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CC24B221AA44404F.png" manifest:media-type="image/png"/>
  <manifest:file-entry manifest:full-path="Pictures/1000020100000076000000BFDA1AB04DC80BEA3A.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4" svg:font-family="Verdana"/>
    <style:font-face style:name="Verdana1" svg:font-family="Verdana, Arial, Helvetica, sans-serif"/>
    <style:font-face style:name="Courier New1"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2" svg:font-family="'Times New Roman'" style:font-family-generic="roman"/>
    <style:font-face style:name="Verdana" svg:font-family="Verdana" style:font-family-generic="roman"/>
    <style:font-face style:name="ＭＳ 明朝" svg:font-family="'ＭＳ 明朝', 'Optima ExtraBlack'" style:font-family-generic="roman"/>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3"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1"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ucida Bright1" svg:font-family="'Lucida Bright'"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erdana5"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normal" officeooo:paragraph-rsid="0d6ac6a5" style:letter-kerning="true" fo:background-color="transparent"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style>
    <style:style style:name="P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2" fo:font-size="11pt" fo:language="eu" fo:country="ES" fo:font-weight="normal" officeooo:rsid="1229c69a" officeooo:paragraph-rsid="0c2a734e" fo:background-color="transparent" style:font-name-asian="Times New Roman" style:font-size-asian="11pt" style:font-weight-asian="normal" style:font-name-complex="Verdana2" style:font-size-complex="11pt" style:font-weight-complex="normal"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2" fo:font-size="11pt" fo:language="eu" fo:country="ES" fo:font-style="normal" fo:font-weight="normal" officeooo:rsid="0e619f3b" officeooo:paragraph-rsid="0e619f3b" fo:background-color="transparent" style:font-name-asian="Times New Roman" style:font-size-asian="11pt" style:font-style-asian="normal" style:font-weight-asian="normal" style:font-name-complex="Verdana2" style:font-size-complex="11pt" style:font-style-complex="normal" style:font-weight-complex="normal" fo:hyphenate="tru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a735ef" officeooo:paragraph-rsid="0e6d61ea"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a735ef" officeooo:paragraph-rsid="0ec6402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a735ef" officeooo:paragraph-rsid="0ecaf32d"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a735ef" officeooo:paragraph-rsid="0ecd2967"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a735ef" officeooo:paragraph-rsid="0ed0afad"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a735ef" officeooo:paragraph-rsid="0f04a386"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2" fo:font-size="11pt" fo:language="es" fo:country="ES" fo:font-weight="normal" officeooo:rsid="001d4a35" officeooo:paragraph-rsid="0a37731e" fo:background-color="transparent" style:font-size-asian="11pt" style:font-weight-asian="normal" style:font-name-complex="Verdana2" style:font-size-complex="11pt" style:font-weight-complex="normal"/>
    </style:style>
    <style:style style:name="P1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2" fo:font-size="11pt" officeooo:paragraph-rsid="0d5ac0e9" fo:background-color="transparent" style:font-size-asian="11pt" style:font-size-complex="11pt"/>
    </style:style>
    <style:style style:name="P1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2" fo:font-size="11pt" officeooo:paragraph-rsid="0d5e3387" fo:background-color="transparent" style:font-size-asian="11pt" style:font-size-complex="11pt"/>
    </style:style>
    <style:style style:name="P1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2" fo:font-size="11pt" officeooo:paragraph-rsid="0e79d9e9" fo:background-color="transparent" style:font-size-asian="11pt" style:font-size-complex="11pt"/>
    </style:style>
    <style:style style:name="P1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2" fo:font-size="11pt" officeooo:paragraph-rsid="0d5ec56a" fo:background-color="transparent" style:font-size-asian="11pt" style:font-size-complex="11pt"/>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11pt" fo:language="eu" fo:country="ES" fo:font-weight="normal" officeooo:rsid="0e79d9e9" officeooo:paragraph-rsid="0e79d9e9" fo:background-color="transparent" style:font-name-asian="Times New Roman"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11pt" fo:language="eu" fo:country="ES" fo:font-weight="bold" officeooo:rsid="0e7acfed" officeooo:paragraph-rsid="0e7acfed" fo:background-color="transparent" style:font-name-asian="Times New Roman" style:font-size-asian="11pt" style:font-weight-asian="bold" style:font-name-complex="Arial" style:font-size-complex="11pt"/>
    </style:style>
    <style:style style:name="P2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11pt" fo:language="eu" fo:country="ES" fo:font-weight="bold" officeooo:rsid="0e79d9e9" officeooo:paragraph-rsid="0e79d9e9" fo:background-color="transparent" style:font-name-asian="Times New Roman" style:font-size-asian="11pt" style:font-weight-asian="bold" style:font-name-complex="Arial" style:font-size-complex="11pt"/>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11pt" fo:language="eu" fo:country="ES" fo:font-weight="bold" officeooo:rsid="0e783429" officeooo:paragraph-rsid="0e8d135d" fo:background-color="transparent" style:font-name-asian="Times New Roman" style:font-size-asian="11pt" style:font-weight-asian="bold" style:font-name-complex="Arial" style:font-size-complex="11pt"/>
    </style:style>
    <style:style style:name="P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000000" loext:opacity="100%" style:font-name="Verdana2" fo:font-size="11pt" fo:language="eu" fo:country="ES" fo:font-weight="bold" officeooo:paragraph-rsid="0ebef5ef" fo:background-color="transparent" style:font-name-asian="Times New Roman" style:font-size-asian="11pt" style:font-weight-asian="bold" style:font-name-complex="Arial" style:font-size-complex="11pt"/>
    </style:style>
    <style:style style:name="P23"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2" fo:font-size="11pt" fo:language="eu" fo:country="ES" fo:font-weight="bold" officeooo:rsid="11019acc" officeooo:paragraph-rsid="0ec4ad39" fo:background-color="transparent" style:font-name-asian="Times New Roman" style:font-size-asian="11pt" style:language-asian="es" style:country-asian="ES" style:font-weight-asian="bold" style:font-name-complex="Verdana2" style:font-size-complex="11pt" style:font-weight-complex="normal"/>
    </style:style>
    <style:style style:name="P24"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2" fo:font-size="11pt" fo:language="eu" fo:country="ES" fo:font-weight="bold" officeooo:rsid="11019acc" officeooo:paragraph-rsid="0ef2a6f8" fo:background-color="transparent" style:font-name-asian="Times New Roman" style:font-size-asian="11pt" style:language-asian="es" style:country-asian="ES" style:font-weight-asian="bold" style:font-name-complex="Verdana2" style:font-size-complex="11pt" style:font-weight-complex="normal"/>
    </style:style>
    <style:style style:name="P2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2" fo:font-size="11pt" fo:font-style="normal" style:text-underline-style="none" fo:font-weight="normal" officeooo:rsid="043d7870" officeooo:paragraph-rsid="0e6d61ea"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2" fo:font-size="11pt" fo:font-style="normal" style:text-underline-style="none" fo:font-weight="normal" officeooo:rsid="043d7870" officeooo:paragraph-rsid="0ec836d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2" fo:font-size="11pt" fo:font-style="normal" style:text-underline-style="none" fo:font-weight="normal" officeooo:rsid="043d7870" officeooo:paragraph-rsid="0ec90a61"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2" fo:font-size="11pt" fo:font-style="normal" style:text-underline-style="none" fo:font-weight="normal" officeooo:rsid="043d7870" officeooo:paragraph-rsid="0ecc1acd"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fo:font-weight="normal" officeooo:rsid="0e783429" officeooo:paragraph-rsid="0e783429" style:font-weight-asian="normal" style:font-weight-complex="normal"/>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3" fo:font-size="11pt" fo:font-weight="bold" officeooo:paragraph-rsid="0ec2e2f6" fo:background-color="transparent" style:font-size-asian="11pt" style:font-weight-asian="bold"/>
    </style:style>
    <style:style style:name="P3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2" officeooo:paragraph-rsid="0d6ac6a5"/>
    </style:style>
    <style:style style:name="P32"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2" fo:font-size="14pt" officeooo:paragraph-rsid="0051a714" style:font-size-asian="14pt" style:font-size-complex="11pt"/>
    </style:style>
    <style:style style:name="P3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style:font-name="Verdana2" fo:font-size="11pt" officeooo:paragraph-rsid="0e0e3668" style:font-size-asian="11pt" style:font-size-complex="11pt"/>
    </style:style>
    <style:style style:name="P3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style:font-name="Verdana2" fo:font-size="11pt" officeooo:paragraph-rsid="0ea1dcac" style:font-size-asian="11pt" style:font-size-complex="11pt"/>
    </style:style>
    <style:style style:name="P35"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2" fo:font-size="11pt" fo:language="es" fo:country="ES" officeooo:paragraph-rsid="0e6d61ea" fo:background-color="#ff0000" style:font-size-asian="11pt" style:font-size-complex="11pt"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2" fo:font-size="11pt" fo:language="es" fo:country="ES" officeooo:paragraph-rsid="0ec836d3" fo:background-color="#ff0000" style:font-size-asian="11pt" style:font-size-complex="11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2" fo:font-size="11pt" fo:language="es" fo:country="ES" officeooo:paragraph-rsid="0ec90a61" fo:background-color="#ff0000" style:font-size-asian="11pt" style:font-size-complex="11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2" fo:font-size="11pt" fo:language="es" fo:country="ES" officeooo:paragraph-rsid="0ecc1acd" fo:background-color="#ff0000" style:font-size-asian="11pt" style:font-size-complex="11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2" fo:font-size="11pt" fo:language="es" fo:country="ES" officeooo:paragraph-rsid="0ecff4f8" fo:background-color="#ff0000" style:font-size-asian="11pt" style:font-size-complex="11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2" fo:font-size="11pt" officeooo:paragraph-rsid="0e619f3b" fo:background-color="transparent" style:font-size-asian="11pt" style:font-size-complex="11pt" fo:hyphenate="tru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4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6c124c"/>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4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4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officeooo:paragraph-rsid="0e0da006"/>
    </style:style>
    <style:style style:name="P4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ee7cc3d" fo:hyphenate="tru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f0cedab"/>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4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ec56a"/>
    </style:style>
    <style:style style:name="P5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officeooo:paragraph-rsid="0ec836d3"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712022"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c6402e"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c836d3"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c90a61"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cc1acd"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cd2967"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d0afad"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6d61ea"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c6402e"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c836d3"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c90a61"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cc1acd"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cd2967"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cff4f8"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d0afad"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d0b4b0" fo:hyphenate="false" fo:hyphenation-remain-char-count="2" fo:hyphenation-push-char-count="2" loext:hyphenation-no-caps="false"/>
    </style:style>
    <style:style style:name="P6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e8602d8"/>
    </style:style>
    <style:style style:name="P6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officeooo:paragraph-rsid="0e0da006"/>
    </style:style>
    <style:style style:name="P69"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officeooo:paragraph-rsid="0e6d61ea"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0da006" fo:background-color="transparent" style:font-size-asian="10pt" style:font-size-complex="11pt"/>
    </style:style>
    <style:style style:name="P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9ea475" fo:background-color="transparent" style:font-size-asian="10pt" style:font-size-complex="11pt"/>
    </style:style>
    <style:style style:name="P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2" fo:font-size="11pt" fo:language="eu" fo:country="ES" fo:font-style="normal" fo:font-weight="bold" officeooo:rsid="136296a0" officeooo:paragraph-rsid="0e92596f" fo:background-color="#ff0000" style:font-name-asian="Verdana4" style:font-size-asian="11pt" style:font-style-asian="normal" style:font-weight-asian="bold" style:font-name-complex="Verdana2" style:font-size-complex="11pt" style:language-complex="ar" style:country-complex="SA" style:font-weight-complex="bold"/>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2" fo:font-size="11pt" fo:language="es" fo:country="ES" fo:font-weight="bold" officeooo:rsid="0d736438" officeooo:paragraph-rsid="0e92596f" fo:background-color="transparent" style:font-name-asian="Times New Roman" style:font-size-asian="11pt" style:font-weight-asian="bold" style:font-name-complex="Verdana2"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251cm"/>
        </style:tab-stops>
      </style:paragraph-properties>
      <style:text-properties style:use-window-font-color="true" loext:opacity="0%" officeooo:paragraph-rsid="0eedce62" fo:background-color="transparent"/>
    </style:style>
    <style:style style:name="P7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officeooo:paragraph-rsid="0ec2e2f6" fo:background-color="transparen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officeooo:paragraph-rsid="0ec2e2f6" fo:background-color="transparent"/>
    </style:style>
    <style:style style:name="P7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color="#5f5f5f" loext:opacity="100%" style:font-name="Verdana3" fo:font-size="11pt" fo:font-weight="bold" officeooo:rsid="0c8fed0c" officeooo:paragraph-rsid="0e570387" fo:background-color="transparent" style:font-name-asian="Verdana4" style:font-size-asian="11pt" style:font-weight-asian="bold" style:font-name-complex="Arial" style:font-size-complex="11pt"/>
    </style:style>
    <style:style style:name="P78" style:family="paragraph" style:parent-style-name="Standard">
      <style:paragraph-properties fo:margin-left="0cm" fo:margin-right="0cm" fo:margin-top="0cm" fo:margin-bottom="0cm" style:contextual-spacing="false" fo:line-height="100%" fo:text-indent="0cm" style:auto-text-indent="false" style:writing-mode="lr-tb"/>
      <style:text-properties fo:color="#5f5f5f" loext:opacity="100%" style:font-name="Verdana3" fo:font-size="11pt" style:rfc-language-tag="es-ES-u-co-trad" fo:language="es" fo:country="ES" fo:font-weight="bold" officeooo:paragraph-rsid="0ec2e2f6" fo:background-color="transparent" style:font-size-asian="10pt" style:font-weight-asian="bold"/>
    </style:style>
    <style:style style:name="P7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Verdana2" fo:font-size="11pt" officeooo:paragraph-rsid="0e0e3668" fo:background-color="transparent" style:font-size-asian="11pt" style:font-size-complex="11pt"/>
    </style:style>
    <style:style style:name="P80"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officeooo:rsid="0e79d9e9" officeooo:paragraph-rsid="0e79d9e9"/>
    </style:style>
    <style:style style:name="P81"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2" fo:font-size="11pt" fo:language="eu" fo:country="ES" fo:font-weight="bold" officeooo:rsid="0e7acfed" officeooo:paragraph-rsid="0d5e3387" fo:background-color="transparent" style:font-name-asian="Times New Roman" style:font-size-asian="11pt" style:font-weight-asian="bold" style:font-name-complex="Arial" style:font-size-complex="11pt"/>
    </style:style>
    <style:style style:name="P8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use-window-font-color="true" loext:opacity="0%" style:font-name="Verdana2" fo:font-size="11pt" fo:language="eu" fo:country="ES" fo:font-weight="bold" officeooo:rsid="0e619f3b" officeooo:paragraph-rsid="0e619f3b" fo:background-color="transparent" style:font-name-asian="Times New Roman" style:font-size-asian="11pt" style:font-weight-asian="bold" style:font-name-complex="Verdana2" style:font-size-complex="11pt" fo:hyphenate="true" fo:hyphenation-remain-char-count="2" fo:hyphenation-push-char-count="2" loext:hyphenation-no-caps="false"/>
    </style:style>
    <style:style style:name="P83"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2dd0de2" officeooo:paragraph-rsid="0ec4ad39"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normal"/>
    </style:style>
    <style:style style:name="P84"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02dd0de2" officeooo:paragraph-rsid="0ec4ad39" style:letter-kerning="true" fo:background-color="#ffffff"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8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2" fo:font-size="11pt" fo:language="es" fo:country="ES" fo:font-weight="normal" officeooo:rsid="001d4a35" officeooo:paragraph-rsid="0a37731e" fo:background-color="transparent" style:font-size-asian="11pt" style:font-weight-asian="normal" style:font-name-complex="Verdana2" style:font-size-complex="11pt" style:font-weight-complex="normal"/>
    </style:style>
    <style:style style:name="P86"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2" fo:font-size="11pt" fo:language="eu" fo:country="ES" fo:font-weight="bold" officeooo:rsid="0eedf3d2" officeooo:paragraph-rsid="0eedf3d2" fo:background-color="transparent" style:font-name-asian="Times New Roman" style:font-size-asian="11pt" style:font-weight-asian="bold" style:font-name-complex="Verdana2" style:font-size-complex="11pt" style:font-weight-complex="normal"/>
    </style:style>
    <style:style style:name="P8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c11d67" fo:hyphenate="false" fo:hyphenation-remain-char-count="2" fo:hyphenation-push-char-count="2" loext:hyphenation-no-caps="false"/>
    </style:style>
    <style:style style:name="P88"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a735ef" officeooo:paragraph-rsid="0e654d50"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89" style:family="paragraph" style:parent-style-name="Text_20_body">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d703b63" officeooo:paragraph-rsid="0e92596f" style:letter-kerning="true" fo:background-color="#ff0000" style:font-name-asian="Bitstream Cyberbit" style:font-size-asian="11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style>
    <style:style style:name="P9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4c4c4c" loext:opacity="100%" style:font-name="Verdana2" fo:font-size="11pt" style:rfc-language-tag="es-ES-u-co-trad" fo:language="es" fo:country="ES" fo:font-style="italic" fo:font-weight="bold" officeooo:paragraph-rsid="0e712022" style:font-size-asian="10pt" style:font-size-complex="11pt" fo:hyphenate="false" fo:hyphenation-remain-char-count="2" fo:hyphenation-push-char-count="2" loext:hyphenation-no-caps="false"/>
    </style:style>
    <style:style style:name="P91"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style:use-window-font-color="true" loext:opacity="0%" style:text-line-through-style="none" style:text-line-through-type="none" style:font-name="Arial" fo:font-size="11pt" fo:letter-spacing="normal" fo:language="es" fo:country="ES" fo:font-style="italic" style:text-underline-style="none" fo:font-weight="bold" officeooo:rsid="043d7870" officeooo:paragraph-rsid="0ec6402e"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style:style>
    <style:style style:name="P92"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text-line-through-style="none" style:text-line-through-type="none" style:font-name="Arial" fo:font-size="11pt" fo:letter-spacing="normal" style:rfc-language-tag="es-ES-u-co-trad" fo:language="es" fo:country="ES" fo:font-style="italic" style:text-underline-style="none" fo:font-weight="bold" officeooo:rsid="043d7870" officeooo:paragraph-rsid="0ec672ad"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style:style>
    <style:style style:name="P93"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text-line-through-style="none" style:text-line-through-type="none" style:font-name="Arial" fo:font-size="11pt" fo:letter-spacing="normal" style:rfc-language-tag="es-ES-u-co-trad" fo:language="es" fo:country="ES" fo:font-style="italic" style:text-underline-style="none" fo:font-weight="bold" officeooo:rsid="043d7870" officeooo:paragraph-rsid="0f023db5"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style:style>
    <style:style style:name="P94"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cc1acd" fo:hyphenate="false" fo:hyphenation-remain-char-count="2" fo:hyphenation-push-char-count="2" loext:hyphenation-no-caps="false"/>
    </style:style>
    <style:style style:name="P95"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c836d3"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96"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caf32d"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97"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cc1acd"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98"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ce7847"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99"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cff4f8"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00"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d0b4b0"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01"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f97ba0"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02"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023db5"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03"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style:text-underline-style="none" fo:font-weight="bold" officeooo:rsid="043d7870" officeooo:paragraph-rsid="0ec672ad"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04"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105"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2" fo:font-size="11pt" fo:language="es" fo:country="ES" fo:font-style="normal" fo:font-weight="bold" officeooo:rsid="00fad0b3" officeooo:paragraph-rsid="0e134b51"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10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158658" officeooo:paragraph-rsid="0e7acfed" style:letter-kerning="true" fo:background-color="transparent"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P10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paragraph-rsid="0ebe6b9f" style:letter-kerning="true" fo:background-color="transparent"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P10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paragraph-rsid="0ebef5ef" style:letter-kerning="true" fo:background-color="transparent"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P10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2"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10"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999999" loext:opacity="100%" style:text-line-through-style="none" style:text-line-through-type="none" style:font-name="Verdana2" fo:font-size="12pt" fo:letter-spacing="normal" fo:language="es" fo:country="ES" fo:font-style="normal" fo:font-weight="normal" officeooo:rsid="01f3263d" officeooo:paragraph-rsid="0e79d9e9" style:letter-kerning="true" fo:background-color="transparent" style:font-name-asian="Bitstream Cyberbit" style:font-size-asian="12pt" style:language-asian="hi" style:country-asian="IN" style:font-weight-asian="normal" style:font-name-complex="Verdana2" style:font-size-complex="12pt" style:language-complex="hi" style:country-complex="IN" style:font-weight-complex="normal"/>
    </style:style>
    <style:style style:name="P111"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999999" loext:opacity="100%" style:text-line-through-style="none" style:text-line-through-type="none" style:font-name="Verdana2" fo:font-size="12pt" fo:letter-spacing="normal" fo:language="es" fo:country="ES" fo:font-style="normal" fo:font-weight="normal" officeooo:rsid="01f3263d" officeooo:paragraph-rsid="0f0b3f1f" style:letter-kerning="true" fo:background-color="transparent" style:font-name-asian="Bitstream Cyberbit" style:font-size-asian="12pt" style:language-asian="hi" style:country-asian="IN" style:font-weight-asian="normal" style:font-name-complex="Verdana2" style:font-size-complex="12pt" style:language-complex="hi" style:country-complex="IN" style:font-weight-complex="normal"/>
    </style:style>
    <style:style style:name="P112"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d5e3387"/>
    </style:style>
    <style:style style:name="P113"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e79d9e9"/>
    </style:style>
    <style:style style:name="P114"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2" fo:font-size="11pt" fo:font-weight="bold" officeooo:rsid="00fad0b3" officeooo:paragraph-rsid="0e63c537" fo:background-color="transparent" style:font-size-asian="11pt" style:font-weight-asian="bold" style:font-size-complex="11pt" style:font-weight-complex="bold"/>
    </style:style>
    <style:style style:name="P115"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116"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2" fo:font-size="11pt" fo:font-weight="bold" officeooo:rsid="00271e14" officeooo:paragraph-rsid="0e63c537" fo:background-color="transparent" style:font-size-asian="11pt" style:font-weight-asian="bold" style:font-size-complex="11pt" style:font-weight-complex="bold"/>
    </style:style>
    <style:style style:name="P117"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officeooo:paragraph-rsid="0e63c537"/>
    </style:style>
    <style:style style:name="P118"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11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officeooo:paragraph-rsid="0def278a"/>
    </style:style>
    <style:style style:name="P1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2" fo:font-size="11pt" style:text-underline-style="none" fo:font-weight="bold" officeooo:paragraph-rsid="0e604e71" fo:background-color="transparent" style:font-size-asian="11pt" style:font-weight-asian="bold" style:font-name-complex="Verdana2" style:font-size-complex="11pt"/>
    </style:style>
    <style:style style:name="P1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2" officeooo:paragraph-rsid="0e604e71" fo:background-color="transparent"/>
    </style:style>
    <style:style style:name="P1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paragraph-rsid="0b85fc64" style:letter-kerning="true" fo:background-color="transparent"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1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2" fo:font-size="11pt" fo:language="eu" fo:country="ES" style:text-underline-style="none" fo:font-weight="bold" officeooo:rsid="0e63c537" officeooo:paragraph-rsid="0e8d135d" fo:background-color="transparent" style:font-name-asian="Times New Roman" style:font-size-asian="10pt" style:font-weight-asian="bold" style:font-name-complex="Verdana2" style:font-size-complex="11pt" style:font-weight-complex="bold"/>
    </style:style>
    <style:style style:name="P12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fo:color="#000000" loext:opacity="100%" style:text-line-through-style="none" style:text-line-through-type="none" style:font-name="Verdana2" fo:font-size="11pt" fo:language="eu" fo:country="ES" fo:font-style="normal" style:text-underline-style="none" fo:font-weight="normal" officeooo:rsid="00a17026" officeooo:paragraph-rsid="0e9ea475"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1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dcbaf54"/>
    </style:style>
    <style:style style:name="P12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e0da006"/>
    </style:style>
    <style:style style:name="P12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ee7cc3d"/>
    </style:style>
    <style:style style:name="P12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2" fo:font-size="11pt" fo:language="es" fo:country="ES" style:text-underline-style="none" fo:font-weight="bold" officeooo:rsid="0e134b51" officeooo:paragraph-rsid="0e134b51" fo:background-color="transparent" style:font-name-asian="Times New Roman" style:font-size-asian="11pt" style:font-weight-asian="bold" style:font-name-complex="Verdana2" style:font-size-complex="11pt" style:font-weight-complex="bold"/>
    </style:style>
    <style:style style:name="P1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2" fo:font-size="11pt" fo:language="es" fo:country="ES" style:text-underline-style="none" fo:font-weight="bold" officeooo:rsid="0eedce62" officeooo:paragraph-rsid="0eedce62" fo:background-color="transparent" style:font-name-asian="Times New Roman" style:font-size-asian="11pt" style:font-weight-asian="bold" style:font-name-complex="Verdana2" style:font-size-complex="11pt"/>
    </style:style>
    <style:style style:name="P13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2" fo:font-size="11pt" fo:language="es" fo:country="ES" style:text-underline-style="none" fo:font-weight="normal" officeooo:rsid="0e134b51" officeooo:paragraph-rsid="0e37bc81" fo:background-color="transparent" style:font-name-asian="Times New Roman" style:font-size-asian="11pt" style:font-weight-asian="normal" style:font-name-complex="Verdana2" style:font-size-complex="11pt" style:font-weight-complex="normal"/>
    </style:style>
    <style:style style:name="P1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2" fo:font-size="11pt" fo:language="eu" fo:country="ES" style:text-underline-style="none" fo:font-weight="bold" officeooo:rsid="0eaa1fa7" officeooo:paragraph-rsid="0eedce62" fo:background-color="transparent" style:font-name-asian="Times New Roman" style:font-size-asian="11pt" style:font-weight-asian="bold" style:font-name-complex="Verdana2" style:font-size-complex="11pt"/>
    </style:style>
    <style:style style:name="P1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2" officeooo:paragraph-rsid="0eedce62" fo:background-color="transparent"/>
    </style:style>
    <style:style style:name="P1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2" officeooo:paragraph-rsid="0f0c9743" fo:background-color="transparent"/>
    </style:style>
    <style:style style:name="P13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style:use-window-font-color="true" loext:opacity="0%" style:text-line-through-style="none" style:text-line-through-type="none" style:font-name="Verdana2" fo:font-size="11pt" fo:language="eu" fo:country="ES" fo:font-style="normal" style:text-underline-style="none" fo:font-weight="normal" officeooo:rsid="00a17026" officeooo:paragraph-rsid="0e0da006" fo:background-color="#00a933" style:font-name-asian="Times New Roman" style:font-size-asian="11pt" style:font-style-asian="normal" style:font-weight-asian="normal" style:font-name-complex="Arial" style:font-size-complex="11pt" style:font-style-complex="normal" style:font-weight-complex="normal"/>
    </style:style>
    <style:style style:name="P1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cff4f8"/>
    </style:style>
    <style:style style:name="P13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2" fo:font-size="11pt" fo:language="es" fo:country="ES" style:text-underline-style="none" fo:font-weight="bold" officeooo:rsid="0e134b51" officeooo:paragraph-rsid="0e134b51" fo:background-color="transparent" style:font-name-asian="Times New Roman" style:font-size-asian="11pt" style:font-weight-asian="bold" style:font-name-complex="Verdana2" style:font-size-complex="11pt" style:font-weight-complex="bold"/>
    </style:style>
    <style:style style:name="P13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2" fo:font-size="11pt" fo:language="es" fo:country="ES" style:text-underline-style="none" fo:font-weight="bold" officeooo:rsid="0e63c537" officeooo:paragraph-rsid="0db41f19" fo:background-color="transparent" style:font-name-asian="Times New Roman" style:font-size-asian="11pt" style:font-weight-asian="bold" style:font-name-complex="Verdana2" style:font-size-complex="11pt" style:font-weight-complex="bold"/>
    </style:style>
    <style:style style:name="P13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e0da006" fo:background-color="transparent"/>
    </style:style>
    <style:style style:name="P1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c11d67" fo:background-color="transparent"/>
    </style:style>
    <style:style style:name="P14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style:text-line-through-style="none" style:text-line-through-type="none" style:font-name="Verdana2" fo:font-size="11pt" officeooo:paragraph-rsid="0e0e3668" fo:background-color="transparent" style:font-size-asian="11pt" style:font-size-complex="11pt"/>
    </style:style>
    <style:style style:name="P1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fo:language="eu" fo:country="ES" style:text-underline-style="none" fo:font-weight="normal" officeooo:rsid="079ffde1" officeooo:paragraph-rsid="0ec11d67" fo:background-color="transparent" style:font-size-asian="11pt" style:font-weight-asian="normal" style:font-name-complex="Verdana2" style:font-size-complex="11pt"/>
    </style:style>
    <style:style style:name="P1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style:rfc-language-tag="es-ES-u-co-trad" fo:language="es" fo:country="ES" style:text-underline-style="none" fo:font-weight="normal" officeooo:rsid="0ec66ed4" officeooo:paragraph-rsid="0ec66ed4" fo:background-color="transparent" style:font-name-asian="Times New Roman" style:font-size-asian="10pt" style:font-weight-asian="normal" style:font-name-complex="Verdana2" style:font-size-complex="11pt"/>
    </style:style>
    <style:style style:name="P1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style:rfc-language-tag="es-ES-u-co-trad" fo:language="es" fo:country="ES" style:text-underline-style="none" fo:font-weight="normal" officeooo:rsid="0ec66ed4" officeooo:paragraph-rsid="0ecff4f8" fo:background-color="transparent" style:font-name-asian="Times New Roman" style:font-size-asian="10pt" style:font-weight-asian="normal" style:font-name-complex="Verdana2" style:font-size-complex="11pt"/>
    </style:style>
    <style:style style:name="P1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style:rfc-language-tag="es-ES-u-co-trad" fo:language="es" fo:country="ES" style:text-underline-style="none" fo:font-weight="normal" officeooo:rsid="0ec836d3" officeooo:paragraph-rsid="0ec836d3" fo:background-color="transparent" style:font-name-asian="Times New Roman" style:font-size-asian="10pt" style:font-weight-asian="normal" style:font-name-complex="Verdana2" style:font-size-complex="11pt"/>
    </style:style>
    <style:style style:name="P1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style:rfc-language-tag="es-ES-u-co-trad" fo:language="es" fo:country="ES" style:text-underline-style="none" fo:font-weight="normal" officeooo:rsid="0ec90a61" officeooo:paragraph-rsid="0ec90a61" fo:background-color="transparent" style:font-name-asian="Times New Roman" style:font-size-asian="10pt" style:font-weight-asian="normal" style:font-name-complex="Verdana2" style:font-size-complex="11pt"/>
    </style:style>
    <style:style style:name="P1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style:rfc-language-tag="es-ES-u-co-trad" fo:language="es" fo:country="ES" style:text-underline-style="none" fo:font-weight="normal" officeooo:rsid="0ecc1acd" officeooo:paragraph-rsid="0ecc1acd" fo:background-color="transparent" style:font-name-asian="Times New Roman" style:font-size-asian="10pt" style:font-weight-asian="normal" style:font-name-complex="Verdana2" style:font-size-complex="11pt"/>
    </style:style>
    <style:style style:name="P1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2" fo:font-size="11pt" fo:language="eu" fo:country="ES" style:text-underline-style="none" fo:font-weight="bold" officeooo:rsid="0ed41ec0" officeooo:paragraph-rsid="0ed41ec0" fo:background-color="transparent" style:font-name-asian="Times New Roman" style:font-size-asian="11pt" style:font-weight-asian="bold" style:font-name-complex="Verdana2" style:font-size-complex="11pt" style:font-weight-complex="bold"/>
    </style:style>
    <style:style style:name="P1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2" fo:font-size="11pt" fo:language="eu" fo:country="ES" style:text-underline-style="none" fo:font-weight="bold" officeooo:rsid="0ee5e5dc" officeooo:paragraph-rsid="0f04bac7" fo:background-color="transparent" style:font-size-asian="11pt" style:font-weight-asian="bold" style:font-name-complex="Verdana2" style:font-size-complex="11pt" style:font-weight-complex="bold"/>
    </style:style>
    <style:style style:name="P14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rfc-language-tag="es-ES-u-co-trad" fo:language="es" fo:country="ES" officeooo:paragraph-rsid="0e6d61ea" fo:background-color="transparent" style:font-size-asian="10pt"/>
    </style:style>
    <style:style style:name="P15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rfc-language-tag="es-ES-u-co-trad" fo:language="es" fo:country="ES" officeooo:paragraph-rsid="0ec836d3" fo:background-color="transparent" style:font-size-asian="10pt"/>
    </style:style>
    <style:style style:name="P15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rfc-language-tag="es-ES-u-co-trad" fo:language="es" fo:country="ES" officeooo:paragraph-rsid="0ec90a61" fo:background-color="transparent" style:font-size-asian="10pt"/>
    </style:style>
    <style:style style:name="P1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rfc-language-tag="es-ES-u-co-trad" fo:language="es" fo:country="ES" officeooo:paragraph-rsid="0ecc1acd" fo:background-color="transparent" style:font-size-asian="10pt"/>
    </style:style>
    <style:style style:name="P15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language="eu" fo:country="ES" officeooo:paragraph-rsid="0e134b51" fo:background-color="transparent" style:font-size-asian="10pt"/>
    </style:style>
    <style:style style:name="P154"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weight="bold" officeooo:rsid="05ecfb85" officeooo:paragraph-rsid="0ec2a870" fo:background-color="transparent" style:font-size-asian="11pt" style:language-asian="es" style:country-asian="ES" style:font-weight-asian="bold" style:font-name-complex="Verdana2" style:font-size-complex="11pt" style:font-weight-complex="normal"/>
    </style:style>
    <style:style style:name="P155"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2" fo:font-size="11pt" fo:language="eu" fo:country="ES" fo:font-weight="bold" officeooo:paragraph-rsid="0ec2a870" fo:background-color="transparent" style:font-size-asian="11pt" style:font-weight-asian="bold" style:font-size-complex="11pt" style:font-weight-complex="normal"/>
    </style:style>
    <style:style style:name="P156"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2" fo:font-size="11pt" fo:language="eu" fo:country="ES" fo:font-weight="bold" officeooo:paragraph-rsid="0f07408d" fo:background-color="transparent" style:font-size-asian="11pt" style:font-weight-asian="bold" style:font-size-complex="11pt" style:font-weight-complex="normal"/>
    </style:style>
    <style:style style:name="P157"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2" fo:font-size="11pt" fo:font-style="normal" fo:font-weight="normal" officeooo:rsid="043d7870" officeooo:paragraph-rsid="0e6d61ea" fo:background-color="transparent" style:font-size-asian="11pt" style:font-style-asian="normal" style:font-weight-asian="normal" style:font-size-complex="11pt" style:font-style-complex="normal" style:font-weight-complex="normal"/>
    </style:style>
    <style:style style:name="P158"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1pt" officeooo:rsid="043d7870" officeooo:paragraph-rsid="0ecaf32d" fo:background-color="#ffff66" style:font-size-asian="11pt" style:font-size-complex="11pt"/>
    </style:style>
    <style:style style:name="P159"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3" fo:font-size="12pt" fo:letter-spacing="normal" fo:language="eu" fo:country="ES" fo:font-style="normal" fo:text-shadow="none" style:text-underline-style="none" fo:font-weight="normal" officeooo:rsid="01372b4a" officeooo:paragraph-rsid="0e8602d8" style:letter-kerning="true" fo:background-color="transparent" style:font-name-asian="Bitstream Cyberbit" style:font-size-asian="12pt" style:language-asian="hi" style:country-asian="IN" style:font-style-asian="normal" style:font-weight-asian="normal" style:font-name-complex="Verdana2" style:font-size-complex="12pt" style:language-complex="hi" style:country-complex="IN" style:font-style-complex="normal" style:font-weight-complex="normal" style:text-emphasize="none"/>
    </style:style>
    <style:style style:name="P160"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3" fo:font-size="12pt" fo:letter-spacing="normal" fo:language="eu" fo:country="ES" fo:font-style="normal" fo:text-shadow="none" style:text-underline-style="none" fo:font-weight="normal" officeooo:rsid="01372b4a" officeooo:paragraph-rsid="0e8d135d" style:letter-kerning="true" fo:background-color="transparent" style:font-name-asian="Bitstream Cyberbit" style:font-size-asian="12pt" style:language-asian="hi" style:country-asian="IN" style:font-style-asian="normal" style:font-weight-asian="normal" style:font-name-complex="Verdana2" style:font-size-complex="12pt" style:language-complex="hi" style:country-complex="IN" style:font-style-complex="normal" style:font-weight-complex="normal" style:text-emphasize="none"/>
    </style:style>
    <style:style style:name="P161"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ac0e9"/>
    </style:style>
    <style:style style:name="P162" style:family="paragraph" style:parent-style-name="Text_20_body">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paragraph-properties>
      <style:text-properties fo:font-variant="normal" fo:text-transform="none" fo:color="#999999" loext:opacity="100%" style:text-outline="false" style:text-line-through-style="none" style:text-line-through-type="none" style:text-position="0% 100%" style:font-name="Verdana3" fo:font-size="12pt" fo:letter-spacing="normal" fo:language="eu" fo:country="ES" fo:font-style="normal" fo:text-shadow="none" style:text-underline-style="none" fo:font-weight="normal" officeooo:rsid="01372b4a" officeooo:paragraph-rsid="0e8602d8" style:letter-kerning="true" fo:background-color="transparent" style:font-name-asian="Bitstream Cyberbit" style:font-size-asian="12pt" style:language-asian="hi" style:country-asian="IN" style:font-style-asian="normal" style:font-weight-asian="normal" style:font-name-complex="Verdana2" style:font-size-complex="12pt" style:language-complex="hi" style:country-complex="IN" style:font-style-complex="normal" style:font-weight-complex="normal" style:text-emphasize="none"/>
    </style:style>
    <style:style style:name="P163" style:family="paragraph" style:parent-style-name="Text_20_body">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paragraph-properties>
      <style:text-properties fo:font-variant="normal" fo:text-transform="none" fo:color="#999999" loext:opacity="100%" style:text-outline="false" style:text-line-through-style="none" style:text-line-through-type="none" style:text-position="0% 100%" style:font-name="Verdana3" fo:font-size="12pt" fo:letter-spacing="normal" fo:language="eu" fo:country="ES" fo:font-style="normal" fo:text-shadow="none" style:text-underline-style="none" fo:font-weight="normal" officeooo:rsid="01372b4a" officeooo:paragraph-rsid="0f07408d" style:letter-kerning="true" fo:background-color="transparent" style:font-name-asian="Bitstream Cyberbit" style:font-size-asian="12pt" style:language-asian="hi" style:country-asian="IN" style:font-style-asian="normal" style:font-weight-asian="normal" style:font-name-complex="Verdana2" style:font-size-complex="12pt" style:language-complex="hi" style:country-complex="IN" style:font-style-complex="normal" style:font-weight-complex="normal" style:text-emphasize="none"/>
    </style:style>
    <style:style style:name="P164"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1f4a498" officeooo:paragraph-rsid="0d5ec56a" style:letter-kerning="true" fo:background-color="transparent" style:font-name-asian="Helv"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165"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1f4a498" officeooo:paragraph-rsid="0e783429" style:letter-kerning="true" fo:background-color="transparent" style:font-name-asian="Helv"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166"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2" fo:language="es" fo:country="ES" officeooo:paragraph-rsid="0051a714" fo:background-color="transparent" style:language-asian="eu" style:country-asian="ES" style:font-name-complex="Verdana2"/>
    </style:style>
    <style:style style:name="P167" style:family="paragraph" style:parent-style-name="Header_5f_FRAG_5f_1">
      <style:text-properties officeooo:paragraph-rsid="0028ca50"/>
    </style:style>
    <style:style style:name="P168" style:family="paragraph" style:parent-style-name="Header_5f_FRAG_5f_1">
      <style:text-properties fo:font-size="3pt" officeooo:paragraph-rsid="0028ca50" style:font-size-asian="2.59999990463257pt" style:font-size-complex="3pt"/>
    </style:style>
    <style:style style:name="P169"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170"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71" style:family="paragraph" style:parent-style-name="Footer">
      <style:paragraph-properties fo:text-align="center" style:justify-single-word="false">
        <style:tab-stops/>
      </style:paragraph-properties>
      <style:text-properties style:font-name="Verdana2" fo:language="es" fo:country="ES" officeooo:paragraph-rsid="0051a714" fo:background-color="transparent"/>
    </style:style>
    <style:style style:name="P172" style:family="paragraph" style:parent-style-name="Footer">
      <style:paragraph-properties fo:text-align="center" style:justify-single-word="false">
        <style:tab-stops/>
      </style:paragraph-properties>
      <style:text-properties style:font-name="Verdana2" fo:font-size="16pt" fo:language="es" fo:country="ES" fo:font-weight="bold" officeooo:rsid="1433452e" officeooo:paragraph-rsid="00fc6f3b" fo:background-color="transparent" style:font-size-asian="16pt" style:font-weight-asian="bold" style:font-name-complex="Verdana2" style:font-size-complex="16pt"/>
    </style:style>
    <style:style style:name="P173" style:family="paragraph" style:parent-style-name="Footer">
      <style:paragraph-properties fo:text-align="center" style:justify-single-word="false">
        <style:tab-stops/>
      </style:paragraph-properties>
      <style:text-properties style:font-name="Verdana2" fo:font-size="14pt" fo:language="es" fo:country="ES" fo:font-weight="bold" officeooo:rsid="1433452e" officeooo:paragraph-rsid="0051a714" fo:background-color="transparent" style:font-size-asian="14pt" style:font-weight-asian="bold" style:font-name-complex="Verdana2"/>
    </style:style>
    <style:style style:name="P174" style:family="paragraph" style:parent-style-name="Footer">
      <style:paragraph-properties fo:text-align="start" style:justify-single-word="false">
        <style:tab-stops/>
      </style:paragraph-properties>
      <style:text-properties style:font-name="Verdana2" officeooo:paragraph-rsid="0e92596f" fo:background-color="transparent"/>
    </style:style>
    <style:style style:name="P175" style:family="paragraph" style:parent-style-name="Footer">
      <style:paragraph-properties>
        <style:tab-stops/>
      </style:paragraph-properties>
      <style:text-properties style:font-name="Verdana2" fo:font-size="11pt" officeooo:paragraph-rsid="0eedf3d2" fo:background-color="transparent" style:font-size-asian="11pt" style:font-size-complex="11pt"/>
    </style:style>
    <style:style style:name="P176" style:family="paragraph" style:parent-style-name="Footer">
      <style:paragraph-properties fo:text-align="start" style:justify-single-word="false">
        <style:tab-stops/>
      </style:paragraph-properties>
      <style:text-properties style:font-name="Verdana2" fo:font-size="11pt" officeooo:paragraph-rsid="0e8602d8" fo:background-color="transparent" style:font-size-asian="11pt" style:font-size-complex="11pt"/>
    </style:style>
    <style:style style:name="P177" style:family="paragraph" style:parent-style-name="Footer">
      <style:paragraph-properties fo:text-align="start" style:justify-single-word="false">
        <style:tab-stops/>
      </style:paragraph-properties>
      <style:text-properties style:font-name="Verdana2" fo:font-size="11pt" officeooo:paragraph-rsid="0f07408d" fo:background-color="transparent" style:font-size-asian="11pt" style:font-size-complex="11pt"/>
    </style:style>
    <style:style style:name="P178" style:family="paragraph" style:parent-style-name="Footer">
      <style:paragraph-properties fo:text-align="start" style:justify-single-word="false">
        <style:tab-stops/>
      </style:paragraph-properties>
      <style:text-properties officeooo:paragraph-rsid="0e8602d8" fo:background-color="transparent"/>
    </style:style>
    <style:style style:name="P179" style:family="paragraph" style:parent-style-name="Footer">
      <style:paragraph-properties fo:text-align="start" style:justify-single-word="false">
        <style:tab-stops/>
      </style:paragraph-properties>
      <style:text-properties officeooo:paragraph-rsid="0f07408d" fo:background-color="transparent"/>
    </style:style>
    <style:style style:name="P180" style:family="paragraph" style:parent-style-name="Footer">
      <style:paragraph-properties>
        <style:tab-stops/>
      </style:paragraph-properties>
      <style:text-properties officeooo:paragraph-rsid="0ec4ad39" fo:background-color="transparent"/>
    </style:style>
    <style:style style:name="P181" style:family="paragraph" style:parent-style-name="Footer">
      <style:paragraph-properties fo:text-align="start" style:justify-single-word="false">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2dd0de2" officeooo:paragraph-rsid="0ec4ad39"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normal"/>
    </style:style>
    <style:style style:name="P182" style:family="paragraph" style:parent-style-name="Footer">
      <style:paragraph-properties>
        <style:tab-stops/>
      </style:paragraph-properties>
      <style:text-properties fo:font-variant="normal" fo:text-transform="none" style:use-window-font-color="true" loext:opacity="0%" style:font-name="Verdana2" fo:font-size="11pt" fo:language="eu" fo:country="ES" fo:font-weight="bold" officeooo:rsid="0ed5bf18" officeooo:paragraph-rsid="0ed5bf18" fo:background-color="transparent" style:font-name-asian="Times New Roman" style:font-size-asian="11pt" style:font-weight-asian="bold" style:font-name-complex="Verdana2" style:font-size-complex="11pt"/>
    </style:style>
    <style:style style:name="P183" style:family="paragraph" style:parent-style-name="Footer">
      <style:paragraph-properties>
        <style:tab-stops/>
      </style:paragraph-properties>
      <style:text-properties fo:font-variant="normal" fo:text-transform="none" style:use-window-font-color="true" loext:opacity="0%" style:font-name="Verdana2" fo:font-size="11pt" fo:language="eu" fo:country="ES" fo:font-weight="bold" officeooo:rsid="0ed562c2" officeooo:paragraph-rsid="0ec2a870" fo:background-color="transparent" style:font-name-asian="Times New Roman" style:font-size-asian="11pt" style:font-weight-asian="bold" style:font-name-complex="Verdana2" style:font-size-complex="11pt"/>
    </style:style>
    <style:style style:name="P184" style:family="paragraph" style:parent-style-name="Footer">
      <style:paragraph-properties>
        <style:tab-stops/>
      </style:paragraph-properties>
      <style:text-properties fo:font-variant="normal" fo:text-transform="none" style:use-window-font-color="true" loext:opacity="0%" style:font-name="Verdana2" fo:font-size="11pt" fo:language="eu" fo:country="ES" fo:font-weight="bold" officeooo:rsid="08336bfb" officeooo:paragraph-rsid="0ec2a870" fo:background-color="transparent" style:font-size-asian="11pt" style:font-weight-asian="bold" style:font-name-complex="Verdana2" style:font-size-complex="11pt"/>
    </style:style>
    <style:style style:name="P185" style:family="paragraph" style:parent-style-name="Footer">
      <style:paragraph-properties fo:text-align="center" style:justify-single-word="false">
        <style:tab-stops/>
      </style:paragraph-properties>
      <style:text-properties officeooo:paragraph-rsid="00fc6f3b"/>
    </style:style>
    <style:style style:name="P186" style:family="paragraph" style:parent-style-name="Footer">
      <style:paragraph-properties fo:text-align="start" style:justify-single-word="false">
        <style:tab-stops/>
      </style:paragraph-properties>
      <style:text-properties officeooo:paragraph-rsid="0ef31bc9"/>
    </style:style>
    <style:style style:name="P187" style:family="paragraph" style:parent-style-name="Footer">
      <style:paragraph-properties fo:text-align="start" style:justify-single-word="false">
        <style:tab-stops/>
      </style:paragraph-properties>
      <style:text-properties officeooo:paragraph-rsid="0f07408d"/>
    </style:style>
    <style:style style:name="P188" style:family="paragraph" style:parent-style-name="Footer">
      <style:paragraph-properties fo:text-align="start" style:justify-single-word="false">
        <style:tab-stops/>
      </style:paragraph-properties>
      <style:text-properties officeooo:paragraph-rsid="0e92596f"/>
    </style:style>
    <style:style style:name="P189" style:family="paragraph" style:parent-style-name="Footer">
      <style:paragraph-properties>
        <style:tab-stops/>
      </style:paragraph-properties>
      <style:text-properties fo:text-transform="uppercase" style:use-window-font-color="true" loext:opacity="0%" style:font-name="Verdana2" fo:font-size="11pt" fo:language="eu" fo:country="ES" fo:font-weight="bold" officeooo:rsid="0ed2987e" officeooo:paragraph-rsid="0ed2987e" fo:background-color="transparent" style:font-name-asian="Times New Roman" style:font-size-asian="11pt" style:font-weight-asian="bold" style:font-name-complex="Verdana2" style:font-size-complex="11pt"/>
    </style:style>
    <style:style style:name="P190" style:family="paragraph" style:parent-style-name="Footer">
      <style:paragraph-properties>
        <style:tab-stops/>
      </style:paragraph-properties>
      <style:text-properties fo:text-transform="uppercase" style:use-window-font-color="true" loext:opacity="0%" style:font-name="Verdana2" fo:font-size="11pt" fo:language="eu" fo:country="ES" fo:font-weight="bold" officeooo:rsid="0ed2987e" officeooo:paragraph-rsid="0ee115fd" fo:background-color="transparent" style:font-name-asian="Times New Roman" style:font-size-asian="11pt" style:font-weight-asian="bold" style:font-name-complex="Verdana2" style:font-size-complex="11pt"/>
    </style:style>
    <style:style style:name="P191" style:family="paragraph" style:parent-style-name="Footer">
      <style:paragraph-properties>
        <style:tab-stops/>
      </style:paragraph-properties>
      <style:text-properties fo:text-transform="uppercase" style:use-window-font-color="true" loext:opacity="0%" style:font-name="Verdana2" fo:font-size="11pt" fo:language="eu" fo:country="ES" fo:font-weight="bold" officeooo:rsid="0ed41ec0" officeooo:paragraph-rsid="0ed41ec0" fo:background-color="transparent" style:font-name-asian="Times New Roman" style:font-size-asian="11pt" style:font-weight-asian="bold" style:font-name-complex="Verdana2" style:font-size-complex="11pt"/>
    </style:style>
    <style:style style:name="P192" style:family="paragraph" style:parent-style-name="Footer">
      <style:paragraph-properties>
        <style:tab-stops/>
      </style:paragraph-properties>
      <style:text-properties fo:text-transform="uppercase" style:use-window-font-color="true" loext:opacity="0%" style:font-name="Verdana2" fo:font-size="11pt" fo:language="eu" fo:country="ES" fo:font-weight="bold" officeooo:rsid="0ed4552c" officeooo:paragraph-rsid="0ed4552c" fo:background-color="transparent" style:font-name-asian="Times New Roman" style:font-size-asian="11pt" style:font-weight-asian="bold" style:font-name-complex="Verdana2" style:font-size-complex="11pt"/>
    </style:style>
    <style:style style:name="P193" style:family="paragraph" style:parent-style-name="Footer">
      <style:paragraph-properties>
        <style:tab-stops/>
      </style:paragraph-properties>
      <style:text-properties fo:text-transform="uppercase" style:use-window-font-color="true" loext:opacity="0%" style:font-name="Verdana2" fo:font-size="11pt" fo:language="eu" fo:country="ES" fo:font-weight="bold" officeooo:rsid="0ed5bf18" officeooo:paragraph-rsid="0ed5bf18" fo:background-color="transparent" style:font-name-asian="Times New Roman" style:font-size-asian="11pt" style:font-weight-asian="bold" style:font-name-complex="Verdana2" style:font-size-complex="11pt"/>
    </style:style>
    <style:style style:name="P194" style:family="paragraph" style:parent-style-name="Footer">
      <style:paragraph-properties>
        <style:tab-stops/>
      </style:paragraph-properties>
      <style:text-properties fo:text-transform="uppercase" style:use-window-font-color="true" loext:opacity="0%" style:font-name="Verdana2" fo:font-size="11pt" fo:language="eu" fo:country="ES" fo:font-weight="bold" officeooo:rsid="0edc8a89" officeooo:paragraph-rsid="0edc8a89" fo:background-color="transparent" style:font-name-asian="Times New Roman" style:font-size-asian="11pt" style:font-weight-asian="bold" style:font-name-complex="Verdana2" style:font-size-complex="11pt"/>
    </style:style>
    <style:style style:name="P195" style:family="paragraph" style:parent-style-name="Footer">
      <style:paragraph-properties>
        <style:tab-stops/>
      </style:paragraph-properties>
      <style:text-properties fo:text-transform="uppercase" style:use-window-font-color="true" loext:opacity="0%" style:font-name="Verdana2" fo:font-size="11pt" fo:language="eu" fo:country="ES" fo:font-weight="bold" officeooo:rsid="0ee2ecac" officeooo:paragraph-rsid="0ee2ecac" fo:background-color="transparent" style:font-name-asian="Times New Roman" style:font-size-asian="11pt" style:font-weight-asian="bold" style:font-name-complex="Verdana2" style:font-size-complex="11pt"/>
    </style:style>
    <style:style style:name="P196" style:family="paragraph" style:parent-style-name="Footer">
      <style:paragraph-properties>
        <style:tab-stops/>
      </style:paragraph-properties>
      <style:text-properties fo:text-transform="uppercase" style:use-window-font-color="true" loext:opacity="0%" style:font-name="Verdana2" fo:font-size="11pt" fo:language="eu" fo:country="ES" fo:font-weight="bold" officeooo:rsid="0ee465e8" officeooo:paragraph-rsid="0ee465e8" fo:background-color="transparent" style:font-name-asian="Times New Roman" style:font-size-asian="11pt" style:font-weight-asian="bold" style:font-name-complex="Verdana2" style:font-size-complex="11pt"/>
    </style:style>
    <style:style style:name="P197"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ec836d3" officeooo:paragraph-rsid="0ec836d3" fo:background-color="transparent" style:font-name-asian="Times New Roman" style:font-size-asian="11pt" style:font-weight-asian="bold" style:font-name-complex="Verdana2" style:font-size-complex="11pt" style:font-weight-complex="bold"/>
    </style:style>
    <style:style style:name="P19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ecaf32d" officeooo:paragraph-rsid="0ecaf32d" fo:background-color="transparent" style:font-name-asian="Times New Roman" style:font-size-asian="11pt" style:font-weight-asian="bold" style:font-name-complex="Verdana2" style:font-size-complex="11pt" style:font-weight-complex="bold"/>
    </style:style>
    <style:style style:name="P199"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ecd2967" officeooo:paragraph-rsid="0ecd2967" fo:background-color="transparent" style:font-name-asian="Times New Roman" style:font-size-asian="11pt" style:font-weight-asian="bold" style:font-name-complex="Verdana2" style:font-size-complex="11pt" style:font-weight-complex="bold"/>
    </style:style>
    <style:style style:name="P200"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ec11d67" officeooo:paragraph-rsid="0ec11d67" fo:background-color="transparent" style:font-name-asian="Times New Roman" style:font-size-asian="11pt" style:font-weight-asian="bold" style:font-name-complex="Verdana2" style:font-size-complex="11pt" style:font-weight-complex="bold"/>
    </style:style>
    <style:style style:name="P201"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normal" officeooo:rsid="0ed0afad" officeooo:paragraph-rsid="0ed2987e" fo:background-color="transparent" style:font-name-asian="Times New Roman" style:font-size-asian="11pt" style:font-weight-asian="normal" style:font-name-complex="Verdana2" style:font-size-complex="11pt" style:font-weight-complex="normal"/>
    </style:style>
    <style:style style:name="P202"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style:rfc-language-tag="es-ES-u-co-trad" fo:language="es" fo:country="ES" fo:font-weight="bold" officeooo:rsid="0ec66ed4" officeooo:paragraph-rsid="0ec66ed4" fo:background-color="transparent" style:font-name-asian="Times New Roman" style:font-size-asian="10pt" style:font-weight-asian="bold" style:font-name-complex="Verdana2" style:font-size-complex="11pt" style:font-weight-complex="bold"/>
    </style:style>
    <style:style style:name="P203"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style:rfc-language-tag="es-ES-u-co-trad" fo:language="es" fo:country="ES" fo:font-weight="bold" officeooo:rsid="0ec836d3" officeooo:paragraph-rsid="0ec836d3" fo:background-color="transparent" style:font-name-asian="Times New Roman" style:font-size-asian="10pt" style:font-weight-asian="bold" style:font-name-complex="Verdana2" style:font-size-complex="11pt" style:font-weight-complex="bold"/>
    </style:style>
    <style:style style:name="P204"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style:rfc-language-tag="es-ES-u-co-trad" fo:language="es" fo:country="ES" fo:font-weight="bold" officeooo:rsid="0ec90a61" officeooo:paragraph-rsid="0ec90a61" fo:background-color="transparent" style:font-name-asian="Times New Roman" style:font-size-asian="10pt" style:font-weight-asian="bold" style:font-name-complex="Verdana2" style:font-size-complex="11pt" style:font-weight-complex="bold"/>
    </style:style>
    <style:style style:name="P205"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style:rfc-language-tag="es-ES-u-co-trad" fo:language="es" fo:country="ES" fo:font-weight="bold" officeooo:rsid="0ecc1acd" officeooo:paragraph-rsid="0ecc1acd" fo:background-color="transparent" style:font-name-asian="Times New Roman" style:font-size-asian="10pt" style:font-weight-asian="bold" style:font-name-complex="Verdana2" style:font-size-complex="11pt" style:font-weight-complex="bold"/>
    </style:style>
    <style:style style:name="P206"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style:rfc-language-tag="es-ES-u-co-trad" fo:language="es" fo:country="ES" fo:font-weight="bold" officeooo:rsid="0ecff4f8" officeooo:paragraph-rsid="0ecff4f8" fo:background-color="transparent" style:font-name-asian="Times New Roman" style:font-size-asian="10pt" style:font-weight-asian="bold" style:font-name-complex="Verdana2" style:font-size-complex="11pt" style:font-weight-complex="bold"/>
    </style:style>
    <style:style style:name="P207" style:family="paragraph" style:parent-style-name="Standard">
      <style:paragraph-properties fo:margin-top="0cm" fo:margin-bottom="0cm" style:contextual-spacing="false" fo:text-align="justify" style:justify-single-word="false" style:text-autospace="none"/>
      <style:text-properties fo:font-variant="normal" fo:text-transform="none" fo:color="#000000" loext:opacity="100%" style:font-name="Verdana2" fo:font-size="11pt" fo:language="eu" fo:country="ES" fo:font-weight="bold" officeooo:rsid="082a13dc" officeooo:paragraph-rsid="0ec2a870" fo:background-color="transparent" style:font-size-asian="11pt" style:font-weight-asian="bold" style:font-name-complex="Verdana2" style:font-size-complex="11pt" style:font-weight-complex="bold"/>
    </style:style>
    <style:style style:name="P208" style:family="paragraph" style:parent-style-name="Standard">
      <style:paragraph-properties fo:margin-top="0cm" fo:margin-bottom="0cm" style:contextual-spacing="false" fo:text-align="start" style:justify-single-word="false" style:text-autospace="none"/>
      <style:text-properties fo:text-transform="uppercase" fo:color="#666666" loext:opacity="100%" style:font-name="Verdana2" fo:font-size="11pt" fo:language="es" fo:country="ES" fo:font-weight="bold" officeooo:rsid="0ec836d3" officeooo:paragraph-rsid="0ec836d3" fo:background-color="transparent" style:font-name-asian="Times New Roman" style:font-size-asian="11pt" style:font-weight-asian="bold" style:font-name-complex="Verdana2" style:font-size-complex="11pt" style:font-weight-complex="bold"/>
    </style:style>
    <style:style style:name="P209" style:family="paragraph" style:parent-style-name="Standard">
      <style:paragraph-properties fo:margin-top="0cm" fo:margin-bottom="0cm" style:contextual-spacing="false" fo:line-height="100%" fo:text-align="start" style:justify-single-word="false"/>
      <style:text-properties officeooo:paragraph-rsid="0eaa1fa7"/>
    </style:style>
    <style:style style:name="P210" style:family="paragraph" style:parent-style-name="Standard">
      <style:paragraph-properties fo:margin-top="0cm" fo:margin-bottom="0cm" style:contextual-spacing="false" fo:line-height="100%" fo:text-align="start" style:justify-single-word="false"/>
      <style:text-properties officeooo:paragraph-rsid="0e604e71"/>
    </style:style>
    <style:style style:name="P211" style:family="paragraph" style:parent-style-name="Standard">
      <style:paragraph-properties fo:margin-top="0cm" fo:margin-bottom="0cm" style:contextual-spacing="false" fo:text-align="start" style:justify-single-word="false" style:text-autospace="none"/>
      <style:text-properties fo:color="#000000" loext:opacity="100%" fo:font-weight="bold" officeooo:rsid="0df641b3" officeooo:paragraph-rsid="0ec836d3" fo:background-color="transparent" style:font-weight-asian="bold"/>
    </style:style>
    <style:style style:name="P212" style:family="paragraph" style:parent-style-name="Standard">
      <style:paragraph-properties fo:margin-top="0cm" fo:margin-bottom="0cm" style:contextual-spacing="false" fo:text-align="start" style:justify-single-word="false" style:text-autospace="none"/>
      <style:text-properties fo:color="#000000" loext:opacity="100%" fo:font-weight="bold" officeooo:rsid="0df641b3" officeooo:paragraph-rsid="0ec836d3" fo:background-color="transparent" style:font-weight-asian="bold" style:font-weight-complex="bold"/>
    </style:style>
    <style:style style:name="P213" style:family="paragraph" style:parent-style-name="Standard">
      <style:paragraph-properties fo:margin-top="0cm" fo:margin-bottom="0cm" style:contextual-spacing="false" fo:text-align="start" style:justify-single-word="false" style:text-autospace="none"/>
      <style:text-properties officeooo:paragraph-rsid="0ec6402e"/>
    </style:style>
    <style:style style:name="P214" style:family="paragraph" style:parent-style-name="Standard">
      <style:paragraph-properties fo:margin-top="0cm" fo:margin-bottom="0cm" style:contextual-spacing="false" fo:text-align="start" style:justify-single-word="false" style:text-autospace="none"/>
      <style:text-properties officeooo:paragraph-rsid="0ecaf32d"/>
    </style:style>
    <style:style style:name="P215" style:family="paragraph" style:parent-style-name="Standard">
      <style:paragraph-properties fo:margin-top="0cm" fo:margin-bottom="0cm" style:contextual-spacing="false" fo:text-align="start" style:justify-single-word="false" style:text-autospace="none"/>
      <style:text-properties officeooo:paragraph-rsid="0ed0afad"/>
    </style:style>
    <style:style style:name="P216" style:family="paragraph" style:parent-style-name="Standard">
      <style:paragraph-properties fo:margin-top="0cm" fo:margin-bottom="0cm" style:contextual-spacing="false" fo:line-height="100%" fo:text-align="start" style:justify-single-word="false"/>
      <style:text-properties style:font-name="Verdana2" officeooo:paragraph-rsid="0e604e71" fo:background-color="transparent"/>
    </style:style>
    <style:style style:name="P217" style:family="paragraph" style:parent-style-name="Standard">
      <style:paragraph-properties fo:margin-top="0cm" fo:margin-bottom="0cm" style:contextual-spacing="false" fo:line-height="100%" fo:text-align="start" style:justify-single-word="false"/>
      <style:text-properties style:use-window-font-color="true" loext:opacity="0%" style:font-name="Verdana2" officeooo:paragraph-rsid="0eedce62" fo:background-color="transparent"/>
    </style:style>
    <style:style style:name="P218" style:family="paragraph" style:parent-style-name="Standard">
      <style:text-properties style:font-name="Verdana2" fo:font-size="11pt" fo:language="es" fo:country="ES" officeooo:paragraph-rsid="0051a714" fo:background-color="transparent" style:font-size-asian="11pt" style:font-name-complex="Verdana2"/>
    </style:style>
    <style:style style:name="P219" style:family="paragraph" style:parent-style-name="Standard">
      <style:paragraph-properties style:line-height-at-least="0.423cm" fo:text-align="start" style:justify-single-word="false">
        <style:tab-stops/>
      </style:paragraph-properties>
      <style:text-properties style:font-name="Verdana2" fo:font-size="11pt" fo:language="es" fo:country="ES" fo:font-weight="bold" officeooo:rsid="16613bc1" officeooo:paragraph-rsid="0ec2e2f6" fo:background-color="#ed1c24" style:font-size-asian="11pt" style:font-weight-asian="bold" style:font-name-complex="Verdana2" style:font-size-complex="11pt"/>
    </style:style>
    <style:style style:name="P220" style:family="paragraph" style:parent-style-name="Standard">
      <style:text-properties style:font-name="Verdana2" fo:font-size="11pt" officeooo:paragraph-rsid="0e134b51" fo:background-color="transparent" style:font-size-asian="11pt" style:font-size-complex="11pt"/>
    </style:style>
    <style:style style:name="P221" style:family="paragraph" style:parent-style-name="Standard">
      <style:paragraph-properties fo:orphans="0" fo:widows="0"/>
      <style:text-properties style:font-name="Verdana2" fo:font-size="11pt" officeooo:paragraph-rsid="0e92596f" fo:background-color="transparent" style:font-size-asian="11pt" style:font-size-complex="11pt"/>
    </style:style>
    <style:style style:name="P222" style:family="paragraph" style:parent-style-name="Standard">
      <style:text-properties style:font-name="Verdana2" fo:font-size="11pt" officeooo:paragraph-rsid="0ec4ad39" fo:background-color="transparent" style:font-size-asian="11pt" style:font-size-complex="11pt"/>
    </style:style>
    <style:style style:name="P223" style:family="paragraph" style:parent-style-name="Standard">
      <style:text-properties style:font-name="Verdana2" fo:font-size="11pt" officeooo:rsid="07b1369e" officeooo:paragraph-rsid="0ec4ad39" fo:background-color="transparent" style:font-size-asian="11pt" style:font-size-complex="11pt"/>
    </style:style>
    <style:style style:name="P224" style:family="paragraph" style:parent-style-name="Standard">
      <style:text-properties style:font-name="Verdana2" fo:font-size="11pt" officeooo:paragraph-rsid="0ec4ad39" fo:background-color="transparent" style:font-size-asian="11pt" style:font-name-complex="Verdana2" style:font-size-complex="11pt"/>
    </style:style>
    <style:style style:name="P225" style:family="paragraph" style:parent-style-name="Standard">
      <style:text-properties style:font-name="Verdana2" fo:font-size="11pt" officeooo:paragraph-rsid="0ec2a870" fo:background-color="transparent" style:font-size-asian="11pt"/>
    </style:style>
    <style:style style:name="P226" style:family="paragraph" style:parent-style-name="Standard">
      <style:text-properties style:font-name="Verdana2" fo:font-size="11pt" officeooo:rsid="00b31ba1" officeooo:paragraph-rsid="0ec2a870" fo:background-color="#ff0000" style:font-size-asian="11pt" style:font-size-complex="11pt"/>
    </style:style>
    <style:style style:name="P227" style:family="paragraph" style:parent-style-name="Standard">
      <style:text-properties style:font-name="Verdana2" fo:font-size="11pt" fo:font-weight="bold" officeooo:rsid="0d0ceefb" officeooo:paragraph-rsid="0ec4ad39" fo:background-color="#ff0000" style:font-size-asian="11pt" style:font-weight-asian="bold" style:font-size-complex="11pt" style:font-weight-complex="bold"/>
    </style:style>
    <style:style style:name="P228" style:family="paragraph" style:parent-style-name="Standard">
      <style:text-properties style:font-name="Verdana2" fo:font-size="11pt" fo:font-weight="bold" officeooo:paragraph-rsid="0ec2a870" fo:background-color="transparent" style:font-size-asian="11pt" style:font-weight-asian="bold" style:font-weight-complex="bold"/>
    </style:style>
    <style:style style:name="P229" style:family="paragraph" style:parent-style-name="Standard">
      <style:text-properties style:font-name="Verdana2" fo:font-size="11pt" fo:font-weight="bold" officeooo:rsid="00b3a805" officeooo:paragraph-rsid="0ec2a870" fo:background-color="transparent" style:font-size-asian="11pt" style:font-weight-asian="bold" style:font-size-complex="11pt" style:font-weight-complex="bold"/>
    </style:style>
    <style:style style:name="P230" style:family="paragraph" style:parent-style-name="Standard">
      <style:paragraph-properties fo:text-align="justify" style:justify-single-word="false"/>
      <style:text-properties style:font-name="Verdana2" fo:font-size="11pt" officeooo:paragraph-rsid="0ec2a870" style:font-size-asian="11pt" style:font-size-complex="11pt"/>
    </style:style>
    <style:style style:name="P231" style:family="paragraph" style:parent-style-name="Standard">
      <style:paragraph-properties fo:text-align="center" style:justify-single-word="false" fo:orphans="0" fo:widows="0"/>
      <style:text-properties style:font-name="Verdana2" officeooo:paragraph-rsid="0051a714" fo:background-color="transparent"/>
    </style:style>
    <style:style style:name="P232" style:family="paragraph" style:parent-style-name="Standard">
      <style:paragraph-properties fo:text-align="center" style:justify-single-word="false" fo:orphans="0" fo:widows="0"/>
      <style:text-properties style:font-name="Verdana2" fo:language="es" fo:country="ES" officeooo:paragraph-rsid="0051a714" fo:background-color="transparent" style:font-name-complex="Verdana2"/>
    </style:style>
    <style:style style:name="P233" style:family="paragraph" style:parent-style-name="Standard">
      <style:text-properties style:font-name="Verdana2" fo:language="es" fo:country="ES" officeooo:paragraph-rsid="0051a714" fo:background-color="transparent"/>
    </style:style>
    <style:style style:name="P234" style:family="paragraph" style:parent-style-name="Standard">
      <style:text-properties style:font-name="Verdana2" fo:language="es" fo:country="ES" officeooo:paragraph-rsid="0051a714" fo:background-color="transparent" style:font-size-asian="10pt"/>
    </style:style>
    <style:style style:name="P235" style:family="paragraph" style:parent-style-name="Standard">
      <style:paragraph-properties fo:orphans="0" fo:widows="0"/>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paragraph-rsid="0e92596f" style:letter-kerning="true"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P236" style:family="paragraph" style:parent-style-name="Standard">
      <style:paragraph-properties fo:text-align="start" style:justify-single-word="false" fo:orphans="0" fo:widows="0"/>
      <style:text-properties fo:font-variant="normal" fo:text-transform="none" fo:color="#000000" loext:opacity="100%" style:text-line-through-style="none" style:text-line-through-type="none" style:font-name="Verdana2" fo:font-size="11pt" fo:language="es" fo:country="ES" fo:font-style="normal" style:text-underline-style="none" fo:font-weight="bold" officeooo:rsid="007c914a" officeooo:paragraph-rsid="0ec4ad39" fo:background-color="transparent" style:font-name-asian="Times New Roman" style:font-size-asian="11pt" style:language-asian="es" style:country-asian="ES" style:font-style-asian="normal" style:font-weight-asian="bold" style:font-name-complex="Verdana2" style:font-size-complex="11pt" style:language-complex="hi" style:country-complex="IN" style:font-style-complex="normal" style:font-weight-complex="normal"/>
    </style:style>
    <style:style style:name="P237" style:family="paragraph" style:parent-style-name="Standard">
      <style:text-properties fo:font-variant="normal" fo:text-transform="none" fo:color="#000000" loext:opacity="100%" style:font-name="Verdana2" fo:font-size="11pt" fo:font-weight="bold" officeooo:rsid="07a2fddf" officeooo:paragraph-rsid="0ed2987e" fo:background-color="transparent" style:font-name-asian="Times New Roman" style:font-size-asian="11pt" style:font-weight-asian="bold" style:font-name-complex="Verdana2" style:font-size-complex="10pt" style:font-weight-complex="bold"/>
    </style:style>
    <style:style style:name="P238" style:family="paragraph" style:parent-style-name="Standard">
      <style:paragraph-properties fo:text-align="start" style:justify-single-word="false">
        <style:tab-stops/>
      </style:paragraph-properties>
      <style:text-properties fo:font-variant="normal" fo:text-transform="none" fo:color="#000000" loext:opacity="100%" style:font-name="Verdana2" fo:font-size="11pt" fo:letter-spacing="normal" fo:language="es" fo:country="ES" fo:font-style="normal" style:text-underline-style="none" fo:font-weight="bold" officeooo:rsid="02dd0de2" officeooo:paragraph-rsid="0eedf3d2" fo:background-color="transparent" style:font-name-asian="Times New Roman" style:font-size-asian="11pt" style:language-asian="es" style:country-asian="ES" style:font-style-asian="normal" style:font-weight-asian="bold" style:font-name-complex="Verdana2" style:font-size-complex="11pt" style:language-complex="hi" style:country-complex="IN" style:font-style-complex="normal" style:font-weight-complex="bold"/>
    </style:style>
    <style:style style:name="P239"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2" fo:font-size="12pt" fo:letter-spacing="normal" fo:language="es" fo:country="ES" fo:font-style="normal" fo:font-weight="normal" officeooo:rsid="01f3263d" officeooo:paragraph-rsid="0e79d9e9" style:letter-kerning="true" fo:background-color="transparent" style:font-name-asian="Bitstream Cyberbit" style:font-size-asian="12pt" style:language-asian="hi" style:country-asian="IN" style:font-weight-asian="normal" style:font-name-complex="Verdana2" style:font-size-complex="12pt" style:language-complex="hi" style:country-complex="IN" style:font-weight-complex="normal"/>
    </style:style>
    <style:style style:name="P240"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2" fo:font-size="12pt" fo:letter-spacing="normal" fo:language="es" fo:country="ES" fo:font-style="normal" fo:font-weight="normal" officeooo:rsid="01f3263d" officeooo:paragraph-rsid="0e783429" style:letter-kerning="true" fo:background-color="transparent" style:font-name-asian="Bitstream Cyberbit" style:font-size-asian="12pt" style:language-asian="hi" style:country-asian="IN" style:font-weight-asian="normal" style:font-name-complex="Verdana2" style:font-size-complex="12pt" style:language-complex="hi" style:country-complex="IN" style:font-weight-complex="normal"/>
    </style:style>
    <style:style style:name="P241"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2" fo:font-size="12pt" fo:letter-spacing="normal" fo:language="es" fo:country="ES" fo:font-style="normal" fo:font-weight="normal" officeooo:rsid="01f3263d" officeooo:paragraph-rsid="0ea53d9b" style:letter-kerning="true" fo:background-color="transparent" style:font-name-asian="Bitstream Cyberbit" style:font-size-asian="12pt" style:language-asian="hi" style:country-asian="IN" style:font-weight-asian="normal" style:font-name-complex="Verdana2" style:font-size-complex="12pt" style:language-complex="hi" style:country-complex="IN" style:font-weight-complex="normal"/>
    </style:style>
    <style:style style:name="P242" style:family="paragraph" style:parent-style-name="Standard">
      <style:paragraph-properties fo:orphans="0" fo:widows="0"/>
      <style:text-properties fo:font-variant="normal" fo:text-transform="none" fo:color="#999999" loext:opacity="100%" style:text-outline="false" style:text-line-through-style="none" style:text-line-through-type="none" style:text-position="0% 100%" style:font-name="Verdana3" fo:font-size="12pt" fo:letter-spacing="normal" fo:language="eu" fo:country="ES" fo:font-style="normal" fo:text-shadow="none" style:text-underline-style="none" fo:font-weight="normal" officeooo:rsid="01372b4a" officeooo:paragraph-rsid="0e8602d8" style:letter-kerning="true" fo:background-color="transparent" style:font-name-asian="Bitstream Cyberbit" style:font-size-asian="12pt" style:language-asian="hi" style:country-asian="IN" style:font-style-asian="normal" style:font-weight-asian="normal" style:font-name-complex="Verdana2" style:font-size-complex="12pt" style:language-complex="hi" style:country-complex="IN" style:font-style-complex="normal" style:font-weight-complex="normal" style:text-emphasize="none"/>
    </style:style>
    <style:style style:name="P243" style:family="paragraph" style:parent-style-name="Standard">
      <style:text-properties fo:font-variant="normal" fo:text-transform="none" style:use-window-font-color="true" loext:opacity="0%" style:font-name="Verdana2" fo:font-size="11pt" fo:font-weight="bold" officeooo:rsid="0d0ceefb" officeooo:paragraph-rsid="0ec2a870" fo:background-color="#ff0000" style:font-size-asian="11pt" style:font-weight-asian="bold" style:font-name-complex="Verdana2" style:font-size-complex="11pt"/>
    </style:style>
    <style:style style:name="P244" style:family="paragraph" style:parent-style-name="Standard">
      <style:text-properties fo:font-variant="normal" fo:text-transform="none" style:use-window-font-color="true" loext:opacity="0%" style:font-name="Verdana2" fo:font-size="11pt" fo:font-weight="bold" officeooo:rsid="07a98014" officeooo:paragraph-rsid="0ec2a870" fo:background-color="#ff0000" style:font-size-asian="11pt" style:font-weight-asian="bold" style:font-name-complex="Verdana2" style:font-size-complex="11pt"/>
    </style:style>
    <style:style style:name="P245" style:family="paragraph" style:parent-style-name="Standard">
      <style:text-properties fo:font-variant="normal" fo:text-transform="none" style:use-window-font-color="true" loext:opacity="0%" style:font-name="Verdana2" fo:font-size="11pt" fo:font-weight="bold" officeooo:rsid="07a98014" officeooo:paragraph-rsid="0ec2a870" fo:background-color="transparent" style:font-size-asian="11pt" style:font-weight-asian="bold" style:font-name-complex="Verdana2" style:font-size-complex="11pt"/>
    </style:style>
    <style:style style:name="P246" style:family="paragraph" style:parent-style-name="Standard">
      <style:text-properties fo:font-variant="normal" fo:text-transform="none" style:use-window-font-color="true" loext:opacity="0%" style:font-name="Verdana2" fo:font-size="11pt" fo:font-weight="bold" officeooo:rsid="0d0ceefb" officeooo:paragraph-rsid="0ec4ad39" fo:background-color="transparent" style:font-size-asian="11pt" style:font-weight-asian="bold" style:font-name-complex="Verdana2" style:font-size-complex="11pt"/>
    </style:style>
    <style:style style:name="P247" style:family="paragraph" style:parent-style-name="Standard">
      <style:text-properties fo:font-variant="normal" fo:text-transform="none" style:use-window-font-color="true" loext:opacity="0%" style:font-name="Verdana2" fo:font-size="11pt" fo:font-weight="bold" officeooo:rsid="07ae3c16" officeooo:paragraph-rsid="0ec4ad39" fo:background-color="transparent" style:font-size-asian="11pt" style:font-weight-asian="bold" style:font-name-complex="Verdana2" style:font-size-complex="11pt"/>
    </style:style>
    <style:style style:name="P248" style:family="paragraph" style:parent-style-name="Standard">
      <style:text-properties fo:font-variant="normal" fo:text-transform="none" style:use-window-font-color="true" loext:opacity="0%" style:font-name="Verdana2" fo:font-size="11pt" fo:font-weight="bold" officeooo:rsid="07ae3c16" officeooo:paragraph-rsid="0ef2a6f8" fo:background-color="transparent" style:font-size-asian="11pt" style:font-weight-asian="bold" style:font-name-complex="Verdana2" style:font-size-complex="11pt"/>
    </style:style>
    <style:style style:name="P249" style:family="paragraph" style:parent-style-name="Standard">
      <style:paragraph-properties fo:text-align="justify" style:justify-single-word="false"/>
      <style:text-properties fo:font-variant="normal" fo:text-transform="none" style:use-window-font-color="true" loext:opacity="0%" style:font-name="Verdana2" fo:font-size="11pt" fo:font-weight="bold" officeooo:rsid="082d1e46" officeooo:paragraph-rsid="0f10d6ce" fo:background-color="transparent" style:font-size-asian="11pt" style:font-weight-asian="bold" style:font-name-complex="Verdana2" style:font-size-complex="11pt"/>
    </style:style>
    <style:style style:name="P250" style:family="paragraph" style:parent-style-name="Standard">
      <style:paragraph-properties fo:text-align="justify" style:justify-single-word="false"/>
      <style:text-properties fo:font-variant="normal" fo:text-transform="none" style:use-window-font-color="true" loext:opacity="0%" style:font-name="Verdana2" fo:font-size="11pt" fo:font-weight="bold" officeooo:rsid="07a7963b" officeooo:paragraph-rsid="0ec2a870" fo:background-color="transparent" style:font-name-asian="Times New Roman" style:font-size-asian="11pt" style:font-weight-asian="bold" style:font-name-complex="Verdana2" style:font-size-complex="11pt"/>
    </style:style>
    <style:style style:name="P251" style:family="paragraph" style:parent-style-name="Standard">
      <style:text-properties fo:font-variant="normal" fo:text-transform="none" style:use-window-font-color="true" loext:opacity="0%" style:font-name="Verdana2" fo:font-size="11pt" fo:font-weight="bold" officeooo:rsid="07a7963b" officeooo:paragraph-rsid="0ec2a870" fo:background-color="transparent" style:font-name-asian="Times New Roman" style:font-size-asian="11pt" style:font-weight-asian="bold" style:font-name-complex="Verdana2" style:font-size-complex="11pt"/>
    </style:style>
    <style:style style:name="P252" style:family="paragraph" style:parent-style-name="Standard">
      <style:text-properties fo:font-variant="normal" fo:text-transform="none" style:use-window-font-color="true" loext:opacity="0%" style:font-name="Verdana2" fo:font-size="11pt" fo:font-weight="bold" officeooo:rsid="07a98014" officeooo:paragraph-rsid="0ec2a870" fo:background-color="transparent" style:font-name-asian="Times New Roman" style:font-size-asian="11pt" style:font-weight-asian="bold" style:font-name-complex="Verdana2" style:font-size-complex="11pt"/>
    </style:style>
    <style:style style:name="P253" style:family="paragraph" style:parent-style-name="Standard">
      <style:text-properties fo:font-variant="normal" fo:text-transform="none" style:use-window-font-color="true" loext:opacity="0%" style:font-name="Verdana2" fo:font-size="11pt" fo:font-weight="bold" officeooo:rsid="0ed7f685" officeooo:paragraph-rsid="0ed7f685" fo:background-color="transparent" style:font-name-asian="Times New Roman" style:font-size-asian="11pt" style:font-weight-asian="bold" style:font-name-complex="Verdana2" style:font-size-complex="11pt"/>
    </style:style>
    <style:style style:name="P254" style:family="paragraph" style:parent-style-name="Standard">
      <style:paragraph-properties fo:text-align="justify" style:justify-single-word="false"/>
      <style:text-properties fo:font-variant="normal" fo:text-transform="none" style:use-window-font-color="true" loext:opacity="0%" style:font-name="Verdana2" fo:font-size="11pt" fo:font-weight="bold" officeooo:rsid="07ab1c1d" officeooo:paragraph-rsid="0ef2a6f8" fo:background-color="transparent" style:font-name-asian="Times New Roman" style:font-size-asian="11pt" style:font-weight-asian="bold" style:font-name-complex="Verdana2" style:font-size-complex="11pt"/>
    </style:style>
    <style:style style:name="P255" style:family="paragraph" style:parent-style-name="Standard">
      <style:text-properties fo:font-variant="normal" fo:text-transform="none" style:use-window-font-color="true" loext:opacity="0%" style:font-name="Verdana2" fo:font-size="11pt" fo:font-weight="bold" officeooo:rsid="07ab1c1d" officeooo:paragraph-rsid="0ef2a6f8" fo:background-color="transparent" style:font-name-asian="Times New Roman" style:font-size-asian="11pt" style:font-weight-asian="bold" style:font-name-complex="Verdana2" style:font-size-complex="11pt"/>
    </style:style>
    <style:style style:name="P256" style:family="paragraph" style:parent-style-name="Standard">
      <style:text-properties fo:font-variant="normal" fo:text-transform="none" style:use-window-font-color="true" loext:opacity="0%" style:font-name="Verdana2" fo:font-size="11pt" fo:language="eu" fo:country="ES" fo:font-weight="bold" officeooo:rsid="0ed9a200" officeooo:paragraph-rsid="0ed9a200" fo:background-color="transparent" style:font-name-asian="Times New Roman" style:font-size-asian="11pt" style:font-weight-asian="bold" style:font-name-complex="Verdana2" style:font-size-complex="11pt"/>
    </style:style>
    <style:style style:name="P257" style:family="paragraph" style:parent-style-name="Standard">
      <style:text-properties fo:font-variant="normal" fo:text-transform="none" style:use-window-font-color="true" loext:opacity="0%" style:font-name="Verdana2" fo:font-size="11pt" fo:language="eu" fo:country="ES" fo:font-weight="bold" officeooo:rsid="0edaf9d7" officeooo:paragraph-rsid="0edaf9d7" fo:background-color="transparent" style:font-name-asian="Times New Roman" style:font-size-asian="11pt" style:font-weight-asian="bold" style:font-name-complex="Verdana2" style:font-size-complex="11pt"/>
    </style:style>
    <style:style style:name="P258" style:family="paragraph" style:parent-style-name="Standard">
      <style:text-properties fo:font-variant="normal" fo:text-transform="none" style:use-window-font-color="true" loext:opacity="0%" style:font-name="Verdana2" fo:font-size="11pt" fo:language="eu" fo:country="ES" fo:font-weight="bold" officeooo:rsid="0ede1949" officeooo:paragraph-rsid="0ede1949" fo:background-color="transparent" style:font-name-asian="Times New Roman" style:font-size-asian="11pt" style:font-weight-asian="bold" style:font-name-complex="Verdana2" style:font-size-complex="11pt"/>
    </style:style>
    <style:style style:name="P259" style:family="paragraph" style:parent-style-name="Standard">
      <style:text-properties fo:font-variant="normal" fo:text-transform="none" style:use-window-font-color="true" loext:opacity="0%" style:font-name="Verdana2" fo:font-size="11pt" fo:language="eu" fo:country="ES" fo:font-weight="bold" officeooo:rsid="0ef2a6f8" officeooo:paragraph-rsid="0ef2a6f8" fo:background-color="transparent" style:font-name-asian="Times New Roman" style:font-size-asian="11pt" style:font-weight-asian="bold" style:font-name-complex="Verdana2" style:font-size-complex="11pt"/>
    </style:style>
    <style:style style:name="P260" style:family="paragraph" style:parent-style-name="Standard">
      <style:text-properties fo:font-variant="normal" fo:text-transform="none" style:use-window-font-color="true" loext:opacity="0%" style:font-name="Verdana2" fo:font-size="11pt" fo:language="eu" fo:country="ES" fo:font-weight="normal" officeooo:rsid="11019acc" officeooo:paragraph-rsid="0ec4ad39" fo:background-color="transparent" style:font-size-asian="11pt" style:font-weight-asian="normal" style:font-name-complex="Verdana2" style:font-size-complex="11pt" style:font-weight-complex="normal"/>
    </style:style>
    <style:style style:name="P261" style:family="paragraph" style:parent-style-name="Standard">
      <style:paragraph-properties fo:text-align="justify" style:justify-single-word="false">
        <style:tab-stops/>
      </style:paragraph-properties>
      <style:text-properties fo:font-variant="normal" fo:text-transform="none" style:use-window-font-color="true" loext:opacity="0%" style:font-name="Verdana2" fo:font-size="11pt" fo:language="eu" fo:country="ES" fo:font-weight="normal" officeooo:rsid="11019acc" officeooo:paragraph-rsid="0ef2a6f8" fo:background-color="transparent" style:font-name-asian="Times New Roman" style:font-size-asian="11pt" style:font-weight-asian="normal" style:font-name-complex="Verdana2" style:font-size-complex="11pt" style:font-weight-complex="normal"/>
    </style:style>
    <style:style style:name="P262"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0b3a805" officeooo:paragraph-rsid="0ed41ec0" fo:background-color="transparent" style:font-size-asian="11pt" style:font-weight-asian="normal" style:font-name-complex="Verdana2" style:font-size-complex="11pt"/>
    </style:style>
    <style:style style:name="P263"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0b3a805" officeooo:paragraph-rsid="0ed41ec0" fo:background-color="transparent" style:font-size-asian="11pt" style:font-weight-asian="normal" style:font-name-complex="Verdana2" style:font-size-complex="11pt" style:font-weight-complex="normal"/>
    </style:style>
    <style:style style:name="P264"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d09e5d6" officeooo:paragraph-rsid="0ec2a870" fo:background-color="transparent" style:font-size-asian="11pt" style:font-weight-asian="normal" style:font-name-complex="Verdana2" style:font-size-complex="11pt" style:font-weight-complex="normal"/>
    </style:style>
    <style:style style:name="P265"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ed41ec0" officeooo:paragraph-rsid="0ed41ec0" fo:background-color="transparent" style:font-size-asian="11pt" style:font-weight-asian="normal" style:font-name-complex="Verdana2" style:font-size-complex="11pt" style:font-weight-complex="normal"/>
    </style:style>
    <style:style style:name="P266"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7a2fddf" officeooo:paragraph-rsid="0ed41ec0" fo:background-color="transparent" style:font-size-asian="11pt" style:font-weight-asian="normal" style:font-name-complex="Verdana2" style:font-size-complex="11pt" style:font-weight-complex="normal"/>
    </style:style>
    <style:style style:name="P267"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7a2fddf" officeooo:paragraph-rsid="0ed4552c" fo:background-color="transparent" style:font-size-asian="11pt" style:font-weight-asian="normal" style:font-name-complex="Verdana2" style:font-size-complex="11pt" style:font-weight-complex="normal"/>
    </style:style>
    <style:style style:name="P268"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7a2fddf" officeooo:paragraph-rsid="0ed5bf18" fo:background-color="transparent" style:font-size-asian="11pt" style:font-weight-asian="normal" style:font-name-complex="Verdana2" style:font-size-complex="11pt" style:font-weight-complex="normal"/>
    </style:style>
    <style:style style:name="P269"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7a2fddf" officeooo:paragraph-rsid="0edc8a89" fo:background-color="transparent" style:font-size-asian="11pt" style:font-weight-asian="normal" style:font-name-complex="Verdana2" style:font-size-complex="11pt" style:font-weight-complex="normal"/>
    </style:style>
    <style:style style:name="P270"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7a2fddf" officeooo:paragraph-rsid="0ee115fd" fo:background-color="transparent" style:font-size-asian="11pt" style:font-weight-asian="normal" style:font-name-complex="Verdana2" style:font-size-complex="11pt" style:font-weight-complex="normal"/>
    </style:style>
    <style:style style:name="P271"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7a2fddf" officeooo:paragraph-rsid="0ee2ecac" fo:background-color="transparent" style:font-size-asian="11pt" style:font-weight-asian="normal" style:font-name-complex="Verdana2" style:font-size-complex="11pt" style:font-weight-complex="normal"/>
    </style:style>
    <style:style style:name="P272"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07a2fddf" officeooo:paragraph-rsid="0ee465e8" fo:background-color="transparent" style:font-size-asian="11pt" style:font-weight-asian="normal" style:font-name-complex="Verdana2" style:font-size-complex="11pt" style:font-weight-complex="normal"/>
    </style:style>
    <style:style style:name="P273" style:family="paragraph" style:parent-style-name="Standard">
      <style:paragraph-properties fo:text-align="justify" style:justify-single-word="false"/>
      <style:text-properties fo:font-variant="normal" fo:text-transform="none" style:use-window-font-color="true" loext:opacity="0%" style:font-name="Verdana2" fo:font-size="11pt" fo:font-weight="normal" officeooo:rsid="11019acc" officeooo:paragraph-rsid="0ef2a6f8" fo:background-color="transparent" style:font-name-asian="Times New Roman" style:font-size-asian="11pt" style:font-weight-asian="normal" style:font-name-complex="Verdana2" style:font-size-complex="11pt" style:font-weight-complex="normal"/>
    </style:style>
    <style:style style:name="P274" style:family="paragraph" style:parent-style-name="Standard">
      <style:text-properties fo:font-variant="normal" fo:text-transform="none" fo:color="#666666" loext:opacity="100%" style:font-name="Verdana2" fo:font-size="11pt" fo:language="eu" fo:country="ES" style:text-underline-style="none" fo:font-weight="bold" officeooo:rsid="00b31ba1" officeooo:paragraph-rsid="0ec2a870" fo:background-color="transparent" style:font-name-asian="Times New Roman" style:font-size-asian="11pt" style:language-asian="es" style:country-asian="ES" style:font-weight-asian="bold" style:font-name-complex="Times New Roman" style:font-size-complex="11pt" style:font-weight-complex="normal"/>
    </style:style>
    <style:style style:name="P275" style:family="paragraph" style:parent-style-name="Standard">
      <style:text-properties fo:font-variant="normal" fo:text-transform="none" fo:color="#666666" loext:opacity="100%" style:font-name="Verdana2" fo:font-size="11pt" fo:language="es" fo:country="ES" fo:font-weight="normal" officeooo:rsid="11019acc" officeooo:paragraph-rsid="0ec4ad39" fo:background-color="transparent" style:font-size-asian="11pt" style:font-weight-asian="normal" style:font-name-complex="Verdana2" style:font-size-complex="11pt" style:font-weight-complex="normal"/>
    </style:style>
    <style:style style:name="P276" style:family="paragraph" style:parent-style-name="Standard">
      <style:text-properties fo:font-variant="normal" fo:text-transform="none" fo:color="#808080" loext:opacity="100%" style:font-name="Verdana2" fo:font-size="11pt" fo:language="eu" fo:country="ES" fo:font-weight="bold" officeooo:rsid="0d0ceefb" officeooo:paragraph-rsid="0ec4ad39" fo:background-color="transparent" style:font-size-asian="11pt" style:font-weight-asian="bold" style:font-name-complex="Verdana2" style:font-size-complex="11pt"/>
    </style:style>
    <style:style style:name="P277" style:family="paragraph" style:parent-style-name="Standard">
      <style:paragraph-properties fo:text-align="justify" style:justify-single-word="false"/>
      <style:text-properties style:use-window-font-color="true" loext:opacity="0%" style:font-name="Verdana2" fo:font-size="11pt" fo:language="eu" fo:country="ES" fo:font-weight="bold" officeooo:rsid="0ed41ec0" officeooo:paragraph-rsid="0ed41ec0" fo:background-color="transparent" style:font-name-asian="Times New Roman" style:font-size-asian="11pt" style:font-weight-asian="bold" style:font-name-complex="Verdana2" style:font-size-complex="11pt"/>
    </style:style>
    <style:style style:name="P278" style:family="paragraph" style:parent-style-name="Standard">
      <style:paragraph-properties fo:text-align="justify" style:justify-single-word="false"/>
      <style:text-properties style:use-window-font-color="true" loext:opacity="0%" style:font-name="Verdana2" fo:font-size="11pt" fo:language="eu" fo:country="ES" fo:font-weight="bold" officeooo:rsid="0ed4552c" officeooo:paragraph-rsid="0ed4552c" fo:background-color="transparent" style:font-name-asian="Times New Roman" style:font-size-asian="11pt" style:font-weight-asian="bold" style:font-name-complex="Verdana2" style:font-size-complex="11pt"/>
    </style:style>
    <style:style style:name="P279" style:family="paragraph" style:parent-style-name="Standard">
      <style:paragraph-properties fo:text-align="justify" style:justify-single-word="false"/>
      <style:text-properties style:use-window-font-color="true" loext:opacity="0%" style:font-name="Verdana2" fo:font-size="11pt" fo:language="eu" fo:country="ES" fo:font-weight="bold" officeooo:rsid="0ed4552c" officeooo:paragraph-rsid="0ed5bf18" fo:background-color="transparent" style:font-name-asian="Times New Roman" style:font-size-asian="11pt" style:font-weight-asian="bold" style:font-name-complex="Verdana2" style:font-size-complex="11pt"/>
    </style:style>
    <style:style style:name="P280" style:family="paragraph" style:parent-style-name="Standard">
      <style:paragraph-properties fo:text-align="justify" style:justify-single-word="false"/>
      <style:text-properties style:use-window-font-color="true" loext:opacity="0%" style:font-name="Verdana2" fo:font-size="11pt" fo:language="eu" fo:country="ES" fo:font-weight="bold" officeooo:rsid="0edc8a89" officeooo:paragraph-rsid="0edc8a89" fo:background-color="transparent" style:font-name-asian="Times New Roman" style:font-size-asian="11pt" style:font-weight-asian="bold" style:font-name-complex="Verdana2" style:font-size-complex="11pt"/>
    </style:style>
    <style:style style:name="P281" style:family="paragraph" style:parent-style-name="Standard">
      <style:paragraph-properties fo:text-align="justify" style:justify-single-word="false"/>
      <style:text-properties style:use-window-font-color="true" loext:opacity="0%" style:font-name="Verdana2" fo:font-size="11pt" fo:language="eu" fo:country="ES" fo:font-weight="bold" officeooo:rsid="0edc8a89" officeooo:paragraph-rsid="0ee2ecac" fo:background-color="transparent" style:font-name-asian="Times New Roman" style:font-size-asian="11pt" style:font-weight-asian="bold" style:font-name-complex="Verdana2" style:font-size-complex="11pt"/>
    </style:style>
    <style:style style:name="P282" style:family="paragraph" style:parent-style-name="Standard">
      <style:paragraph-properties fo:text-align="justify" style:justify-single-word="false"/>
      <style:text-properties style:use-window-font-color="true" loext:opacity="0%" style:font-name="Verdana2" fo:font-size="11pt" fo:language="eu" fo:country="ES" fo:font-weight="bold" officeooo:rsid="0edc8a89" officeooo:paragraph-rsid="0ee465e8" fo:background-color="transparent" style:font-name-asian="Times New Roman" style:font-size-asian="11pt" style:font-weight-asian="bold" style:font-name-complex="Verdana2" style:font-size-complex="11pt"/>
    </style:style>
    <style:style style:name="P283" style:family="paragraph" style:parent-style-name="Standard">
      <style:paragraph-properties fo:text-align="justify" style:justify-single-word="false"/>
      <style:text-properties style:use-window-font-color="true" loext:opacity="0%" style:font-name="Verdana2" fo:font-size="11pt" fo:language="eu" fo:country="ES" fo:font-weight="bold" officeooo:rsid="0ee115fd" officeooo:paragraph-rsid="0ee115fd" fo:background-color="transparent" style:font-name-asian="Times New Roman" style:font-size-asian="11pt" style:font-weight-asian="bold" style:font-name-complex="Verdana2" style:font-size-complex="11pt"/>
    </style:style>
    <style:style style:name="P284" style:family="paragraph" style:parent-style-name="Standard">
      <style:paragraph-properties fo:text-align="justify" style:justify-single-word="false"/>
      <style:text-properties style:use-window-font-color="true" loext:opacity="0%" style:font-name="Verdana2" fo:font-size="11pt" fo:language="eu" fo:country="ES" fo:font-weight="bold" officeooo:rsid="0ee465e8" officeooo:paragraph-rsid="0ee465e8" fo:background-color="transparent" style:font-name-asian="Times New Roman" style:font-size-asian="11pt" style:font-weight-asian="bold" style:font-name-complex="Verdana2" style:font-size-complex="11pt"/>
    </style:style>
    <style:style style:name="P285" style:family="paragraph" style:parent-style-name="Standard">
      <style:text-properties style:use-window-font-color="true" loext:opacity="0%" style:font-name="Verdana2" fo:font-size="11pt" fo:language="eu" fo:country="ES" fo:font-weight="bold" officeooo:rsid="0e5bb5bb" officeooo:paragraph-rsid="0eeb20de" fo:background-color="transparent" style:font-name-asian="Times New Roman" style:font-size-asian="11pt" style:font-weight-asian="bold" style:font-name-complex="Verdana2" style:font-size-complex="10pt"/>
    </style:style>
    <style:style style:name="P286" style:family="paragraph" style:parent-style-name="Standard">
      <style:paragraph-properties fo:orphans="0" fo:widows="0"/>
      <style:text-properties style:use-window-font-color="true" loext:opacity="0%" style:font-name="Verdana2" fo:font-size="11pt" fo:language="eu"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287" style:family="paragraph" style:parent-style-name="Standard">
      <style:paragraph-properties fo:orphans="0" fo:widows="0"/>
      <style:text-properties style:use-window-font-color="true" loext:opacity="0%" style:font-name="Verdana2" fo:font-size="11pt" fo:language="eu" fo:country="ES" fo:font-weight="bold" officeooo:rsid="0cbec0e6" officeooo:paragraph-rsid="0f07408d" fo:background-color="transparent" style:font-name-asian="Times New Roman" style:font-size-asian="11pt" style:font-weight-asian="bold" style:font-name-complex="Arial" style:font-size-complex="11pt" style:font-weight-complex="bold"/>
    </style:style>
    <style:style style:name="P288" style:family="paragraph" style:parent-style-name="Standard">
      <style:text-properties style:use-window-font-color="true" loext:opacity="0%" style:font-name="Verdana2" fo:font-size="11pt" fo:language="es" fo:country="ES" fo:font-weight="bold" officeooo:rsid="1192764c" officeooo:paragraph-rsid="0ec2a870" fo:background-color="#ed1c24" style:font-size-asian="11pt" style:language-asian="es" style:country-asian="ES" style:font-weight-asian="bold" style:font-name-complex="Verdana2" style:font-size-complex="11pt"/>
    </style:style>
    <style:style style:name="P289" style:family="paragraph" style:parent-style-name="Standard">
      <style:paragraph-properties fo:orphans="0" fo:widows="0"/>
      <style:text-properties style:use-window-font-color="true" loext:opacity="0%" style:font-name="Verdana2" fo:font-size="11pt" fo:language="es" fo:country="ES" fo:font-weight="bold" officeooo:rsid="0c893efc" officeooo:paragraph-rsid="0e92596f" fo:background-color="transparent" style:font-name-asian="Times New Roman" style:font-size-asian="11pt" style:font-weight-asian="bold" style:font-name-complex="Verdana2" style:font-size-complex="11pt"/>
    </style:style>
    <style:style style:name="P290" style:family="paragraph" style:parent-style-name="Standard">
      <style:paragraph-properties fo:orphans="0" fo:widows="0"/>
      <style:text-properties style:use-window-font-color="true" loext:opacity="0%" style:font-name="Verdana2" fo:font-size="11pt" fo:language="es" fo:country="ES" fo:font-weight="bold" officeooo:rsid="0e8602d8" officeooo:paragraph-rsid="0e8602d8" fo:background-color="transparent" style:font-name-asian="Times New Roman" style:font-size-asian="11pt" style:font-weight-asian="bold" style:font-name-complex="Verdana2" style:font-size-complex="11pt" style:font-weight-complex="bold"/>
    </style:style>
    <style:style style:name="P291" style:family="paragraph" style:parent-style-name="Standard">
      <style:paragraph-properties fo:orphans="0" fo:widows="0"/>
      <style:text-properties style:use-window-font-color="true" loext:opacity="0%" style:font-name="Verdana2" fo:font-size="11pt" fo:language="es" fo:country="ES" fo:font-weight="bold" officeooo:rsid="0ef31bc9" officeooo:paragraph-rsid="0f07408d" fo:background-color="transparent" style:font-name-asian="Times New Roman" style:font-size-asian="11pt" style:font-weight-asian="bold" style:font-name-complex="Verdana2" style:font-size-complex="11pt" style:font-weight-complex="bold"/>
    </style:style>
    <style:style style:name="P292" style:family="paragraph" style:parent-style-name="Standard">
      <style:paragraph-properties fo:text-align="justify" style:justify-single-word="false"/>
      <style:text-properties style:use-window-font-color="true" loext:opacity="0%" style:font-name="Verdana2" fo:font-size="11pt" fo:font-weight="bold" officeooo:rsid="07a5e864" officeooo:paragraph-rsid="0ed41ec0" fo:background-color="transparent" style:font-name-asian="Times New Roman" style:font-size-asian="11pt" style:font-weight-asian="bold" style:font-name-complex="Verdana2" style:font-size-complex="11pt"/>
    </style:style>
    <style:style style:name="P293" style:family="paragraph" style:parent-style-name="Standard">
      <style:paragraph-properties fo:text-align="justify" style:justify-single-word="false"/>
      <style:text-properties style:use-window-font-color="true" loext:opacity="0%" style:font-name="Verdana2" fo:font-size="11pt" fo:font-weight="bold" officeooo:rsid="07bf8dc6" officeooo:paragraph-rsid="0ec2a870" fo:background-color="transparent" style:font-name-asian="Times New Roman" style:font-size-asian="11pt" style:font-weight-asian="bold" style:font-name-complex="Verdana2" style:font-size-complex="10pt"/>
    </style:style>
    <style:style style:name="P294" style:family="paragraph" style:parent-style-name="Standard">
      <style:paragraph-properties fo:text-align="justify" style:justify-single-word="false"/>
      <style:text-properties style:use-window-font-color="true" loext:opacity="0%" style:font-name="Verdana2" fo:font-size="11pt" fo:font-weight="bold" officeooo:rsid="0ed2987e" officeooo:paragraph-rsid="0ed2987e" fo:background-color="transparent" style:font-size-asian="11pt" style:font-weight-asian="bold" style:font-size-complex="11pt"/>
    </style:style>
    <style:style style:name="P295" style:family="paragraph" style:parent-style-name="Standard">
      <style:paragraph-properties fo:text-align="justify" style:justify-single-word="false"/>
      <style:text-properties style:use-window-font-color="true" loext:opacity="0%" style:font-name="Verdana2" fo:font-size="11pt" fo:font-weight="bold" officeooo:rsid="0ed2987e" officeooo:paragraph-rsid="0ed41ec0" fo:background-color="transparent" style:font-size-asian="11pt" style:font-weight-asian="bold" style:font-size-complex="11pt"/>
    </style:style>
    <style:style style:name="P296" style:family="paragraph" style:parent-style-name="Standard">
      <style:paragraph-properties fo:text-align="justify" style:justify-single-word="false"/>
      <style:text-properties style:use-window-font-color="true" loext:opacity="0%" style:font-name="Verdana2" fo:font-size="11pt" fo:font-weight="bold" officeooo:rsid="0ed2987e" officeooo:paragraph-rsid="0ed4552c" fo:background-color="transparent" style:font-size-asian="11pt" style:font-weight-asian="bold" style:font-size-complex="11pt"/>
    </style:style>
    <style:style style:name="P297" style:family="paragraph" style:parent-style-name="Standard">
      <style:paragraph-properties fo:text-align="justify" style:justify-single-word="false"/>
      <style:text-properties style:use-window-font-color="true" loext:opacity="0%" style:font-name="Verdana2" fo:font-size="11pt" fo:font-weight="bold" officeooo:rsid="0ed2987e" officeooo:paragraph-rsid="0ed5bf18" fo:background-color="transparent" style:font-size-asian="11pt" style:font-weight-asian="bold" style:font-size-complex="11pt"/>
    </style:style>
    <style:style style:name="P298" style:family="paragraph" style:parent-style-name="Standard">
      <style:paragraph-properties fo:text-align="justify" style:justify-single-word="false"/>
      <style:text-properties style:use-window-font-color="true" loext:opacity="0%" style:font-name="Verdana2" fo:font-size="11pt" fo:font-weight="bold" officeooo:rsid="0ed2987e" officeooo:paragraph-rsid="0edc8a89" fo:background-color="transparent" style:font-size-asian="11pt" style:font-weight-asian="bold" style:font-size-complex="11pt"/>
    </style:style>
    <style:style style:name="P299" style:family="paragraph" style:parent-style-name="Standard">
      <style:paragraph-properties fo:text-align="justify" style:justify-single-word="false"/>
      <style:text-properties style:use-window-font-color="true" loext:opacity="0%" style:font-name="Verdana2" fo:font-size="11pt" fo:font-weight="bold" officeooo:rsid="0ed2987e" officeooo:paragraph-rsid="0ee115fd" fo:background-color="transparent" style:font-size-asian="11pt" style:font-weight-asian="bold" style:font-size-complex="11pt"/>
    </style:style>
    <style:style style:name="P300" style:family="paragraph" style:parent-style-name="Standard">
      <style:paragraph-properties fo:text-align="justify" style:justify-single-word="false"/>
      <style:text-properties style:use-window-font-color="true" loext:opacity="0%" style:font-name="Verdana2" fo:font-size="11pt" fo:font-weight="bold" officeooo:rsid="0ed2987e" officeooo:paragraph-rsid="0ee2ecac" fo:background-color="transparent" style:font-size-asian="11pt" style:font-weight-asian="bold" style:font-size-complex="11pt"/>
    </style:style>
    <style:style style:name="P301" style:family="paragraph" style:parent-style-name="Standard">
      <style:paragraph-properties fo:text-align="justify" style:justify-single-word="false"/>
      <style:text-properties style:use-window-font-color="true" loext:opacity="0%" style:font-name="Verdana2" fo:font-size="11pt" fo:font-weight="bold" officeooo:rsid="0ed2987e" officeooo:paragraph-rsid="0ee465e8" fo:background-color="transparent" style:font-size-asian="11pt" style:font-weight-asian="bold" style:font-size-complex="11pt"/>
    </style:style>
    <style:style style:name="P302" style:family="paragraph" style:parent-style-name="Standard">
      <style:paragraph-properties fo:text-align="justify" style:justify-single-word="false"/>
      <style:text-properties style:use-window-font-color="true" loext:opacity="0%" style:font-name="Verdana2" fo:font-size="11pt" fo:font-weight="bold" officeooo:rsid="082d1e46" officeooo:paragraph-rsid="0ec2a870" fo:background-color="transparent" style:font-size-asian="11pt" style:font-weight-asian="bold" style:font-size-complex="11pt"/>
    </style:style>
    <style:style style:name="P303" style:family="paragraph" style:parent-style-name="Standard">
      <style:paragraph-properties fo:text-align="justify" style:justify-single-word="false"/>
      <style:text-properties style:use-window-font-color="true" loext:opacity="0%" style:font-name="Verdana2" fo:font-size="11pt" fo:font-weight="bold" officeooo:rsid="07a5e864" officeooo:paragraph-rsid="0ec2a870" fo:background-color="transparent" style:font-size-asian="11pt" style:font-weight-asian="bold" style:font-name-complex="Verdana2" style:font-size-complex="11pt"/>
    </style:style>
    <style:style style:name="P304" style:family="paragraph" style:parent-style-name="Standard">
      <style:paragraph-properties fo:text-align="justify" style:justify-single-word="false"/>
      <style:text-properties style:use-window-font-color="true" loext:opacity="0%" style:font-name="Verdana2" fo:font-size="11pt" fo:font-weight="bold" officeooo:rsid="07a2fddf" officeooo:paragraph-rsid="0ec2a870" fo:background-color="transparent" style:font-size-asian="11pt" style:font-weight-asian="bold" style:font-name-complex="Verdana2" style:font-size-complex="11pt"/>
    </style:style>
    <style:style style:name="P305" style:family="paragraph" style:parent-style-name="Standard">
      <style:paragraph-properties fo:text-align="justify" style:justify-single-word="false"/>
      <style:text-properties style:use-window-font-color="true" loext:opacity="0%" style:font-name="Verdana2" fo:font-size="11pt" fo:font-weight="normal" officeooo:rsid="07a2fddf" officeooo:paragraph-rsid="0ec2a870" fo:background-color="transparent" style:font-size-asian="11pt" style:font-weight-asian="normal" style:font-name-complex="Verdana2" style:font-size-complex="11pt" style:font-weight-complex="normal"/>
    </style:style>
    <style:style style:name="P306" style:family="paragraph" style:parent-style-name="Standard">
      <style:paragraph-properties fo:orphans="0" fo:widows="0"/>
      <style:text-properties style:use-window-font-color="true" loext:opacity="0%" style:font-name="Verdana2" fo:font-size="11pt" style:rfc-language-tag="es-ES-u-co-trad" fo:language="es" fo:country="ES" fo:font-weight="bold" officeooo:rsid="0ee7cc3d" officeooo:paragraph-rsid="0e92596f" fo:background-color="transparent" style:font-name-asian="Times New Roman" style:font-size-asian="10pt" style:font-weight-asian="bold" style:font-name-complex="Arial" style:font-size-complex="11pt" style:font-weight-complex="bold"/>
    </style:style>
    <style:style style:name="P307" style:family="paragraph" style:parent-style-name="Standard">
      <loext:graphic-properties draw:fill="solid" draw:fill-color="#ffffff"/>
      <style:paragraph-properties fo:background-color="#ffffff"/>
      <style:text-properties style:use-window-font-color="true" loext:opacity="0%" style:text-line-through-style="none" style:text-line-through-type="none" style:font-name="Verdana2" fo:font-size="11pt" fo:language="eu" fo:country="ES" fo:font-weight="normal" officeooo:rsid="00a17026" officeooo:paragraph-rsid="0e0da006" fo:background-color="transparent" style:font-name-asian="Times New Roman" style:font-size-asian="11pt" style:font-weight-asian="normal" style:font-name-complex="Arial" style:font-size-complex="11pt" style:font-weight-complex="normal"/>
    </style:style>
    <style:style style:name="P308" style:family="paragraph" style:parent-style-name="Standard">
      <style:paragraph-properties fo:text-align="start" style:justify-single-word="false">
        <style:tab-stops>
          <style:tab-stop style:position="-1.27cm"/>
        </style:tab-stops>
      </style:paragraph-properties>
      <style:text-properties fo:text-transform="uppercase" style:font-name="Verdana2" fo:font-size="11pt" fo:language="eu" fo:country="ES" officeooo:rsid="000718bf" officeooo:paragraph-rsid="0d28ff4e" fo:background-color="#fff200" style:font-size-asian="11pt" style:font-name-complex="Verdana2" style:font-size-complex="12pt"/>
    </style:style>
    <style:style style:name="P309" style:family="paragraph" style:parent-style-name="Standard">
      <style:paragraph-properties fo:text-align="start" style:justify-single-word="false">
        <style:tab-stops>
          <style:tab-stop style:position="-1.27cm"/>
        </style:tab-stops>
      </style:paragraph-properties>
      <style:text-properties fo:text-transform="uppercase" style:font-name="Verdana2" fo:font-size="11pt" fo:language="eu" fo:country="ES" officeooo:rsid="000718bf" officeooo:paragraph-rsid="0d5ac0e9" fo:background-color="#fff200" style:font-size-asian="11pt" style:font-name-complex="Verdana2" style:font-size-complex="12pt"/>
    </style:style>
    <style:style style:name="P310" style:family="paragraph" style:parent-style-name="Standard">
      <style:paragraph-properties fo:text-align="justify" style:justify-single-word="false"/>
      <style:text-properties fo:text-transform="uppercase" style:font-name="Verdana2" fo:font-size="11pt" fo:language="eu" fo:country="ES" fo:font-weight="bold" officeooo:rsid="03d42ca0" officeooo:paragraph-rsid="0eeb20de" fo:background-color="transparent" style:font-size-asian="11pt" style:font-weight-asian="bold" style:font-name-complex="Verdana2"/>
    </style:style>
    <style:style style:name="P311" style:family="paragraph" style:parent-style-name="Standard">
      <style:text-properties fo:text-transform="uppercase" fo:color="#000000" loext:opacity="100%" style:font-name="Verdana2" fo:font-size="11pt" fo:font-weight="bold" officeooo:rsid="00b3a805" officeooo:paragraph-rsid="0ec2a870" fo:background-color="transparent" style:font-size-asian="11pt" style:font-weight-asian="bold" style:font-name-complex="Verdana2" style:font-weight-complex="bold"/>
    </style:style>
    <style:style style:name="P312" style:family="paragraph" style:parent-style-name="Standard">
      <style:text-properties fo:text-transform="uppercase" fo:color="#000000" loext:opacity="100%" style:font-name="Verdana2" fo:font-size="11pt" fo:language="es" fo:country="ES" fo:font-weight="bold" officeooo:paragraph-rsid="0ec4ad39" fo:background-color="transparent" style:font-size-asian="11pt" style:language-asian="es" style:country-asian="ES" style:font-weight-asian="bold" style:font-name-complex="Verdana2" style:font-size-complex="11pt"/>
    </style:style>
    <style:style style:name="P313" style:family="paragraph" style:parent-style-name="Standard">
      <style:text-properties fo:text-transform="uppercase" fo:color="#666666" loext:opacity="100%" style:font-name="Verdana2" fo:font-size="11pt" fo:font-weight="bold" officeooo:rsid="00b3a805" officeooo:paragraph-rsid="0ec2a870" fo:background-color="transparent" style:font-size-asian="11pt" style:font-weight-asian="bold" style:font-name-complex="Verdana2" style:font-weight-complex="bold"/>
    </style:style>
    <style:style style:name="P314" style:family="paragraph" style:parent-style-name="Standard">
      <style:text-properties fo:text-transform="uppercase" fo:color="#666666" loext:opacity="100%" style:font-name="Verdana2" fo:font-size="11pt" fo:font-weight="bold" officeooo:rsid="00b31ba1" officeooo:paragraph-rsid="0ec2a870" fo:background-color="transparent" style:font-size-asian="11pt" style:font-weight-asian="bold" style:font-name-complex="Verdana2" style:font-weight-complex="bold"/>
    </style:style>
    <style:style style:name="P315" style:family="paragraph" style:parent-style-name="Standard">
      <style:paragraph-properties fo:text-align="justify" style:justify-single-word="false"/>
      <style:text-properties fo:text-transform="uppercase" fo:color="#666666" loext:opacity="100%" style:font-name="Verdana2" fo:font-size="11pt" fo:language="es" fo:country="ES" fo:font-weight="bold" officeooo:rsid="03d42ca0" officeooo:paragraph-rsid="0eeb20de" fo:background-color="transparent" style:font-size-asian="11pt" style:font-weight-asian="bold" style:font-name-complex="Verdana2"/>
    </style:style>
    <style:style style:name="P316" style:family="paragraph" style:parent-style-name="Standard">
      <style:text-properties fo:text-transform="uppercase" fo:color="#666666" loext:opacity="100%" style:font-name="Verdana2" fo:font-size="11pt" fo:language="es" fo:country="ES" fo:font-weight="bold" officeooo:paragraph-rsid="0ec4ad39" fo:background-color="transparent" style:font-size-asian="11pt" style:language-asian="es" style:country-asian="ES" style:font-weight-asian="bold" style:font-name-complex="Verdana2" style:font-size-complex="11pt"/>
    </style:style>
    <style:style style:name="P317" style:family="paragraph" style:parent-style-name="Standard">
      <style:text-properties fo:color="#000000" loext:opacity="100%" style:font-name="Verdana2" fo:font-size="11pt" officeooo:rsid="0541bb99" officeooo:paragraph-rsid="0e134b51" fo:background-color="transparent" style:font-size-asian="11pt" style:font-size-complex="11pt"/>
    </style:style>
    <style:style style:name="P318" style:family="paragraph" style:parent-style-name="Standard">
      <style:text-properties fo:color="#000000" loext:opacity="100%" style:font-name="Verdana2" fo:font-size="11pt" officeooo:rsid="00b31ba1" officeooo:paragraph-rsid="0ec2a870" fo:background-color="transparent" style:font-size-asian="11pt" style:font-name-complex="Verdana2"/>
    </style:style>
    <style:style style:name="P319" style:family="paragraph" style:parent-style-name="Standard">
      <style:paragraph-properties fo:text-align="start" style:justify-single-word="false"/>
      <style:text-properties fo:color="#000000" loext:opacity="100%" style:font-name="Verdana2" fo:font-size="11pt" fo:language="eu" fo:country="ES" fo:font-weight="bold" officeooo:rsid="11019acc" officeooo:paragraph-rsid="0ec4ad39" fo:background-color="#ff0000" style:font-size-asian="11pt" style:font-weight-asian="bold" style:font-name-complex="Verdana2" style:font-size-complex="11pt" style:font-weight-complex="bold"/>
    </style:style>
    <style:style style:name="P320" style:family="paragraph" style:parent-style-name="Standard">
      <style:text-properties fo:color="#000000" loext:opacity="100%" style:font-name="Verdana2" fo:font-size="11pt" fo:language="eu" fo:country="ES" officeooo:rsid="03d42ca0" officeooo:paragraph-rsid="0eeb20de" fo:background-color="transparent" style:font-size-asian="10pt" style:language-asian="es" style:country-asian="ES" style:font-name-complex="Verdana2"/>
    </style:style>
    <style:style style:name="P321" style:family="paragraph" style:parent-style-name="Standard">
      <style:paragraph-properties fo:text-align="justify" style:justify-single-word="false"/>
      <style:text-properties fo:color="#000000" loext:opacity="100%" style:font-name="Verdana2" fo:font-size="11pt" fo:font-weight="normal" officeooo:rsid="0d13ec74" officeooo:paragraph-rsid="0ec2a870" fo:background-color="transparent" style:font-size-asian="11pt" style:font-weight-asian="normal" style:font-name-complex="Verdana2" style:font-weight-complex="normal"/>
    </style:style>
    <style:style style:name="P322" style:family="paragraph" style:parent-style-name="Standard">
      <style:paragraph-properties fo:text-align="justify" style:justify-single-word="false"/>
      <style:text-properties fo:color="#000000" loext:opacity="100%" style:font-name="Verdana2" fo:font-size="11pt" fo:font-weight="bold" officeooo:rsid="0d13ec74" officeooo:paragraph-rsid="0ec2a870" fo:background-color="transparent" style:font-size-asian="11pt" style:font-weight-asian="bold" style:font-name-complex="Verdana2" style:font-weight-complex="bold"/>
    </style:style>
    <style:style style:name="P323" style:family="paragraph" style:parent-style-name="Standard">
      <style:text-properties fo:color="#000000" loext:opacity="100%" style:font-name="Verdana2" fo:font-size="11pt" fo:language="es" fo:country="ES" fo:font-weight="bold" officeooo:paragraph-rsid="0ec4ad39" fo:background-color="transparent" style:font-size-asian="11pt" style:language-asian="es" style:country-asian="ES" style:font-weight-asian="bold" style:font-name-complex="Verdana2" style:font-size-complex="11pt" style:font-weight-complex="bold"/>
    </style:style>
    <style:style style:name="P324" style:family="paragraph" style:parent-style-name="Standard">
      <loext:graphic-properties draw:fill="none" draw:fill-color="#ffffff"/>
      <style:paragraph-properties fo:text-align="start" style:justify-single-word="false" fo:background-color="transparent" style:snap-to-layout-grid="false"/>
      <style:text-properties officeooo:paragraph-rsid="0e134b51"/>
    </style:style>
    <style:style style:name="P325" style:family="paragraph" style:parent-style-name="Standard">
      <style:text-properties fo:color="#666666" loext:opacity="100%" style:font-name="Verdana2" fo:font-size="11pt" fo:language="es" fo:country="ES" fo:font-weight="bold" officeooo:rsid="01cff6d4" officeooo:paragraph-rsid="0051a714" fo:background-color="transparent" style:font-size-asian="10pt" style:font-weight-asian="bold" style:font-name-complex="Verdana2" style:font-weight-complex="bold"/>
    </style:style>
    <style:style style:name="P326" style:family="paragraph" style:parent-style-name="Standard">
      <style:paragraph-properties fo:orphans="0" fo:widows="0"/>
      <style:text-properties fo:color="#666666" loext:opacity="100%" style:font-name="Verdana2" fo:font-size="11pt" style:rfc-language-tag="es-ES-u-co-trad" fo:language="es"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327" style:family="paragraph" style:parent-style-name="Standard">
      <style:paragraph-properties fo:orphans="0" fo:widows="0"/>
      <style:text-properties fo:color="#666666" loext:opacity="100%" style:font-name="Verdana2" fo:font-size="11pt" style:rfc-language-tag="es-ES-u-co-trad" fo:language="es" fo:country="ES" fo:font-weight="bold" officeooo:rsid="0cbec0e6" officeooo:paragraph-rsid="0f07408d" fo:background-color="transparent" style:font-name-asian="Times New Roman" style:font-size-asian="11pt" style:font-weight-asian="bold" style:font-name-complex="Arial" style:font-size-complex="11pt" style:font-weight-complex="bold"/>
    </style:style>
    <style:style style:name="P328" style:family="paragraph" style:parent-style-name="Standard">
      <style:text-properties fo:font-weight="bold" officeooo:paragraph-rsid="0cbb4f1f" fo:background-color="transparent" style:font-weight-asian="bold" style:font-weight-complex="bold"/>
    </style:style>
    <style:style style:name="P329" style:family="paragraph" style:parent-style-name="Standard">
      <style:text-properties officeooo:paragraph-rsid="0ec2a870" fo:background-color="transparent"/>
    </style:style>
    <style:style style:name="P330" style:family="paragraph" style:parent-style-name="Standard">
      <style:text-properties officeooo:paragraph-rsid="0eeb20de" fo:background-color="transparent"/>
    </style:style>
    <style:style style:name="P331" style:family="paragraph" style:parent-style-name="Standard">
      <loext:graphic-properties draw:fill="none" draw:fill-color="#ffffff"/>
      <style:paragraph-properties fo:text-align="justify" style:justify-single-word="false" fo:background-color="transparent" style:snap-to-layout-grid="false"/>
      <style:text-properties officeooo:paragraph-rsid="0ea53d9b"/>
    </style:style>
    <style:style style:name="P332" style:family="paragraph" style:parent-style-name="Standard">
      <style:paragraph-properties fo:text-align="justify" style:justify-single-word="false"/>
      <style:text-properties officeooo:paragraph-rsid="0ef2a6f8"/>
    </style:style>
    <style:style style:name="P333" style:family="paragraph" style:parent-style-name="Standard">
      <style:paragraph-properties fo:text-align="justify" style:justify-single-word="false">
        <style:tab-stops/>
      </style:paragraph-properties>
      <style:text-properties officeooo:paragraph-rsid="0ef2a6f8"/>
    </style:style>
    <style:style style:name="P334" style:family="paragraph" style:parent-style-name="Standard">
      <style:paragraph-properties fo:text-align="justify" style:justify-single-word="false"/>
      <style:text-properties officeooo:paragraph-rsid="0ec2a870"/>
    </style:style>
    <style:style style:name="P335" style:family="paragraph" style:parent-style-name="Standard">
      <style:paragraph-properties fo:text-align="justify" style:justify-single-word="false"/>
      <style:text-properties officeooo:paragraph-rsid="0f0b87c3"/>
    </style:style>
    <style:style style:name="P336" style:family="paragraph" style:parent-style-name="Standard">
      <style:text-properties officeooo:paragraph-rsid="0ef2a6f8"/>
    </style:style>
    <style:style style:name="P337" style:family="paragraph" style:parent-style-name="Standard">
      <style:text-properties fo:font-size="11pt" officeooo:paragraph-rsid="0ec4ad39" fo:background-color="transparent" style:font-size-asian="11pt" style:font-size-complex="11pt"/>
    </style:style>
    <style:style style:name="P338"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339" style:family="paragraph" style:parent-style-name="Text_20_body">
      <loext:graphic-properties draw:fill="none" draw:fill-color="#ffffff"/>
      <style:paragraph-properties fo:text-align="start" style:justify-single-word="false" fo:background-color="transparent" style:snap-to-layout-grid="false"/>
      <style:text-properties fo:color="#b2b2b2" loext:opacity="100%" style:font-name="Verdana2" fo:font-size="11pt" officeooo:paragraph-rsid="0e134b51" fo:background-color="transparent" style:font-size-asian="11pt" style:font-size-complex="11pt"/>
    </style:style>
    <style:style style:name="P340" style:family="paragraph" style:parent-style-name="Text_20_body">
      <loext:graphic-properties draw:fill="solid" draw:fill-color="#ffffff"/>
      <style:paragraph-properties fo:background-color="#ffffff"/>
      <style:text-properties officeooo:paragraph-rsid="0e92596f"/>
    </style:style>
    <style:style style:name="P341" style:family="paragraph" style:parent-style-name="Text_20_body">
      <style:text-properties officeooo:paragraph-rsid="0ec2a870"/>
    </style:style>
    <style:style style:name="P342" style:family="paragraph" style:parent-style-name="Text_20_body">
      <style:text-properties style:font-name="Verdana2" fo:font-size="11pt" officeooo:paragraph-rsid="0e8602d8" fo:background-color="transparent" style:font-size-asian="11pt" style:font-size-complex="11pt"/>
    </style:style>
    <style:style style:name="P343" style:family="paragraph" style:parent-style-name="Text_20_body">
      <style:text-properties style:font-name="Verdana2" fo:font-size="11pt" officeooo:paragraph-rsid="0f07408d" fo:background-color="transparent" style:font-size-asian="11pt" style:font-size-complex="11pt"/>
    </style:style>
    <style:style style:name="P344"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2dd0de2" officeooo:paragraph-rsid="0ec4ad39" fo:background-color="#ff0000" style:font-name-asian="Times New Roman" style:font-size-asian="11pt" style:language-asian="es" style:country-asian="ES" style:font-style-asian="normal" style:font-weight-asian="bold" style:font-name-complex="Verdana2" style:font-size-complex="11pt" style:language-complex="hi" style:country-complex="IN" style:font-style-complex="normal" style:font-weight-complex="bold"/>
    </style:style>
    <style:style style:name="P345" style:family="paragraph" style:parent-style-name="Texto_20_independiente_20_3">
      <style:paragraph-properties fo:orphans="2" fo:widows="2"/>
      <style:text-properties fo:text-transform="uppercase" style:use-window-font-color="true" loext:opacity="0%" style:font-name="Verdana2" fo:font-size="11pt" officeooo:paragraph-rsid="0ec4ad39" fo:background-color="transparent" style:font-size-asian="11pt" style:font-size-complex="11pt"/>
    </style:style>
    <style:style style:name="P346" style:family="paragraph" style:parent-style-name="Texto_20_independiente_20_3">
      <style:paragraph-properties fo:orphans="2" fo:widows="2"/>
      <style:text-properties fo:text-transform="uppercase" style:use-window-font-color="true" loext:opacity="0%" style:font-name="Verdana2" fo:font-size="11pt" officeooo:rsid="151e587a" officeooo:paragraph-rsid="0eedf3d2" fo:background-color="transparent" style:font-size-asian="11pt" style:font-size-complex="11pt"/>
    </style:style>
    <style:style style:name="P347" style:family="paragraph" style:parent-style-name="Texto_20_independiente_20_3">
      <style:paragraph-properties fo:orphans="2" fo:widows="2"/>
      <style:text-properties fo:text-transform="uppercase" fo:color="#808080" loext:opacity="100%" style:font-name="Verdana2" fo:font-size="11pt" officeooo:paragraph-rsid="0ec4ad39" fo:background-color="transparent" style:font-size-asian="11pt" style:font-size-complex="11pt"/>
    </style:style>
    <style:style style:name="P348" style:family="paragraph" style:parent-style-name="Texto_20_independiente_20_3">
      <style:paragraph-properties fo:orphans="2" fo:widows="2"/>
      <style:text-properties fo:text-transform="uppercase" fo:color="#808080" loext:opacity="100%" style:font-name="Verdana2" fo:font-size="11pt" officeooo:rsid="151e587a" officeooo:paragraph-rsid="0eedf3d2" fo:background-color="transparent" style:font-size-asian="11pt" style:font-size-complex="11pt"/>
    </style:style>
    <style:style style:name="P349" style:family="paragraph" style:parent-style-name="Standard" style:master-page-name="">
      <style:paragraph-properties style:page-number="auto"/>
      <style:text-properties style:use-window-font-color="true" loext:opacity="0%" style:font-name="Verdana2" fo:font-size="11pt" fo:language="eu" fo:country="ES" fo:font-style="normal" fo:font-weight="bold" officeooo:rsid="0d4e4065" officeooo:paragraph-rsid="0de4dee4" fo:background-color="#ff4000" style:font-name-asian="Verdana4" style:font-size-asian="11pt" style:font-style-asian="normal" style:font-weight-asian="bold" style:font-name-complex="Arial" style:font-size-complex="11pt" style:language-complex="ar" style:country-complex="SA"/>
    </style:style>
    <style:style style:name="P350"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17b09547" officeooo:paragraph-rsid="0e92596f" style:letter-kerning="true" fo:background-color="transparent" style:font-name-asian="Times New Roman" style:font-size-asian="12pt" style:language-asian="eu"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P351"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17b09547" officeooo:paragraph-rsid="0e9ea475" style:letter-kerning="true" fo:background-color="transparent" style:font-name-asian="Times New Roman" style:font-size-asian="12pt" style:language-asian="eu"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P352" style:family="paragraph" style:parent-style-name="No_20_Spacing">
      <style:paragraph-properties fo:text-align="justify" style:justify-single-word="false">
        <style:tab-stops>
          <style:tab-stop style:position="-1.27cm"/>
        </style:tab-stops>
      </style:paragraph-properties>
      <style:text-properties officeooo:paragraph-rsid="0d5ac0e9"/>
    </style:style>
    <style:style style:name="P353" style:family="paragraph" style:parent-style-name="Standard">
      <loext:graphic-properties draw:fill="solid" draw:fill-color="#ffffff"/>
      <style:paragraph-properties fo:margin-top="0.212cm" fo:margin-bottom="0cm" style:contextual-spacing="false" fo:line-height="100%" fo:text-align="start" style:justify-single-word="false" fo:background-color="#ffffff">
        <style:tab-stops>
          <style:tab-stop style:position="-1.27cm"/>
        </style:tab-stops>
      </style:paragraph-properties>
      <style:text-properties fo:font-variant="normal" fo:text-transform="none" fo:color="#000000" loext:opacity="100%" style:font-name="Verdana2" fo:font-size="12pt" fo:letter-spacing="normal" fo:language="eu" fo:country="ES" fo:font-style="normal" fo:font-weight="normal" officeooo:rsid="00adc4b5" officeooo:paragraph-rsid="0e783429" style:letter-kerning="true" fo:background-color="transparent" style:font-name-asian="Bitstream Cyberbit" style:font-size-asian="12pt" style:language-asian="hi" style:country-asian="IN" style:font-weight-asian="normal" style:font-name-complex="Verdana2" style:font-size-complex="12pt" style:language-complex="hi" style:country-complex="IN" style:font-weight-complex="normal"/>
    </style:style>
    <style:style style:name="P354"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2" fo:font-size="11pt" fo:language="eu" fo:country="ES" fo:font-style="normal" fo:font-weight="bold" officeooo:rsid="0e96da84" officeooo:paragraph-rsid="0e134b51" fo:background-color="transparent" style:font-name-asian="Times New Roman" style:font-size-asian="10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355"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808080" loext:opacity="100%" style:font-name="Verdana2" fo:font-size="11pt" fo:language="es" fo:country="ES" fo:font-style="normal" fo:font-weight="bold" officeooo:rsid="0e96da84" officeooo:paragraph-rsid="0e134b51"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356" style:family="paragraph" style:parent-style-name="Text_20_body">
      <style:paragraph-properties style:writing-mode="page"/>
      <style:text-properties style:use-window-font-color="true" loext:opacity="0%" style:font-name="Verdana2" fo:font-size="11pt" fo:font-weight="normal" officeooo:rsid="00b3a805" officeooo:paragraph-rsid="0ec2a870" fo:background-color="#ff0000" style:font-size-asian="11pt" style:font-weight-asian="normal" style:font-name-complex="Verdana2" style:font-size-complex="11pt" style:font-weight-complex="normal"/>
    </style:style>
    <style:style style:name="P357" style:family="paragraph" style:parent-style-name="Standard">
      <style:paragraph-properties fo:keep-with-next="always">
        <style:tab-stops/>
      </style:paragraph-properties>
      <style:text-properties fo:color="#000000" loext:opacity="100%" style:font-name="Verdana2" fo:font-size="11pt" fo:language="es" fo:country="ES" fo:font-weight="bold" officeooo:rsid="07ab1c1d" officeooo:paragraph-rsid="0ec4ad39" fo:background-color="transparent" style:font-name-asian="Times New Roman" style:font-size-asian="11pt" style:language-asian="es" style:country-asian="ES" style:font-weight-asian="bold" style:font-name-complex="Verdana2" style:font-size-complex="11pt" style:font-weight-complex="bold"/>
    </style:style>
    <style:style style:name="P358" style:family="paragraph" style:parent-style-name="Standard">
      <style:paragraph-properties fo:keep-with-next="always"/>
      <style:text-properties fo:color="#000000" loext:opacity="100%" style:font-name="Verdana2" fo:font-size="11pt" fo:language="es" fo:country="ES" officeooo:paragraph-rsid="0ec4ad39" fo:background-color="transparent" style:font-size-asian="11pt" style:language-asian="es" style:country-asian="ES" style:font-name-complex="Verdana2" style:font-size-complex="11pt"/>
    </style:style>
    <style:style style:name="P359" style:family="paragraph" style:parent-style-name="Standard">
      <style:paragraph-properties fo:keep-with-next="always"/>
      <style:text-properties fo:color="#000000" loext:opacity="100%" fo:font-size="11pt" fo:language="es" fo:country="ES" fo:font-weight="bold" officeooo:paragraph-rsid="0ec4ad39" fo:background-color="transparent" style:font-size-asian="11pt" style:font-weight-asian="bold" style:font-size-complex="11pt"/>
    </style:style>
    <style:style style:name="P360" style:family="paragraph" style:parent-style-name="Standard">
      <style:paragraph-properties fo:keep-with-next="always"/>
      <style:text-properties fo:text-transform="uppercase" fo:color="#666666" loext:opacity="100%" style:font-name="Verdana2" fo:font-size="11pt" fo:language="es" fo:country="ES" fo:font-weight="bold" officeooo:paragraph-rsid="0ec4ad39" fo:background-color="transparent" style:font-name-asian="Times New Roman" style:font-size-asian="11pt" style:language-asian="es" style:country-asian="ES" style:font-weight-asian="bold" style:font-name-complex="Verdana2" style:font-size-complex="11pt"/>
    </style:style>
    <style:style style:name="P361" style:family="paragraph" style:parent-style-name="Standard">
      <style:paragraph-properties fo:keep-with-next="always"/>
      <style:text-properties fo:text-transform="uppercase" fo:color="#000000" loext:opacity="100%" style:font-name="Verdana2" fo:font-size="11pt" fo:language="eu" fo:country="ES" fo:font-weight="bold" officeooo:paragraph-rsid="0ec4ad39" fo:background-color="transparent" style:font-name-asian="Times New Roman" style:font-size-asian="10pt" style:language-asian="es" style:country-asian="ES" style:font-weight-asian="bold" style:font-name-complex="Verdana2" style:font-size-complex="11pt"/>
    </style:style>
    <style:style style:name="P362"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snap-to-layout-grid="false" style:writing-mode="lr-tb">
        <style:tab-stops/>
      </style:paragraph-properties>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officeooo:rsid="00a735ef" officeooo:paragraph-rsid="0ec6402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363"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119d16f" officeooo:paragraph-rsid="0cbb4f1f" style:letter-kerning="tru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364"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365"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fo:color="#666666" loext:opacity="100%" officeooo:paragraph-rsid="0eeb20de" fo:background-color="transparent" fo:hyphenate="true" fo:hyphenation-remain-char-count="2" fo:hyphenation-push-char-count="2" loext:hyphenation-no-caps="false"/>
    </style:style>
    <style:style style:name="P366"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2" fo:font-size="11pt" fo:language="es" fo:country="ES" fo:font-weight="bold" officeooo:rsid="0ecd2967" officeooo:paragraph-rsid="0ecd2967" fo:background-color="transparent" style:font-name-asian="Times New Roman" style:font-size-asian="11pt" style:font-weight-asian="bold" style:font-name-complex="Verdana2" style:font-size-complex="11pt" style:font-weight-complex="bold"/>
    </style:style>
    <style:style style:name="P367" style:family="paragraph" style:parent-style-name="Footer" style:master-page-name="Standard">
      <style:paragraph-properties fo:text-align="center" style:justify-single-word="false" style:page-number="auto">
        <style:tab-stops/>
      </style:paragraph-properties>
      <style:text-properties style:font-name="Verdana2" fo:font-size="16pt" fo:language="es" fo:country="ES" fo:font-weight="bold" officeooo:rsid="1433452e" officeooo:paragraph-rsid="0051a714" fo:background-color="transparent" style:font-size-asian="16pt" style:font-weight-asian="bold" style:font-name-complex="Verdana2" style:font-size-complex="16pt"/>
    </style:style>
    <style:style style:name="P368" style:family="paragraph" style:parent-style-name="Pa24"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2"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36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fo:font-weight="bold" officeooo:rsid="0ac9d826" officeooo:paragraph-rsid="0c35203d" fo:background-color="transparent" style:font-name-asian="Times New Roman" style:font-size-asian="11pt" style:font-weight-asian="bold" style:font-name-complex="Verdana2" style:font-size-complex="11pt" style:font-weight-complex="bold"/>
    </style:style>
    <style:style style:name="P370"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2" fo:font-size="11pt" fo:language="eu" fo:country="ES" officeooo:rsid="10a2a3ac" officeooo:paragraph-rsid="0ec2a870" fo:background-color="transparent" style:font-size-asian="11pt" style:font-name-complex="Verdana2" style:font-size-complex="11pt"/>
    </style:style>
    <style:style style:name="P371" style:family="paragraph" style:parent-style-name="Heading_20_2">
      <style:paragraph-properties fo:margin-top="0cm" fo:margin-bottom="0cm" style:contextual-spacing="false" fo:text-align="start" style:justify-single-word="false" style:text-autospace="none"/>
      <style:text-properties fo:font-variant="normal" fo:text-transform="none" fo:color="#000000" loext:opacity="100%" style:font-name="Verdana2" fo:font-size="11pt" fo:language="eu" fo:country="ES" fo:font-weight="bold" officeooo:rsid="082a13dc" officeooo:paragraph-rsid="0ec2a870" fo:background-color="#ff0000" style:font-size-asian="11pt" style:font-weight-asian="bold" style:font-name-complex="Verdana2" style:font-size-complex="11pt" style:font-weight-complex="bold"/>
    </style:style>
    <style:style style:name="P372" style:family="paragraph" style:parent-style-name="Heading_20_2">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tab-stops/>
      </style:paragraph-properties>
      <style:text-properties fo:color="#000000" loext:opacity="100%" style:font-name="Verdana2" fo:font-size="11pt" fo:font-weight="bold" officeooo:rsid="10a2a3ac" officeooo:paragraph-rsid="0ec2a870" fo:background-color="transparent" style:font-size-asian="11pt" style:font-weight-asian="bold" style:font-name-complex="Verdana2" style:font-weight-complex="normal"/>
    </style:style>
    <style:style style:name="P373"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374" style:family="paragraph" style:parent-style-name="Heading_20_6">
      <style:text-properties officeooo:rsid="0060284d" officeooo:paragraph-rsid="0cbb4f1f" fo:background-color="transparent" style:language-asian="eu" style:country-asian="ES"/>
    </style:style>
    <style:style style:name="P375" style:family="paragraph" style:parent-style-name="Heading_20_6">
      <style:text-properties fo:color="#808080" loext:opacity="100%" officeooo:rsid="0060284d" officeooo:paragraph-rsid="0cbb4f1f" fo:background-color="transparent" style:language-asian="eu" style:country-asian="ES"/>
    </style:style>
    <style:style style:name="P376"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e540bc0"/>
    </style:style>
    <style:style style:name="P377"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loext:opacity="100%" style:font-name="Verdana2" fo:font-size="11pt" fo:font-weight="bold" officeooo:paragraph-rsid="0db41f19" fo:background-color="transparent" style:font-size-asian="11pt" style:font-weight-asian="bold" style:font-size-complex="11pt" style:font-weight-complex="bold"/>
    </style:style>
    <style:style style:name="P378" style:family="paragraph">
      <style:paragraph-properties fo:margin-top="0cm" fo:margin-bottom="0.101cm"/>
    </style:style>
    <style:style style:name="P379"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7a2fddf" style:font-weight-asian="bold" style:font-weight-complex="bold"/>
    </style:style>
    <style:style style:name="T3" style:family="text">
      <style:text-properties fo:font-weight="bold" officeooo:rsid="0d26d32a" style:font-weight-asian="bold" style:font-weight-complex="bold"/>
    </style:style>
    <style:style style:name="T4" style:family="text">
      <style:text-properties fo:font-weight="bold" officeooo:rsid="00b3a805" style:font-weight-asian="bold" style:font-weight-complex="bold"/>
    </style:style>
    <style:style style:name="T5" style:family="text">
      <style:text-properties fo:font-weight="bold" officeooo:rsid="0d0ceefb" style:font-weight-asian="bold" style:font-weight-complex="bold"/>
    </style:style>
    <style:style style:name="T6" style:family="text">
      <style:text-properties fo:font-weight="bold" officeooo:rsid="00bf7261" style:font-weight-asian="bold" style:font-weight-complex="bold"/>
    </style:style>
    <style:style style:name="T7" style:family="text">
      <style:text-properties fo:font-weight="bold" officeooo:rsid="00b18fb7" style:font-weight-asian="bold" style:font-weight-complex="bold"/>
    </style:style>
    <style:style style:name="T8" style:family="text">
      <style:text-properties fo:font-weight="bold" officeooo:rsid="0ec11d67" style:font-weight-asian="bold" style:font-weight-complex="bold"/>
    </style:style>
    <style:style style:name="T9" style:family="text">
      <style:text-properties fo:font-weight="bold" officeooo:rsid="0ed0b4b0" style:font-weight-asian="bold" style:font-weight-complex="bold"/>
    </style:style>
    <style:style style:name="T10" style:family="text">
      <style:text-properties fo:font-weight="bold" style:font-weight-asian="bold" style:font-name-complex="Verdana2" style:font-weight-complex="bold"/>
    </style:style>
    <style:style style:name="T11" style:family="text">
      <style:text-properties fo:font-weight="bold" officeooo:rsid="151e587a" style:font-weight-asian="bold" style:font-name-complex="Verdana2" style:font-weight-complex="bold"/>
    </style:style>
    <style:style style:name="T12" style:family="text">
      <style:text-properties fo:font-weight="bold" officeooo:rsid="0eedf3d2" style:font-weight-asian="bold" style:font-name-complex="Verdana2" style:font-weight-complex="bold"/>
    </style:style>
    <style:style style:name="T13" style:family="text">
      <style:text-properties fo:font-weight="bold" style:font-weight-asian="bold" style:font-size-complex="11pt" style:font-weight-complex="bold"/>
    </style:style>
    <style:style style:name="T14"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9dd9b2"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0da00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2526e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8602d8"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9dd9b2"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f74740"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style-complex="normal" style:font-weight-complex="normal"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7a37c9c"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8a06c7"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134b51"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dcbaf54"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0da006"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540bc0"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540bc0" style:letter-kerning="true"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0da006" style:letter-kerning="true"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51d9418"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712022"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6402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836d3"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c1acd"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d2967"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e7847"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ff4f8"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54412a6" style:letter-kerning="true" style:text-blinking="false" fo:background-color="transparent" loext:char-shading-value="0" style:font-name-asian="Verdana4" style:font-size-asian="10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d0b4b0" style:letter-kerning="true" style:text-blinking="false" fo:background-color="transparent" loext:char-shading-value="0" style:font-name-asian="Verdana4" style:font-size-asian="10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1372b4a" style:letter-kerning="true" fo:background-color="transparent" loext:char-shading-value="0" style:font-name-asian="Bitstream Cyberbit" style:font-size-asian="10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44"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36cb29"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6ce93f7"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74bca8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71eb895"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7238f0c"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ef97ba0"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6a2537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6d3fee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3"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dcdb278" style:letter-kerning="true" style:font-name-asian="Helv" style:language-asian="es" style:country-asian="ES" style:font-style-asian="normal" style:font-name-complex="Verdana2" style:language-complex="ar" style:country-complex="SA" style:font-style-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e63c537" style:letter-kerning="true" style:font-name-asian="Helv" style:language-asian="es" style:country-asian="ES" style:font-style-asian="normal" style:font-name-complex="Verdana2" style:language-complex="ar" style:country-complex="SA" style:font-style-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e540bc0" style:letter-kerning="true" style:font-name-asian="Helv" style:language-asian="es" style:country-asian="ES" style:font-style-asian="normal" style:font-name-complex="Verdana2" style:language-complex="ar" style:country-complex="SA" style:font-style-complex="normal" style:font-weight-complex="bold" style:text-emphasize="none"/>
    </style:style>
    <style:style style:name="T56"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ebef5ef" style:letter-kerning="true" style:font-name-asian="Helv" style:language-asian="es" style:country-asian="ES" style:font-style-asian="normal" style:font-name-complex="Verdana2" style:language-complex="ar" style:country-complex="SA" style:font-style-complex="normal" style:font-weight-complex="bold" style:text-emphasize="none"/>
    </style:style>
    <style:style style:name="T5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language-asian="en" style:country-asian="US" style:font-style-asian="normal" style:font-weight-asian="normal" style:font-name-complex="Verdana2" style:language-complex="ar" style:country-complex="SA" style:font-style-complex="normal" style:font-weight-complex="normal" style:text-emphasize="none"/>
    </style:style>
    <style:style style:name="T58"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font-size-asian="10pt" style:language-asian="en" style:country-asian="US" style:font-style-asian="normal" style:font-weight-asian="normal" style:font-name-complex="Verdana2"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officeooo:rsid="0e87294c"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61"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a1dca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italic"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italic" style:font-weight-asian="normal" style:font-name-complex="Arial" style:language-complex="hi" style:country-complex="IN" style:font-style-complex="italic" style:font-weight-complex="normal" style:text-emphasize="none"/>
    </style:style>
    <style:style style:name="T64" style:family="text">
      <style:text-properties fo:font-variant="normal" fo:text-transform="none" fo:color="#666666" loext:opacity="100%" style:text-outline="false" style:text-line-through-style="none" style:text-line-through-type="none" fo:letter-spacing="normal" style:rfc-language-tag="es-ES-u-co-trad" fo:language="es" fo:country="ES" fo:font-style="normal" fo:text-shadow="none" style:text-underline-style="none" fo:font-weight="normal" officeooo:rsid="010437c7" style:letter-kerning="true" fo:background-color="#ff0000" loext:char-shading-value="0" style:font-name-asian="Helv" style:font-size-asian="10pt" style:language-asian="eu" style:country-asian="ES" style:font-style-asian="normal" style:font-weight-asian="normal" style:font-name-complex="Verdana2" style:language-complex="ar" style:country-complex="SA" style:font-style-complex="normal" style:text-emphasize="none"/>
    </style:style>
    <style:style style:name="T65" style:family="text">
      <style:text-properties fo:font-variant="normal" fo:text-transform="none" fo:color="#666666" loext:opacity="100%" style:text-outline="false" style:text-line-through-style="none" style:text-line-through-type="none" fo:letter-spacing="normal" style:rfc-language-tag="es-ES-u-co-trad" fo:language="es" fo:country="ES" fo:font-style="normal" fo:text-shadow="none" style:text-underline-style="none" fo:font-weight="normal" officeooo:rsid="07c15e6f" style:letter-kerning="true" style:font-name-asian="Helv" style:font-size-asian="10pt" style:language-asian="eu" style:country-asian="ES" style:font-style-asian="normal" style:font-weight-asian="normal" style:font-name-complex="Verdana2" style:language-complex="ar" style:country-complex="SA" style:font-style-complex="normal" style:text-emphasize="none"/>
    </style:style>
    <style:style style:name="T66" style:family="text">
      <style:text-properties fo:font-variant="normal" fo:text-transform="none" fo:color="#666666" loext:opacity="100%" style:text-outline="false" style:text-line-through-style="none" style:text-line-through-type="none" fo:letter-spacing="normal" style:rfc-language-tag="es-ES-u-co-trad" fo:language="es" fo:country="ES" fo:font-style="normal" fo:text-shadow="none" style:text-underline-style="none" fo:font-weight="normal" officeooo:rsid="010437c7" style:letter-kerning="true" style:font-name-asian="Helv" style:font-size-asian="10pt" style:language-asian="eu" style:country-asian="ES" style:font-style-asian="normal" style:font-weight-asian="normal" style:font-name-complex="Verdana2" style:language-complex="ar" style:country-complex="SA" style:font-style-complex="normal" style:text-emphasize="none"/>
    </style:style>
    <style:style style:name="T67" style:family="text">
      <style:text-properties fo:font-variant="normal" fo:text-transform="none" fo:color="#666666" loext:opacity="100%" style:text-outline="false" style:text-line-through-style="none" style:text-line-through-type="none" fo:letter-spacing="normal" style:rfc-language-tag="es-ES-u-co-trad" fo:language="es" fo:country="ES" fo:font-style="normal" fo:text-shadow="none" style:text-underline-style="none" fo:font-weight="normal" officeooo:rsid="0ef0bf3c" style:letter-kerning="true" style:font-name-asian="Helv" style:font-size-asian="10pt" style:language-asian="eu" style:country-asian="ES" style:font-style-asian="normal" style:font-weight-asian="normal" style:font-name-complex="Verdana2" style:language-complex="ar" style:country-complex="SA" style:font-style-complex="normal" style:text-emphasize="none"/>
    </style:style>
    <style:style style:name="T68" style:family="text">
      <style:text-properties fo:font-variant="normal" fo:text-transform="none" fo:color="#666666" loext:opacity="100%" style:text-outline="false" style:text-line-through-style="none" style:text-line-through-type="none" fo:letter-spacing="normal" style:rfc-language-tag="es-ES-u-co-trad" fo:language="es" fo:country="ES" fo:font-style="normal" fo:text-shadow="none" style:text-underline-style="none" fo:font-weight="normal" officeooo:rsid="0f07408d" style:letter-kerning="true" style:font-name-asian="Helv" style:font-size-asian="10pt" style:language-asian="eu" style:country-asian="ES" style:font-style-asian="normal" style:font-weight-asian="normal" style:font-name-complex="Verdana2" style:language-complex="ar" style:country-complex="SA" style:font-style-complex="normal" style:text-emphasize="none"/>
    </style:style>
    <style:style style:name="T69"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70"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38085d1"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71"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2" style:language-complex="ar" style:country-complex="SA" style:font-style-complex="normal" style:font-weight-complex="bold"/>
    </style:style>
    <style:style style:name="T72"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weight-complex="normal"/>
    </style:style>
    <style:style style:name="T73"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4ac47e6"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74"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75"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2" style:font-size-complex="12pt" style:language-complex="hi" style:country-complex="IN" style:font-style-complex="normal" style:font-weight-complex="normal"/>
    </style:style>
    <style:style style:name="T76" style:family="text">
      <style:text-properties fo:font-variant="normal" fo:text-transform="none" fo:color="#666666" loext:opacity="100%" style:text-line-through-style="none" style:text-line-through-type="none" style:text-position="0% 100%" style:font-name="Verdana2" fo:font-size="11pt" fo:language="es" fo:country="ES" fo:font-style="normal" style:text-underline-style="none" fo:font-weight="bold" officeooo:rsid="0e0d7b58"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77" style:family="text">
      <style:text-properties fo:font-variant="normal" fo:text-transform="none" fo:color="#666666" loext:opacity="100%" style:text-line-through-style="none" style:text-line-through-type="none" style:text-position="0% 100%" style:font-name="Verdana2"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7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79"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80"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81"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82" style:family="text">
      <style:text-properties fo:font-variant="normal" fo:text-transform="none" fo:color="#666666" loext:opacity="100%" style:text-line-through-style="none" style:text-line-through-type="none" style:font-name="Verdana1" fo:font-size="11.25pt" fo:letter-spacing="normal" style:rfc-language-tag="es-ES-u-co-trad" fo:language="es" fo:country="ES" fo:font-style="normal" style:text-underline-style="none" fo:font-weight="normal" officeooo:rsid="055168e1"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83" style:family="text">
      <style:text-properties fo:font-variant="normal" fo:text-transform="none" fo:color="#666666" loext:opacity="100%" style:text-line-through-style="none" style:text-line-through-type="none" style:font-name="Verdana1" fo:font-size="11.25pt" fo:letter-spacing="normal" style:rfc-language-tag="es-ES-u-co-trad" fo:language="es" fo:country="ES" fo:font-style="normal" style:text-underline-style="none" fo:font-weight="normal" officeooo:rsid="055918f8"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84" style:family="text">
      <style:text-properties fo:font-variant="normal" fo:text-transform="none" fo:color="#666666" loext:opacity="100%" fo:letter-spacing="normal" fo:language="eu" fo:country="ES" fo:font-style="normal" style:text-underline-style="none" fo:font-weight="bold" officeooo:rsid="112aa2ea" fo:background-color="transparent" loext:char-shading-value="0" style:font-name-asian="Verdana4" style:font-style-asian="normal" style:font-weight-asian="bold" style:language-complex="ar" style:country-complex="SA" style:font-style-complex="normal" style:font-weight-complex="bold"/>
    </style:style>
    <style:style style:name="T85" style:family="text">
      <style:text-properties fo:font-variant="normal" fo:text-transform="none" fo:color="#666666" loext:opacity="100%" style:font-name="Verdana2" fo:font-size="11pt" style:rfc-language-tag="es-ES-u-co-trad" fo:language="es" fo:country="ES" fo:font-weight="normal" officeooo:rsid="0ef2a6f8" fo:background-color="transparent" loext:char-shading-value="0" style:font-name-asian="Times New Roman" style:font-size-asian="10pt" style:font-weight-asian="normal" style:font-name-complex="Verdana2" style:font-size-complex="11pt" style:font-weight-complex="normal"/>
    </style:style>
    <style:style style:name="T86"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2" style:language-asian="es" style:country-asian="ES" style:font-style-asian="normal" style:font-weight-asian="bold" style:font-name-complex="Verdana2"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fo:letter-spacing="normal" fo:font-style="normal" style:text-underline-style="none" style:letter-kerning="true" style:font-style-asian="normal" style:language-complex="ar" style:country-complex="SA" style:font-style-complex="normal" style:font-weight-complex="bold"/>
    </style:style>
    <style:style style:name="T88"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2" style:language-complex="ar" style:country-complex="SA" style:font-style-complex="normal" style:font-weight-complex="bold"/>
    </style:style>
    <style:style style:name="T89"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916e130" style:letter-kerning="true" fo:background-color="transparent" loext:char-shading-value="0"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90"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e6d61ea" style:letter-kerning="true" fo:background-color="transparent" loext:char-shading-value="0"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91"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b57d9a9" style:letter-kerning="true" fo:background-color="transparent" loext:char-shading-value="0"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92"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1273fe" style:letter-kerning="true" fo:background-color="transparent" loext:char-shading-value="0"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93"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df7c3a1" style:letter-kerning="true" fo:background-color="transparent" loext:char-shading-value="0"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94"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f82986" style:letter-kerning="true" fo:background-color="transparent" loext:char-shading-value="0"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95"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ecc1acd" style:letter-kerning="true" fo:background-color="transparent" loext:char-shading-value="0"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96"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97"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98"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72bf447"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99"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12b48dd6"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72c1e57"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01"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13354e54"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02"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ed0b4b0"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55168e1"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04"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55be0bd"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05"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06"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bold" officeooo:rsid="0e619f3b" style:letter-kerning="true" fo:background-color="transparent" loext:char-shading-value="0" style:font-name-asian="Times New Roman" style:font-size-asian="11pt" style:language-asian="zh" style:country-asian="CN" style:font-style-asian="normal" style:font-weight-asian="bold" style:font-name-complex="Verdana2" style:font-size-complex="11pt" style:language-complex="ar" style:country-complex="SA" style:font-style-complex="normal" style:font-weight-complex="bold"/>
    </style:style>
    <style:style style:name="T107"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bold" officeooo:rsid="0ee9c578" style:letter-kerning="true" fo:background-color="transparent" loext:char-shading-value="0" style:font-name-asian="Times New Roman" style:font-size-asian="11pt" style:language-asian="zh" style:country-asian="CN" style:font-style-asian="normal" style:font-weight-asian="bold" style:font-name-complex="Verdana2" style:font-size-complex="11pt" style:language-complex="ar" style:country-complex="SA" style:font-style-complex="normal" style:font-weight-complex="bold"/>
    </style:style>
    <style:style style:name="T108"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bold" officeooo:rsid="0a05de3a" style:letter-kerning="true" fo:background-color="transparent" loext:char-shading-value="0" style:font-name-asian="Times New Roman" style:font-size-asian="11pt" style:language-asian="zh" style:country-asian="CN" style:font-style-asian="normal" style:font-weight-asian="bold" style:font-name-complex="Verdana2" style:font-size-complex="11pt" style:language-complex="ar" style:country-complex="SA" style:font-style-complex="normal" style:font-weight-complex="bold"/>
    </style:style>
    <style:style style:name="T109"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bold" officeooo:rsid="0eedce62" style:letter-kerning="true" style:font-name-asian="Times New Roman" style:font-size-asian="11pt" style:language-asian="zh" style:country-asian="CN" style:font-style-asian="normal" style:font-weight-asian="bold" style:font-name-complex="Verdana2" style:font-size-complex="11pt" style:language-complex="ar" style:country-complex="SA" style:font-style-complex="normal" style:font-weight-complex="bold"/>
    </style:style>
    <style:style style:name="T110"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normal" officeooo:rsid="0339784d" style:letter-kerning="true" fo:background-color="transparent" loext:char-shading-value="0" style:font-name-asian="Times New Roman" style:font-size-asian="11pt" style:language-asian="zh" style:country-asian="CN" style:font-style-asian="normal" style:font-weight-asian="normal" style:font-name-complex="Verdana2" style:font-size-complex="11pt" style:language-complex="ar" style:country-complex="SA" style:font-style-complex="normal" style:font-weight-complex="bold"/>
    </style:style>
    <style:style style:name="T111"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normal" officeooo:rsid="06ff950b" style:letter-kerning="true" fo:background-color="transparent" loext:char-shading-value="0" style:font-name-asian="Times New Roman" style:font-size-asian="11pt" style:language-asian="zh" style:country-asian="CN" style:font-style-asian="normal" style:font-weight-asian="normal" style:font-name-complex="Verdana2" style:font-size-complex="11pt" style:language-complex="ar" style:country-complex="SA" style:font-style-complex="normal" style:font-weight-complex="bold"/>
    </style:style>
    <style:style style:name="T11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1a92622" style:letter-kerning="true" style:font-name-asian="Times New Roman" style:font-size-asian="10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5a52bf1" style:letter-kerning="true" fo:background-color="transparent" loext:char-shading-value="0" style:font-name-asian="SimSun" style:font-size-asian="11pt" style:language-asian="eu" style:country-asian="ES" style:font-style-asian="normal" style:font-weight-asian="bold" style:font-name-complex="Verdana2" style:font-size-complex="12pt" style:language-complex="hi" style:country-complex="IN" style:font-style-complex="normal" style:font-weight-complex="bold"/>
    </style:style>
    <style:style style:name="T117" style:family="text">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118" style:family="text">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rsid="0b5122e9"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Verdana2" fo:font-size="11pt" fo:language="eu" fo:country="ES" fo:font-style="normal" style:text-underline-style="none" fo:font-weight="bold" officeooo:rsid="02dd0de2" style:letter-kerning="true" fo:background-color="#ff0000" loext:char-shading-value="0" style:font-name-asian="Times New Roman" style:font-size-asian="11pt" style:language-asian="es" style:country-asian="ES" style:font-style-asian="normal" style:font-weight-asian="bold" style:font-name-complex="Verdana2" style:font-size-complex="11pt" style:language-complex="hi" style:country-complex="IN" style:font-style-complex="normal" style:font-weight-complex="bold"/>
    </style:style>
    <style:style style:name="T120" style:family="text">
      <style:text-properties fo:font-variant="normal" fo:text-transform="none" fo:color="#000000" loext:opacity="100%" style:text-line-through-style="none" style:text-line-through-type="none" style:font-name="Verdana3" fo:font-size="11pt" fo:letter-spacing="normal" fo:font-style="normal" style:text-underline-style="none" fo:font-weight="normal" officeooo:rsid="007e00b3"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font-name="Verdana3" fo:font-size="11pt" fo:letter-spacing="normal" fo:font-style="normal" style:text-underline-style="none" fo:font-weight="normal" officeooo:rsid="07b1d9a2"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font-name="Verdana3" fo:font-size="11pt" fo:letter-spacing="normal" fo:font-style="normal" style:text-underline-style="none" officeooo:rsid="007e00b3"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23" style:family="text">
      <style:text-properties fo:font-variant="normal" fo:text-transform="none" fo:color="#000000" loext:opacity="100%" style:text-line-through-style="none" style:text-line-through-type="none" style:font-name="Verdana3" fo:font-size="11pt" fo:letter-spacing="normal" fo:font-style="normal" style:text-underline-style="none" officeooo:rsid="0eedce62"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2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0b23ae" style:letter-kerning="true" style:text-blinking="false" style:font-name-asian="Times New Roman" style:language-asian="zh" style:country-asian="CN" style:font-style-asian="normal" style:font-name-complex="Verdana2" style:language-complex="hi" style:country-complex="IN" style:font-style-complex="normal" style:text-emphasize="none"/>
    </style:style>
    <style:style style:name="T12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b41f19" style:letter-kerning="true" style:text-blinking="false" style:font-name-asian="Times New Roman" style:language-asian="zh" style:country-asian="CN" style:font-style-asian="normal" style:font-name-complex="Verdana2" style:language-complex="hi" style:country-complex="IN" style:font-style-complex="normal" style:text-emphasize="none"/>
    </style:style>
    <style:style style:name="T12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63c537" style:letter-kerning="true" style:font-name-asian="Helv" style:language-asian="es" style:country-asian="ES" style:font-style-asian="normal" style:font-name-complex="Verdana2" style:language-complex="ar" style:country-complex="SA" style:font-style-complex="normal" style:text-emphasize="none"/>
    </style:style>
    <style:style style:name="T12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bef5ef" style:letter-kerning="true" style:font-name-asian="Helv" style:language-asian="es" style:country-asian="ES" style:font-style-asian="normal" style:font-name-complex="Verdana2" style:language-complex="ar" style:country-complex="SA" style:font-style-complex="normal" style:font-weight-complex="bold" style:text-emphasize="none"/>
    </style:style>
    <style:style style:name="T12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540bc0" style:letter-kerning="true" style:font-name-asian="Helv" style:language-asian="es" style:country-asian="ES" style:font-style-asian="normal" style:font-name-complex="Verdana2" style:language-complex="ar" style:country-complex="SA" style:font-style-complex="normal" style:font-weight-complex="bold" style:text-emphasize="none"/>
    </style:style>
    <style:style style:name="T12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0da006" style:letter-kerning="true" style:font-name-asian="Helv" style:language-asian="es" style:country-asian="ES" style:font-style-asian="normal" style:font-name-complex="Verdana2" style:language-complex="ar" style:country-complex="SA" style:font-style-complex="normal" style:font-weight-complex="bold" style:text-emphasize="none"/>
    </style:style>
    <style:style style:name="T130"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0271e14" style:letter-kerning="true" style:text-blinking="false" style:font-name-asian="Times New Roman" style:font-size-asian="10pt" style:language-asian="zh" style:country-asian="CN" style:font-style-asian="normal" style:font-weight-asian="normal" style:font-name-complex="Verdana2" style:language-complex="hi" style:country-complex="IN" style:font-style-complex="normal" style:font-weight-complex="normal" style:text-emphasize="none"/>
    </style:style>
    <style:style style:name="T131"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132"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133"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ff0000"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134"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13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540bc0"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3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c2304dd"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3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9928e6"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3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0da006"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3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8a06c7" style:letter-kerning="true" fo:background-color="transparent" loext:char-shading-value="0" style:font-name-asian="Helv"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14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dcbaf54" style:letter-kerning="true" fo:background-color="transparent" loext:char-shading-value="0" style:font-name-asian="Helv"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14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14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14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14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14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ff3b13"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4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1f124c4"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4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0da006" style:letter-kerning="true"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4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540bc0" style:letter-kerning="true"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4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bde5c37"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15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2526ec"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916e130"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5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8602d8"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3606e0"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f31bc9"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9d6a64"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c836d3"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6ed02d"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4b1c77d"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1f124c4"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6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1b137ed"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7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916e130"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7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271e14" style:letter-kerning="true" style:text-blinking="false" fo:background-color="transparent" loext:char-shading-value="0" style:font-name-asian="Times New Roman" style:font-size-asian="10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17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84dd6b" style:letter-kerning="true" style:text-blinking="false" fo:background-color="transparent" loext:char-shading-value="0" style:font-name-asian="Times New Roman" style:font-size-asian="10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17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2d8e83" style:letter-kerning="true" style:text-blinking="false" fo:background-color="transparent" loext:char-shading-value="0" style:font-name-asian="Times New Roman" style:font-size-asian="10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17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63c537" style:letter-kerning="true" style:text-blinking="false" fo:background-color="transparent" loext:char-shading-value="0" style:font-name-asian="Times New Roman" style:font-size-asian="10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17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c94842a" style:letter-kerning="true" style:text-blinking="false" fo:background-color="transparent" loext:char-shading-value="0" style:font-name-asian="Times New Roman" style:font-size-asian="10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7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8602d8" style:letter-kerning="true" style:text-blinking="false" fo:background-color="transparent" loext:char-shading-value="0" style:font-name-asian="Times New Roman" style:font-size-asian="10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7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d0b4b0" style:letter-kerning="true" style:text-blinking="false" fo:background-color="transparent" loext:char-shading-value="0" style:font-name-asian="Verdana4" style:font-size-asian="10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17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7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8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9dd9b2" style:letter-kerning="true" fo:background-color="transparent" loext:char-shading-value="0" style:font-name-asian="SimSun" style:font-size-asian="10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8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36cb29"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8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8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1ff2aca" style:letter-kerning="true" fo:background-color="transparent" loext:char-shading-value="0" style:font-name-asian="Bitstream Cyberbit" style:font-size-asian="11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style>
    <style:style style:name="T18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adc4b5" style:letter-kerning="true" fo:background-color="transparent" loext:char-shading-value="0" style:font-name-asian="Bitstream Cyberbit" style:font-size-asian="11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style>
    <style:style style:name="T18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21e1375" style:letter-kerning="true" fo:background-color="transparent" loext:char-shading-value="0" style:font-name-asian="Bitstream Cyberbit" style:font-size-asian="11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style>
    <style:style style:name="T18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18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0271e14" style:letter-kerning="true" style:text-blinking="false" fo:background-color="transparent" loext:char-shading-value="0" style:font-name-asian="Times New Roman" style:font-size-asian="10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18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18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19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1372b4a" style:letter-kerning="true" fo:background-color="transparent" loext:char-shading-value="0" style:font-name-asian="Bitstream Cyberbit" style:font-size-asian="11pt" style:language-asian="hi" style:country-asian="IN" style:font-style-asian="normal" style:font-weight-asian="bold" style:font-name-complex="Verdana2" style:font-size-complex="11pt" style:language-complex="hi" style:country-complex="IN" style:font-style-complex="normal" style:font-weight-complex="bold" style:text-emphasize="none" style:text-scale="100%" text:display="true"/>
    </style:style>
    <style:style style:name="T19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e7acfed" style:letter-kerning="true" fo:background-color="transparent" loext:char-shading-value="0" style:font-name-asian="Bitstream Cyberbit" style:font-size-asian="11pt" style:language-asian="hi" style:country-asian="IN" style:font-style-asian="normal" style:font-weight-asian="bold" style:font-name-complex="Verdana2" style:font-size-complex="11pt" style:language-complex="hi" style:country-complex="IN" style:font-style-complex="normal" style:font-weight-complex="bold" style:text-emphasize="none" style:text-scale="100%" text:display="true"/>
    </style:style>
    <style:style style:name="T19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italic" fo:text-shadow="none" style:text-underline-style="none" fo:font-weight="normal" officeooo:rsid="00832702" style:letter-kerning="true" style:text-blinking="false" fo:background-color="transparent" loext:char-shading-value="0" style:font-name-asian="Times New Roman" style:font-size-asian="10pt" style:language-asian="zh" style:country-asian="CN" style:font-style-asian="italic" style:font-weight-asian="normal" style:font-name-complex="Verdana2" style:font-size-complex="11pt" style:language-complex="hi" style:country-complex="IN" style:font-style-complex="italic" style:font-weight-complex="normal" style:text-emphasize="none"/>
    </style:style>
    <style:style style:name="T19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italic" fo:text-shadow="none" style:text-underline-style="none" fo:font-weight="normal" officeooo:rsid="002d8e83" style:letter-kerning="true" style:text-blinking="false" fo:background-color="transparent" loext:char-shading-value="0" style:font-name-asian="Times New Roman" style:font-size-asian="10pt" style:language-asian="zh" style:country-asian="CN" style:font-style-asian="italic" style:font-weight-asian="normal" style:font-name-complex="Verdana2" style:font-size-complex="11pt" style:language-complex="hi" style:country-complex="IN" style:font-style-complex="italic" style:font-weight-complex="normal" style:text-emphasize="none"/>
    </style:style>
    <style:style style:name="T194"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af389f4" style:letter-kerning="true" style:text-blinking="false" fo:background-color="transparent" loext:char-shading-value="0" style:font-name-asian="Bitstream Cyberbit" style:font-size-asian="10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195"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712022"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196"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197"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df7c3a1"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198"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6402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199"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66ed4"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0"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836d3"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1"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90a61"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2"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c1acd"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3"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d2967"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4"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e7847"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5"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cff4f8"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6"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d0afad"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7"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f4bfd4"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208"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af389f4" style:letter-kerning="true" fo:background-color="transparent" loext:char-shading-value="0" style:font-name-asian="Bitstream Cyberbit" style:font-size-asian="10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209"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03615a9"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10"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566c582"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11"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e0e3668" style:letter-kerning="true" fo:background-color="#ff4000" loext:char-shading-value="0" style:font-name-asian="Bitstream Cyberbit" style:font-size-asian="11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212"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712022"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13"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6402e"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14"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66ed4"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15"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836d3"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16"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90a61"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17"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c1acd"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18"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d2967"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19"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e7847"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20"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9b6f9ee"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21"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ff4f8"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22"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d0afad" style:letter-kerning="true" style:text-blinking="false" fo:background-color="transparent" loext:char-shading-value="0" style:font-name-asian="Verdana4" style:font-size-asian="11pt" style:language-asian="en" style:country-asian="US" style:font-style-asian="normal" style:font-weight-asian="bold" style:font-name-complex="Verdana2" style:font-size-complex="11pt" style:language-complex="ar" style:country-complex="SA" style:font-style-complex="normal" style:font-weight-complex="bold" style:text-emphasize="none"/>
    </style:style>
    <style:style style:name="T223"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70058a3" style:letter-kerning="true" style:text-blinking="false" fo:background-color="transparent" loext:char-shading-value="0" style:font-name-asian="Verdana4" style:font-size-asian="10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224"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cff4f8" style:letter-kerning="true" style:text-blinking="false" fo:background-color="transparent" loext:char-shading-value="0" style:font-name-asian="Verdana4" style:font-size-asian="10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225"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703c1d9" style:letter-kerning="true" style:text-blinking="false" fo:background-color="transparent" loext:char-shading-value="0" style:font-name-asian="Verdana4" style:font-size-asian="10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226"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6c32893" style:letter-kerning="true" style:text-blinking="false" fo:background-color="transparent" loext:char-shading-value="0" style:font-name-asian="Verdana4" style:font-size-asian="10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227"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d0b4b0" style:letter-kerning="true" style:text-blinking="false" fo:background-color="transparent" loext:char-shading-value="0" style:font-name-asian="Verdana4" style:font-size-asian="10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22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n" fo:country="US" fo:font-style="normal" fo:text-shadow="none" style:text-underline-style="none" fo:font-weight="normal" officeooo:rsid="0e9be8dc" style:letter-kerning="true" style:text-blinking="false" fo:background-color="transparent" loext:char-shading-value="0" style:font-name-asian="Verdana4"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22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n" fo:country="US" fo:font-style="normal" fo:text-shadow="none" style:text-underline-style="none" fo:font-weight="normal" officeooo:rsid="0ed0b4b0" style:letter-kerning="true" style:text-blinking="false" fo:background-color="transparent" loext:char-shading-value="0" style:font-name-asian="Verdana4"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23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n" fo:country="US" fo:font-style="normal" fo:text-shadow="none" style:text-underline-style="none" fo:font-weight="normal" officeooo:rsid="0f04bac7" style:letter-kerning="true" style:text-blinking="false" fo:background-color="transparent" loext:char-shading-value="0" style:font-name-asian="Verdana4"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231"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bold" officeooo:rsid="01372b4a" style:letter-kerning="true" fo:background-color="#ff0000" loext:char-shading-value="0" style:font-name-asian="Bitstream Cyberbit" style:language-asian="hi" style:country-asian="IN" style:font-style-asian="normal" style:font-weight-asian="bold" style:font-name-complex="Verdana2" style:language-complex="hi" style:country-complex="IN" style:font-style-complex="normal" style:font-weight-complex="bold" style:text-emphasize="none" style:text-scale="100%" text:display="true"/>
    </style:style>
    <style:style style:name="T232"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6a2537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233"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f04a386"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234"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italic" fo:text-shadow="none" style:text-underline-style="none" fo:font-weight="normal" officeooo:rsid="06a25373" style:letter-kerning="true" style:text-blinking="false" fo:background-color="transparent" loext:char-shading-value="0" style:font-name-asian="Times New Roman" style:font-size-asian="10pt" style:language-asian="es" style:country-asian="ES" style:font-style-asian="italic" style:font-weight-asian="normal" style:font-name-complex="ArialMT" style:language-complex="ar" style:country-complex="SA" style:font-style-complex="italic" style:font-weight-complex="normal" style:text-emphasize="none"/>
    </style:style>
    <style:style style:name="T235" style:family="text">
      <style:text-properties fo:font-variant="normal" fo:text-transform="none" fo:color="#000000" loext:opacity="100%" style:text-outline="false" style:text-line-through-style="none" style:text-line-through-type="none" style:text-position="0% 100%" style:font-name="Verdana2" fo:letter-spacing="normal" fo:language="es" fo:country="ES" fo:font-style="normal" fo:text-shadow="none" style:text-underline-style="none" fo:font-weight="normal" officeooo:rsid="074d2199" style:letter-kerning="true" style:text-blinking="false" style:font-name-asian="Times New Roman" style:language-asian="es" style:country-asian="ES" style:font-style-asian="normal" style:font-weight-asian="normal" style:font-name-complex="Arial2" style:language-complex="ar" style:country-complex="SA" style:font-style-complex="normal" style:font-weight-complex="normal" style:text-emphasize="none"/>
    </style:style>
    <style:style style:name="T23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2" style:language-complex="hi" style:country-complex="IN" style:font-style-complex="normal" style:font-weight-complex="bold" style:text-emphasize="none" style:text-scale="100%" text:display="true"/>
    </style:style>
    <style:style style:name="T23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2" style:language-complex="hi" style:country-complex="IN" style:font-style-complex="normal" style:font-weight-complex="bold" style:text-emphasize="none" style:text-scale="100%" text:display="true"/>
    </style:style>
    <style:style style:name="T23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783429" style:letter-kerning="true" style:font-name-asian="SimSun" style:font-size-asian="11pt" style:language-asian="eu" style:country-asian="ES" style:font-style-asian="normal" style:font-weight-asian="normal" style:font-name-complex="Verdana2" style:language-complex="hi" style:country-complex="IN" style:font-style-complex="normal" style:font-weight-complex="normal" style:text-emphasize="none" style:text-scale="100%" text:display="true"/>
    </style:style>
    <style:style style:name="T23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2" style:language-complex="hi" style:country-complex="IN" style:font-style-complex="normal" style:font-weight-complex="normal" style:text-emphasize="none" style:text-scale="100%" text:display="true"/>
    </style:style>
    <style:style style:name="T24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2" style:language-complex="hi" style:country-complex="IN" style:font-style-complex="normal" style:font-weight-complex="normal" style:text-emphasize="none" style:text-scale="100%" text:display="true"/>
    </style:style>
    <style:style style:name="T24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27f5a" style:letter-kerning="true" style:font-name-asian="SimSun" style:font-size-asian="10pt" style:language-asian="eu" style:country-asian="ES" style:font-style-asian="normal" style:font-weight-asian="normal" style:font-name-complex="Verdana2" style:language-complex="hi" style:country-complex="IN" style:font-style-complex="normal" style:font-weight-complex="normal" style:text-emphasize="none" style:text-scale="100%" text:display="true"/>
    </style:style>
    <style:style style:name="T2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style-complex="normal" style:font-weight-complex="normal" style:text-emphasize="none"/>
    </style:style>
    <style:style style:name="T2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style-complex="normal" style:font-weight-complex="normal" style:text-emphasize="none"/>
    </style:style>
    <style:style style:name="T244" style:family="text">
      <style:text-properties fo:font-variant="normal" fo:text-transform="none" fo:color="#000000" loext:opacity="100%" fo:letter-spacing="normal" fo:font-style="normal" fo:font-weight="normal" officeooo:rsid="055168e1" style:language-asian="es" style:country-asian="ES" style:font-name-complex="Calibri"/>
    </style:style>
    <style:style style:name="T245" style:family="text">
      <style:text-properties fo:font-variant="normal" fo:text-transform="none" fo:color="#000000" loext:opacity="100%" fo:letter-spacing="normal" fo:font-style="normal" fo:font-weight="normal" officeooo:rsid="055be0bd" style:language-asian="es" style:country-asian="ES" style:font-name-complex="Calibri"/>
    </style:style>
    <style:style style:name="T246" style:family="text">
      <style:text-properties fo:font-variant="normal" fo:text-transform="none" fo:color="#000000" loext:opacity="100%" fo:letter-spacing="normal" fo:language="eu" fo:country="ES" fo:font-style="normal" style:text-underline-style="none" fo:font-weight="bold" officeooo:rsid="112aa2ea" fo:background-color="transparent" loext:char-shading-value="0" style:font-name-asian="Verdana4" style:font-style-asian="normal" style:font-weight-asian="bold" style:language-complex="ar" style:country-complex="SA" style:font-style-complex="normal" style:font-weight-complex="bold"/>
    </style:style>
    <style:style style:name="T247" style:family="text">
      <style:text-properties fo:font-variant="normal" fo:text-transform="none" fo:color="#000000" loext:opacity="100%" fo:language="eu" fo:country="ES" style:text-underline-style="none" fo:font-weight="normal" officeooo:rsid="082a13dc" fo:background-color="transparent" loext:char-shading-value="0" style:font-name-asian="Verdana2" style:font-weight-asian="normal" style:font-weight-complex="bold"/>
    </style:style>
    <style:style style:name="T248" style:family="text">
      <style:text-properties fo:font-variant="normal" fo:text-transform="none" fo:color="#000000" loext:opacity="100%" fo:language="eu" fo:country="ES" style:text-underline-style="none" fo:font-weight="bold" officeooo:rsid="082a13dc" fo:background-color="transparent" loext:char-shading-value="0" style:font-name-asian="Verdana2" style:font-weight-asian="bold" style:font-weight-complex="bold"/>
    </style:style>
    <style:style style:name="T249" style:family="text">
      <style:text-properties fo:font-variant="normal" fo:text-transform="none" fo:color="#000000" loext:opacity="100%" style:font-name="Verdana2" fo:font-size="11pt" fo:letter-spacing="normal" fo:language="eu" fo:country="ES" fo:font-style="normal" style:text-underline-style="none" fo:font-weight="normal" officeooo:rsid="00b31ba1"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250" style:family="text">
      <style:text-properties fo:font-variant="normal" fo:text-transform="none" fo:color="#000000" loext:opacity="100%" style:font-name="Verdana2" fo:font-size="11pt" fo:letter-spacing="normal" fo:language="eu" fo:country="ES" fo:font-style="normal" style:text-underline-style="none" fo:font-weight="normal" officeooo:rsid="07c15e6f"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251" style:family="text">
      <style:text-properties fo:font-variant="normal" fo:text-transform="none" fo:color="#000000" loext:opacity="100%" style:font-name="Verdana2" fo:font-size="11pt" fo:letter-spacing="normal" fo:language="eu" fo:country="ES" fo:font-style="normal" style:text-underline-style="none" fo:font-weight="normal" officeooo:rsid="0ef0bf3c"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252"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weight-complex="normal"/>
    </style:style>
    <style:style style:name="T253"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fo:background-color="#ff0000"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weight-complex="normal"/>
    </style:style>
    <style:style style:name="T254"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2" style:font-size-complex="10pt" style:language-complex="ar" style:country-complex="SA" style:font-weight-complex="bold"/>
    </style:style>
    <style:style style:name="T255"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2" style:font-size-complex="10pt" style:language-complex="ar" style:country-complex="SA" style:font-weight-complex="normal"/>
    </style:style>
    <style:style style:name="T256"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257"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258"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259"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260"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officeooo:rsid="0e8602d8"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261"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style>
    <style:style style:name="T262"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54412a6" style:letter-kerning="true" style:text-blinking="false" fo:background-color="transparent" loext:char-shading-value="0" style:font-name-asian="Verdana4" style:font-size-asian="10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263"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619f3b"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0pt" style:language-complex="ar" style:country-complex="SA" style:font-style-complex="normal" style:font-weight-complex="bold" style:text-emphasize="none"/>
    </style:style>
    <style:style style:name="T264"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4f74740"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0pt" style:language-complex="ar" style:country-complex="SA" style:font-style-complex="normal" style:font-weight-complex="bold" style:text-emphasize="none"/>
    </style:style>
    <style:style style:name="T265"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fad0b3"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266"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f74740"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style-complex="normal" style:font-weight-complex="normal" style:text-emphasize="none"/>
    </style:style>
    <style:style style:name="T267"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a735ef" style:letter-kerning="true" style:text-blinking="false" fo:background-color="transparent" loext:char-shading-value="0"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T268"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fad0b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269"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270"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n" fo:country="US" fo:font-style="normal" fo:text-shadow="none" style:text-underline-style="none" fo:font-weight="normal" officeooo:rsid="054412a6" style:letter-kerning="true" style:text-blinking="false" fo:background-color="transparent" loext:char-shading-value="0" style:font-name-asian="Verdana4"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271"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n" fo:country="US" fo:font-style="normal" fo:text-shadow="none" style:text-underline-style="none" fo:font-weight="bold" officeooo:rsid="0ecc1acd" style:letter-kerning="true" style:text-blinking="false" fo:background-color="transparent" loext:char-shading-value="0" style:font-name-asian="Verdana4" style:font-size-asian="11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272" style:family="text">
      <style:text-properties fo:font-variant="normal" fo:text-transform="none" style:use-window-font-color="true" loext:opacity="0%" style:text-outline="false" style:text-line-through-style="none" style:text-line-through-type="none" style:text-position="0% 100%" style:font-name="Verdana2" fo:font-size="14pt" fo:letter-spacing="normal" fo:language="es" fo:country="ES" fo:font-style="normal" fo:text-shadow="none" style:text-underline-style="none" fo:font-weight="bold" officeooo:rsid="127f016a" style:letter-kerning="true" fo:background-color="transparent" loext:char-shading-value="0" style:font-name-asian="Times New Roman" style:font-size-asian="14pt" style:language-asian="es" style:country-asian="ES" style:font-style-asian="normal" style:font-weight-asian="bold" style:font-name-complex="Verdana2" style:font-size-complex="14pt" style:language-complex="ar" style:country-complex="SA" style:font-style-complex="normal" style:font-weight-complex="bold" style:text-emphasize="none"/>
    </style:style>
    <style:style style:name="T273" style:family="text">
      <style:text-properties fo:font-variant="normal" fo:text-transform="none" style:use-window-font-color="true" loext:opacity="0%" style:text-outline="false" style:text-line-through-style="none" style:text-line-through-type="none" style:text-position="0% 100%" style:font-name="Verdana3" fo:letter-spacing="normal" fo:language="zxx" fo:country="none" fo:font-style="normal" fo:text-shadow="none" style:text-underline-style="none" fo:font-weight="bold" officeooo:rsid="1259a1f1" style:letter-kerning="true" fo:background-color="#ff0000"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274" style:family="text">
      <style:text-properties fo:font-variant="normal" fo:text-transform="none" style:use-window-font-color="true" loext:opacity="0%" style:text-outline="false" style:text-line-through-style="none" style:text-line-through-type="none" style:text-position="0% 100%" style:font-name="Verdana3"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name-complex="Verdana2" style:font-size-complex="12pt" style:language-complex="zxx" style:country-complex="none" style:font-style-complex="normal" style:font-weight-complex="bold" style:text-emphasize="none"/>
    </style:style>
    <style:style style:name="T275"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normal" officeooo:rsid="0e0e3668" style:letter-kerning="tru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276"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normal" officeooo:rsid="00a17026" style:letter-kerning="tru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277"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bold" officeooo:rsid="00a17026" style:letter-kerning="true" style:font-name-asian="Times New Roman" style:font-size-asian="11pt" style:language-asian="eu" style:country-asian="ES" style:font-style-asian="normal" style:font-weight-asian="bold" style:font-name-complex="Arial" style:language-complex="hi" style:country-complex="IN" style:font-style-complex="normal" style:font-weight-complex="bold" style:text-emphasize="none"/>
    </style:style>
    <style:style style:name="T278" style:family="text">
      <style:text-properties fo:font-variant="normal" fo:text-transform="none" style:use-window-font-color="true" loext:opacity="0%" style:font-name="Verdana2"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2" style:font-size-complex="10pt" style:language-complex="ar" style:country-complex="SA" style:font-style-complex="normal" style:font-weight-complex="normal"/>
    </style:style>
    <style:style style:name="T279" style:family="text">
      <style:text-properties fo:font-variant="normal" fo:text-transform="none" style:use-window-font-color="true" loext:opacity="0%" style:font-name="Verdana2" fo:font-size="11pt" fo:language="eu" fo:country="ES" fo:font-weight="bold" officeooo:rsid="0ef2a6f8" fo:background-color="transparent" loext:char-shading-value="0" style:font-name-asian="Times New Roman" style:font-size-asian="11pt" style:font-weight-asian="bold" style:font-name-complex="Verdana2" style:font-size-complex="11pt"/>
    </style:style>
    <style:style style:name="T280" style:family="text">
      <style:text-properties fo:font-variant="normal" fo:text-transform="none" style:use-window-font-color="true" loext:opacity="0%" style:font-name="Verdana2" fo:font-size="11pt" fo:language="eu" fo:country="ES" fo:font-weight="bold" officeooo:rsid="0ef2a6f8" fo:background-color="transparent" loext:char-shading-value="0" style:font-name-asian="Times New Roman" style:font-size-asian="11pt" style:font-weight-asian="bold" style:font-name-complex="Verdana2" style:font-size-complex="11pt" style:font-weight-complex="bold"/>
    </style:style>
    <style:style style:name="T281" style:family="text">
      <style:text-properties fo:font-variant="normal" fo:text-transform="none" style:use-window-font-color="true" loext:opacity="0%" style:font-name="Verdana2" fo:font-size="11pt" fo:language="eu" fo:country="ES" fo:font-weight="bold" officeooo:rsid="07ab1c1d" fo:background-color="transparent" loext:char-shading-value="0" style:font-name-asian="Times New Roman" style:font-size-asian="11pt" style:font-weight-asian="bold" style:font-name-complex="Verdana2" style:font-size-complex="11pt" style:font-weight-complex="bold"/>
    </style:style>
    <style:style style:name="T282" style:family="text">
      <style:text-properties fo:font-variant="normal" fo:text-transform="none" style:use-window-font-color="true" loext:opacity="0%" style:font-name="Verdana2" fo:font-size="11pt" fo:language="eu" fo:country="ES" fo:font-weight="bold" officeooo:rsid="07ae3c16" fo:background-color="transparent" loext:char-shading-value="0" style:font-name-asian="Times New Roman" style:font-size-asian="11pt" style:font-weight-asian="bold" style:font-name-complex="Verdana2" style:font-size-complex="11pt" style:font-weight-complex="bold"/>
    </style:style>
    <style:style style:name="T283" style:family="text">
      <style:text-properties fo:font-variant="normal" fo:text-transform="none" style:use-window-font-color="true" loext:opacity="0%" style:font-name="Verdana2" fo:font-size="11pt" fo:language="eu" fo:country="ES" fo:font-weight="normal" officeooo:rsid="0ef2a6f8" fo:background-color="transparent" loext:char-shading-value="0" style:font-name-asian="Times New Roman" style:font-size-asian="11pt" style:font-weight-asian="normal" style:font-name-complex="Verdana2" style:font-size-complex="11pt" style:font-weight-complex="normal"/>
    </style:style>
    <style:style style:name="T284" style:family="text">
      <style:text-properties fo:font-variant="normal" fo:text-transform="none" style:use-window-font-color="true" loext:opacity="0%" style:font-name="Verdana2" fo:font-size="11pt" fo:language="eu" fo:country="ES" fo:font-weight="normal" officeooo:rsid="07ab1c1d" fo:background-color="transparent" loext:char-shading-value="0" style:font-name-asian="Times New Roman" style:font-size-asian="11pt" style:font-weight-asian="normal" style:font-name-complex="Verdana2" style:font-size-complex="11pt" style:font-weight-complex="normal"/>
    </style:style>
    <style:style style:name="T285" style:family="text">
      <style:text-properties fo:font-variant="normal" fo:text-transform="none" style:use-window-font-color="true" loext:opacity="0%" style:font-name="Verdana2" fo:font-size="11pt" fo:language="eu" fo:country="ES" fo:font-weight="normal" officeooo:rsid="11019acc" fo:background-color="transparent" loext:char-shading-value="0" style:font-name-asian="Times New Roman" style:font-size-asian="11pt" style:font-weight-asian="normal" style:font-name-complex="Verdana2" style:font-size-complex="11pt" style:font-weight-complex="normal"/>
    </style:style>
    <style:style style:name="T286" style:family="text">
      <style:text-properties fo:font-variant="normal" fo:text-transform="none" style:use-window-font-color="true" loext:opacity="0%" style:font-name="Verdana2" fo:font-size="11pt" fo:language="eu" fo:country="ES" fo:font-weight="normal" officeooo:rsid="07ae3c16" fo:background-color="transparent" loext:char-shading-value="0" style:font-name-asian="Times New Roman" style:font-size-asian="11pt" style:font-weight-asian="normal" style:font-name-complex="Verdana2" style:font-size-complex="11pt" style:font-weight-complex="normal"/>
    </style:style>
    <style:style style:name="T287" style:family="text">
      <style:text-properties fo:font-variant="normal" fo:text-transform="none" style:use-window-font-color="true" loext:opacity="0%" style:font-name="Verdana2" fo:font-size="11pt" fo:language="eu" fo:country="ES" fo:font-weight="normal" officeooo:rsid="11dcfb45" fo:background-color="transparent" loext:char-shading-value="0" style:font-name-asian="Times New Roman" style:font-size-asian="11pt" style:font-weight-asian="normal" style:font-name-complex="Verdana2" style:font-size-complex="11pt" style:font-weight-complex="normal"/>
    </style:style>
    <style:style style:name="T288" style:family="text">
      <style:text-properties fo:font-variant="normal" fo:text-transform="none" style:use-window-font-color="true" loext:opacity="0%" style:font-name="Verdana2" fo:font-size="11pt" fo:language="es" fo:country="ES" fo:font-weight="bold" officeooo:rsid="0df641b3" fo:background-color="transparent" loext:char-shading-value="0" style:font-name-asian="Times New Roman" style:font-size-asian="11pt" style:font-weight-asian="bold" style:font-name-complex="Verdana2" style:font-size-complex="11pt" style:font-weight-complex="bold"/>
    </style:style>
    <style:style style:name="T289" style:family="text">
      <style:text-properties fo:font-variant="normal" fo:text-transform="none" style:use-window-font-color="true" loext:opacity="0%" style:font-name="Verdana2" fo:font-size="11pt" fo:language="es" fo:country="ES" fo:font-weight="bold" officeooo:rsid="0ec6402e" fo:background-color="transparent" loext:char-shading-value="0" style:font-name-asian="Times New Roman" style:font-size-asian="11pt" style:font-weight-asian="bold" style:font-name-complex="Verdana2" style:font-size-complex="11pt" style:font-weight-complex="bold"/>
    </style:style>
    <style:style style:name="T290" style:family="text">
      <style:text-properties fo:font-variant="normal" fo:text-transform="none" style:use-window-font-color="true" loext:opacity="0%" style:font-name="Verdana2" fo:font-size="11pt" fo:font-weight="bold" officeooo:rsid="07ae3c16" fo:background-color="transparent" loext:char-shading-value="0" style:font-name-asian="Times New Roman" style:font-size-asian="11pt" style:font-weight-asian="bold" style:font-name-complex="Verdana2" style:font-size-complex="11pt"/>
    </style:style>
    <style:style style:name="T291" style:family="text">
      <style:text-properties fo:font-variant="normal" fo:text-transform="none" style:use-window-font-color="true" loext:opacity="0%" style:font-name="Verdana2" fo:font-size="11pt" fo:font-weight="bold" officeooo:rsid="07ae3c16" fo:background-color="transparent" loext:char-shading-value="0" style:font-name-asian="Times New Roman" style:font-size-asian="11pt" style:font-weight-asian="bold" style:font-name-complex="Verdana2" style:font-size-complex="11pt" style:font-weight-complex="bold"/>
    </style:style>
    <style:style style:name="T292" style:family="text">
      <style:text-properties fo:font-variant="normal" fo:text-transform="none" style:use-window-font-color="true" loext:opacity="0%" style:font-name="Verdana2" fo:font-size="11pt" fo:font-weight="bold" officeooo:rsid="07ae3c16" fo:background-color="transparent" loext:char-shading-value="0" style:font-size-asian="11pt" style:font-weight-asian="bold" style:font-name-complex="Verdana2" style:font-size-complex="11pt"/>
    </style:style>
    <style:style style:name="T293" style:family="text">
      <style:text-properties fo:font-variant="normal" fo:text-transform="none" style:use-window-font-color="true" loext:opacity="0%" style:font-name="Verdana2" fo:font-size="11pt" fo:font-weight="normal" officeooo:rsid="07ae3c16" fo:background-color="transparent" loext:char-shading-value="0" style:font-name-asian="Times New Roman" style:font-size-asian="11pt" style:font-weight-asian="normal" style:font-name-complex="Verdana2" style:font-size-complex="11pt" style:font-weight-complex="normal"/>
    </style:style>
    <style:style style:name="T294" style:family="text">
      <style:text-properties fo:font-variant="normal" fo:text-transform="none" style:use-window-font-color="true" loext:opacity="0%" style:font-name="Verdana2" fo:font-size="11pt" fo:font-weight="normal" officeooo:rsid="0ef2a6f8" fo:background-color="transparent" loext:char-shading-value="0" style:font-name-asian="Times New Roman" style:font-size-asian="11pt" style:font-weight-asian="normal" style:font-name-complex="Verdana2" style:font-size-complex="11pt" style:font-weight-complex="normal"/>
    </style:style>
    <style:style style:name="T295" style:family="text">
      <style:text-properties fo:font-variant="normal" fo:text-transform="none" style:use-window-font-color="true" loext:opacity="0%" style:font-name="Verdana2" fo:font-size="11pt" fo:font-weight="normal" officeooo:rsid="11019acc" fo:background-color="transparent" loext:char-shading-value="0" style:font-name-asian="Times New Roman" style:font-size-asian="11pt" style:font-weight-asian="normal" style:font-name-complex="Verdana2" style:font-size-complex="11pt" style:font-weight-complex="normal"/>
    </style:style>
    <style:style style:name="T296" style:family="text">
      <style:text-properties fo:font-variant="normal" fo:text-transform="none" style:use-window-font-color="true" loext:opacity="0%" style:font-name="Verdana2" fo:font-size="11pt" fo:font-weight="normal" officeooo:rsid="11dcfb45" fo:background-color="transparent" loext:char-shading-value="0" style:font-name-asian="Times New Roman" style:font-size-asian="11pt" style:font-weight-asian="normal" style:font-name-complex="Verdana2" style:font-size-complex="11pt" style:font-weight-complex="normal"/>
    </style:style>
    <style:style style:name="T297" style:family="text">
      <style:text-properties fo:font-variant="normal" fo:text-transform="none" style:use-window-font-color="true" loext:opacity="0%" style:font-name="Verdana2" fo:language="eu" fo:country="ES" fo:font-weight="bold" officeooo:rsid="11dcfb45" style:font-weight-asian="bold" style:font-name-complex="Verdana2" style:font-weight-complex="bold"/>
    </style:style>
    <style:style style:name="T298" style:family="text">
      <style:text-properties fo:font-variant="normal" fo:text-transform="none" style:use-window-font-color="true" loext:opacity="0%" style:font-name="Verdana2" fo:language="eu" fo:country="ES" fo:font-weight="bold" officeooo:rsid="07af973c" style:font-weight-asian="bold" style:font-name-complex="Verdana2" style:font-weight-complex="bold"/>
    </style:style>
    <style:style style:name="T299" style:family="text">
      <style:text-properties fo:font-variant="normal" fo:text-transform="none" style:use-window-font-color="true" loext:opacity="0%" style:font-name="Verdana2" fo:language="eu" fo:country="ES" fo:font-weight="normal" officeooo:rsid="110096c5" style:font-weight-asian="normal" style:font-name-complex="Verdana2" style:font-weight-complex="normal"/>
    </style:style>
    <style:style style:name="T300" style:family="text">
      <style:text-properties fo:font-variant="normal" fo:text-transform="none" style:use-window-font-color="true" loext:opacity="0%" style:font-name="Verdana2" fo:language="eu" fo:country="ES" fo:font-weight="normal" officeooo:rsid="11019acc" style:font-weight-asian="normal" style:font-name-complex="Verdana2" style:font-weight-complex="normal"/>
    </style:style>
    <style:style style:name="T301" style:family="text">
      <style:text-properties fo:font-variant="normal" fo:text-transform="none" style:use-window-font-color="true" loext:opacity="0%" style:font-name="Verdana2" fo:language="eu" fo:country="ES" fo:font-weight="normal" officeooo:rsid="07af973c" style:font-weight-asian="normal" style:font-name-complex="Verdana2" style:font-weight-complex="normal"/>
    </style:style>
    <style:style style:name="T302" style:family="text">
      <style:text-properties fo:font-variant="normal" fo:text-transform="none" style:use-window-font-color="true" loext:opacity="0%" fo:font-weight="bold" officeooo:rsid="0d09e5d6" fo:background-color="transparent" loext:char-shading-value="0" style:font-weight-asian="bold" style:font-name-complex="Verdana2" style:font-weight-complex="bold"/>
    </style:style>
    <style:style style:name="T303" style:family="text">
      <style:text-properties fo:font-variant="normal" fo:text-transform="none" style:use-window-font-color="true" loext:opacity="0%" fo:font-weight="normal" officeooo:rsid="0d09e5d6" fo:background-color="transparent" loext:char-shading-value="0" style:font-weight-asian="normal" style:font-name-complex="Verdana2" style:font-weight-complex="normal"/>
    </style:style>
    <style:style style:name="T304"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305"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2f2f1f" style:letter-kerning="true" style:text-blinking="false" fo:background-color="transparent" loext:char-shading-value="0"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306"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832702" style:letter-kerning="true" style:text-blinking="false" fo:background-color="transparent" loext:char-shading-value="0"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307"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63c537" style:letter-kerning="true" style:text-blinking="false" fo:background-color="transparent" loext:char-shading-value="0"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308"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fa782f" style:letter-kerning="true" style:text-blinking="false" fo:background-color="transparent" loext:char-shading-value="0"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309"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adc4b5" style:letter-kerning="true" fo:background-color="#ffffff" loext:char-shading-value="0" style:font-name-asian="Times New Roman" style:font-size-asian="11pt" style:language-asian="zh" style:country-asian="CN" style:font-style-asian="normal" style:font-weight-asian="normal" style:font-name-complex="Verdana2" style:font-size-complex="11pt" style:language-complex="ar" style:country-complex="SA" style:font-style-complex="normal" style:font-weight-complex="normal" style:text-emphasize="none"/>
    </style:style>
    <style:style style:name="T310"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e8d135d" style:letter-kerning="true" fo:background-color="#ffffff" loext:char-shading-value="0" style:font-name-asian="Times New Roman" style:font-size-asian="11pt" style:language-asian="zh" style:country-asian="CN" style:font-style-asian="normal" style:font-weight-asian="normal" style:font-name-complex="Verdana2" style:font-size-complex="11pt" style:language-complex="ar" style:country-complex="SA" style:font-style-complex="normal" style:font-weight-complex="normal" style:text-emphasize="none"/>
    </style:style>
    <style:style style:name="T311"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c2304dd"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12"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540bc0"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13"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134b51"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14"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italic" fo:text-shadow="none" style:text-underline-style="none" fo:font-weight="normal" officeooo:rsid="00832702" style:letter-kerning="true" style:text-blinking="false" fo:background-color="transparent" loext:char-shading-value="0" style:font-name-asian="Times New Roman" style:font-size-asian="11pt" style:language-asian="zh" style:country-asian="CN" style:font-style-asian="italic" style:font-weight-asian="normal" style:font-name-complex="Verdana2" style:font-size-complex="11pt" style:language-complex="hi" style:country-complex="IN" style:font-style-complex="italic" style:font-weight-complex="normal" style:text-emphasize="none"/>
    </style:style>
    <style:style style:name="T315"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italic" fo:text-shadow="none" style:text-underline-style="none" fo:font-weight="normal" officeooo:rsid="002f2f1f" style:letter-kerning="true" style:text-blinking="false" fo:background-color="transparent" loext:char-shading-value="0" style:font-name-asian="Times New Roman" style:font-size-asian="11pt" style:language-asian="zh" style:country-asian="CN" style:font-style-asian="italic" style:font-weight-asian="normal" style:font-name-complex="Verdana2" style:font-size-complex="11pt" style:language-complex="hi" style:country-complex="IN" style:font-style-complex="italic" style:font-weight-complex="normal" style:text-emphasize="none"/>
    </style:style>
    <style:style style:name="T316" style:family="text">
      <style:text-properties fo:font-variant="normal" fo:text-transform="none" fo:color="#80808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0adc4b5" style:letter-kerning="true" fo:background-color="#ffffff" loext:char-shading-value="0" style:font-name-asian="Times New Roman" style:font-size-asian="10pt" style:language-asian="zh" style:country-asian="CN" style:font-style-asian="normal" style:font-weight-asian="normal" style:font-name-complex="Verdana2" style:font-size-complex="11pt" style:language-complex="ar" style:country-complex="SA" style:font-style-complex="normal" style:font-weight-complex="normal" style:text-emphasize="none"/>
    </style:style>
    <style:style style:name="T317"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2" style:language-complex="hi" style:country-complex="IN" style:font-style-complex="normal" style:font-weight-complex="normal" style:text-emphasize="none" style:text-scale="100%" text:display="true"/>
    </style:style>
    <style:style style:name="T318"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27f5a" style:letter-kerning="true" style:font-name-asian="SimSun" style:font-size-asian="11pt" style:language-asian="eu" style:country-asian="ES" style:font-style-asian="normal" style:font-weight-asian="normal" style:font-name-complex="Verdana2" style:language-complex="hi" style:country-complex="IN" style:font-style-complex="normal" style:font-weight-complex="normal" style:text-emphasize="none" style:text-scale="100%" text:display="true"/>
    </style:style>
    <style:style style:name="T31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style-complex="normal" style:font-weight-complex="normal" style:text-emphasize="none"/>
    </style:style>
    <style:style style:name="T32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style-complex="normal" style:font-weight-complex="normal" style:text-emphasize="none"/>
    </style:style>
    <style:style style:name="T321" style:family="text">
      <style:text-properties fo:font-variant="normal" fo:text-transform="none" fo:color="#808080" loext:opacity="100%" style:text-outline="false" style:text-position="0% 100%" fo:font-size="11pt" fo:letter-spacing="normal" style:rfc-language-tag="es-ES-u-co-trad" fo:language="es" fo:country="ES" fo:font-style="normal" fo:text-shadow="none" style:text-underline-style="none" fo:font-weight="normal" officeooo:rsid="0e0e3668" style:letter-kerning="true" style:font-name-asian="Times New Roman" style:font-size-asian="10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322" style:family="text">
      <style:text-properties fo:font-variant="normal" fo:text-transform="none" fo:color="#808080" loext:opacity="100%" style:text-line-through-style="none" style:text-line-through-type="none" style:font-name="Verdana2" fo:font-size="11pt" fo:letter-spacing="normal" fo:language="es" fo:country="ES" fo:font-style="normal" style:text-underline-style="none" fo:font-weight="normal" officeooo:rsid="055168e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23" style:family="text">
      <style:text-properties fo:font-variant="normal" fo:text-transform="none" fo:color="#808080" loext:opacity="100%" style:text-line-through-style="none" style:text-line-through-type="none" style:font-name="Verdana2" fo:font-size="11pt" fo:letter-spacing="normal"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24" style:family="text">
      <style:text-properties fo:font-variant="normal" fo:text-transform="none" fo:color="#808080" loext:opacity="100%" style:text-line-through-style="none" style:text-line-through-type="none" style:font-name="Verdana2"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25" style:family="text">
      <style:text-properties fo:font-variant="normal" fo:text-transform="none" fo:color="#808080" loext:opacity="100%" style:text-line-through-style="none" style:text-line-through-type="none" style:font-name="Verdana2"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26" style:family="text">
      <style:text-properties fo:font-variant="normal" fo:text-transform="none" fo:color="#808080" loext:opacity="100%" fo:language="eu" fo:country="ES" style:text-underline-style="none" fo:font-weight="normal" officeooo:rsid="082a13dc" fo:background-color="transparent" loext:char-shading-value="0" style:font-name-asian="Verdana2" style:font-weight-asian="normal" style:font-weight-complex="bold"/>
    </style:style>
    <style:style style:name="T327" style:family="text">
      <style:text-properties fo:font-variant="normal" fo:text-transform="none" style:text-line-through-style="none" style:text-line-through-type="none" style:text-position="0% 100%" style:font-name="Verdana2"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328" style:family="text">
      <style:text-properties fo:font-variant="normal" fo:text-transform="none" fo:color="#4c4c4c" loext:opacity="100%" style:text-outline="false" style:text-line-through-style="none" style:text-line-through-type="none" style:text-position="0% 100%" style:font-name="Verdana2" fo:letter-spacing="normal" style:rfc-language-tag="es-ES-u-co-trad" fo:language="es" fo:country="ES" fo:font-style="italic" fo:text-shadow="none" style:text-underline-style="none" fo:font-weight="normal" officeooo:rsid="06a25373" style:letter-kerning="true" style:text-blinking="false" fo:background-color="transparent" loext:char-shading-value="0" style:font-name-asian="Times New Roman" style:font-size-asian="10pt" style:language-asian="es" style:country-asian="ES" style:font-style-asian="italic" style:font-weight-asian="normal" style:font-name-complex="ArialMT" style:language-complex="ar" style:country-complex="SA" style:font-style-complex="italic" style:font-weight-complex="normal" style:text-emphasize="none"/>
    </style:style>
    <style:style style:name="T329" style:family="text">
      <style:text-properties fo:font-variant="normal" fo:text-transform="none" fo:color="#4c4c4c" loext:opacity="100%" style:text-outline="false" style:text-line-through-style="none" style:text-line-through-type="none" style:text-position="0% 100%" style:font-name="Verdana2" fo:letter-spacing="normal" style:rfc-language-tag="es-ES-u-co-trad" fo:language="es" fo:country="ES" fo:font-style="italic" fo:text-shadow="none" style:text-underline-style="none" fo:font-weight="normal" officeooo:rsid="06c32893" style:letter-kerning="true" style:text-blinking="false" fo:background-color="transparent" loext:char-shading-value="0" style:font-name-asian="Times New Roman" style:font-size-asian="10pt" style:language-asian="es" style:country-asian="ES" style:font-style-asian="italic" style:font-weight-asian="normal" style:font-name-complex="ArialMT" style:language-complex="ar" style:country-complex="SA" style:font-style-complex="italic" style:font-weight-complex="normal" style:text-emphasize="none"/>
    </style:style>
    <style:style style:name="T330" style:family="text">
      <style:text-properties fo:font-variant="normal" fo:text-transform="none" fo:color="#4c4c4c"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6a2537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331" style:family="text">
      <style:text-properties fo:font-variant="normal" fo:text-transform="none" fo:color="#4c4c4c"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332" style:family="text">
      <style:text-properties fo:font-variant="normal" fo:text-transform="none" fo:color="#4c4c4c"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6c3289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333"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6c9fed5"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334"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335" style:family="text">
      <style:text-properties fo:font-variant="normal" fo:text-transform="none" fo:color="#ff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5122e9"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36" style:family="text">
      <style:text-properties fo:font-variant="normal" fo:text-transform="none" fo:color="#ff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9ea475" style:letter-kerning="true" style:font-name-asian="SimSun" style:font-size-asian="11pt" style:language-asian="eu" style:country-asian="ES" style:font-style-asian="normal" style:font-weight-asian="bold" style:font-name-complex="Verdana2" style:language-complex="hi" style:country-complex="IN" style:font-style-complex="normal" style:font-weight-complex="bold" style:text-emphasize="none"/>
    </style:style>
    <style:style style:name="T337" style:family="text">
      <style:text-properties fo:font-variant="normal" fo:text-transform="none" fo:color="#ff0000" loext:opacity="100%" style:text-outline="false" style:text-line-through-style="none" style:text-line-through-type="none" style:text-position="0% 100%" fo:letter-spacing="normal" fo:language="es" fo:country="ES" fo:font-style="normal" fo:text-shadow="none" style:text-underline-style="none" officeooo:rsid="0b5122e9" style:letter-kerning="true" style:font-size-asian="11pt" style:language-asian="es" style:country-asian="ES" style:font-style-asian="normal" style:language-complex="ar" style:country-complex="SA" style:font-style-complex="normal" style:text-emphasize="none"/>
    </style:style>
    <style:style style:name="T338" style:family="text">
      <style:text-properties fo:font-variant="normal" fo:text-transform="none" fo:color="#2f2f2f" loext:opacity="100%" style:text-line-through-style="none" style:text-line-through-type="none" style:font-name="Verdana2" fo:font-size="11pt" fo:letter-spacing="normal" fo:language="es"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9" style:family="text">
      <style:text-properties fo:font-variant="normal" fo:text-transform="none" fo:color="#a2a2a2"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340" style:family="text">
      <style:text-properties fo:font-variant="normal" fo:text-transform="none" fo:color="#878787"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fad0b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341" style:family="text">
      <style:text-properties fo:font-variant="normal" fo:text-transform="none" fo:color="#363636" loext:opacity="100%" style:text-outline="false" style:text-line-through-style="none" style:text-line-through-type="none" style:text-position="0% 100%" fo:letter-spacing="normal" fo:font-style="normal" fo:text-shadow="none" style:text-underline-style="none" fo:font-weight="normal" officeooo:rsid="06a6890b" style:letter-kerning="true" style:text-blinking="false" fo:background-color="#ff0000" loext:char-shading-value="0" style:font-name-asian="Times New Roman"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342" style:family="text">
      <style:text-properties fo:font-variant="normal" fo:text-transform="none" fo:language="eu" fo:country="ES" style:text-underline-style="none" fo:font-weight="bold" officeooo:rsid="112b71b5" style:font-name-asian="Verdana2" style:language-asian="es" style:country-asian="ES" style:font-weight-asian="bold" style:font-size-complex="11pt" style:font-weight-complex="bold"/>
    </style:style>
    <style:style style:name="T343" style:family="text">
      <style:text-properties fo:font-variant="normal" fo:text-transform="none" fo:color="#c9211e"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f023db5"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344" style:family="text">
      <style:text-properties fo:font-variant="normal" fo:text-transform="none" officeooo:rsid="0d09e5d6" fo:background-color="transparent" loext:char-shading-value="0" style:font-weight-complex="normal"/>
    </style:style>
    <style:style style:name="T345" style:family="text">
      <style:text-properties fo:language="eu" fo:country="ES" style:text-underline-style="none" fo:font-weight="normal" style:font-name-asian="Verdana2" style:font-weight-asian="normal"/>
    </style:style>
    <style:style style:name="T346" style:family="text">
      <style:text-properties fo:language="eu" fo:country="ES" style:text-underline-style="none" fo:font-weight="bold" style:font-name-asian="Verdana2" style:font-weight-asian="bold"/>
    </style:style>
    <style:style style:name="T347" style:family="text">
      <style:text-properties fo:language="eu" fo:country="ES" style:font-size-asian="10pt" style:font-name-complex="Verdana2" style:font-weight-complex="bold"/>
    </style:style>
    <style:style style:name="T348" style:family="text">
      <style:text-properties fo:language="eu" fo:country="ES" officeooo:rsid="0d09e5d6" style:font-size-asian="10pt" style:font-name-complex="Verdana2" style:font-weight-complex="bold"/>
    </style:style>
    <style:style style:name="T349" style:family="text">
      <style:text-properties fo:color="#666666"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350"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style:text-blinking="false" style:font-size-asian="10pt" style:font-weight-asian="normal" style:text-emphasize="none"/>
    </style:style>
    <style:style style:name="T351"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cbec0e6" style:text-blinking="false" style:font-size-asian="10pt" style:font-weight-asian="normal" style:text-emphasize="none"/>
    </style:style>
    <style:style style:name="T352"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e82f9dd" style:text-blinking="false" style:font-size-asian="10pt" style:font-weight-asian="normal" style:text-emphasize="none"/>
    </style:style>
    <style:style style:name="T353" style:family="text">
      <style:text-properties fo:color="#666666" loext:opacity="100%" style:text-outline="false" style:text-position="0% 100%" fo:font-size="11pt" style:rfc-language-tag="es-ES-u-co-trad" fo:language="es" fo:country="ES" fo:text-shadow="none" style:text-underline-style="none" fo:font-weight="bold" officeooo:rsid="0e79d9e9" style:font-size-asian="11pt" style:font-style-asian="normal" style:font-weight-asian="bold" style:font-size-complex="11pt" style:font-style-complex="normal" style:font-weight-complex="bold" style:text-emphasize="none"/>
    </style:style>
    <style:style style:name="T354" style:family="text">
      <style:text-properties fo:color="#666666" loext:opacity="100%" style:text-outline="false" style:text-position="0% 100%" fo:font-size="11pt" style:rfc-language-tag="es-ES-u-co-trad" fo:language="es" fo:country="ES" fo:text-shadow="none" style:text-underline-style="none" officeooo:rsid="0e79d9e9" style:font-size-asian="11pt" style:font-style-asian="normal" style:font-size-complex="11pt" style:font-style-complex="normal" style:text-emphasize="none"/>
    </style:style>
    <style:style style:name="T355" style:family="text">
      <style:text-properties fo:color="#666666" loext:opacity="100%" style:text-outline="false" style:font-name="Verdana2" fo:font-size="11pt" fo:letter-spacing="normal" fo:text-shadow="none" style:text-underline-style="none" fo:font-weight="normal" officeooo:rsid="002d0ac7" fo:background-color="#00a933" loext:char-shading-value="0" style:font-name-asian="Times New Roman" style:font-size-asian="11pt" style:language-asian="eu" style:country-asian="ES" style:font-name-complex="Arial" style:font-size-complex="11pt" style:language-complex="hi" style:country-complex="IN" style:text-emphasize="none"/>
    </style:style>
    <style:style style:name="T356" style:family="text">
      <style:text-properties fo:color="#666666" loext:opacity="100%" fo:font-size="11pt" fo:font-weight="bold" officeooo:rsid="01cff6d4" style:font-weight-asian="bold" style:font-name-complex="Verdana2" style:font-weight-complex="bold"/>
    </style:style>
    <style:style style:name="T357" style:family="text">
      <style:text-properties fo:color="#666666" loext:opacity="100%" fo:font-size="11pt" fo:font-weight="bold" officeooo:rsid="08ee1974" style:font-weight-asian="bold" style:font-name-complex="Verdana2" style:font-weight-complex="bold"/>
    </style:style>
    <style:style style:name="T358" style:family="text">
      <style:text-properties fo:color="#666666" loext:opacity="100%" fo:font-size="11pt" fo:font-weight="bold" officeooo:rsid="07c5c4cc" style:font-weight-asian="bold" style:font-name-complex="Verdana2" style:font-weight-complex="bold"/>
    </style:style>
    <style:style style:name="T359" style:family="text">
      <style:text-properties fo:color="#666666" loext:opacity="100%" fo:font-size="11pt" fo:font-weight="normal" style:font-size-asian="11pt" style:font-weight-asian="normal" style:font-name-complex="Verdana2" style:font-weight-complex="normal"/>
    </style:style>
    <style:style style:name="T360" style:family="text">
      <style:text-properties fo:color="#666666" loext:opacity="100%" fo:font-size="11pt" officeooo:rsid="0c94842a" style:text-blinking="false" fo:background-color="transparent" loext:char-shading-value="0" style:font-name-asian="Times New Roman" style:font-size-asian="11pt" style:language-asian="eu" style:country-asian="ES" style:language-complex="ar" style:country-complex="SA" style:text-scale="100%" text:display="true"/>
    </style:style>
    <style:style style:name="T361" style:family="text">
      <style:text-properties fo:color="#666666" loext:opacity="100%" fo:font-size="11pt" officeooo:rsid="0cdd33f0" style:text-blinking="false" fo:background-color="transparent" loext:char-shading-value="0" style:font-name-asian="Times New Roman" style:font-size-asian="11pt" style:language-asian="eu" style:country-asian="ES" style:language-complex="ar" style:country-complex="SA" style:text-scale="100%" text:display="true"/>
    </style:style>
    <style:style style:name="T362" style:family="text">
      <style:text-properties fo:color="#666666" loext:opacity="100%" fo:font-size="11pt" officeooo:rsid="0c94842a" style:text-blinking="false" style:font-name-asian="Times New Roman" style:font-size-asian="11pt" style:language-asian="eu" style:country-asian="ES" style:language-complex="ar" style:country-complex="SA" style:text-scale="100%" text:display="true"/>
    </style:style>
    <style:style style:name="T363" style:family="text">
      <style:text-properties fo:color="#666666" loext:opacity="100%" fo:font-size="11pt" officeooo:rsid="0cf519e2" style:text-blinking="false" style:font-name-asian="Times New Roman" style:font-size-asian="11pt" style:language-asian="eu" style:country-asian="ES" style:language-complex="ar" style:country-complex="SA" style:text-scale="100%" text:display="true"/>
    </style:style>
    <style:style style:name="T364" style:family="text">
      <style:text-properties fo:color="#666666" loext:opacity="100%" fo:font-size="11pt" officeooo:rsid="0cddaabc" style:text-blinking="false" style:font-name-asian="Times New Roman" style:font-size-asian="11pt" style:language-asian="eu" style:country-asian="ES" style:language-complex="ar" style:country-complex="SA" style:text-scale="100%" text:display="true"/>
    </style:style>
    <style:style style:name="T365" style:family="text">
      <style:text-properties fo:color="#666666" loext:opacity="100%" fo:font-size="11pt" officeooo:rsid="0cdd33f0" style:text-blinking="false" style:font-name-asian="Times New Roman" style:font-size-asian="11pt" style:language-asian="eu" style:country-asian="ES" style:language-complex="ar" style:country-complex="SA" style:text-scale="100%" text:display="true"/>
    </style:style>
    <style:style style:name="T366" style:family="text">
      <style:text-properties fo:color="#666666" loext:opacity="100%" fo:font-size="11pt" style:rfc-language-tag="es-ES-u-co-trad" fo:language="es" fo:country="ES" fo:font-weight="normal" style:font-size-asian="10pt" style:font-weight-asian="normal" style:font-name-complex="Verdana2" style:font-weight-complex="normal"/>
    </style:style>
    <style:style style:name="T367" style:family="text">
      <style:text-properties fo:color="#666666" loext:opacity="100%" fo:font-size="11pt" style:rfc-language-tag="es-ES-u-co-trad" fo:language="es" fo:country="ES" fo:font-weight="normal" officeooo:rsid="0eaa1fa7" style:font-size-asian="10pt" style:font-weight-asian="normal" style:font-name-complex="Verdana2" style:font-weight-complex="normal"/>
    </style:style>
    <style:style style:name="T368" style:family="text">
      <style:text-properties fo:color="#666666" loext:opacity="100%" style:text-line-through-style="none" style:text-line-through-type="none" style:text-position="0% 100%" style:font-name="Verdana2" fo:font-size="11pt" style:text-underline-style="none" style:letter-kerning="true" fo:background-color="transparent" loext:char-shading-value="0" style:font-size-asian="11pt" style:language-asian="es" style:country-asian="ES" style:font-size-complex="11pt" style:language-complex="ar" style:country-complex="SA" style:font-weight-complex="bold"/>
    </style:style>
    <style:style style:name="T369" style:family="text">
      <style:text-properties fo:color="#666666" loext:opacity="100%" style:text-line-through-style="none" style:text-line-through-type="none" style:text-position="0% 100%" style:rfc-language-tag="es-ES-u-co-trad" fo:language="es" fo:country="ES" style:text-underline-style="none" style:letter-kerning="true" style:font-size-asian="10pt" style:language-asian="es" style:country-asian="ES" style:language-complex="ar" style:country-complex="SA" style:font-weight-complex="bold"/>
    </style:style>
    <style:style style:name="T370" style:family="text">
      <style:text-properties fo:color="#666666" loext:opacity="100%" style:text-line-through-style="none" style:text-line-through-type="none" style:text-position="0% 100%" style:rfc-language-tag="es-ES-u-co-trad" fo:language="es" fo:country="ES" style:text-underline-style="none" officeooo:rsid="0c6765f0" style:letter-kerning="true" style:font-size-asian="10pt" style:language-asian="es" style:country-asian="ES" style:language-complex="ar" style:country-complex="SA" style:font-weight-complex="bold"/>
    </style:style>
    <style:style style:name="T371" style:family="text">
      <style:text-properties fo:color="#666666" loext:opacity="100%" style:text-line-through-style="none" style:text-line-through-type="none" style:font-name="Verdana2" style:rfc-language-tag="es-ES-u-co-trad" fo:language="es" fo:country="ES" fo:font-style="normal" style:text-underline-style="none" fo:font-weight="normal" officeooo:rsid="06a25373" fo:background-color="transparent" loext:char-shading-value="0" style:font-size-asian="10pt" style:font-style-asian="normal" style:font-weight-asian="normal" style:font-name-complex="ArialMT" style:font-style-complex="normal" style:font-weight-complex="normal"/>
    </style:style>
    <style:style style:name="T372" style:family="text">
      <style:text-properties fo:color="#666666" loext:opacity="100%" style:text-line-through-style="none" style:text-line-through-type="none" style:font-name="Verdana2" style:rfc-language-tag="es-ES-u-co-trad" fo:language="es" fo:country="ES" fo:font-style="normal" style:text-underline-style="none" fo:font-weight="normal" officeooo:rsid="06d3fee3" fo:background-color="transparent" loext:char-shading-value="0" style:font-size-asian="10pt" style:font-style-asian="normal" style:font-weight-asian="normal" style:font-name-complex="ArialMT" style:font-style-complex="normal" style:font-weight-complex="normal"/>
    </style:style>
    <style:style style:name="T373" style:family="text">
      <style:text-properties fo:color="#666666" loext:opacity="100%" fo:language="es" fo:country="ES" fo:font-weight="normal" officeooo:rsid="0ed2987e" style:font-weight-asian="normal" style:font-size-complex="11pt" style:font-weight-complex="normal"/>
    </style:style>
    <style:style style:name="T374" style:family="text">
      <style:text-properties fo:color="#666666" loext:opacity="100%" fo:language="es" fo:country="ES" fo:font-weight="bold" style:language-asian="es" style:country-asian="ES" style:font-weight-asian="bold" style:font-weight-complex="bold"/>
    </style:style>
    <style:style style:name="T375" style:family="text">
      <style:text-properties fo:color="#666666" loext:opacity="100%" style:font-name="Verdana2" fo:font-size="11pt" fo:language="es" fo:country="ES" fo:font-weight="normal" fo:background-color="transparent" loext:char-shading-value="0" style:font-size-asian="11pt" style:font-weight-asian="normal" style:font-name-complex="Verdana2" style:font-size-complex="11pt" style:font-weight-complex="normal"/>
    </style:style>
    <style:style style:name="T376" style:family="text">
      <style:text-properties fo:color="#666666" loext:opacity="100%" style:font-name="Verdana2" fo:font-size="11pt" fo:language="es" fo:country="ES" officeooo:rsid="03dea6f2" style:font-size-asian="10pt" style:language-asian="es" style:country-asian="ES" style:font-name-complex="Verdana2"/>
    </style:style>
    <style:style style:name="T377" style:family="text">
      <style:text-properties fo:color="#666666" loext:opacity="100%" style:font-name="Verdana2" fo:font-size="11pt" fo:language="es" fo:country="ES" officeooo:rsid="03d42ca0" style:font-size-asian="10pt" style:language-asian="es" style:country-asian="ES" style:font-name-complex="Verdana2"/>
    </style:style>
    <style:style style:name="T378" style:family="text">
      <style:text-properties fo:color="#666666" loext:opacity="100%" style:font-name="Verdana2" fo:font-size="11pt" fo:language="es" fo:country="ES" officeooo:rsid="10e32250" style:font-size-asian="10pt" style:language-asian="es" style:country-asian="ES" style:font-name-complex="Verdana2"/>
    </style:style>
    <style:style style:name="T379" style:family="text">
      <style:text-properties fo:color="#666666" loext:opacity="100%" style:font-name="Verdana2" fo:font-size="11pt" fo:language="es" fo:country="ES" officeooo:rsid="0ad33a0b" style:font-size-asian="10pt" style:language-asian="es" style:country-asian="ES" style:font-name-complex="Verdana2"/>
    </style:style>
    <style:style style:name="T380" style:family="text">
      <style:text-properties fo:color="#666666" loext:opacity="100%" style:font-name="Verdana2" fo:font-size="11pt" fo:language="es" fo:country="ES" officeooo:rsid="0c94842a" style:text-blinking="false" style:font-name-asian="Times New Roman" style:font-size-asian="11pt" style:language-asian="eu" style:country-asian="ES" style:font-size-complex="11pt" style:language-complex="ar" style:country-complex="SA" style:text-scale="100%" text:display="true"/>
    </style:style>
    <style:style style:name="T381" style:family="text">
      <style:text-properties fo:color="#666666" loext:opacity="100%" style:font-name="Verdana2" fo:font-size="11pt" fo:language="es" fo:country="ES" officeooo:rsid="0cf519e2" style:text-blinking="false" style:font-name-asian="Times New Roman" style:font-size-asian="11pt" style:language-asian="eu" style:country-asian="ES" style:font-size-complex="11pt" style:language-complex="ar" style:country-complex="SA" style:text-scale="100%" text:display="true"/>
    </style:style>
    <style:style style:name="T382" style:family="text">
      <style:text-properties fo:color="#666666" loext:opacity="100%" style:font-name="Verdana2" fo:font-size="11pt" fo:language="es" fo:country="ES" officeooo:rsid="0cddaabc" style:text-blinking="false" style:font-name-asian="Times New Roman" style:font-size-asian="11pt" style:language-asian="eu" style:country-asian="ES" style:font-size-complex="11pt" style:language-complex="ar" style:country-complex="SA" style:text-scale="100%" text:display="true"/>
    </style:style>
    <style:style style:name="T383" style:family="text">
      <style:text-properties fo:color="#666666" loext:opacity="100%" style:font-name="Verdana2" fo:font-size="11pt" fo:language="es" fo:country="ES" officeooo:rsid="0cdd33f0" style:text-blinking="false" style:font-name-asian="Times New Roman" style:font-size-asian="11pt" style:language-asian="eu" style:country-asian="ES" style:font-size-complex="11pt" style:language-complex="ar" style:country-complex="SA" style:text-scale="100%" text:display="true"/>
    </style:style>
    <style:style style:name="T384" style:family="text">
      <style:text-properties fo:color="#666666" loext:opacity="100%" style:font-name="Verdana2" fo:font-size="11pt" officeooo:rsid="03d42ca0" style:font-size-asian="11pt" style:language-asian="es" style:country-asian="ES" style:font-name-complex="Verdana2"/>
    </style:style>
    <style:style style:name="T385" style:family="text">
      <style:text-properties fo:color="#666666" loext:opacity="100%" style:font-name="Verdana2" fo:font-size="11pt" officeooo:rsid="0060284d" style:font-size-asian="11pt" style:font-name-complex="Verdana2" style:font-size-complex="11pt"/>
    </style:style>
    <style:style style:name="T386" style:family="text">
      <style:text-properties fo:color="#666666" loext:opacity="100%" style:font-name="Verdana2"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87" style:family="text">
      <style:text-properties fo:color="#666666" loext:opacity="100%" style:font-name="Verdana2" fo:font-size="11pt" fo:font-weight="normal" officeooo:rsid="0060284d" style:font-size-asian="11pt" style:font-weight-asian="normal" style:font-name-complex="Verdana2" style:font-size-complex="11pt" style:font-weight-complex="normal"/>
    </style:style>
    <style:style style:name="T388" style:family="text">
      <style:text-properties fo:color="#666666" loext:opacity="100%" style:font-name="Verdana2" fo:font-size="11pt" fo:font-weight="normal" officeooo:rsid="0cbb4f1f" style:font-size-asian="11pt" style:font-weight-asian="normal" style:font-name-complex="Verdana2" style:font-size-complex="11pt" style:font-weight-complex="normal"/>
    </style:style>
    <style:style style:name="T389" style:family="text">
      <style:text-properties fo:color="#666666" loext:opacity="100%" style:font-name="Verdana2" fo:font-size="11pt" style:rfc-language-tag="es-ES-u-co-trad" fo:language="es" fo:country="ES" officeooo:rsid="00b31ba1" style:font-size-asian="10pt" style:font-size-complex="11pt"/>
    </style:style>
    <style:style style:name="T390" style:family="text">
      <style:text-properties fo:color="#666666" loext:opacity="100%" style:font-name="Verdana2" fo:font-size="16pt" fo:language="es" fo:country="ES" fo:font-weight="bold" officeooo:rsid="0ebe6b9f" fo:background-color="transparent" loext:char-shading-value="0" style:font-size-asian="16pt" style:font-weight-asian="bold" style:font-name-complex="Verdana2" style:font-size-complex="16pt"/>
    </style:style>
    <style:style style:name="T391" style:family="text">
      <style:text-properties fo:color="#666666" loext:opacity="100%" style:text-underline-style="none" officeooo:rsid="0ebef5ef"/>
    </style:style>
    <style:style style:name="T392" style:family="text">
      <style:text-properties fo:color="#666666" loext:opacity="100%" style:text-underline-style="none" officeooo:rsid="0e79d9e9"/>
    </style:style>
    <style:style style:name="T393" style:family="text">
      <style:text-properties fo:color="#666666" loext:opacity="100%" style:text-underline-style="none" officeooo:rsid="0e540bc0"/>
    </style:style>
    <style:style style:name="T394" style:family="text">
      <style:text-properties fo:color="#666666" loext:opacity="100%" style:text-underline-style="none" officeooo:rsid="0e0da006"/>
    </style:style>
    <style:style style:name="T395" style:family="text">
      <style:text-properties fo:color="#666666" loext:opacity="100%" fo:font-weight="normal" officeooo:rsid="0ed2987e" style:font-weight-asian="normal" style:font-weight-complex="normal"/>
    </style:style>
    <style:style style:name="T396" style:family="text">
      <style:text-properties fo:color="#666666" loext:opacity="100%" style:font-name-complex="Verdana2" style:font-weight-complex="bold"/>
    </style:style>
    <style:style style:name="T397" style:family="text">
      <style:text-properties fo:color="#666666" loext:opacity="100%" style:rfc-language-tag="es-ES-u-co-trad" fo:language="es" fo:country="ES" officeooo:rsid="0e134b51" style:font-size-asian="10pt"/>
    </style:style>
    <style:style style:name="T398" style:family="text">
      <style:text-properties fo:color="#666666" loext:opacity="100%" style:rfc-language-tag="es-ES-u-co-trad" fo:language="es" fo:country="ES" officeooo:rsid="00b3a805" style:font-size-asian="10pt" style:font-size-complex="11pt"/>
    </style:style>
    <style:style style:name="T399" style:family="text">
      <style:text-properties fo:color="#666666" loext:opacity="100%" style:rfc-language-tag="es-ES-u-co-trad" fo:language="es" fo:country="ES" officeooo:rsid="0ef9b712" style:font-size-asian="10pt"/>
    </style:style>
    <style:style style:name="T400" style:family="text">
      <style:text-properties fo:color="#666666" loext:opacity="100%" style:rfc-language-tag="es-ES-u-co-trad" fo:language="es" fo:country="ES" officeooo:rsid="0ed41ec0" style:font-size-asian="10pt"/>
    </style:style>
    <style:style style:name="T401" style:family="text">
      <style:text-properties fo:color="#666666" loext:opacity="100%" style:rfc-language-tag="es-ES-u-co-trad" fo:language="es" fo:country="ES" style:font-size-asian="10pt" style:font-name-complex="Verdana2" style:font-weight-complex="bold"/>
    </style:style>
    <style:style style:name="T402" style:family="text">
      <style:text-properties fo:color="#666666" loext:opacity="100%" style:rfc-language-tag="es-ES-u-co-trad" fo:language="es" fo:country="ES" officeooo:rsid="0ed4552c" style:font-size-asian="10pt" style:font-name-complex="Verdana2" style:font-weight-complex="bold"/>
    </style:style>
    <style:style style:name="T403" style:family="text">
      <style:text-properties fo:color="#666666" loext:opacity="100%" style:rfc-language-tag="es-ES-u-co-trad" fo:language="es" fo:country="ES" fo:font-weight="normal" officeooo:rsid="07ae3c16" style:font-size-asian="10pt" style:font-weight-asian="normal" style:font-weight-complex="normal"/>
    </style:style>
    <style:style style:name="T404" style:family="text">
      <style:text-properties fo:color="#666666" loext:opacity="100%" officeooo:rsid="07a2fddf" style:font-weight-complex="normal"/>
    </style:style>
    <style:style style:name="T405" style:family="text">
      <style:text-properties fo:color="#666666" loext:opacity="100%" officeooo:rsid="00b3a805" style:font-size-complex="11pt"/>
    </style:style>
    <style:style style:name="T406" style:family="text">
      <style:text-properties fo:color="#666666" loext:opacity="100%" fo:font-weight="bold" style:font-weight-asian="bold" style:font-weight-complex="bold"/>
    </style:style>
    <style:style style:name="T407" style:family="text">
      <style:text-properties fo:color="#666666" loext:opacity="100%" fo:letter-spacing="normal" fo:language="eu" fo:country="ES" fo:font-weight="normal" officeooo:rsid="0091c23f" style:font-weight-asian="normal" style:font-size-complex="10pt"/>
    </style:style>
    <style:style style:name="T408" style:family="text">
      <style:text-properties fo:color="#666666" loext:opacity="100%" fo:letter-spacing="normal" fo:language="eu" fo:country="ES" fo:font-weight="normal" officeooo:rsid="07b1369e" style:font-weight-asian="normal" style:font-size-complex="10pt"/>
    </style:style>
    <style:style style:name="T409" style:family="text">
      <style:text-properties fo:color="#666666" loext:opacity="100%" fo:letter-spacing="normal" style:rfc-language-tag="es-ES-u-co-trad" fo:language="es" fo:country="ES" fo:font-style="normal" style:text-underline-style="none" fo:font-weight="normal" officeooo:rsid="07c15e6f" style:font-name-asian="Verdana2" style:font-size-asian="10pt" style:font-style-asian="normal" style:font-weight-asian="normal" style:language-complex="ar" style:country-complex="SA" style:font-style-complex="normal"/>
    </style:style>
    <style:style style:name="T410" style:family="text">
      <style:text-properties fo:color="#666666" loext:opacity="100%" officeooo:rsid="0ed2987e"/>
    </style:style>
    <style:style style:name="T411" style:family="text">
      <style:text-properties fo:font-size="14pt" fo:font-weight="bold" style:font-size-asian="14pt" style:font-weight-asian="bold" style:font-name-complex="Verdana2"/>
    </style:style>
    <style:style style:name="T412" style:family="text">
      <style:text-properties fo:font-size="14pt" fo:language="es" fo:country="ES" fo:font-weight="bold" style:font-size-asian="14pt" style:font-weight-asian="bold" style:font-name-complex="Verdana2"/>
    </style:style>
    <style:style style:name="T413" style:family="text">
      <style:text-properties fo:font-size="14pt" fo:language="es" fo:country="ES" fo:font-weight="bold" officeooo:rsid="0cb2d8e7" style:font-size-asian="14pt" style:font-weight-asian="bold" style:font-name-complex="Verdana2"/>
    </style:style>
    <style:style style:name="T414" style:family="text">
      <style:text-properties fo:color="#808080" loext:opacity="100%" fo:font-size="14pt" fo:font-weight="bold" style:font-size-asian="14pt" style:font-weight-asian="bold"/>
    </style:style>
    <style:style style:name="T415" style:family="text">
      <style:text-properties fo:color="#808080" loext:opacity="100%" fo:font-size="14pt" fo:font-weight="bold" style:font-size-asian="14pt" style:font-weight-asian="bold" style:font-name-complex="Verdana2"/>
    </style:style>
    <style:style style:name="T416" style:family="text">
      <style:text-properties fo:color="#808080" loext:opacity="100%" fo:font-size="14pt" fo:language="es" fo:country="ES" fo:font-weight="bold" style:font-size-asian="14pt" style:font-weight-asian="bold" style:font-name-complex="Verdana2"/>
    </style:style>
    <style:style style:name="T417" style:family="text">
      <style:text-properties fo:color="#808080" loext:opacity="100%" fo:font-size="14pt" fo:language="es" fo:country="ES" fo:font-weight="bold" officeooo:rsid="0cb2d8e7" style:font-size-asian="14pt" style:font-weight-asian="bold" style:font-name-complex="Verdana2"/>
    </style:style>
    <style:style style:name="T418" style:family="text">
      <style:text-properties fo:color="#80808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419" style:family="text">
      <style:text-properties fo:color="#808080" loext:opacity="100%" fo:font-size="11pt" style:font-name-complex="Verdana2"/>
    </style:style>
    <style:style style:name="T420" style:family="text">
      <style:text-properties fo:color="#808080" loext:opacity="100%" fo:font-size="11pt" officeooo:rsid="01cff6d4" style:font-name-complex="Verdana2"/>
    </style:style>
    <style:style style:name="T421" style:family="text">
      <style:text-properties fo:color="#808080" loext:opacity="100%" fo:font-size="11pt" officeooo:rsid="1258089f" style:font-name-complex="Verdana2"/>
    </style:style>
    <style:style style:name="T422" style:family="text">
      <style:text-properties fo:color="#808080" loext:opacity="100%" fo:font-size="11pt" officeooo:rsid="0ce5d75b" style:font-name-complex="Verdana2"/>
    </style:style>
    <style:style style:name="T423" style:family="text">
      <style:text-properties fo:color="#808080" loext:opacity="100%" fo:font-size="11pt" fo:font-weight="normal" style:font-weight-asian="normal" style:font-name-complex="Verdana2" style:font-weight-complex="normal"/>
    </style:style>
    <style:style style:name="T424" style:family="text">
      <style:text-properties fo:color="#808080" loext:opacity="100%" fo:font-size="11pt" fo:font-weight="normal" style:font-size-asian="11pt" style:font-weight-asian="normal" style:font-name-complex="Verdana2" style:font-weight-complex="normal"/>
    </style:style>
    <style:style style:name="T425" style:family="text">
      <style:text-properties fo:color="#808080" loext:opacity="100%" fo:font-size="11pt" style:font-size-asian="11pt" style:font-name-complex="Verdana2"/>
    </style:style>
    <style:style style:name="T426" style:family="text">
      <style:text-properties fo:color="#808080" loext:opacity="100%" fo:font-size="11pt" fo:language="eu" fo:country="ES" fo:font-weight="normal" style:font-name-asian="Times New Roman" style:font-size-asian="11pt" style:font-weight-asian="normal" style:font-name-complex="Verdana2" style:font-weight-complex="normal"/>
    </style:style>
    <style:style style:name="T427" style:family="text">
      <style:text-properties fo:color="#808080" loext:opacity="100%" fo:font-size="11pt" fo:language="es" fo:country="ES" fo:font-weight="bold" officeooo:rsid="0e5ee004" style:font-name-asian="Times New Roman" style:font-size-asian="11pt" style:font-weight-asian="bold" style:font-name-complex="Verdana2" style:font-size-complex="11pt" style:font-weight-complex="bold"/>
    </style:style>
    <style:style style:name="T428" style:family="text">
      <style:text-properties fo:color="#808080" loext:opacity="100%" fo:language="es" fo:country="ES" fo:font-weight="bold" style:font-weight-asian="bold" style:font-name-complex="Verdana2"/>
    </style:style>
    <style:style style:name="T429" style:family="text">
      <style:text-properties fo:color="#808080" loext:opacity="100%" fo:font-weight="bold" style:font-weight-asian="bold" style:font-name-complex="Verdana2" style:font-weight-complex="bold"/>
    </style:style>
    <style:style style:name="T430" style:family="text">
      <style:text-properties fo:color="#808080" loext:opacity="100%" fo:font-weight="bold" officeooo:rsid="0c6977ef" style:font-weight-asian="bold" style:font-name-complex="Verdana2" style:font-weight-complex="bold"/>
    </style:style>
    <style:style style:name="T431" style:family="text">
      <style:text-properties fo:color="#808080" loext:opacity="100%" fo:font-weight="bold" officeooo:rsid="12ec88e6" style:font-weight-asian="bold" style:font-name-complex="Verdana2" style:font-weight-complex="bold"/>
    </style:style>
    <style:style style:name="T432" style:family="text">
      <style:text-properties fo:color="#808080" loext:opacity="100%" style:font-name="Verdana3" fo:font-size="11pt" fo:font-weight="normal" style:font-size-asian="11pt" style:font-weight-asian="normal" style:font-weight-complex="normal"/>
    </style:style>
    <style:style style:name="T433" style:family="text">
      <style:text-properties fo:color="#808080" loext:opacity="100%" style:font-name="Verdana2" fo:font-size="11pt" style:rfc-language-tag="es-ES-u-co-trad" fo:language="es" fo:country="ES" fo:font-style="normal" fo:background-color="transparent" loext:char-shading-value="0" style:font-size-asian="10pt" style:font-style-asian="normal" style:font-size-complex="11pt" style:font-style-complex="normal"/>
    </style:style>
    <style:style style:name="T434" style:family="text">
      <style:text-properties fo:color="#808080" loext:opacity="100%" fo:language="eu" fo:country="ES" style:text-underline-style="none" fo:font-weight="normal" style:font-name-asian="Verdana2" style:font-weight-asian="normal"/>
    </style:style>
    <style:style style:name="T435" style:family="text">
      <style:text-properties fo:color="#808080" loext:opacity="100%" fo:letter-spacing="normal" style:rfc-language-tag="es-ES-u-co-trad" fo:language="es" fo:country="ES" fo:font-style="normal" style:text-underline-style="none" fo:font-weight="normal" officeooo:rsid="11de423c" style:font-name-asian="Verdana2" style:font-size-asian="10pt" style:font-style-asian="normal" style:font-weight-asian="normal" style:language-complex="ar" style:country-complex="SA" style:font-style-complex="normal"/>
    </style:style>
    <style:style style:name="T436" style:family="text">
      <style:text-properties fo:color="#808080" loext:opacity="100%" fo:letter-spacing="normal" style:rfc-language-tag="es-ES-u-co-trad" fo:language="es" fo:country="ES" fo:font-style="normal" style:text-underline-style="none" fo:font-weight="normal" officeooo:rsid="1116de97" style:font-name-asian="Verdana2" style:font-size-asian="10pt" style:font-style-asian="normal" style:font-weight-asian="normal" style:language-complex="ar" style:country-complex="SA" style:font-style-complex="normal"/>
    </style:style>
    <style:style style:name="T437" style:family="text">
      <style:text-properties fo:color="#000000" loext:opacity="100%"/>
    </style:style>
    <style:style style:name="T438" style:family="text">
      <style:text-properties fo:color="#000000"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439" style:family="text">
      <style:text-properties fo:color="#000000" loext:opacity="100%" style:text-outline="false" style:text-line-through-style="none" style:text-line-through-type="none" style:text-position="0% 100%" fo:text-shadow="none" style:text-underline-style="none" fo:font-weight="normal" officeooo:rsid="00acf865" style:text-blinking="false" style:font-weight-asian="normal" style:text-emphasize="none"/>
    </style:style>
    <style:style style:name="T440" style:family="text">
      <style:text-properties fo:color="#000000"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441" style:family="text">
      <style:text-properties fo:color="#000000" loext:opacity="100%" style:text-outline="false" style:text-line-through-style="none" style:text-line-through-type="none" style:text-position="0% 100%" fo:text-shadow="none" style:text-underline-style="none" fo:font-weight="normal" officeooo:rsid="00f62746" style:text-blinking="false" style:font-weight-asian="normal" style:text-emphasize="none"/>
    </style:style>
    <style:style style:name="T442" style:family="text">
      <style:text-properties fo:color="#000000" loext:opacity="100%" style:text-outline="false" style:text-line-through-style="none" style:text-line-through-type="none" style:text-position="0% 100%" fo:text-shadow="none" style:text-underline-style="none" fo:font-weight="normal" officeooo:rsid="10890070" style:text-blinking="false" style:font-weight-asian="normal" style:text-emphasize="none"/>
    </style:style>
    <style:style style:name="T443" style:family="text">
      <style:text-properties fo:color="#000000" loext:opacity="100%" style:text-outline="false" style:text-line-through-style="none" style:text-line-through-type="none" style:text-position="0% 100%" fo:text-shadow="none" style:text-underline-style="none" fo:font-weight="normal" officeooo:rsid="119e63ea" style:text-blinking="false" style:font-weight-asian="normal" style:text-emphasize="none"/>
    </style:style>
    <style:style style:name="T444" style:family="text">
      <style:text-properties fo:color="#000000" loext:opacity="100%" style:text-outline="false" style:text-line-through-style="none" style:text-line-through-type="none" style:text-position="0% 100%" fo:text-shadow="none" style:text-underline-style="none" fo:font-weight="normal" officeooo:rsid="07b4f784" style:text-blinking="false" style:font-weight-asian="normal" style:text-emphasize="none"/>
    </style:style>
    <style:style style:name="T445" style:family="text">
      <style:text-properties fo:color="#000000" loext:opacity="100%" style:text-outline="false" style:text-line-through-style="none" style:text-line-through-type="none" style:text-position="0% 100%" fo:text-shadow="none" style:text-underline-style="none" fo:font-weight="normal" officeooo:rsid="0e82f9dd" style:text-blinking="false" style:font-weight-asian="normal" style:text-emphasize="none"/>
    </style:style>
    <style:style style:name="T446" style:family="text">
      <style:text-properties fo:color="#000000" loext:opacity="100%" style:text-outline="false" style:text-line-through-style="none" style:text-line-through-type="none" style:text-position="0% 100%" fo:font-size="11pt" fo:text-shadow="none" style:text-underline-style="none" style:font-size-asian="11pt" style:font-style-asian="normal" style:font-size-complex="11pt" style:font-style-complex="normal" style:text-emphasize="none"/>
    </style:style>
    <style:style style:name="T447" style:family="text">
      <style:text-properties fo:color="#000000" loext:opacity="100%" style:text-outline="false" style:text-line-through-style="none" style:text-line-through-type="none" style:text-position="0% 100%" fo:font-size="11pt" fo:text-shadow="none" style:text-underline-style="none" officeooo:rsid="0209d746" style:font-size-asian="11pt" style:font-style-asian="normal" style:font-size-complex="11pt" style:font-style-complex="normal" style:text-emphasize="none"/>
    </style:style>
    <style:style style:name="T448" style:family="text">
      <style:text-properties fo:color="#000000" loext:opacity="100%" style:text-outline="false" style:text-line-through-style="none" style:text-line-through-type="none" style:text-position="0% 100%" fo:font-size="11pt" fo:text-shadow="none" style:text-underline-style="none" officeooo:rsid="02227245" style:font-size-asian="11pt" style:font-style-asian="normal" style:font-size-complex="11pt" style:font-style-complex="normal" style:text-emphasize="none"/>
    </style:style>
    <style:style style:name="T449" style:family="text">
      <style:text-properties fo:color="#000000" loext:opacity="100%" style:text-outline="false" style:text-line-through-style="none" style:text-line-through-type="none" style:text-position="0% 100%" fo:font-size="11pt" fo:text-shadow="none" style:text-underline-style="none" officeooo:rsid="01fc482f" style:font-size-asian="11pt" style:font-style-asian="normal" style:font-size-complex="11pt" style:font-style-complex="normal" style:text-emphasize="none"/>
    </style:style>
    <style:style style:name="T450" style:family="text">
      <style:text-properties fo:color="#000000" loext:opacity="100%" style:text-outline="false" style:text-line-through-style="none" style:text-line-through-type="none" style:text-position="0% 100%" fo:font-size="11pt" fo:text-shadow="none" style:text-underline-style="none" officeooo:rsid="00749dc2" style:font-size-asian="11pt" style:font-style-asian="normal" style:font-size-complex="11pt" style:font-style-complex="normal" style:text-emphasize="none"/>
    </style:style>
    <style:style style:name="T451" style:family="text">
      <style:text-properties fo:color="#000000" loext:opacity="100%" style:text-outline="false" style:text-line-through-style="none" style:text-line-through-type="none" style:text-position="0% 100%" fo:font-size="11pt" fo:text-shadow="none" style:text-underline-style="none" officeooo:rsid="00758de4" style:font-size-asian="11pt" style:font-style-asian="normal" style:font-size-complex="11pt" style:font-style-complex="normal" style:text-emphasize="none"/>
    </style:style>
    <style:style style:name="T452"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1e04aa3" style:font-size-asian="11pt" style:font-style-asian="normal" style:font-size-complex="11pt" style:font-style-complex="normal" style:text-emphasize="none"/>
    </style:style>
    <style:style style:name="T453"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0749dc2" style:font-size-asian="11pt" style:font-style-asian="normal" style:font-size-complex="11pt" style:font-style-complex="normal" style:text-emphasize="none"/>
    </style:style>
    <style:style style:name="T454"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455" style:family="text">
      <style:text-properties fo:color="#000000" loext:opacity="100%" style:text-outline="false" style:text-line-through-style="none" style:text-line-through-type="none" style:text-position="0% 100%" fo:font-size="11pt" fo:font-style="italic" fo:text-shadow="none" style:text-underline-style="none" officeooo:rsid="0209d746" style:font-size-asian="11pt" style:font-style-asian="italic" style:font-size-complex="11pt" style:font-style-complex="italic" style:text-emphasize="none"/>
    </style:style>
    <style:style style:name="T456" style:family="text">
      <style:text-properties fo:color="#000000" loext:opacity="100%" style:text-outline="false" style:text-position="0% 100%" fo:text-shadow="none" fo:font-weight="bold" officeooo:rsid="00ff3b13" style:text-blinking="false" style:font-weight-asian="bold" style:font-name-complex="Verdana2" style:font-weight-complex="bold" style:text-emphasize="none"/>
    </style:style>
    <style:style style:name="T457" style:family="text">
      <style:text-properties fo:color="#000000" loext:opacity="100%" style:text-outline="false" style:text-position="0% 100%" fo:text-shadow="none" fo:font-weight="bold" officeooo:rsid="11f124c4" style:text-blinking="false" style:font-weight-asian="bold" style:font-name-complex="Verdana2" style:font-weight-complex="bold" style:text-emphasize="none"/>
    </style:style>
    <style:style style:name="T458" style:family="text">
      <style:text-properties fo:color="#000000" loext:opacity="100%" style:text-outline="false" style:text-position="0% 100%" fo:text-shadow="none" fo:font-weight="normal" officeooo:rsid="0916e130" style:text-blinking="false" style:font-weight-asian="normal" style:font-name-complex="Verdana2" style:text-emphasize="none"/>
    </style:style>
    <style:style style:name="T459" style:family="text">
      <style:text-properties fo:color="#000000" loext:opacity="100%" style:text-outline="false" style:text-position="0% 100%" fo:text-shadow="none" fo:font-weight="normal" officeooo:rsid="0ec6402e" style:text-blinking="false" style:font-weight-asian="normal" style:font-name-complex="Verdana2" style:text-emphasize="none"/>
    </style:style>
    <style:style style:name="T460" style:family="text">
      <style:text-properties fo:color="#000000" loext:opacity="100%" style:text-outline="false" style:text-position="0% 100%" fo:text-shadow="none" fo:font-weight="normal" officeooo:rsid="0ecaf32d" style:text-blinking="false" style:font-weight-asian="normal" style:font-name-complex="Verdana2" style:text-emphasize="none"/>
    </style:style>
    <style:style style:name="T461" style:family="text">
      <style:text-properties fo:color="#000000" loext:opacity="100%" style:text-outline="false" style:text-position="0% 100%" fo:text-shadow="none" fo:font-weight="normal" officeooo:rsid="0ecd2967" style:text-blinking="false" style:font-weight-asian="normal" style:font-name-complex="Verdana2" style:text-emphasize="none"/>
    </style:style>
    <style:style style:name="T462" style:family="text">
      <style:text-properties fo:color="#000000" loext:opacity="100%" style:text-outline="false" style:text-position="0% 100%" fo:text-shadow="none" fo:font-weight="normal" officeooo:rsid="0ed0afad" style:text-blinking="false" style:font-weight-asian="normal" style:font-name-complex="Verdana2" style:text-emphasize="none"/>
    </style:style>
    <style:style style:name="T463" style:family="text">
      <style:text-properties fo:color="#000000" loext:opacity="100%" style:text-outline="false" style:text-position="0% 100%" fo:font-size="11pt" style:rfc-language-tag="es-ES-u-co-trad" fo:language="es" fo:country="ES" fo:text-shadow="none" style:text-underline-style="none" officeooo:rsid="0af389f4" style:font-size-asian="10pt" style:font-style-asian="normal" style:font-name-complex="Times New Roman" style:font-size-complex="11pt" style:font-style-complex="normal" style:text-emphasize="none" style:text-scale="100%" text:display="true"/>
    </style:style>
    <style:style style:name="T464" style:family="text">
      <style:text-properties fo:color="#000000" loext:opacity="100%" style:text-outline="false" style:text-position="0% 100%" fo:font-size="11pt" style:rfc-language-tag="es-ES-u-co-trad" fo:language="es" fo:country="ES" fo:text-shadow="none" style:text-underline-style="none" style:font-size-asian="11pt" style:font-style-asian="normal" style:font-size-complex="11pt" style:font-style-complex="normal" style:text-emphasize="none"/>
    </style:style>
    <style:style style:name="T465" style:family="text">
      <style:text-properties fo:color="#000000" loext:opacity="100%" style:text-outline="false" style:text-position="0% 100%" fo:font-size="11pt" style:rfc-language-tag="es-ES-u-co-trad" fo:language="es" fo:country="ES" fo:text-shadow="none" style:text-underline-style="none" officeooo:rsid="0e79d9e9" style:font-size-asian="11pt" style:font-style-asian="normal" style:font-size-complex="11pt" style:font-style-complex="normal" style:text-emphasize="none"/>
    </style:style>
    <style:style style:name="T466" style:family="text">
      <style:text-properties fo:color="#000000" loext:opacity="100%" style:text-outline="false" style:text-position="0% 100%" fo:font-size="11pt" style:rfc-language-tag="es-ES-u-co-trad" fo:language="es" fo:country="ES" fo:text-shadow="none" style:text-underline-style="none" fo:font-weight="bold" officeooo:rsid="0e79d9e9" style:font-size-asian="11pt" style:font-style-asian="normal" style:font-weight-asian="bold" style:font-size-complex="11pt" style:font-style-complex="normal" style:font-weight-complex="bold" style:text-emphasize="none"/>
    </style:style>
    <style:style style:name="T467" style:family="text">
      <style:text-properties fo:color="#000000" loext:opacity="100%" style:text-outline="false" style:text-position="0% 100%" fo:language="eu" fo:country="ES" fo:text-shadow="none" fo:font-weight="normal" officeooo:rsid="009d6a64" style:text-blinking="false" style:font-weight-asian="normal" style:font-name-complex="Verdana2" style:text-emphasize="none"/>
    </style:style>
    <style:style style:name="T468" style:family="text">
      <style:text-properties fo:color="#000000" loext:opacity="100%" style:text-outline="false" style:text-position="0% 100%" fo:language="eu" fo:country="ES" fo:text-shadow="none" fo:font-weight="normal" officeooo:rsid="0e6ed02d" style:text-blinking="false" style:font-weight-asian="normal" style:font-name-complex="Verdana2" style:text-emphasize="none"/>
    </style:style>
    <style:style style:name="T469" style:family="text">
      <style:text-properties fo:color="#000000" loext:opacity="100%" style:text-outline="false" style:text-position="0% 100%" fo:language="eu" fo:country="ES" fo:text-shadow="none" fo:font-weight="normal" officeooo:rsid="04b1c77d" style:text-blinking="false" style:font-weight-asian="normal" style:font-name-complex="Verdana2" style:text-emphasize="none"/>
    </style:style>
    <style:style style:name="T470" style:family="text">
      <style:text-properties fo:color="#000000" loext:opacity="100%" style:text-outline="false" style:text-position="0% 100%" fo:language="eu" fo:country="ES" fo:text-shadow="none" fo:font-weight="normal" officeooo:rsid="11f124c4" style:text-blinking="false" style:font-weight-asian="normal" style:font-name-complex="Verdana2" style:text-emphasize="none"/>
    </style:style>
    <style:style style:name="T471" style:family="text">
      <style:text-properties fo:color="#000000" loext:opacity="100%" style:text-outline="false" style:text-position="0% 100%" fo:language="eu" fo:country="ES" fo:text-shadow="none" fo:font-weight="normal" officeooo:rsid="01b137ed" style:text-blinking="false" style:font-weight-asian="normal" style:font-name-complex="Verdana2" style:text-emphasize="none"/>
    </style:style>
    <style:style style:name="T472" style:family="text">
      <style:text-properties fo:color="#000000" loext:opacity="100%" style:text-outline="false" style:text-position="0% 100%" fo:language="eu" fo:country="ES" fo:text-shadow="none" fo:font-weight="normal" officeooo:rsid="0916e130" style:text-blinking="false" style:font-weight-asian="normal" style:font-name-complex="Verdana2" style:text-emphasize="none"/>
    </style:style>
    <style:style style:name="T473" style:family="text">
      <style:text-properties fo:color="#000000" loext:opacity="100%" style:text-outline="false" style:text-position="0% 100%" fo:language="eu" fo:country="ES" fo:text-shadow="none" fo:font-weight="normal" officeooo:rsid="0ec6402e" style:text-blinking="false" style:font-weight-asian="normal" style:font-name-complex="Verdana2" style:text-emphasize="none"/>
    </style:style>
    <style:style style:name="T474" style:family="text">
      <style:text-properties fo:color="#000000" loext:opacity="100%" style:text-outline="false" style:text-position="0% 100%" fo:language="eu" fo:country="ES" fo:text-shadow="none" fo:font-weight="normal" officeooo:rsid="0916e130" style:text-blinking="false" fo:background-color="transparent" loext:char-shading-value="0" style:font-size-asian="10pt" style:font-weight-asian="normal" style:font-name-complex="Verdana2" style:text-emphasize="none"/>
    </style:style>
    <style:style style:name="T475" style:family="text">
      <style:text-properties fo:color="#000000" loext:opacity="100%" style:text-outline="false" style:text-position="0% 100%" style:rfc-language-tag="es-ES-u-co-trad" fo:language="es" fo:country="ES" fo:font-style="normal" fo:text-shadow="none" fo:font-weight="normal" officeooo:rsid="09b6f9ee" style:text-blinking="false" fo:background-color="transparent" loext:char-shading-value="0" style:font-name-asian="Verdana4" style:language-asian="en" style:country-asian="US" style:font-style-asian="normal" style:font-weight-asian="normal" style:font-name-complex="Verdana2" style:font-style-complex="normal" style:text-emphasize="none"/>
    </style:style>
    <style:style style:name="T476" style:family="text">
      <style:text-properties fo:color="#000000" loext:opacity="100%" style:text-outline="false" style:text-position="0% 100%" style:font-name="Verdana2" fo:language="eu" fo:country="ES" fo:font-style="italic" fo:text-shadow="none" fo:font-weight="normal" officeooo:rsid="06a25373" style:text-blinking="false" fo:background-color="transparent" loext:char-shading-value="0" style:font-size-asian="10pt" style:font-style-asian="italic" style:font-weight-asian="normal" style:font-name-complex="ArialMT" style:font-style-complex="italic" style:font-weight-complex="normal" style:text-emphasize="none"/>
    </style:style>
    <style:style style:name="T477" style:family="text">
      <style:text-properties fo:color="#000000" loext:opacity="100%" style:text-outline="false" style:text-position="0% 100%" style:font-name="Verdana2" fo:language="eu" fo:country="ES" fo:font-style="normal" fo:text-shadow="none" fo:font-weight="normal" officeooo:rsid="06a25373"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478" style:family="text">
      <style:text-properties fo:color="#000000" loext:opacity="100%" fo:font-size="11pt" fo:font-weight="bold" officeooo:rsid="01d15c87" style:font-size-asian="11pt" style:font-weight-asian="bold" style:font-name-complex="Verdana2" style:font-weight-complex="bold"/>
    </style:style>
    <style:style style:name="T479" style:family="text">
      <style:text-properties fo:color="#000000" loext:opacity="100%" fo:font-size="11pt" fo:font-weight="bold" officeooo:rsid="08ee1974" style:font-size-asian="11pt" style:font-weight-asian="bold" style:font-name-complex="Verdana2" style:font-weight-complex="bold"/>
    </style:style>
    <style:style style:name="T480" style:family="text">
      <style:text-properties fo:color="#000000" loext:opacity="100%" fo:font-size="11pt" fo:font-weight="bold" officeooo:rsid="07c5c4cc" style:font-size-asian="11pt" style:font-weight-asian="bold" style:font-name-complex="Verdana2" style:font-weight-complex="bold"/>
    </style:style>
    <style:style style:name="T481" style:family="text">
      <style:text-properties fo:color="#000000" loext:opacity="100%" fo:font-size="11pt" fo:font-weight="normal" style:font-size-asian="11pt" style:font-weight-asian="normal" style:font-name-complex="Verdana2" style:font-weight-complex="normal"/>
    </style:style>
    <style:style style:name="T482" style:family="text">
      <style:text-properties fo:color="#000000" loext:opacity="100%" fo:font-size="11pt" style:font-size-asian="11pt" style:font-name-complex="Verdana2"/>
    </style:style>
    <style:style style:name="T483" style:family="text">
      <style:text-properties fo:color="#000000" loext:opacity="100%" fo:font-size="11pt" fo:language="eu" fo:country="ES" fo:font-weight="normal" style:font-name-asian="Times New Roman" style:font-size-asian="11pt" style:font-weight-asian="normal" style:font-name-complex="Verdana2" style:font-weight-complex="normal"/>
    </style:style>
    <style:style style:name="T484" style:family="text">
      <style:text-properties fo:color="#000000" loext:opacity="100%" fo:font-size="11pt" fo:language="eu" fo:country="ES" officeooo:rsid="05a52bf1" style:font-size-asian="10pt"/>
    </style:style>
    <style:style style:name="T485" style:family="text">
      <style:text-properties fo:color="#000000" loext:opacity="100%" fo:font-size="11pt" fo:language="eu" fo:country="ES" officeooo:rsid="0db1ba7a" style:font-size-asian="10pt"/>
    </style:style>
    <style:style style:name="T486" style:family="text">
      <style:text-properties fo:color="#000000" loext:opacity="100%" fo:font-size="11pt" style:rfc-language-tag="es-ES-u-co-trad" fo:language="es" fo:country="ES" fo:font-weight="normal" officeooo:rsid="0af389f4" style:font-name-asian="Bitstream Cyberbit" style:font-size-asian="10pt" style:language-asian="hi" style:country-asian="IN" style:font-weight-asian="normal" style:language-complex="hi" style:country-complex="IN" style:font-weight-complex="normal" style:text-scale="100%" text:display="true"/>
    </style:style>
    <style:style style:name="T487" style:family="text">
      <style:text-properties fo:color="#000000" loext:opacity="100%" fo:font-weight="bold" officeooo:rsid="0c6977ef" style:font-weight-asian="bold" style:font-name-complex="Verdana2" style:font-weight-complex="bold"/>
    </style:style>
    <style:style style:name="T488" style:family="text">
      <style:text-properties fo:color="#000000" loext:opacity="100%" fo:font-weight="bold" officeooo:rsid="00b3a805" style:font-weight-asian="bold" style:font-weight-complex="bold"/>
    </style:style>
    <style:style style:name="T489" style:family="text">
      <style:text-properties fo:color="#000000" loext:opacity="100%" fo:font-weight="bold" officeooo:rsid="082a13dc" style:font-weight-asian="bold" style:font-weight-complex="bold"/>
    </style:style>
    <style:style style:name="T490" style:family="text">
      <style:text-properties fo:color="#000000" loext:opacity="100%" style:font-name="Verdana2" fo:font-size="11pt" fo:language="es" fo:country="ES" fo:font-weight="normal" fo:background-color="transparent" loext:char-shading-value="0" style:font-size-asian="11pt" style:font-weight-asian="normal" style:font-name-complex="Verdana2" style:font-size-complex="11pt" style:font-weight-complex="normal"/>
    </style:style>
    <style:style style:name="T491" style:family="text">
      <style:text-properties fo:color="#000000" loext:opacity="100%" style:font-name="Verdana2" fo:font-size="11pt" fo:language="es" fo:country="ES" fo:font-weight="bold" fo:background-color="transparent" loext:char-shading-value="0" style:font-size-asian="11pt" style:font-weight-asian="bold" style:font-name-complex="Verdana2" style:font-size-complex="11pt" style:font-weight-complex="bold"/>
    </style:style>
    <style:style style:name="T492" style:family="text">
      <style:text-properties fo:color="#000000" loext:opacity="100%" style:font-name="Verdana2" fo:font-size="11pt" fo:language="es" fo:country="ES" fo:background-color="transparent" loext:char-shading-value="0" style:font-size-asian="11pt" style:font-name-complex="Verdana2" style:font-size-complex="11pt"/>
    </style:style>
    <style:style style:name="T493" style:family="text">
      <style:text-properties fo:color="#000000" loext:opacity="100%" style:font-name="Verdana2" fo:font-size="11pt" fo:language="es" fo:country="ES" officeooo:rsid="01a59730" fo:background-color="transparent" loext:char-shading-value="0" style:font-size-asian="11pt" style:font-name-complex="Verdana2" style:font-size-complex="11pt"/>
    </style:style>
    <style:style style:name="T494" style:family="text">
      <style:text-properties fo:color="#000000" loext:opacity="100%" style:font-name="Verdana2" fo:font-size="11pt" fo:language="es" fo:country="ES" officeooo:rsid="024a5f13" fo:background-color="transparent" loext:char-shading-value="0" style:font-size-asian="11pt" style:font-name-complex="Verdana2" style:font-size-complex="11pt"/>
    </style:style>
    <style:style style:name="T495" style:family="text">
      <style:text-properties fo:color="#000000" loext:opacity="100%" style:font-name="Verdana2" fo:font-size="11pt" fo:language="es" fo:country="ES" officeooo:rsid="0f093d09" fo:background-color="transparent" loext:char-shading-value="0" style:font-name-asian="Times New Roman" style:font-size-asian="11pt" style:font-name-complex="Verdana2" style:font-size-complex="11pt"/>
    </style:style>
    <style:style style:name="T496" style:family="text">
      <style:text-properties fo:color="#000000" loext:opacity="100%" style:font-name="Verdana2" fo:font-size="11pt" fo:language="eu" fo:country="ES" fo:font-weight="normal" fo:background-color="transparent" loext:char-shading-value="0" style:font-size-asian="11pt" style:font-weight-asian="normal" style:font-size-complex="11pt" style:font-weight-complex="normal"/>
    </style:style>
    <style:style style:name="T497" style:family="text">
      <style:text-properties fo:color="#000000" loext:opacity="100%" style:font-name="Verdana2" fo:font-size="11pt" fo:language="eu" fo:country="ES" fo:font-weight="normal" officeooo:rsid="0ef0bf3c" fo:background-color="transparent" loext:char-shading-value="0" style:font-size-asian="11pt" style:font-weight-asian="normal" style:font-size-complex="11pt" style:font-weight-complex="normal"/>
    </style:style>
    <style:style style:name="T498" style:family="text">
      <style:text-properties fo:color="#000000" loext:opacity="100%" style:font-name="Verdana2" fo:font-size="11pt" fo:language="eu" fo:country="ES" fo:font-weight="normal" officeooo:rsid="0f07408d" fo:background-color="transparent" loext:char-shading-value="0" style:font-size-asian="11pt" style:font-weight-asian="normal" style:font-size-complex="11pt" style:font-weight-complex="normal"/>
    </style:style>
    <style:style style:name="T499" style:family="text">
      <style:text-properties fo:color="#000000" loext:opacity="100%" style:font-name="Verdana2" fo:font-size="11pt" fo:language="eu" fo:country="ES" fo:font-weight="normal" fo:background-color="transparent" loext:char-shading-value="0" style:font-size-asian="10pt" style:font-weight-asian="normal" style:font-name-complex="Verdana2" style:font-size-complex="11pt" style:font-weight-complex="normal"/>
    </style:style>
    <style:style style:name="T500" style:family="text">
      <style:text-properties fo:color="#000000" loext:opacity="100%" style:font-name="Verdana2" fo:font-size="11pt" fo:language="eu" fo:country="ES" fo:font-weight="bold" officeooo:rsid="0f07408d" fo:background-color="transparent" loext:char-shading-value="0" style:font-size-asian="11pt" style:font-weight-asian="bold" style:font-size-complex="11pt" style:font-weight-complex="bold"/>
    </style:style>
    <style:style style:name="T501" style:family="text">
      <style:text-properties fo:color="#000000" loext:opacity="100%" style:font-name="Verdana2" fo:font-size="11pt" officeooo:rsid="03d42ca0" style:font-size-asian="11pt" style:language-asian="es" style:country-asian="ES" style:font-name-complex="Verdana2"/>
    </style:style>
    <style:style style:name="T502" style:family="text">
      <style:text-properties fo:color="#000000" loext:opacity="100%" style:font-name="Verdana2" fo:font-size="11pt" officeooo:rsid="0060284d" style:font-size-asian="11pt" style:font-name-complex="Verdana2" style:font-size-complex="11pt"/>
    </style:style>
    <style:style style:name="T503" style:family="text">
      <style:text-properties fo:color="#000000" loext:opacity="100%" style:font-name="Verdana2" fo:font-size="11pt" fo:font-weight="bold" style:font-size-asian="11pt" style:language-asian="es" style:country-asian="ES" style:font-weight-asian="bold" style:font-name-complex="Verdana2" style:font-weight-complex="bold"/>
    </style:style>
    <style:style style:name="T504" style:family="text">
      <style:text-properties fo:color="#000000" loext:opacity="100%" style:font-name="Verdana2" fo:font-size="11pt" style:rfc-language-tag="es-ES-u-co-trad" fo:language="es" fo:country="ES" officeooo:rsid="0af389f4" style:font-size-asian="10pt" style:font-size-complex="11pt" style:text-scale="100%" text:display="true"/>
    </style:style>
    <style:style style:name="T505" style:family="text">
      <style:text-properties fo:color="#000000" loext:opacity="100%" style:font-name="Verdana2" fo:font-size="11pt" style:rfc-language-tag="es-ES-u-co-trad" fo:language="es" fo:country="ES" officeooo:rsid="0af389f4" style:text-blinking="false" style:font-size-asian="10pt" style:font-size-complex="11pt" style:text-scale="100%" text:display="true"/>
    </style:style>
    <style:style style:name="T506" style:family="text">
      <style:text-properties fo:color="#000000" loext:opacity="100%" style:font-name="Verdana2" fo:font-size="11pt" fo:font-weight="normal" officeooo:rsid="0060284d" style:font-size-asian="11pt" style:font-weight-asian="normal" style:font-name-complex="Verdana2" style:font-size-complex="11pt" style:font-weight-complex="normal"/>
    </style:style>
    <style:style style:name="T507" style:family="text">
      <style:text-properties fo:color="#000000" loext:opacity="100%" style:font-name="Verdana2" fo:font-size="11pt" fo:font-weight="normal" officeooo:rsid="0cbb4f1f" style:font-size-asian="11pt" style:font-weight-asian="normal" style:font-name-complex="Verdana2" style:font-size-complex="11pt" style:font-weight-complex="normal"/>
    </style:style>
    <style:style style:name="T508" style:family="text">
      <style:text-properties fo:color="#000000" loext:opacity="100%" style:font-name="Verdana2" fo:font-size="11pt" fo:font-weight="normal" style:font-size-asian="11pt" style:language-asian="es" style:country-asian="ES" style:font-weight-asian="normal" style:font-size-complex="11pt" style:font-weight-complex="normal"/>
    </style:style>
    <style:style style:name="T509" style:family="text">
      <style:text-properties fo:color="#000000" loext:opacity="100%" style:font-name="Verdana2" fo:font-size="11pt" style:text-underline-style="none" style:text-blinking="false" style:font-size-asian="11pt" style:font-size-complex="11pt" style:text-scale="100%" text:display="true"/>
    </style:style>
    <style:style style:name="T510" style:family="text">
      <style:text-properties fo:color="#000000" loext:opacity="100%" style:font-name="Verdana2" fo:font-size="11pt" fo:font-style="italic" style:text-underline-style="none" officeooo:rsid="0e9ea475"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511" style:family="text">
      <style:text-properties fo:color="#000000" loext:opacity="100%" style:font-name="Verdana2" fo:font-size="11pt" fo:font-style="normal" fo:font-weight="normal" officeooo:rsid="04919b2b" fo:background-color="transparent" loext:char-shading-value="0" style:font-size-asian="11pt" style:font-style-asian="normal" style:font-weight-asian="normal" style:font-size-complex="11pt" style:font-style-complex="normal" style:font-weight-complex="normal"/>
    </style:style>
    <style:style style:name="T512" style:family="text">
      <style:text-properties fo:color="#000000" loext:opacity="100%" style:font-name="Verdana2" fo:font-size="16pt" fo:language="es" fo:country="ES" fo:font-weight="bold" officeooo:rsid="0ebe6b9f" fo:background-color="transparent" loext:char-shading-value="0" style:font-name-asian="Times New Roman" style:font-size-asian="16pt" style:font-weight-asian="bold" style:font-name-complex="Verdana2" style:font-size-complex="16pt"/>
    </style:style>
    <style:style style:name="T513" style:family="text">
      <style:text-properties fo:color="#000000" loext:opacity="100%" style:font-name="Verdana2" fo:font-style="normal" fo:font-weight="normal" officeooo:rsid="04919b2b" fo:background-color="transparent" loext:char-shading-value="0" style:font-style-asian="normal" style:font-weight-asian="normal" style:font-style-complex="normal" style:font-weight-complex="normal"/>
    </style:style>
    <style:style style:name="T514" style:family="text">
      <style:text-properties fo:color="#00000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515" style:family="text">
      <style:text-properties fo:color="#000000"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516" style:family="text">
      <style:text-properties fo:color="#000000" loext:opacity="100%" style:text-line-through-style="none" style:text-line-through-type="none" style:text-position="0% 100%" style:text-underline-style="none" officeooo:rsid="151e587a" style:letter-kerning="true" style:language-asian="es" style:country-asian="ES" style:language-complex="ar" style:country-complex="SA" style:font-weight-complex="bold"/>
    </style:style>
    <style:style style:name="T517" style:family="text">
      <style:text-properties fo:color="#000000" loext:opacity="100%" style:text-line-through-style="none" style:text-line-through-type="none" fo:letter-spacing="normal" style:text-underline-style="none" officeooo:rsid="010b23ae" style:letter-kerning="true"/>
    </style:style>
    <style:style style:name="T518" style:family="text">
      <style:text-properties fo:color="#000000" loext:opacity="100%" style:text-line-through-style="none" style:text-line-through-type="none" style:font-name="Verdana2" fo:font-size="11pt" fo:language="en" fo:country="US" fo:font-style="normal" style:text-underline-style="none" fo:font-weight="normal" officeooo:rsid="05ce8d22" fo:background-color="transparent" loext:char-shading-value="0" style:font-size-asian="11pt" style:font-style-asian="normal" style:font-weight-asian="normal" style:font-name-complex="ArialMT" style:font-size-complex="11pt" style:font-style-complex="normal" style:font-weight-complex="normal"/>
    </style:style>
    <style:style style:name="T519" style:family="text">
      <style:text-properties fo:color="#000000" loext:opacity="100%" style:text-line-through-style="none" style:text-line-through-type="none" style:font-name="Verdana2" fo:font-size="11pt" fo:language="en" fo:country="US" fo:font-style="normal" style:text-underline-style="none" fo:font-weight="normal" officeooo:rsid="06a25373" fo:background-color="transparent" loext:char-shading-value="0" style:font-size-asian="11pt" style:font-style-asian="normal" style:font-weight-asian="normal" style:font-name-complex="ArialMT" style:font-size-complex="11pt" style:font-style-complex="normal" style:font-weight-complex="normal"/>
    </style:style>
    <style:style style:name="T520" style:family="text">
      <style:text-properties fo:color="#000000" loext:opacity="100%" style:text-line-through-style="none" style:text-line-through-type="none" style:font-name="Verdana2" fo:font-size="11pt" fo:language="en" fo:country="US" fo:font-style="normal" style:text-underline-style="none" fo:font-weight="normal" officeooo:rsid="06cfd478" fo:background-color="transparent" loext:char-shading-value="0" style:font-size-asian="11pt" style:font-style-asian="normal" style:font-weight-asian="normal" style:font-name-complex="ArialMT" style:font-size-complex="11pt" style:font-style-complex="normal" style:font-weight-complex="normal"/>
    </style:style>
    <style:style style:name="T521" style:family="text">
      <style:text-properties fo:color="#000000" loext:opacity="100%" style:text-line-through-style="none" style:text-line-through-type="none" style:font-name="Verdana2" fo:font-size="11pt" fo:language="eu" fo:country="ES" fo:font-style="normal" style:text-underline-style="none" fo:font-weight="normal" officeooo:rsid="05ce8d22" fo:background-color="transparent" loext:char-shading-value="0" style:font-size-asian="10pt" style:font-style-asian="normal" style:font-weight-asian="normal" style:font-name-complex="ArialMT" style:font-size-complex="11pt" style:font-style-complex="normal" style:font-weight-complex="normal"/>
    </style:style>
    <style:style style:name="T522" style:family="text">
      <style:text-properties fo:color="#000000" loext:opacity="100%" style:text-line-through-style="none" style:text-line-through-type="none" style:font-name="Verdana2" fo:language="eu"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523" style:family="text">
      <style:text-properties fo:color="#000000" loext:opacity="100%" style:text-line-through-style="none" style:text-line-through-type="none" style:font-name="Verdana2" fo:language="eu" fo:country="ES" fo:font-style="normal" style:text-underline-style="none" fo:font-weight="normal" officeooo:rsid="06a25373" fo:background-color="transparent" loext:char-shading-value="0" style:font-size-asian="10pt" style:font-style-asian="normal" style:font-weight-asian="normal" style:font-name-complex="ArialMT" style:font-style-complex="normal" style:font-weight-complex="normal"/>
    </style:style>
    <style:style style:name="T524" style:family="text">
      <style:text-properties fo:color="#000000" loext:opacity="100%" style:text-line-through-style="none" style:text-line-through-type="none" style:font-name="Verdana2" fo:language="eu" fo:country="ES" fo:font-style="normal" style:text-underline-style="none" fo:font-weight="normal" officeooo:rsid="06a6890b" fo:background-color="transparent" loext:char-shading-value="0" style:font-size-asian="10pt" style:font-style-asian="normal" style:font-weight-asian="normal" style:font-name-complex="ArialMT" style:font-style-complex="normal" style:font-weight-complex="normal"/>
    </style:style>
    <style:style style:name="T525" style:family="text">
      <style:text-properties fo:color="#000000" loext:opacity="100%" style:text-line-through-style="none" style:text-line-through-type="none" style:font-name="Verdana2" fo:language="eu" fo:country="ES" fo:font-style="normal" style:text-underline-style="none" fo:font-weight="normal" officeooo:rsid="06cdff24" fo:background-color="transparent" loext:char-shading-value="0" style:font-size-asian="10pt" style:font-style-asian="normal" style:font-weight-asian="normal" style:font-name-complex="ArialMT" style:font-style-complex="normal" style:font-weight-complex="normal"/>
    </style:style>
    <style:style style:name="T526" style:family="text">
      <style:text-properties fo:color="#000000" loext:opacity="100%" style:text-line-through-style="none" style:text-line-through-type="none" style:font-name="Verdana2" fo:language="eu" fo:country="ES" fo:font-style="normal" style:text-underline-style="none" fo:font-weight="normal" officeooo:rsid="06cfd478" fo:background-color="transparent" loext:char-shading-value="0" style:font-size-asian="10pt" style:font-style-asian="normal" style:font-weight-asian="normal" style:font-name-complex="ArialMT" style:font-style-complex="normal" style:font-weight-complex="normal"/>
    </style:style>
    <style:style style:name="T527" style:family="text">
      <style:text-properties fo:color="#000000" loext:opacity="100%" style:text-line-through-style="none" style:text-line-through-type="none" style:font-name="Verdana2" fo:language="eu" fo:country="ES" fo:font-style="normal" style:text-underline-style="none" fo:font-weight="normal" officeooo:rsid="071eb895" fo:background-color="transparent" loext:char-shading-value="0" style:font-size-asian="10pt" style:font-style-asian="normal" style:font-weight-asian="normal" style:font-name-complex="ArialMT" style:font-style-complex="normal" style:font-weight-complex="normal"/>
    </style:style>
    <style:style style:name="T528" style:family="text">
      <style:text-properties fo:color="#000000" loext:opacity="100%" style:text-line-through-style="none" style:text-line-through-type="none" style:font-name="Verdana2" fo:language="eu" fo:country="ES" fo:font-style="normal" style:text-underline-style="none" fo:font-weight="normal" officeooo:rsid="0ef60a3b" fo:background-color="transparent" loext:char-shading-value="0" style:font-size-asian="10pt" style:font-style-asian="normal" style:font-weight-asian="normal" style:font-name-complex="ArialMT" style:font-style-complex="normal" style:font-weight-complex="normal"/>
    </style:style>
    <style:style style:name="T529" style:family="text">
      <style:text-properties fo:color="#000000" loext:opacity="100%" style:text-line-through-style="none" style:text-line-through-type="none" style:font-name="Verdana2" fo:language="eu" fo:country="ES" fo:font-style="normal" style:text-underline-style="none" fo:font-weight="normal" officeooo:rsid="0f04a386" fo:background-color="transparent" loext:char-shading-value="0" style:font-size-asian="10pt" style:font-style-asian="normal" style:font-weight-asian="normal" style:font-name-complex="ArialMT" style:font-style-complex="normal" style:font-weight-complex="normal"/>
    </style:style>
    <style:style style:name="T530" style:family="text">
      <style:text-properties fo:color="#000000" loext:opacity="100%" style:text-line-through-style="none" style:text-line-through-type="none" style:font-name="Verdana2" fo:language="eu" fo:country="ES" fo:font-style="italic" style:text-underline-style="none" fo:font-weight="normal" officeooo:rsid="06cdff24" fo:background-color="transparent" loext:char-shading-value="0" style:font-size-asian="10pt" style:font-style-asian="italic" style:font-weight-asian="normal" style:font-name-complex="ArialMT" style:font-style-complex="italic" style:font-weight-complex="normal"/>
    </style:style>
    <style:style style:name="T531" style:family="text">
      <style:text-properties fo:color="#000000" loext:opacity="100%" style:text-line-through-style="none" style:text-line-through-type="none" style:font-name="Verdana2" style:rfc-language-tag="es-ES-u-co-trad" fo:language="es" fo:country="ES" fo:font-style="normal" style:text-underline-style="none" fo:font-weight="normal" officeooo:rsid="0f10d6ce" fo:background-color="transparent" loext:char-shading-value="0" style:font-size-asian="10pt" style:font-style-asian="normal" style:font-weight-asian="normal" style:font-name-complex="ArialMT" style:font-style-complex="normal" style:font-weight-complex="normal"/>
    </style:style>
    <style:style style:name="T532" style:family="text">
      <style:text-properties fo:color="#000000" loext:opacity="100%" fo:letter-spacing="normal" style:text-underline-style="none" officeooo:rsid="010b23ae"/>
    </style:style>
    <style:style style:name="T533" style:family="text">
      <style:text-properties fo:color="#000000" loext:opacity="100%" fo:letter-spacing="normal" style:text-underline-style="none" officeooo:rsid="010b23ae" fo:background-color="transparent" loext:char-shading-value="0"/>
    </style:style>
    <style:style style:name="T534" style:family="text">
      <style:text-properties fo:color="#000000" loext:opacity="100%" fo:font-size="14pt" fo:font-weight="bold" style:font-size-asian="14pt" style:font-weight-asian="bold"/>
    </style:style>
    <style:style style:name="T535" style:family="text">
      <style:text-properties fo:color="#000000" loext:opacity="100%" style:text-underline-style="none" officeooo:rsid="05757049" fo:background-color="transparent" loext:char-shading-value="0"/>
    </style:style>
    <style:style style:name="T536" style:family="text">
      <style:text-properties fo:color="#000000" loext:opacity="100%" style:text-underline-style="none" officeooo:rsid="07b1369e" fo:background-color="transparent" loext:char-shading-value="0"/>
    </style:style>
    <style:style style:name="T537" style:family="text">
      <style:text-properties fo:color="#000000" loext:opacity="100%" style:text-underline-style="none" officeooo:rsid="0eedf3d2" fo:background-color="transparent" loext:char-shading-value="0"/>
    </style:style>
    <style:style style:name="T538" style:family="text">
      <style:text-properties fo:color="#000000" loext:opacity="100%" style:text-underline-style="none" officeooo:rsid="0ee7cc3d"/>
    </style:style>
    <style:style style:name="T539" style:family="text">
      <style:text-properties fo:color="#000000" loext:opacity="100%" style:text-underline-style="none" officeooo:rsid="0ebef5ef"/>
    </style:style>
    <style:style style:name="T540" style:family="text">
      <style:text-properties fo:color="#000000" loext:opacity="100%" style:text-underline-style="none" officeooo:rsid="0e79d9e9"/>
    </style:style>
    <style:style style:name="T541" style:family="text">
      <style:text-properties fo:color="#000000" loext:opacity="100%" style:text-underline-style="none" officeooo:rsid="0e783429"/>
    </style:style>
    <style:style style:name="T542" style:family="text">
      <style:text-properties fo:color="#000000" loext:opacity="100%" style:text-underline-style="none" officeooo:rsid="0e0da006"/>
    </style:style>
    <style:style style:name="T543" style:family="text">
      <style:text-properties fo:color="#000000" loext:opacity="100%" style:text-underline-style="none" officeooo:rsid="0e540bc0"/>
    </style:style>
    <style:style style:name="T544" style:family="text">
      <style:text-properties fo:color="#000000" loext:opacity="100%" fo:font-weight="normal" style:font-weight-asian="normal" style:font-name-complex="Verdana2" style:font-weight-complex="normal"/>
    </style:style>
    <style:style style:name="T545" style:family="text">
      <style:text-properties fo:color="#000000" loext:opacity="100%" fo:font-weight="normal" officeooo:rsid="0c6977ef" style:font-weight-asian="normal" style:font-name-complex="Verdana2" style:font-weight-complex="normal"/>
    </style:style>
    <style:style style:name="T546" style:family="text">
      <style:text-properties fo:color="#000000" loext:opacity="100%" fo:font-weight="normal" officeooo:rsid="0d09e5d6" style:font-weight-asian="normal" style:font-name-complex="Verdana2" style:font-weight-complex="normal"/>
    </style:style>
    <style:style style:name="T547" style:family="text">
      <style:text-properties fo:color="#000000" loext:opacity="100%" fo:font-weight="normal" officeooo:rsid="07a2fddf" style:font-weight-asian="normal" style:font-name-complex="Verdana2" style:font-weight-complex="normal"/>
    </style:style>
    <style:style style:name="T548" style:family="text">
      <style:text-properties fo:color="#000000" loext:opacity="100%" fo:font-weight="normal" officeooo:rsid="0ed2987e" style:font-weight-asian="normal" style:font-name-complex="Verdana2" style:font-weight-complex="normal"/>
    </style:style>
    <style:style style:name="T549" style:family="text">
      <style:text-properties fo:color="#000000" loext:opacity="100%" fo:font-weight="normal" officeooo:rsid="0d09e5d6" style:font-weight-asian="normal" style:font-weight-complex="normal"/>
    </style:style>
    <style:style style:name="T550" style:family="text">
      <style:text-properties fo:color="#000000" loext:opacity="100%" fo:font-weight="normal" officeooo:rsid="07a2fddf" style:font-weight-asian="normal" style:font-weight-complex="normal"/>
    </style:style>
    <style:style style:name="T551" style:family="text">
      <style:text-properties fo:color="#000000" loext:opacity="100%" style:font-name-complex="Verdana2"/>
    </style:style>
    <style:style style:name="T552" style:family="text">
      <style:text-properties fo:color="#000000" loext:opacity="100%" officeooo:rsid="01cae162" style:font-name-complex="Verdana2"/>
    </style:style>
    <style:style style:name="T553" style:family="text">
      <style:text-properties fo:color="#000000" loext:opacity="100%" officeooo:rsid="0c6977ef" style:font-name-complex="Verdana2"/>
    </style:style>
    <style:style style:name="T554" style:family="text">
      <style:text-properties fo:color="#000000" loext:opacity="100%" officeooo:rsid="12ec88e6" style:font-name-complex="Verdana2"/>
    </style:style>
    <style:style style:name="T555" style:family="text">
      <style:text-properties fo:color="#000000" loext:opacity="100%" officeooo:rsid="026ad4c1" style:font-name-complex="Verdana2"/>
    </style:style>
    <style:style style:name="T556" style:family="text">
      <style:text-properties fo:color="#000000" loext:opacity="100%" officeooo:rsid="0e604e71" style:font-name-complex="Verdana2"/>
    </style:style>
    <style:style style:name="T557" style:family="text">
      <style:text-properties fo:color="#000000" loext:opacity="100%" fo:language="es" fo:country="ES" fo:font-weight="bold" style:font-weight-asian="bold" style:font-name-complex="Verdana2" style:font-weight-complex="bold"/>
    </style:style>
    <style:style style:name="T558" style:family="text">
      <style:text-properties fo:color="#000000" loext:opacity="100%" fo:language="es" fo:country="ES" fo:font-weight="bold" style:language-asian="es" style:country-asian="ES" style:font-weight-asian="bold" style:font-weight-complex="bold"/>
    </style:style>
    <style:style style:name="T559" style:family="text">
      <style:text-properties fo:color="#000000" loext:opacity="100%" fo:language="es" fo:country="ES" style:language-asian="es" style:country-asian="ES"/>
    </style:style>
    <style:style style:name="T560" style:family="text">
      <style:text-properties fo:color="#000000" loext:opacity="100%" style:font-name="Verdana3" fo:font-weight="normal" fo:background-color="transparent" loext:char-shading-value="0" style:font-weight-asian="normal" style:font-weight-complex="normal"/>
    </style:style>
    <style:style style:name="T561" style:family="text">
      <style:text-properties fo:color="#000000" loext:opacity="100%" style:font-name="Verdana3" fo:font-weight="normal" officeooo:rsid="07b1d9a2" fo:background-color="transparent" loext:char-shading-value="0" style:font-weight-asian="normal" style:font-weight-complex="normal"/>
    </style:style>
    <style:style style:name="T562" style:family="text">
      <style:text-properties fo:color="#000000" loext:opacity="100%" style:font-name="Verdana3" officeooo:rsid="07b1d9a2" fo:background-color="transparent" loext:char-shading-value="0" style:font-weight-complex="bold"/>
    </style:style>
    <style:style style:name="T563" style:family="text">
      <style:text-properties fo:color="#000000" loext:opacity="100%" style:font-name="Verdana3" officeooo:rsid="0eedce62" fo:background-color="transparent" loext:char-shading-value="0" style:font-weight-complex="bold"/>
    </style:style>
    <style:style style:name="T564" style:family="text">
      <style:text-properties fo:color="#000000" loext:opacity="100%" style:font-name="Verdana3" fo:font-size="11pt" fo:font-weight="bold" style:font-size-asian="11pt" style:font-weight-asian="bold"/>
    </style:style>
    <style:style style:name="T565" style:family="text">
      <style:text-properties fo:color="#000000" loext:opacity="100%" style:font-name="Verdana3" fo:font-size="11pt" fo:font-weight="bold" style:font-size-asian="11pt" style:font-weight-asian="bold" style:font-weight-complex="normal"/>
    </style:style>
    <style:style style:name="T566" style:family="text">
      <style:text-properties fo:color="#000000" loext:opacity="100%" style:font-name="Verdana3" fo:font-size="11pt" fo:font-weight="bold" officeooo:rsid="17a3ce73" style:font-size-asian="11pt" style:font-weight-asian="bold" style:font-weight-complex="normal"/>
    </style:style>
    <style:style style:name="T567" style:family="text">
      <style:text-properties fo:color="#000000" loext:opacity="100%" style:font-name="Verdana3" fo:font-size="11pt" style:font-size-asian="11pt"/>
    </style:style>
    <style:style style:name="T568" style:family="text">
      <style:text-properties fo:color="#000000" loext:opacity="100%" style:font-name="Verdana3" fo:font-size="11pt" officeooo:rsid="178bdd8a" style:font-size-asian="11pt"/>
    </style:style>
    <style:style style:name="T569" style:family="text">
      <style:text-properties fo:color="#000000" loext:opacity="100%" style:font-name="Verdana3" fo:font-size="11pt" fo:font-weight="normal" style:font-size-asian="11pt" style:font-weight-asian="normal" style:font-weight-complex="normal"/>
    </style:style>
    <style:style style:name="T570" style:family="text">
      <style:text-properties fo:color="#000000" loext:opacity="100%" officeooo:rsid="0541bb99"/>
    </style:style>
    <style:style style:name="T571" style:family="text">
      <style:text-properties fo:color="#000000" loext:opacity="100%" style:font-name="Arial" fo:font-size="12pt" fo:font-weight="normal" style:font-size-asian="12pt" style:language-asian="es" style:country-asian="ES" style:font-weight-asian="normal" style:font-size-complex="12pt" style:font-weight-complex="normal"/>
    </style:style>
    <style:style style:name="T572" style:family="text">
      <style:text-properties fo:font-size="11pt" fo:language="eu" fo:country="ES" style:font-size-asian="10pt" style:font-name-complex="Verdana2"/>
    </style:style>
    <style:style style:name="T573" style:family="text">
      <style:text-properties fo:font-size="11pt" fo:language="eu" fo:country="ES" officeooo:rsid="1258089f" style:font-size-asian="10pt" style:font-name-complex="Verdana2"/>
    </style:style>
    <style:style style:name="T574" style:family="text">
      <style:text-properties fo:font-size="11pt" fo:language="eu" fo:country="ES" officeooo:rsid="05a52bf1" style:font-size-asian="10pt"/>
    </style:style>
    <style:style style:name="T575" style:family="text">
      <style:text-properties fo:font-size="11pt" fo:language="eu" fo:country="ES" fo:font-weight="normal" style:font-name-asian="Times New Roman" style:font-size-asian="11pt" style:font-weight-asian="normal" style:font-name-complex="Verdana2" style:font-weight-complex="normal"/>
    </style:style>
    <style:style style:name="T576" style:family="text">
      <style:text-properties fo:font-size="11pt" fo:language="eu" fo:country="ES" fo:font-weight="normal" officeooo:rsid="0eaa1fa7" style:font-name-asian="Times New Roman" style:font-size-asian="11pt" style:font-weight-asian="normal" style:font-name-complex="Verdana2" style:font-weight-complex="normal"/>
    </style:style>
    <style:style style:name="T577" style:family="text">
      <style:text-properties fo:font-size="11pt" fo:font-weight="normal" style:font-size-asian="11pt" style:font-weight-asian="normal" style:font-name-complex="Verdana2" style:font-weight-complex="normal"/>
    </style:style>
    <style:style style:name="T578" style:family="text">
      <style:text-properties fo:font-size="11pt" fo:font-weight="normal" officeooo:rsid="0eaa1fa7" style:font-size-asian="11pt" style:font-weight-asian="normal" style:font-name-complex="Verdana2" style:font-weight-complex="normal"/>
    </style:style>
    <style:style style:name="T579" style:family="text">
      <style:text-properties fo:font-size="11pt" fo:language="es" fo:country="ES" fo:font-weight="bold" officeooo:rsid="0eaa1fa7" style:font-name-asian="Times New Roman" style:font-size-asian="11pt" style:font-weight-asian="bold" style:font-name-complex="Verdana2" style:font-size-complex="11pt" style:font-weight-complex="bold"/>
    </style:style>
    <style:style style:name="T580" style:family="text">
      <style:text-properties fo:font-size="11pt" fo:language="es" fo:country="ES" fo:font-weight="normal" officeooo:rsid="0e5ee004" style:font-name-asian="Times New Roman" style:font-size-asian="11pt" style:font-weight-asian="normal" style:font-name-complex="Verdana2" style:font-size-complex="11pt" style:font-weight-complex="normal"/>
    </style:style>
    <style:style style:name="T581" style:family="text">
      <style:text-properties fo:font-size="11pt" fo:language="es" fo:country="ES" fo:font-weight="normal" officeooo:rsid="0eaa1fa7" style:font-name-asian="Times New Roman" style:font-size-asian="11pt" style:font-weight-asian="normal" style:font-name-complex="Verdana2" style:font-size-complex="11pt" style:font-weight-complex="normal"/>
    </style:style>
    <style:style style:name="T582" style:family="text">
      <style:text-properties fo:font-size="11pt" style:rfc-language-tag="es-ES-u-co-trad" fo:language="es" fo:country="ES" fo:font-weight="normal" style:font-size-asian="10pt" style:font-weight-asian="normal" style:font-name-complex="Verdana2" style:font-weight-complex="normal"/>
    </style:style>
    <style:style style:name="T583" style:family="text">
      <style:text-properties style:font-name="Verdana2" fo:font-size="11pt" fo:font-weight="bold" style:font-size-asian="11pt" style:font-weight-asian="bold" style:font-name-complex="Verdana2" style:font-size-complex="11pt" style:font-weight-complex="bold"/>
    </style:style>
    <style:style style:name="T584" style:family="text">
      <style:text-properties style:font-name="Verdana2" fo:font-size="11pt" fo:font-weight="bold" officeooo:rsid="0c67c761" style:font-size-asian="11pt" style:font-weight-asian="bold" style:font-name-complex="Verdana2" style:font-size-complex="11pt" style:font-weight-complex="bold"/>
    </style:style>
    <style:style style:name="T585" style:family="text">
      <style:text-properties style:font-name="Verdana2" fo:font-size="11pt" fo:font-weight="bold" officeooo:rsid="00300fc9" style:text-underline-mode="continuous" style:text-overline-mode="continuous" style:text-line-through-mode="continuous" style:text-blinking="false" style:font-size-asian="11pt" style:font-weight-asian="bold" style:font-name-complex="Verlag Book1" style:font-size-complex="11pt" style:font-weight-complex="bold" style:text-scale="100%" text:display="true"/>
    </style:style>
    <style:style style:name="T586" style:family="text">
      <style:text-properties style:font-name="Verdana2" fo:font-size="11pt" fo:font-weight="bold" officeooo:rsid="0ef31bc9" style:text-underline-mode="continuous" style:text-overline-mode="continuous" style:text-line-through-mode="continuous" style:text-blinking="false" style:font-size-asian="11pt" style:font-weight-asian="bold" style:font-name-complex="Verlag Book1" style:font-size-complex="11pt" style:font-weight-complex="bold" style:text-scale="100%" text:display="true"/>
    </style:style>
    <style:style style:name="T587" style:family="text">
      <style:text-properties style:font-name="Verdana2" fo:font-size="11pt" fo:language="es" fo:country="ES" fo:font-weight="bold" fo:background-color="transparent" loext:char-shading-value="0" style:font-size-asian="11pt" style:font-weight-asian="bold" style:font-name-complex="Verdana2" style:font-size-complex="11pt" style:font-weight-complex="bold"/>
    </style:style>
    <style:style style:name="T588" style:family="text">
      <style:text-properties style:font-name="Verdana2" fo:font-size="11pt" fo:language="eu" fo:country="ES" fo:font-weight="bold" fo:background-color="transparent" loext:char-shading-value="0" style:font-name-asian="Times New Roman" style:font-size-asian="11pt" style:font-weight-asian="bold" style:font-name-complex="Arial" style:font-size-complex="11pt"/>
    </style:style>
    <style:style style:name="T589" style:family="text">
      <style:text-properties style:font-name="Verdana2" fo:font-size="11pt" fo:language="eu" fo:country="ES" fo:font-weight="bold" officeooo:rsid="0e783429" fo:background-color="transparent" loext:char-shading-value="0" style:font-name-asian="Times New Roman" style:font-size-asian="11pt" style:font-weight-asian="bold" style:font-name-complex="Arial" style:font-size-complex="11pt"/>
    </style:style>
    <style:style style:name="T590" style:family="text">
      <style:text-properties style:font-name="Verdana2" fo:font-size="11pt" fo:language="eu" fo:country="ES" fo:background-color="transparent" loext:char-shading-value="0" style:font-name-asian="Times New Roman" style:font-size-asian="11pt" style:font-name-complex="Arial" style:font-size-complex="11pt"/>
    </style:style>
    <style:style style:name="T591" style:family="text">
      <style:text-properties style:font-name="Verdana2" fo:font-size="11pt" fo:language="eu" fo:country="ES" officeooo:rsid="0d5ac0e9" fo:background-color="transparent" loext:char-shading-value="0" style:font-name-asian="Times New Roman" style:font-size-asian="11pt" style:font-name-complex="Arial" style:font-size-complex="11pt"/>
    </style:style>
    <style:style style:name="T592" style:family="text">
      <style:text-properties style:font-name="Verdana2" fo:font-size="11pt" fo:language="eu" fo:country="ES" fo:font-style="italic" officeooo:rsid="00f26039" style:text-underline-mode="continuous" style:text-overline-mode="continuous" style:text-line-through-mode="continuous" style:text-blinking="false" style:font-size-asian="10pt" style:font-style-asian="italic" style:font-name-complex="Verlag Book1" style:font-size-complex="11pt" style:font-style-complex="italic" style:text-scale="100%" text:display="true"/>
    </style:style>
    <style:style style:name="T593" style:family="text">
      <style:text-properties style:font-name="Verdana2" fo:font-size="11pt" style:font-size-asian="11pt" style:font-name-complex="Verdana2" style:font-size-complex="11pt"/>
    </style:style>
    <style:style style:name="T594" style:family="text">
      <style:text-properties style:font-name="Verdana2" fo:font-size="11pt" officeooo:rsid="0c67c761" style:font-size-asian="11pt" style:font-name-complex="Verdana2" style:font-size-complex="11pt"/>
    </style:style>
    <style:style style:name="T595" style:family="text">
      <style:text-properties style:font-name="Verdana2" fo:font-size="11pt" officeooo:rsid="00b31ba1" style:font-size-asian="11pt" style:font-size-complex="11pt"/>
    </style:style>
    <style:style style:name="T596" style:family="text">
      <style:text-properties style:font-name="Verdana2" fo:font-size="11pt" fo:font-style="italic" officeooo:rsid="00f2603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597" style:family="text">
      <style:text-properties style:font-name="Verdana2" fo:font-size="11pt" fo:font-style="italic" officeooo:rsid="00300fc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598" style:family="text">
      <style:text-properties style:font-name="Verdana2" fo:font-size="11pt" fo:font-style="italic" officeooo:rsid="0e9ea475"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599" style:family="text">
      <style:text-properties style:font-name="Verdana2" fo:font-size="11pt" fo:font-style="italic" officeooo:rsid="0ef31bc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600" style:family="text">
      <style:text-properties style:font-name="Verdana2" fo:font-size="11pt" fo:font-style="italic" style:font-size-asian="11pt" style:font-style-asian="italic" style:font-size-complex="11pt" style:font-style-complex="italic"/>
    </style:style>
    <style:style style:name="T601" style:family="text">
      <style:text-properties style:font-name="Verdana2" fo:font-size="11pt" officeooo:rsid="00300fc9" style:text-underline-mode="continuous" style:text-overline-mode="continuous" style:text-line-through-mode="continuous" style:text-blinking="false" style:font-size-asian="11pt" style:font-name-complex="Verlag Book1" style:font-size-complex="11pt" style:text-scale="100%" text:display="true"/>
    </style:style>
    <style:style style:name="T602" style:family="text">
      <style:text-properties style:font-name="Verdana2" fo:font-size="11pt" officeooo:rsid="00f26039" style:text-underline-mode="continuous" style:text-overline-mode="continuous" style:text-line-through-mode="continuous" style:text-blinking="false" style:font-size-asian="11pt" style:font-name-complex="Verlag Book1" style:font-size-complex="11pt" style:text-scale="100%" text:display="true"/>
    </style:style>
    <style:style style:name="T603" style:family="text">
      <style:text-properties style:font-name="Verdana2" fo:font-size="11pt" officeooo:rsid="0ef31bc9" style:text-underline-mode="continuous" style:text-overline-mode="continuous" style:text-line-through-mode="continuous" style:text-blinking="false" style:font-size-asian="11pt" style:font-name-complex="Verlag Book1" style:font-size-complex="11pt" style:text-scale="100%" text:display="true"/>
    </style:style>
    <style:style style:name="T604" style:family="text">
      <style:text-properties style:font-name="Verdana2" officeooo:rsid="03f9bbe6" style:language-asian="es" style:country-asian="ES" style:font-name-complex="Verdana2" style:font-weight-complex="bold"/>
    </style:style>
    <style:style style:name="T605" style:family="text">
      <style:text-properties style:font-name="Verdana2" officeooo:rsid="082cc8e7" style:language-asian="es" style:country-asian="ES" style:font-name-complex="Verdana2" style:font-weight-complex="bold"/>
    </style:style>
    <style:style style:name="T606" style:family="text">
      <style:text-properties style:font-name="Verdana2" officeooo:rsid="0eedf3d2" style:language-asian="es" style:country-asian="ES" style:font-name-complex="Verdana2" style:font-weight-complex="bold"/>
    </style:style>
    <style:style style:name="T607" style:family="text">
      <style:text-properties style:use-window-font-color="true" loext:opacity="0%" style:font-name="Verdana2" fo:font-size="11pt" fo:language="es" fo:country="ES" style:text-underline-style="none" fo:font-weight="bold" officeooo:rsid="0ee7cc3d" fo:background-color="transparent" loext:char-shading-value="0" style:font-name-asian="Times New Roman" style:font-size-asian="11pt" style:font-weight-asian="bold" style:font-name-complex="Verdana2" style:font-size-complex="11pt"/>
    </style:style>
    <style:style style:name="T608" style:family="text">
      <style:text-properties style:use-window-font-color="true" loext:opacity="0%" style:font-name="Verdana2" fo:font-size="11pt" fo:language="es" fo:country="ES" style:text-underline-style="none" fo:font-weight="bold" officeooo:rsid="0eedce62" fo:background-color="transparent" loext:char-shading-value="0" style:font-name-asian="Times New Roman" style:font-size-asian="11pt" style:font-weight-asian="bold" style:font-name-complex="Verdana2" style:font-size-complex="11pt"/>
    </style:style>
    <style:style style:name="T609" style:family="text">
      <style:text-properties style:use-window-font-color="true" loext:opacity="0%" style:font-name="Verdana2" fo:font-size="11pt" fo:font-weight="bold" officeooo:rsid="07a7963b" style:font-name-asian="Times New Roman" style:font-size-asian="11pt" style:font-weight-asian="bold" style:font-name-complex="Arial" style:font-size-complex="11pt" style:font-weight-complex="bold"/>
    </style:style>
    <style:style style:name="T610" style:family="text">
      <style:text-properties style:use-window-font-color="true" loext:opacity="0%" style:font-name="Verdana2" fo:font-size="11pt" officeooo:rsid="075f8ac6" style:font-name-asian="Times New Roman" style:font-size-asian="11pt" style:font-name-complex="Verdana2" style:font-size-complex="11pt"/>
    </style:style>
    <style:style style:name="T611" style:family="text">
      <style:text-properties style:use-window-font-color="true" loext:opacity="0%" style:font-name="Verdana2" fo:font-size="11pt" style:text-underline-style="none" fo:font-weight="bold" officeooo:rsid="071bc82d" style:font-name-asian="Times New Roman" style:font-weight-asian="bold" style:font-name-complex="Verdana2" style:font-size-complex="11pt" style:font-weight-complex="bold"/>
    </style:style>
    <style:style style:name="T612" style:family="text">
      <style:text-properties style:use-window-font-color="true" loext:opacity="0%" style:font-name="Verdana2" fo:font-size="11pt" style:text-underline-style="none" fo:font-weight="bold" officeooo:rsid="0e134b51" style:font-name-asian="Times New Roman" style:font-weight-asian="bold" style:font-name-complex="Verdana2" style:font-size-complex="11pt" style:font-weight-complex="bold"/>
    </style:style>
    <style:style style:name="T613" style:family="text">
      <style:text-properties style:use-window-font-color="true" loext:opacity="0%" style:font-name="Verdana2" fo:font-size="11pt" style:text-underline-style="none" fo:font-weight="bold" officeooo:rsid="069fda72" style:font-name-asian="Times New Roman" style:font-weight-asian="bold" style:font-name-complex="Verdana2" style:font-size-complex="11pt" style:font-weight-complex="bold"/>
    </style:style>
    <style:style style:name="T614" style:family="text">
      <style:text-properties style:use-window-font-color="true" loext:opacity="0%" style:text-line-through-style="none" style:text-line-through-type="none" style:font-name="Verdana2" fo:font-size="11pt" fo:language="eu" fo:country="ES" fo:font-style="italic" style:text-underline-style="none" fo:font-weight="bold" officeooo:rsid="043d7870" fo:background-color="#ffff66" loext:char-shading-value="0" style:font-size-asian="10pt" style:font-style-asian="italic" style:font-weight-asian="bold" style:font-name-complex="ArialMT" style:font-size-complex="11pt" style:font-style-complex="italic" style:font-weight-complex="bold"/>
    </style:style>
    <style:style style:name="T615" style:family="text">
      <style:text-properties style:use-window-font-color="true" loext:opacity="0%" fo:language="eu" fo:country="ES" fo:font-style="normal" style:text-underline-style="none" fo:font-weight="normal" officeooo:rsid="00a17026" style:font-name-asian="Times New Roman" style:font-style-asian="normal" style:font-weight-asian="normal" style:font-name-complex="Arial" style:font-style-complex="normal" style:font-weight-complex="normal"/>
    </style:style>
    <style:style style:name="T616" style:family="text">
      <style:text-properties style:use-window-font-color="true" loext:opacity="0%" fo:language="eu" fo:country="ES" fo:font-style="normal" style:text-underline-style="none" fo:font-weight="normal" officeooo:rsid="0e0e3668" style:font-name-asian="Times New Roman" style:font-style-asian="normal" style:font-weight-asian="normal" style:font-name-complex="Arial" style:font-style-complex="normal" style:font-weight-complex="normal"/>
    </style:style>
    <style:style style:name="T617" style:family="text">
      <style:text-properties style:use-window-font-color="true" loext:opacity="0%" fo:language="eu" fo:country="ES" fo:font-style="italic" style:text-underline-style="none" fo:font-weight="normal" officeooo:rsid="00a17026" style:font-name-asian="Times New Roman" style:font-style-asian="italic" style:font-weight-asian="normal" style:font-name-complex="Arial" style:font-style-complex="italic" style:font-weight-complex="normal"/>
    </style:style>
    <style:style style:name="T618" style:family="text">
      <style:text-properties style:use-window-font-color="true" loext:opacity="0%" officeooo:rsid="05d8f333" style:font-name-asian="Times New Roman" style:font-name-complex="Verdana2"/>
    </style:style>
    <style:style style:name="T619" style:family="text">
      <style:text-properties style:use-window-font-color="true" loext:opacity="0%" fo:language="es" fo:country="ES" officeooo:rsid="0ec11d67" style:font-size-complex="11pt"/>
    </style:style>
    <style:style style:name="T620" style:family="text">
      <style:text-properties style:use-window-font-color="true" loext:opacity="0%" fo:language="es" fo:country="ES" officeooo:rsid="0ed2987e" style:font-size-complex="11pt"/>
    </style:style>
    <style:style style:name="T621" style:family="text">
      <style:text-properties style:use-window-font-color="true" loext:opacity="0%" fo:language="es" fo:country="ES" fo:font-weight="normal" officeooo:rsid="0ed2987e" style:font-weight-asian="normal" style:font-size-complex="11pt" style:font-weight-complex="normal"/>
    </style:style>
    <style:style style:name="T622" style:family="text">
      <style:text-properties style:use-window-font-color="true" loext:opacity="0%" fo:language="es" fo:country="ES" fo:font-weight="normal" officeooo:rsid="0ed0b4b0" style:font-weight-asian="normal" style:font-size-complex="11pt" style:font-weight-complex="normal"/>
    </style:style>
    <style:style style:name="T623" style:family="text">
      <style:text-properties style:use-window-font-color="true" loext:opacity="0%" fo:font-size="11pt" fo:language="es" fo:country="ES" fo:font-weight="bold" officeooo:rsid="0e5ee004" style:font-name-asian="Times New Roman" style:font-size-asian="11pt" style:font-weight-asian="bold" style:font-name-complex="Verdana2" style:font-size-complex="11pt" style:font-weight-complex="bold"/>
    </style:style>
    <style:style style:name="T624" style:family="text">
      <style:text-properties style:use-window-font-color="true" loext:opacity="0%" fo:font-size="11pt" fo:language="es" fo:country="ES" fo:font-weight="normal" officeooo:rsid="0e5ee004" style:font-name-asian="Times New Roman" style:font-size-asian="11pt" style:font-weight-asian="normal" style:font-name-complex="Verdana2" style:font-size-complex="11pt" style:font-weight-complex="normal"/>
    </style:style>
    <style:style style:name="T625" style:family="text">
      <style:text-properties style:use-window-font-color="true" loext:opacity="0%" fo:font-size="11pt" fo:language="eu" fo:country="ES" fo:font-weight="bold" officeooo:rsid="0e5ee004" style:font-name-asian="Times New Roman" style:font-size-asian="10pt" style:font-weight-asian="bold" style:font-name-complex="Verdana2" style:font-size-complex="11pt" style:font-weight-complex="bold"/>
    </style:style>
    <style:style style:name="T626" style:family="text">
      <style:text-properties style:use-window-font-color="true" loext:opacity="0%" fo:letter-spacing="normal" fo:language="eu" fo:country="ES" fo:font-weight="normal" officeooo:rsid="0091c23f" style:font-weight-asian="normal" style:font-size-complex="10pt"/>
    </style:style>
    <style:style style:name="T627" style:family="text">
      <style:text-properties style:use-window-font-color="true" loext:opacity="0%" fo:letter-spacing="normal" fo:language="eu" fo:country="ES" fo:font-weight="normal" officeooo:rsid="07b1369e" style:font-weight-asian="normal" style:font-size-complex="10pt"/>
    </style:style>
    <style:style style:name="T628" style:family="text">
      <style:text-properties style:use-window-font-color="true" loext:opacity="0%" fo:letter-spacing="normal" fo:language="eu" fo:country="ES" fo:font-weight="bold" officeooo:rsid="0091c23f" style:font-weight-asian="bold" style:font-size-complex="10pt" style:font-weight-complex="bold"/>
    </style:style>
    <style:style style:name="T629" style:family="text">
      <style:text-properties style:use-window-font-color="true" loext:opacity="0%" fo:letter-spacing="normal" fo:language="eu" fo:country="ES" fo:font-weight="bold" officeooo:rsid="07b1369e" style:font-weight-asian="bold" style:font-size-complex="10pt" style:font-weight-complex="bold"/>
    </style:style>
    <style:style style:name="T630" style:family="text">
      <style:text-properties fo:color="#ff0000" loext:opacity="100%" style:text-outline="false" style:text-line-through-style="none" style:text-line-through-type="none" style:text-position="0% 100%" fo:text-shadow="none" style:text-underline-style="none" fo:font-weight="normal" officeooo:rsid="07b4f784" style:text-blinking="false" fo:background-color="#00a933" loext:char-shading-value="0" style:font-weight-asian="normal" style:text-emphasize="none"/>
    </style:style>
    <style:style style:name="T631" style:family="text">
      <style:text-properties fo:color="#ff0000" loext:opacity="100%" officeooo:rsid="08449d04"/>
    </style:style>
    <style:style style:name="T632" style:family="text">
      <style:text-properties fo:color="#ff0000" loext:opacity="100%" officeooo:rsid="0848b69b"/>
    </style:style>
    <style:style style:name="T633" style:family="text">
      <style:text-properties fo:color="#ff0000" loext:opacity="100%" style:font-name="Verdana2" officeooo:rsid="0848b69b" style:language-asian="es" style:country-asian="ES" style:font-name-complex="Verdana2" style:font-weight-complex="bold"/>
    </style:style>
    <style:style style:name="T634" style:family="text">
      <style:text-properties fo:text-transform="uppercase" fo:color="#000000" loext:opacity="100%" style:font-name="Verdana2" fo:font-size="11pt" fo:language="eu" fo:country="ES" style:text-underline-style="none" fo:font-weight="bold" officeooo:rsid="079ffde1" style:font-name-asian="Times New Roman" style:font-size-asian="11pt" style:font-weight-asian="bold" style:font-name-complex="Verdana2" style:font-size-complex="11pt" style:font-weight-complex="bold"/>
    </style:style>
    <style:style style:name="T635" style:family="text">
      <style:text-properties fo:text-transform="uppercase" fo:color="#000000" loext:opacity="100%" style:font-name="Verdana2" fo:font-size="11pt" fo:language="eu" fo:country="ES" style:text-underline-style="none" fo:font-weight="bold" officeooo:rsid="0797c7d3" style:font-name-asian="Times New Roman" style:font-size-asian="11pt" style:font-weight-asian="bold" style:font-name-complex="Verdana2" style:font-size-complex="11pt" style:font-weight-complex="bold"/>
    </style:style>
    <style:style style:name="T636" style:family="text">
      <style:text-properties fo:text-transform="uppercase" fo:color="#000000" loext:opacity="100%" style:font-name="Verdana2" fo:font-size="11pt" fo:language="eu" fo:country="ES" style:text-underline-style="none" fo:font-weight="bold" officeooo:rsid="0ed0b4b0" style:font-name-asian="Times New Roman" style:font-size-asian="11pt" style:font-weight-asian="bold" style:font-name-complex="Verdana2" style:font-size-complex="11pt" style:font-weight-complex="bold"/>
    </style:style>
    <style:style style:name="T637" style:family="text">
      <style:text-properties fo:text-transform="uppercase" fo:color="#000000" loext:opacity="100%" style:font-name="Verdana2" fo:font-size="11pt" fo:language="es" fo:country="ES" fo:font-weight="normal" officeooo:rsid="0ac362a9" fo:background-color="transparent" loext:char-shading-value="0" style:font-name-asian="Times New Roman" style:font-size-asian="11pt" style:font-weight-asian="normal" style:font-name-complex="Verdana2" style:font-size-complex="11pt" style:font-weight-complex="normal"/>
    </style:style>
    <style:style style:name="T638" style:family="text">
      <style:text-properties fo:text-transform="uppercase" fo:color="#000000" loext:opacity="100%" style:font-name="Verdana2" fo:font-size="11pt" fo:language="es" fo:country="ES" fo:font-weight="bold" officeooo:rsid="0ec6402e" fo:background-color="transparent" loext:char-shading-value="0" style:font-name-asian="Times New Roman" style:font-size-asian="11pt" style:font-weight-asian="bold" style:font-name-complex="Verdana2" style:font-size-complex="11pt" style:font-weight-complex="bold"/>
    </style:style>
    <style:style style:name="T639" style:family="text">
      <style:text-properties fo:text-transform="uppercase" fo:color="#000000" loext:opacity="100%" style:font-name="Verdana2" fo:font-size="11pt" fo:language="es" fo:country="ES" fo:font-weight="bold" officeooo:rsid="0ecaf32d" fo:background-color="transparent" loext:char-shading-value="0" style:font-name-asian="Times New Roman" style:font-size-asian="11pt" style:font-weight-asian="bold" style:font-name-complex="Verdana2" style:font-size-complex="11pt" style:font-weight-complex="bold"/>
    </style:style>
    <style:style style:name="T640" style:family="text">
      <style:text-properties fo:text-transform="uppercase" fo:color="#000000" loext:opacity="100%" style:font-name="Verdana2" fo:font-size="11pt" fo:language="es" fo:country="ES" fo:font-weight="bold" officeooo:rsid="0ed0afad" fo:background-color="transparent" loext:char-shading-value="0" style:font-name-asian="Times New Roman" style:font-size-asian="11pt" style:font-weight-asian="bold" style:font-name-complex="Verdana2" style:font-size-complex="11pt" style:font-weight-complex="bold"/>
    </style:style>
    <style:style style:name="T641" style:family="text">
      <style:text-properties fo:text-transform="uppercase" fo:color="#000000" loext:opacity="100%" style:font-name="Verdana2" fo:font-size="11pt" style:text-underline-style="none" fo:font-weight="bold" officeooo:rsid="0ec66ed4" style:font-name-asian="Times New Roman" style:font-weight-asian="bold" style:font-name-complex="Verdana2" style:font-size-complex="11pt" style:font-weight-complex="bold"/>
    </style:style>
    <style:style style:name="T642" style:family="text">
      <style:text-properties fo:text-transform="uppercase" fo:color="#000000" loext:opacity="100%" style:font-name="Verdana2" fo:font-size="11pt" style:text-underline-style="none" fo:font-weight="bold" officeooo:rsid="0ec836d3" style:font-name-asian="Times New Roman" style:font-weight-asian="bold" style:font-name-complex="Verdana2" style:font-size-complex="11pt" style:font-weight-complex="bold"/>
    </style:style>
    <style:style style:name="T643" style:family="text">
      <style:text-properties fo:text-transform="uppercase" fo:color="#000000" loext:opacity="100%" style:font-name="Verdana2" fo:font-size="11pt" style:text-underline-style="none" fo:font-weight="bold" officeooo:rsid="0ec90a61" style:font-name-asian="Times New Roman" style:font-weight-asian="bold" style:font-name-complex="Verdana2" style:font-size-complex="11pt" style:font-weight-complex="bold"/>
    </style:style>
    <style:style style:name="T644" style:family="text">
      <style:text-properties fo:text-transform="uppercase" fo:color="#000000" loext:opacity="100%" style:font-name="Verdana2" fo:font-size="11pt" style:text-underline-style="none" fo:font-weight="bold" officeooo:rsid="0ecc1acd" style:font-name-asian="Times New Roman" style:font-weight-asian="bold" style:font-name-complex="Verdana2" style:font-size-complex="11pt" style:font-weight-complex="bold"/>
    </style:style>
    <style:style style:name="T645" style:family="text">
      <style:text-properties fo:text-transform="uppercase" fo:color="#000000" loext:opacity="100%" style:font-name="Verdana2" fo:font-size="11pt" style:rfc-language-tag="es-ES-u-co-trad" fo:language="es" fo:country="ES" style:text-underline-style="none" fo:font-weight="bold" officeooo:rsid="0ecff4f8" fo:background-color="transparent" loext:char-shading-value="0" style:font-name-asian="Times New Roman" style:font-size-asian="10pt" style:font-weight-asian="bold" style:font-name-complex="Verdana2" style:font-size-complex="11pt" style:font-weight-complex="bold"/>
    </style:style>
    <style:style style:name="T646" style:family="text">
      <style:text-properties fo:text-transform="uppercase" fo:color="#000000" loext:opacity="100%" style:font-name="Verdana2" fo:font-size="11pt" style:rfc-language-tag="es-ES-u-co-trad" fo:language="es" fo:country="ES" style:text-underline-style="none" fo:font-weight="bold" officeooo:rsid="0ec66ed4" fo:background-color="transparent" loext:char-shading-value="0" style:font-name-asian="Times New Roman" style:font-size-asian="10pt" style:font-weight-asian="bold" style:font-name-complex="Verdana2" style:font-size-complex="11pt" style:font-weight-complex="bold"/>
    </style:style>
    <style:style style:name="T647" style:family="text">
      <style:text-properties fo:text-transform="uppercase" fo:color="#ff0000" loext:opacity="100%" style:text-line-through-style="none" style:text-line-through-type="none" style:text-position="0% 100%" style:font-name="Verdana2"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648" style:family="text">
      <style:text-properties fo:text-transform="uppercase" fo:color="#ff0000" loext:opacity="100%" style:text-line-through-style="none" style:text-line-through-type="none" style:text-position="0% 100%" fo:font-size="11pt" fo:font-style="normal" style:text-underline-style="none" officeooo:rsid="0736b56f" style:letter-kerning="true" style:font-size-asian="11pt" style:language-asian="eu" style:country-asian="ES" style:font-style-asian="normal" style:font-name-complex="Verdana2" style:language-complex="hi" style:country-complex="IN" style:font-style-complex="normal" style:font-weight-complex="bold"/>
    </style:style>
    <style:style style:name="T649" style:family="text">
      <style:text-properties fo:text-transform="uppercase" fo:color="#ff0000" loext:opacity="100%" style:font-name="Verdana2" fo:font-size="11pt" fo:language="eu" fo:country="ES" style:text-underline-style="none" fo:font-weight="bold" officeooo:rsid="0736b56f" style:font-size-asian="11pt" style:font-weight-asian="bold" style:font-name-complex="Verdana2" style:font-size-complex="11pt" style:font-weight-complex="bold"/>
    </style:style>
    <style:style style:name="T650" style:family="text">
      <style:text-properties fo:text-transform="uppercase" fo:color="#ff0000" loext:opacity="100%" style:font-name="Verdana2" fo:font-size="11pt" fo:language="eu" fo:country="ES" style:text-underline-style="none" fo:font-weight="bold" officeooo:rsid="07b9fd3c" fo:background-color="transparent" loext:char-shading-value="0" style:font-name-asian="Times New Roman" style:font-size-asian="11pt" style:font-weight-asian="bold" style:font-name-complex="Verdana2" style:font-size-complex="11pt" style:font-weight-complex="bold"/>
    </style:style>
    <style:style style:name="T651" style:family="text">
      <style:text-properties fo:text-transform="uppercase" fo:color="#ff0000" loext:opacity="100%" style:font-name="Verdana2" fo:font-size="11pt" fo:language="es" fo:country="ES" style:text-underline-style="none" officeooo:rsid="0ca4147b" style:font-name-asian="Times New Roman" style:font-size-asian="11pt" style:font-name-complex="Verdana2" style:font-size-complex="11pt" style:font-weight-complex="bold"/>
    </style:style>
    <style:style style:name="T652" style:family="text">
      <style:text-properties fo:text-transform="uppercase" fo:color="#ff0000" loext:opacity="100%" style:font-name="Verdana2" fo:font-size="11pt" fo:language="es" fo:country="ES" style:text-underline-style="none" officeooo:rsid="0eaee9fb" style:font-name-asian="Times New Roman" style:font-size-asian="11pt" style:font-name-complex="Verdana2" style:font-size-complex="11pt" style:font-weight-complex="bold"/>
    </style:style>
    <style:style style:name="T653" style:family="text">
      <style:text-properties fo:text-transform="uppercase" fo:color="#ff0000" loext:opacity="100%" style:font-name="Verdana2" fo:font-size="11pt" fo:language="es" fo:country="ES" style:text-underline-style="none" fo:font-weight="bold" officeooo:rsid="0ca4147b" fo:background-color="transparent" loext:char-shading-value="0" style:font-name-asian="Times New Roman" style:font-size-asian="11pt" style:font-weight-asian="bold" style:font-name-complex="Verdana2" style:font-size-complex="11pt" style:font-weight-complex="bold"/>
    </style:style>
    <style:style style:name="T654" style:family="text">
      <style:text-properties fo:text-transform="uppercase" fo:color="#ff0000" loext:opacity="100%" style:font-name="Verdana2" fo:font-size="11pt" fo:language="es" fo:country="ES" style:text-underline-style="none" fo:font-weight="bold" officeooo:rsid="0eaee9fb" fo:background-color="transparent" loext:char-shading-value="0" style:font-name-asian="Times New Roman" style:font-size-asian="11pt" style:font-weight-asian="bold" style:font-name-complex="Verdana2" style:font-size-complex="11pt" style:font-weight-complex="bold"/>
    </style:style>
    <style:style style:name="T655" style:family="text">
      <style:text-properties fo:text-transform="uppercase" fo:color="#ff0000" loext:opacity="100%" style:font-name="Verdana2" fo:font-size="11pt" style:text-underline-style="none" fo:font-weight="bold" officeooo:rsid="0736b56f" style:font-weight-asian="bold" style:font-name-complex="Verdana2" style:font-size-complex="11pt" style:font-weight-complex="bold"/>
    </style:style>
    <style:style style:name="T656" style:family="text">
      <style:text-properties fo:text-transform="uppercase" fo:color="#ff0000" loext:opacity="100%" style:font-name="Verdana2" fo:font-size="11pt" style:rfc-language-tag="es-ES-u-co-trad" fo:language="es" fo:country="ES" style:text-underline-style="none" fo:font-weight="bold" officeooo:rsid="0736b56f" fo:background-color="transparent" loext:char-shading-value="0" style:font-size-asian="10pt" style:font-weight-asian="bold" style:font-name-complex="Verdana2" style:font-size-complex="11pt" style:font-weight-complex="bold"/>
    </style:style>
    <style:style style:name="T657" style:family="text">
      <style:text-properties fo:text-transform="uppercase" fo:color="#ff0000" loext:opacity="100%" style:text-outline="false" style:text-line-through-style="none" style:text-line-through-type="none" style:text-position="0% 100%" fo:font-size="11pt" fo:letter-spacing="normal" fo:language="eu" fo:country="ES" fo:font-style="normal" fo:text-shadow="none" style:text-underline-style="none" officeooo:rsid="0736b56f" style:letter-kerning="true" style:font-size-asian="11pt" style:language-asian="eu" style:country-asian="ES" style:font-style-asian="normal" style:language-complex="hi" style:country-complex="IN" style:font-style-complex="normal" style:font-weight-complex="bold" style:text-emphasize="none"/>
    </style:style>
    <style:style style:name="T658" style:family="text">
      <style:text-properties fo:text-transform="uppercase" style:font-name="Verdana2" fo:font-size="11pt" fo:language="es" fo:country="ES" officeooo:rsid="0ec836d3" style:font-name-asian="Times New Roman" style:font-size-asian="11pt" style:font-name-complex="Verdana2" style:font-size-complex="11pt" style:font-weight-complex="bold"/>
    </style:style>
    <style:style style:name="T659" style:family="text">
      <style:text-properties fo:text-transform="uppercase" style:font-name="Verdana2" fo:font-size="11pt" fo:language="es" fo:country="ES" officeooo:rsid="0ac362a9" style:font-name-asian="Times New Roman" style:font-size-asian="11pt" style:font-name-complex="Verdana2" style:font-size-complex="11pt"/>
    </style:style>
    <style:style style:name="T660" style:family="text">
      <style:text-properties fo:text-transform="uppercase" style:font-name="Verdana2" fo:font-size="11pt" fo:language="es" fo:country="ES" fo:font-weight="normal" officeooo:rsid="0ec836d3" style:font-name-asian="Times New Roman" style:font-size-asian="11pt" style:font-weight-asian="normal" style:font-name-complex="Verdana2" style:font-size-complex="11pt" style:font-weight-complex="normal"/>
    </style:style>
    <style:style style:name="T661" style:family="text">
      <style:text-properties fo:text-transform="uppercase" style:font-name="Verdana2" fo:font-size="11pt" fo:font-weight="bold" officeooo:rsid="0d0ceefb" fo:background-color="transparent" loext:char-shading-value="0" style:font-size-asian="11pt" style:font-weight-asian="bold" style:font-name-complex="Verdana2"/>
    </style:style>
    <style:style style:name="T662" style:family="text">
      <style:text-properties fo:text-transform="uppercase" style:font-name="Verdana2" fo:font-size="11pt" fo:font-weight="bold" officeooo:rsid="0d1258a3" fo:background-color="transparent" loext:char-shading-value="0" style:font-size-asian="11pt" style:font-weight-asian="bold" style:font-name-complex="Verdana2"/>
    </style:style>
    <style:style style:name="T663" style:family="text">
      <style:text-properties fo:text-transform="uppercase" style:font-name="Verdana2" fo:font-size="11pt" fo:font-weight="bold" officeooo:rsid="0ef0bf3c" fo:background-color="transparent" loext:char-shading-value="0" style:font-size-asian="11pt" style:font-weight-asian="bold" style:font-name-complex="Verdana2"/>
    </style:style>
    <style:style style:name="T664" style:family="text">
      <style:text-properties fo:text-transform="uppercase" fo:language="eu" fo:country="ES" officeooo:rsid="07a7963b" style:font-name-asian="Times New Roman" style:font-size-complex="10pt" style:font-weight-complex="bold"/>
    </style:style>
    <style:style style:name="T665" style:family="text">
      <style:text-properties fo:text-transform="uppercase" fo:language="eu" fo:country="ES" officeooo:rsid="0ed562c2" style:font-name-asian="Times New Roman" style:font-size-complex="10pt" style:font-weight-complex="bold"/>
    </style:style>
    <style:style style:name="T666" style:family="text">
      <style:text-properties fo:font-weight="normal" style:font-weight-asian="normal" style:font-weight-complex="normal"/>
    </style:style>
    <style:style style:name="T667" style:family="text">
      <style:text-properties fo:font-weight="normal" officeooo:rsid="0d09e5d6" style:font-weight-asian="normal" style:font-weight-complex="normal"/>
    </style:style>
    <style:style style:name="T668" style:family="text">
      <style:text-properties fo:font-weight="normal" officeooo:rsid="07a2fddf" style:font-weight-asian="normal" style:font-weight-complex="normal"/>
    </style:style>
    <style:style style:name="T669" style:family="text">
      <style:text-properties fo:font-weight="normal" officeooo:rsid="1116de97" style:font-weight-asian="normal" style:font-weight-complex="normal"/>
    </style:style>
    <style:style style:name="T670" style:family="text">
      <style:text-properties fo:font-weight="normal" officeooo:rsid="07c15e6f" style:font-weight-asian="normal" style:font-weight-complex="normal"/>
    </style:style>
    <style:style style:name="T671" style:family="text">
      <style:text-properties fo:font-weight="normal" officeooo:rsid="11de423c" style:font-weight-asian="normal" style:font-weight-complex="normal"/>
    </style:style>
    <style:style style:name="T672" style:family="text">
      <style:text-properties fo:font-weight="normal" officeooo:rsid="07ae3c16" style:font-weight-asian="normal" style:font-weight-complex="normal"/>
    </style:style>
    <style:style style:name="T673" style:family="text">
      <style:text-properties fo:font-weight="normal" officeooo:rsid="11019acc" style:font-weight-asian="normal" style:font-weight-complex="normal"/>
    </style:style>
    <style:style style:name="T674" style:family="text">
      <style:text-properties fo:font-weight="normal" officeooo:rsid="0ed2987e" style:font-weight-asian="normal" style:font-weight-complex="normal"/>
    </style:style>
    <style:style style:name="T675" style:family="text">
      <style:text-properties fo:font-weight="normal" officeooo:rsid="0ed0b4b0" style:font-weight-asian="normal" style:font-weight-complex="normal"/>
    </style:style>
    <style:style style:name="T676" style:family="text">
      <style:text-properties fo:font-weight="normal" officeooo:rsid="0ed4552c" style:font-weight-asian="normal" style:font-weight-complex="normal"/>
    </style:style>
    <style:style style:name="T677" style:family="text">
      <style:text-properties fo:font-weight="normal" officeooo:rsid="0ee115fd" style:font-weight-asian="normal" style:font-weight-complex="normal"/>
    </style:style>
    <style:style style:name="T678" style:family="text">
      <style:text-properties fo:font-weight="normal" officeooo:rsid="0ee2ecac" style:font-weight-asian="normal" style:font-weight-complex="normal"/>
    </style:style>
    <style:style style:name="T679" style:family="text">
      <style:text-properties fo:font-weight="normal" officeooo:rsid="0ee465e8" style:font-weight-asian="normal" style:font-weight-complex="normal"/>
    </style:style>
    <style:style style:name="T680" style:family="text">
      <style:text-properties fo:language="es" fo:country="ES" fo:font-weight="bold" style:font-weight-asian="bold" style:font-name-complex="Verdana2"/>
    </style:style>
    <style:style style:name="T681" style:family="text">
      <style:text-properties fo:language="es" fo:country="ES" fo:font-weight="bold" style:font-weight-asian="bold" style:font-name-complex="Verdana2" style:font-weight-complex="bold"/>
    </style:style>
    <style:style style:name="T682" style:family="text">
      <style:text-properties officeooo:rsid="10e32250"/>
    </style:style>
    <style:style style:name="T683" style:family="text">
      <style:text-properties style:text-outline="false" style:text-position="0% 100%" style:rfc-language-tag="es-ES-u-co-trad" fo:language="es" fo:country="ES" fo:font-style="normal" fo:text-shadow="none" officeooo:rsid="09b6f9ee" style:text-blinking="false" style:font-name-asian="Verdana4" style:language-asian="en" style:country-asian="US" style:font-style-asian="normal" style:font-name-complex="Verdana2" style:font-style-complex="normal" style:text-emphasize="none"/>
    </style:style>
    <style:style style:name="T684" style:family="text">
      <style:text-properties style:text-outline="false" style:text-position="0% 100%" style:font-name="Verdana" style:rfc-language-tag="es-ES-u-co-trad" fo:language="es" fo:country="ES" fo:text-shadow="none" fo:font-weight="normal" officeooo:rsid="14fd8e32" style:text-blinking="false" fo:background-color="#ff0000" loext:char-shading-value="0" style:font-size-asian="10pt" style:font-weight-asian="normal" style:font-name-complex="Verdana2" style:font-size-complex="10pt" style:text-emphasize="none"/>
    </style:style>
    <style:style style:name="T685" style:family="text">
      <style:text-properties style:font-name-complex="Verdana2"/>
    </style:style>
    <style:style style:name="T686" style:family="text">
      <style:text-properties officeooo:rsid="151e587a" style:font-name-complex="Verdana2"/>
    </style:style>
    <style:style style:name="T687" style:family="text">
      <style:text-properties style:font-name-complex="Verdana2" style:font-weight-complex="bold"/>
    </style:style>
    <style:style style:name="T688" style:family="text">
      <style:text-properties officeooo:rsid="0d09e5d6" style:font-name-complex="Verdana2" style:font-weight-complex="bold"/>
    </style:style>
    <style:style style:name="T689" style:family="text">
      <style:text-properties officeooo:rsid="0ed4552c" style:font-name-complex="Verdana2" style:font-weight-complex="bold"/>
    </style:style>
    <style:style style:name="T690" style:family="text">
      <style:text-properties officeooo:rsid="075f8ac6" style:font-name-complex="Verdana2"/>
    </style:style>
    <style:style style:name="T691" style:family="text">
      <style:text-properties officeooo:rsid="0c67c761"/>
    </style:style>
    <style:style style:name="T692" style:family="text">
      <style:text-properties officeooo:rsid="0a4cd4da"/>
    </style:style>
    <style:style style:name="T693"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131bafc" style:letter-kerning="true" style:text-blinking="false" style:font-name-asian="MS Mincho" style:language-asian="es" style:country-asian="ES" style:font-style-asian="normal" style:font-name-complex="Arial" style:language-complex="ar" style:country-complex="SA" style:font-style-complex="normal" style:text-emphasize="none"/>
    </style:style>
    <style:style style:name="T694" style:family="text">
      <style:text-properties fo:color="#4c4c4c" loext:opacity="100%" style:text-outline="false" style:text-position="0% 100%" style:font-name="Verdana2" fo:font-style="normal" fo:text-shadow="none" fo:font-weight="normal" officeooo:rsid="06c66416"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695" style:family="text">
      <style:text-properties fo:color="#4c4c4c" loext:opacity="100%" style:text-outline="false" style:text-position="0% 100%" style:font-name="Verdana2" fo:font-style="normal" fo:text-shadow="none" fo:font-weight="normal" officeooo:rsid="05ce8d22"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696" style:family="text">
      <style:text-properties fo:color="#4c4c4c" loext:opacity="100%" style:text-outline="false" style:text-position="0% 100%" style:font-name="Verdana2" fo:font-style="normal" fo:text-shadow="none" fo:font-weight="normal" officeooo:rsid="0f023db5"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697" style:family="text">
      <style:text-properties fo:color="#4c4c4c" loext:opacity="100%" style:text-line-through-style="none" style:text-line-through-type="none" style:font-name="Verdana2" fo:font-size="11pt" style:rfc-language-tag="es-ES-u-co-trad" fo:language="es" fo:country="ES" fo:font-style="normal" style:text-underline-style="none" fo:font-weight="normal" officeooo:rsid="06c9fed5" fo:background-color="transparent" loext:char-shading-value="0" style:font-size-asian="10pt" style:font-style-asian="normal" style:font-weight-asian="normal" style:font-name-complex="ArialMT" style:font-size-complex="11pt" style:font-style-complex="normal" style:font-weight-complex="normal"/>
    </style:style>
    <style:style style:name="T698"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6c99377" fo:background-color="transparent" loext:char-shading-value="0" style:font-size-asian="10pt" style:font-style-asian="normal" style:font-weight-asian="normal" style:font-name-complex="ArialMT" style:font-style-complex="normal" style:font-weight-complex="normal"/>
    </style:style>
    <style:style style:name="T699"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6c9fed5" fo:background-color="transparent" loext:char-shading-value="0" style:font-size-asian="10pt" style:font-style-asian="normal" style:font-weight-asian="normal" style:font-name-complex="ArialMT" style:font-style-complex="normal" style:font-weight-complex="normal"/>
    </style:style>
    <style:style style:name="T700"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6a25373" fo:background-color="transparent" loext:char-shading-value="0" style:font-size-asian="10pt" style:font-style-asian="normal" style:font-weight-asian="normal" style:font-name-complex="ArialMT" style:font-style-complex="normal" style:font-weight-complex="normal"/>
    </style:style>
    <style:style style:name="T701"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6cfd478" fo:background-color="transparent" loext:char-shading-value="0" style:font-size-asian="10pt" style:font-style-asian="normal" style:font-weight-asian="normal" style:font-name-complex="ArialMT" style:font-style-complex="normal" style:font-weight-complex="normal"/>
    </style:style>
    <style:style style:name="T702"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703"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6c32893" fo:background-color="transparent" loext:char-shading-value="0" style:font-size-asian="10pt" style:font-style-asian="normal" style:font-weight-asian="normal" style:font-name-complex="ArialMT" style:font-style-complex="normal" style:font-weight-complex="normal"/>
    </style:style>
    <style:style style:name="T704"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ef4bfd4" fo:background-color="transparent" loext:char-shading-value="0" style:font-size-asian="10pt" style:font-style-asian="normal" style:font-weight-asian="normal" style:font-name-complex="ArialMT" style:font-style-complex="normal" style:font-weight-complex="normal"/>
    </style:style>
    <style:style style:name="T705"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f04bac7" fo:background-color="transparent" loext:char-shading-value="0" style:font-size-asian="10pt" style:font-style-asian="normal" style:font-weight-asian="normal" style:font-name-complex="ArialMT" style:font-style-complex="normal" style:font-weight-complex="normal"/>
    </style:style>
    <style:style style:name="T706" style:family="text">
      <style:text-properties fo:color="#4c4c4c" loext:opacity="100%" style:text-line-through-style="none" style:text-line-through-type="none" style:font-name="Verdana2" style:rfc-language-tag="es-ES-u-co-trad" fo:language="es" fo:country="ES" fo:font-style="normal" style:text-underline-style="none" fo:font-weight="normal" officeooo:rsid="0f0e7d9b" fo:background-color="transparent" loext:char-shading-value="0" style:font-size-asian="10pt" style:font-style-asian="normal" style:font-weight-asian="normal" style:font-name-complex="ArialMT" style:font-style-complex="normal" style:font-weight-complex="normal"/>
    </style:style>
    <style:style style:name="T707" style:family="text">
      <style:text-properties fo:color="#4c4c4c" loext:opacity="100%" style:text-line-through-style="none" style:text-line-through-type="none" style:font-name="Verdana2" style:rfc-language-tag="es-ES-u-co-trad" fo:language="es" fo:country="ES" fo:font-style="italic" style:text-underline-style="none" fo:font-weight="normal" officeooo:rsid="06cfd478" fo:background-color="transparent" loext:char-shading-value="0" style:font-size-asian="10pt" style:font-style-asian="italic" style:font-weight-asian="normal" style:font-name-complex="ArialMT" style:font-style-complex="italic" style:font-weight-complex="normal"/>
    </style:style>
    <style:style style:name="T708" style:family="text">
      <style:text-properties fo:color="#4c4c4c" loext:opacity="100%" style:font-name="Verdana2" style:rfc-language-tag="es-ES-u-co-trad" fo:language="es" fo:country="ES" fo:font-style="normal" fo:font-weight="normal" officeooo:rsid="04919b2b" fo:background-color="transparent" loext:char-shading-value="0" style:font-size-asian="10pt" style:font-style-asian="normal" style:font-weight-asian="normal" style:font-style-complex="normal" style:font-weight-complex="normal"/>
    </style:style>
    <style:style style:name="T709" style:family="text">
      <style:text-properties officeooo:rsid="0c94842a"/>
    </style:style>
    <style:style style:name="T710" style:family="text">
      <style:text-properties fo:color="#5f5f5f" loext:opacity="100%" style:font-name="Verdana3" fo:font-size="11pt" officeooo:rsid="178bdd8a" style:font-size-asian="11pt"/>
    </style:style>
    <style:style style:name="T711" style:family="text">
      <style:text-properties fo:color="#5f5f5f" loext:opacity="100%" style:font-name="Verdana3" fo:font-size="11pt" style:rfc-language-tag="es-ES-u-co-trad" fo:language="es" fo:country="ES" fo:font-weight="bold" style:font-size-asian="10pt" style:font-weight-asian="bold" style:font-weight-complex="normal"/>
    </style:style>
    <style:style style:name="T712" style:family="text">
      <style:text-properties fo:color="#5f5f5f" loext:opacity="100%" style:font-name="Verdana3" fo:font-weight="normal" officeooo:rsid="07b1d9a2" fo:background-color="transparent" loext:char-shading-value="0" style:font-weight-asian="normal" style:font-weight-complex="normal"/>
    </style:style>
    <style:style style:name="T713" style:family="text">
      <style:text-properties officeooo:rsid="0d09e5d6" style:font-weight-complex="bold"/>
    </style:style>
    <style:style style:name="T714" style:family="text">
      <style:text-properties officeooo:rsid="07a2fddf" style:font-weight-complex="normal"/>
    </style:style>
    <style:style style:name="T715" style:family="text">
      <style:text-properties officeooo:rsid="03fb14d2" style:font-weight-complex="normal"/>
    </style:style>
    <style:style style:name="T716" style:family="text">
      <style:text-properties officeooo:rsid="0ed41ec0" style:font-weight-complex="normal"/>
    </style:style>
    <style:style style:name="T717" style:family="text">
      <style:text-properties officeooo:rsid="0e134b51"/>
    </style:style>
    <style:style style:name="T718" style:family="text">
      <style:text-properties officeooo:rsid="071bc82d"/>
    </style:style>
    <style:style style:name="T719" style:family="text">
      <style:text-properties officeooo:rsid="069fda72"/>
    </style:style>
    <style:style style:name="T720" style:family="text">
      <style:text-properties officeooo:rsid="1660798b"/>
    </style:style>
    <style:style style:name="T721" style:family="text">
      <style:text-properties fo:font-style="normal" officeooo:rsid="0e9be8dc" fo:background-color="transparent" loext:char-shading-value="0" style:font-style-asian="normal" style:font-style-complex="normal"/>
    </style:style>
    <style:style style:name="T722" style:family="text">
      <style:text-properties officeooo:rsid="0e49c399"/>
    </style:style>
    <style:style style:name="T723" style:family="text">
      <style:text-properties fo:color="#999999" loext:opacity="100%" style:text-outline="false" style:text-position="0% 100%" fo:font-size="11pt" style:rfc-language-tag="es-ES-u-co-trad" fo:language="es" fo:country="ES" fo:font-style="italic" fo:text-shadow="none" style:text-underline-style="none" style:font-size-asian="11pt" style:font-style-asian="italic" style:font-size-complex="11pt" style:font-style-complex="italic" style:text-emphasize="none"/>
    </style:style>
    <style:style style:name="T724" style:family="text">
      <style:text-properties fo:color="#999999" loext:opacity="100%" style:text-outline="false" style:text-position="0% 100%" fo:font-size="11pt" style:rfc-language-tag="es-ES-u-co-trad" fo:language="es" fo:country="ES" fo:text-shadow="none" style:text-underline-style="none" style:font-size-asian="11pt" style:font-style-asian="italic" style:font-size-complex="11pt" style:font-style-complex="italic" style:text-emphasize="none"/>
    </style:style>
    <style:style style:name="T725" style:family="text">
      <style:text-properties fo:color="#999999" loext:opacity="100%" style:text-outline="false" style:text-position="0% 100%" fo:font-size="11pt" style:rfc-language-tag="es-ES-u-co-trad" fo:language="es" fo:country="ES" fo:text-shadow="none" style:text-underline-style="none" style:font-size-asian="11pt" style:font-style-asian="normal" style:font-size-complex="11pt" style:font-style-complex="normal" style:text-emphasize="none"/>
    </style:style>
    <style:style style:name="T726" style:family="text">
      <style:text-properties fo:color="#999999" loext:opacity="100%" style:text-outline="false" style:text-position="0% 100%" fo:font-size="11pt" style:rfc-language-tag="es-ES-u-co-trad" fo:language="es" fo:country="ES" fo:text-shadow="none" style:text-underline-style="none" officeooo:rsid="00758de4" style:font-size-asian="11pt" style:font-style-asian="normal" style:font-size-complex="11pt" style:font-style-complex="normal" style:text-emphasize="none"/>
    </style:style>
    <style:style style:name="T727" style:family="text">
      <style:text-properties fo:color="#999999" loext:opacity="100%" style:text-outline="false" style:text-position="0% 100%" fo:font-size="11pt" style:rfc-language-tag="es-ES-u-co-trad" fo:language="es" fo:country="ES" fo:text-shadow="none" style:text-underline-style="none" officeooo:rsid="01f5aee7" style:font-size-asian="11pt" style:font-style-asian="normal" style:font-size-complex="11pt" style:font-style-complex="normal" style:text-emphasize="none"/>
    </style:style>
    <style:style style:name="T728" style:family="text">
      <style:text-properties fo:color="#999999" loext:opacity="100%" style:text-outline="fals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729" style:family="text">
      <style:text-properties style:text-line-through-style="none" style:text-line-through-type="none" style:font-name="Verdana2" fo:language="eu" fo:country="ES" fo:font-style="normal"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730" style:family="text">
      <style:text-properties style:text-line-through-style="none" style:text-line-through-type="none" style:font-name="Verdana2" fo:language="eu" fo:country="ES" fo:font-style="normal" fo:font-weight="normal" officeooo:rsid="0f023db5" fo:background-color="transparent" loext:char-shading-value="0" style:font-size-asian="10pt" style:font-style-asian="normal" style:font-weight-asian="normal" style:font-name-complex="ArialMT" style:font-style-complex="normal" style:font-weight-complex="normal"/>
    </style:style>
    <style:style style:name="T731" style:family="text">
      <style:text-properties officeooo:rsid="11e07d11"/>
    </style:style>
    <style:style style:name="T732" style:family="text">
      <style:text-properties style:font-size-complex="11pt"/>
    </style:style>
    <style:style style:name="T733" style:family="text">
      <style:text-properties officeooo:rsid="00b3a805" style:font-size-complex="11pt"/>
    </style:style>
    <style:style style:name="T734" style:family="text">
      <style:text-properties fo:letter-spacing="normal" fo:language="eu" fo:country="ES" fo:font-style="normal" style:text-underline-style="none" fo:font-weight="bold" style:font-name-asian="Verdana2" style:font-style-asian="normal" style:font-weight-asian="bold" style:language-complex="ar" style:country-complex="SA" style:font-style-complex="normal"/>
    </style:style>
    <style:style style:name="T735" style:family="text">
      <style:text-properties fo:letter-spacing="normal" fo:language="eu" fo:country="ES" fo:font-style="normal" style:text-underline-style="none" fo:font-weight="bold" officeooo:rsid="0d13ec74" style:font-name-asian="Verdana2" style:font-style-asian="normal" style:font-weight-asian="bold" style:language-complex="ar" style:country-complex="SA" style:font-style-complex="normal"/>
    </style:style>
    <style:style style:name="T736" style:family="text">
      <style:text-properties fo:letter-spacing="normal" fo:language="eu" fo:country="ES" fo:font-style="normal" style:text-underline-style="none" fo:font-weight="bold" officeooo:rsid="11de423c" style:font-name-asian="Verdana2" style:font-style-asian="normal" style:font-weight-asian="bold" style:language-complex="ar" style:country-complex="SA" style:font-style-complex="normal"/>
    </style:style>
    <style:style style:name="T737" style:family="text">
      <style:text-properties fo:letter-spacing="normal" fo:language="eu" fo:country="ES" fo:font-style="normal" style:text-underline-style="none" fo:font-weight="bold" officeooo:rsid="07c15e6f" style:font-name-asian="Verdana2" style:font-style-asian="normal" style:font-weight-asian="bold" style:language-complex="ar" style:country-complex="SA" style:font-style-complex="normal"/>
    </style:style>
    <style:style style:name="T738" style:family="text">
      <style:text-properties fo:letter-spacing="normal" fo:language="eu" fo:country="ES" fo:font-style="normal" style:text-underline-style="none" fo:font-weight="normal" style:font-name-asian="Verdana2" style:font-style-asian="normal" style:font-weight-asian="normal" style:language-complex="ar" style:country-complex="SA" style:font-style-complex="normal"/>
    </style:style>
    <style:style style:name="T739" style:family="text">
      <style:text-properties fo:letter-spacing="normal" fo:language="eu" fo:country="ES" fo:font-style="normal" style:text-underline-style="none" fo:font-weight="normal" officeooo:rsid="11de423c" style:font-name-asian="Verdana2" style:font-style-asian="normal" style:font-weight-asian="normal" style:language-complex="ar" style:country-complex="SA" style:font-style-complex="normal"/>
    </style:style>
    <style:style style:name="T740" style:family="text">
      <style:text-properties fo:letter-spacing="normal" fo:language="eu" fo:country="ES" fo:font-style="normal" style:text-underline-style="none" fo:font-weight="normal" officeooo:rsid="07c15e6f" style:font-name-asian="Verdana2" style:font-style-asian="normal" style:font-weight-asian="normal" style:language-complex="ar" style:country-complex="SA" style:font-style-complex="normal"/>
    </style:style>
    <style:style style:name="T741" style:family="text">
      <style:text-properties fo:letter-spacing="normal" fo:language="eu" fo:country="ES" fo:font-style="normal" style:text-underline-style="none" fo:font-weight="normal" officeooo:rsid="1116de97" style:font-name-asian="Verdana4" style:font-size-asian="10pt" style:font-style-asian="normal" style:font-weight-asian="normal" style:language-complex="ar" style:country-complex="SA" style:font-style-complex="normal"/>
    </style:style>
    <style:style style:name="T742" style:family="text">
      <style:text-properties fo:letter-spacing="normal" fo:font-style="normal" style:text-underline-style="none" fo:font-weight="bold" officeooo:rsid="01bc7c5a" style:font-name-asian="Verdana4" style:font-style-asian="normal" style:font-weight-asian="bold" style:language-complex="ar" style:country-complex="SA" style:font-style-complex="normal" style:font-weight-complex="bold"/>
    </style:style>
    <style:style style:name="T743" style:family="text">
      <style:text-properties fo:letter-spacing="normal" fo:font-style="normal" style:text-underline-style="none" fo:font-weight="normal" officeooo:rsid="1116de97" style:font-name-asian="Verdana4" style:font-style-asian="normal" style:font-weight-asian="normal" style:language-complex="ar" style:country-complex="SA" style:font-style-complex="normal"/>
    </style:style>
    <style:style style:name="T744" style:family="text">
      <style:text-properties fo:letter-spacing="normal" fo:font-style="normal" fo:font-weight="normal" fo:background-color="transparent" loext:char-shading-value="0" style:font-style-asian="normal" style:font-weight-asian="normal" style:language-complex="ar" style:country-complex="SA" style:font-style-complex="normal"/>
    </style:style>
    <style:style style:name="T745" style:family="text">
      <style:text-properties officeooo:rsid="0d26d32a"/>
    </style:style>
    <style:style style:name="T746" style:family="text">
      <style:text-properties officeooo:rsid="0d0ceefb"/>
    </style:style>
    <style:style style:name="T747" style:family="text">
      <style:text-properties officeooo:rsid="11de8bfb"/>
    </style:style>
    <style:style style:name="T748" style:family="text">
      <style:text-properties officeooo:rsid="1116de97"/>
    </style:style>
    <style:style style:name="T749" style:family="text">
      <style:text-properties officeooo:rsid="07b1d9a2"/>
    </style:style>
    <style:style style:name="T750" style:family="text">
      <style:text-properties officeooo:rsid="0419dc83"/>
    </style:style>
    <style:style style:name="T751" style:family="text">
      <style:text-properties officeooo:rsid="07ae3c16"/>
    </style:style>
    <style:style style:name="T752" style:family="text">
      <style:text-properties officeooo:rsid="07c5c4cc"/>
    </style:style>
    <style:style style:name="T753" style:family="text">
      <style:text-properties officeooo:rsid="07b1369e"/>
    </style:style>
    <style:style style:name="T754" style:family="text">
      <style:text-properties officeooo:rsid="0ec6402e"/>
    </style:style>
    <style:style style:name="T755" style:family="text">
      <style:text-properties officeooo:rsid="0ecff4f8"/>
    </style:style>
    <style:style style:name="T756" style:family="text">
      <style:text-properties officeooo:rsid="0ed062c9"/>
    </style:style>
    <style:style style:name="T757" style:family="text">
      <style:text-properties officeooo:rsid="0ed0b4b0"/>
    </style:style>
    <style:style style:name="T758" style:family="text">
      <style:text-properties officeooo:rsid="0ed2987e"/>
    </style:style>
    <style:style style:name="T759" style:family="text">
      <style:text-properties officeooo:rsid="0ed41ec0"/>
    </style:style>
    <style:style style:name="T760" style:family="text">
      <style:text-properties officeooo:rsid="0ed4552c"/>
    </style:style>
    <style:style style:name="T761" style:family="text">
      <style:text-properties officeooo:rsid="0ed562c2"/>
    </style:style>
    <style:style style:name="T762" style:family="text">
      <style:text-properties officeooo:rsid="0ed5bf18"/>
    </style:style>
    <style:style style:name="T763" style:family="text">
      <style:text-properties officeooo:rsid="0ed7568c"/>
    </style:style>
    <style:style style:name="T764" style:family="text">
      <style:text-properties officeooo:rsid="0edf4825"/>
    </style:style>
    <style:style style:name="T765" style:family="text">
      <style:text-properties officeooo:rsid="0ee115fd"/>
    </style:style>
    <style:style style:name="T766" style:family="text">
      <style:text-properties style:font-name-asian="Times New Roman"/>
    </style:style>
    <style:style style:name="T767" style:family="text">
      <style:text-properties officeooo:rsid="0ee5e5dc" style:font-name-asian="Times New Roman"/>
    </style:style>
    <style:style style:name="T768" style:family="text">
      <style:text-properties officeooo:rsid="0ef2a6f8" style:font-name-asian="Times New Roman"/>
    </style:style>
    <style:style style:name="T769" style:family="text">
      <style:text-properties officeooo:rsid="0ed2987e" style:font-name-asian="Times New Roman"/>
    </style:style>
    <style:style style:name="T770" style:family="text">
      <style:text-properties officeooo:rsid="0ee2ecac"/>
    </style:style>
    <style:style style:name="T771" style:family="text">
      <style:text-properties officeooo:rsid="0ee465e8"/>
    </style:style>
    <style:style style:name="T772" style:family="text">
      <style:text-properties officeooo:rsid="0ee7cc3d"/>
    </style:style>
    <style:style style:name="T773" style:family="text">
      <style:text-properties officeooo:rsid="0eeb20de"/>
    </style:style>
    <style:style style:name="T774" style:family="text">
      <style:text-properties officeooo:rsid="0eedf3d2"/>
    </style:style>
    <style:style style:name="T775" style:family="text">
      <style:text-properties officeooo:rsid="0ef0bf3c"/>
    </style:style>
    <style:style style:name="T776" style:family="text">
      <style:text-properties officeooo:rsid="0ef2a6f8"/>
    </style:style>
    <style:style style:name="T777" style:family="text">
      <style:text-properties officeooo:rsid="0ef31bc9"/>
    </style:style>
    <style:style style:name="T778" style:family="text">
      <style:text-properties style:rfc-language-tag="es-ES-u-co-trad" fo:language="es" fo:country="ES" style:font-size-asian="10pt"/>
    </style:style>
    <style:style style:name="T779" style:family="text">
      <style:text-properties style:font-size-asian="10pt"/>
    </style:style>
    <style:style style:name="T780" style:family="text">
      <style:text-properties fo:color="#c9211e" loext:opacity="100%" style:text-line-through-style="none" style:text-line-through-type="none" style:text-position="0% 100%" style:font-name="Verdana2" fo:font-size="11pt" style:text-underline-style="none" style:letter-kerning="true" fo:background-color="transparent" loext:char-shading-value="0" style:font-size-asian="11pt" style:language-asian="es" style:country-asian="ES" style:font-size-complex="11pt" style:language-complex="ar" style:country-complex="SA" style:font-weight-complex="bold"/>
    </style:style>
    <style:style style:name="T781" style:family="text">
      <style:text-properties officeooo:rsid="0f10d6ce"/>
    </style:style>
    <style:style style:name="T782" style:family="text">
      <style:text-properties officeooo:rsid="0f13fde9"/>
    </style:style>
    <style:style style:name="T783" style:family="text">
      <style:text-properties style:font-name="Arial1" fo:font-size="7pt" fo:font-weight="bold" style:font-size-asian="7pt" style:font-weight-asian="bold" style:font-size-complex="7pt" style:font-weight-complex="bold"/>
    </style:style>
    <style:style style:name="T784"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DONOSTIA KULTURA</text:p>
      <text:p text:style-name="P185"><text:span text:style-name="T512">ABUZTUA </text:span><text:span text:style-name="T390">AGOSTO</text:span></text:p>
      <text:p text:style-name="P172">202<text:span text:style-name="T692">3</text:span></text:p>
      <text:p text:style-name="P173"/>
      <text:p text:style-name="P171"><text:span text:style-name="T411">Antzerkia </text:span><text:span text:style-name="T415">Teatro</text:span></text:p>
      <text:p text:style-name="P213"><text:span text:style-name="T288">0</text:span><text:span text:style-name="T289">2-06</text:span></text:p>
      <text:p text:style-name="P213"><text:span text:style-name="T638">contracciones</text:span><text:span text:style-name="T637"> </text:span><text:span text:style-name="T653">irudi</text:span><text:span text:style-name="T654">a</text:span></text:p>
      <text:p text:style-name="P8"><text:span text:style-name="Strong_20_Emphasis"><text:span text:style-name="T459">CANDELA PEÑA, PILAR CASTRO</text:span></text:span></text:p>
      <text:p text:style-name="P8"><text:span text:style-name="Strong_20_Emphasis"><text:span text:style-name="T456">Vic</text:span></text:span><text:span text:style-name="Strong_20_Emphasis"><text:span text:style-name="T457">toria Eugenia</text:span></text:span><text:span text:style-name="Strong_20_Emphasis"><text:span text:style-name="T458">.</text:span></text:span><text:span text:style-name="Strong_20_Emphasis"><text:span text:style-name="T467"> </text:span></text:span><text:span text:style-name="Strong_20_Emphasis"><text:span text:style-name="T473">20:00. 29</text:span></text:span><text:span text:style-name="Strong_20_Emphasis"><text:span text:style-name="T469"> € / </text:span></text:span><text:span text:style-name="Strong_20_Emphasis"><text:span text:style-name="T473">2</text:span></text:span><text:span text:style-name="Strong_20_Emphasis"><text:span text:style-name="T468">4</text:span></text:span><text:span text:style-name="Strong_20_Emphasis"><text:span text:style-name="T470"> € / </text:span></text:span><text:span text:style-name="Strong_20_Emphasis"><text:span text:style-name="T473">20</text:span></text:span><text:span text:style-name="Strong_20_Emphasis"><text:span text:style-name="T471"> </text:span></text:span><text:span text:style-name="Strong_20_Emphasis"><text:span text:style-name="T472">€ </text:span></text:span><text:span text:style-name="Emphasis"><text:span text:style-name="T683">castellano</text:span></text:span></text:p>
      <text:p text:style-name="P59"><text:span text:style-name="Emphasis"><text:span text:style-name="T196">D</text:span></text:span><text:span text:style-name="Emphasis"><text:span text:style-name="T198">ramaturgia</text:span></text:span><text:span text:style-name="Emphasis"><text:span text:style-name="T196">: </text:span></text:span><text:span text:style-name="Emphasis"><text:span text:style-name="T213">Mike Bartlett</text:span></text:span></text:p>
      <text:p text:style-name="P59"><text:span text:style-name="Emphasis"><text:span text:style-name="T198">Bertsioa </text:span></text:span><text:span text:style-name="Emphasis"><text:span text:style-name="T35">Versión</text:span></text:span><text:span text:style-name="Emphasis"><text:span text:style-name="T196">: </text:span></text:span><text:span text:style-name="Emphasis"><text:span text:style-name="T213">Jorge Kent</text:span></text:span></text:p>
      <text:p text:style-name="P59"><text:span text:style-name="Emphasis"><text:span text:style-name="T197">Zuzendaritza </text:span></text:span><text:span text:style-name="Emphasis"><text:span text:style-name="T34">Dirección</text:span></text:span><text:span text:style-name="Emphasis"><text:span text:style-name="T196">: </text:span></text:span><text:span text:style-name="Emphasis"><text:span text:style-name="T213">Israel Solà</text:span></text:span></text:p>
      <text:p text:style-name="P52"><text:span text:style-name="Emphasis"><text:span text:style-name="T195">Ekoizpena </text:span></text:span><text:span text:style-name="Emphasis"><text:span text:style-name="T33">Producción</text:span></text:span><text:span text:style-name="Emphasis"><text:span text:style-name="T196">: </text:span></text:span><text:span text:style-name="Emphasis"><text:span text:style-name="T213">Producciones Come y Calla</text:span></text:span></text:p>
      <text:p text:style-name="P8"><text:span text:style-name="Emphasis"><text:span text:style-name="T475"/></text:span></text:p>
      <text:p text:style-name="P91"><text:span text:style-name="Emphasis"><text:span text:style-name="T476">Contracciones</text:span></text:span><text:span text:style-name="Emphasis"><text:span text:style-name="T477"> antzezlanak konpainia handiek beren langileen bizitzan duten sarbide gero eta handiagoan arakatzen du. Zehaztasun finez, emakume bat erakusten zaigu, goi-kargu bat, Emmari elkarrizketa egiten, salmenta saileko enplegatu bati, honen maite-bizitzari buruz. Hasieran, badu komikotik enpresak maite- edo sexu-harreman batez egiten duen definizio legezaleak. Hori, ordea, likiskeria bihurtzen da kudeatzaileak xehetasun intimoagoak eskatzen dizkionean Emmak lankide batekin, Danielekin, bizi duen abenturaz.</text:span></text:span></text:p>
      <text:p text:style-name="P8"><text:span text:style-name="Strong_20_Emphasis"><text:span text:style-name="T474"/></text:span></text:p>
      <text:p text:style-name="P102"><text:span text:style-name="Emphasis"><text:span text:style-name="T328">Contracciones</text:span></text:span><text:span text:style-name="Emphasis"><text:span text:style-name="T343"> </text:span></text:span><text:span text:style-name="Emphasis"><text:span text:style-name="T330">explora la invasión creciente de las grandes compañías en la intimidad de sus empleados. Con hábil precisión, se muestra a una mujer en un cargo de poder que entrevista a Emma, de la sección de ventas, acerca de su vida amorosa. Al principio, hay algo cómico en la definición legalista de la empresa de lo que constituye una relación romántica o sexual. Esto, sin embargo, se convierte en lascivia mórbida cuando la gerente exige detalles íntimos de la aventura de Emma con un colega, Daniel.</text:span></text:span></text:p>
      <text:h text:style-name="P362" text:outline-level="2"><text:span text:style-name="Emphasis"><text:span text:style-name="T267"/></text:span></text:h>
      <text:p text:style-name="P202">03-06</text:p>
      <text:p text:style-name="P149"><text:span text:style-name="T641">campeones de la comedia </text:span><text:span text:style-name="T655">IRUDIA</text:span></text:p>
      <text:p text:style-name="P142">YLLANA</text:p>
      <text:p text:style-name="P35"><text:span text:style-name="Strong_20_Emphasis"><text:span text:style-name="T88">Antzoki Zaharra </text:span></text:span><text:span text:style-name="Strong_20_Emphasis"><text:span text:style-name="T71">Teatro Principal</text:span></text:span><text:span text:style-name="Strong_20_Emphasis"><text:span text:style-name="T89">. </text:span></text:span><text:span text:style-name="Strong_20_Emphasis"><text:span text:style-name="T90">20:00</text:span></text:span><text:span text:style-name="Strong_20_Emphasis"><text:span text:style-name="T91">. </text:span></text:span><text:span text:style-name="Strong_20_Emphasis"><text:span text:style-name="T90">26</text:span></text:span><text:span text:style-name="Strong_20_Emphasis"><text:span text:style-name="T92"> € / </text:span></text:span><text:span text:style-name="Strong_20_Emphasis"><text:span text:style-name="T90">2</text:span></text:span><text:span text:style-name="Strong_20_Emphasis"><text:span text:style-name="T93">0</text:span></text:span><text:span text:style-name="Strong_20_Emphasis"><text:span text:style-name="T94"> € </text:span></text:span><text:span text:style-name="Emphasis"><text:span text:style-name="T58">castellano</text:span></text:span></text:p>
      <text:p text:style-name="P35"><text:span text:style-name="Emphasis"><text:span text:style-name="T57"/></text:span></text:p>
      <text:p text:style-name="P58"><text:span text:style-name="Emphasis"><text:span text:style-name="T197">Zuzendaritza </text:span></text:span><text:span text:style-name="Emphasis"><text:span text:style-name="T34">Dirección</text:span></text:span><text:span text:style-name="Emphasis"><text:span text:style-name="T196">: </text:span></text:span><text:span text:style-name="Emphasis"><text:span text:style-name="T214">David Ottone</text:span></text:span></text:p>
      <text:p text:style-name="P51"><text:span text:style-name="Emphasis"><text:span text:style-name="T199">Interpreteak: </text:span></text:span><text:span text:style-name="Emphasis"><text:span text:style-name="T212">J</text:span></text:span><text:span text:style-name="Emphasis"><text:span text:style-name="T214">osé Manuel Blanco, Gloria Ramos, Claudia Fesser, Luis Mottola, Alberto Nieto, Emilio Gavira</text:span></text:span></text:p>
      <text:p text:style-name="P25"><text:span text:style-name="Emphasis"><text:span text:style-name="T721"/></text:span></text:p>
      <text:p text:style-name="P103"><text:span text:style-name="Emphasis"><text:span text:style-name="T729">Gloria eta Josete independizatu egin dira berriki, eta Claudia dute tutore. Lan bat aurkitu beharra dutenez soldata jaso eta bizi ahal izateko, Claudiak proposatzen die benetan gogoko duten zerbaitetan jarduten saiatzea. Artista izan nahi dute biek. Horretarako, ordezkari bat aurkitu behar lukete. Eta hara, Gloriak halako batekin hitz egin ohi du ligatzeko a</text:span></text:span><text:span text:style-name="Emphasis"><text:span text:style-name="T730">plikazio</text:span></text:span><text:span text:style-name="Emphasis"><text:span text:style-name="T729">... baina Claudiaren argazki bat erabiliz, hark jakin gabe.</text:span></text:span></text:p>
      <text:p text:style-name="P157"/>
      <text:p text:style-name="P93"><text:span text:style-name="Emphasis"><text:span text:style-name="T694">G</text:span></text:span><text:span text:style-name="Emphasis"><text:span text:style-name="T695">loria y Josete se acaban de independizar bajo la tutela de Claudia. Ante la necesidad de encontrar un trabajo para poder tener un sueldo con el que mantenerse, Claudia les propone que intenten dedicarse a algo que les guste de verdad. Ellos quieren ser artistas. Para ello deberían encontrar un representante. Y resulta que Gloria lleva tiempo hablando con uno a </text:span></text:span><text:soft-page-break/><text:span text:style-name="Emphasis"><text:span text:style-name="T695">través de una a</text:span></text:span><text:span text:style-name="Emphasis"><text:span text:style-name="T696">plicación </text:span></text:span><text:span text:style-name="Emphasis"><text:span text:style-name="T695">de ligues… aunque usando una foto de Claudia sin que </text:span></text:span><text:span text:style-name="Emphasis"><text:span text:style-name="T696">esta </text:span></text:span><text:span text:style-name="Emphasis"><text:span text:style-name="T695">se enterase.</text:span></text:span></text:p>
      <text:p text:style-name="P92"><text:span text:style-name="Emphasis"><text:span text:style-name="T695"/></text:span></text:p>
      <text:p text:style-name="P203">09-13</text:p>
      <text:p text:style-name="P150"><text:span text:style-name="T642">doble o nada</text:span><text:span text:style-name="T641"> </text:span><text:span text:style-name="T655">IRUDIA</text:span></text:p>
      <text:p text:style-name="P144">miguel ángel sola, paula cancio</text:p>
      <text:p text:style-name="P36"><text:span text:style-name="Strong_20_Emphasis"><text:span text:style-name="T88">Antzoki Zaharra </text:span></text:span><text:span text:style-name="Strong_20_Emphasis"><text:span text:style-name="T71">Teatro Principal</text:span></text:span><text:span text:style-name="Strong_20_Emphasis"><text:span text:style-name="T89">. </text:span></text:span><text:span text:style-name="Strong_20_Emphasis"><text:span text:style-name="T90">20:00</text:span></text:span><text:span text:style-name="Strong_20_Emphasis"><text:span text:style-name="T91">. </text:span></text:span><text:span text:style-name="Strong_20_Emphasis"><text:span text:style-name="T90">26</text:span></text:span><text:span text:style-name="Strong_20_Emphasis"><text:span text:style-name="T92"> € / </text:span></text:span><text:span text:style-name="Strong_20_Emphasis"><text:span text:style-name="T90">2</text:span></text:span><text:span text:style-name="Strong_20_Emphasis"><text:span text:style-name="T93">0</text:span></text:span><text:span text:style-name="Strong_20_Emphasis"><text:span text:style-name="T94"> € </text:span></text:span><text:span text:style-name="Emphasis"><text:span text:style-name="T58">castellano</text:span></text:span></text:p>
      <text:p text:style-name="P36"><text:span text:style-name="Emphasis"><text:span text:style-name="T57"/></text:span></text:p>
      <text:p text:style-name="P60"><text:span text:style-name="Emphasis"><text:span text:style-name="T200">Egil</text:span></text:span><text:span text:style-name="Emphasis"><text:span text:style-name="T207">e</text:span></text:span><text:span text:style-name="Emphasis"><text:span text:style-name="T200">a </text:span></text:span><text:span text:style-name="Emphasis"><text:span text:style-name="T36">Autora</text:span></text:span><text:span text:style-name="Emphasis"><text:span text:style-name="T200">: </text:span></text:span><text:span text:style-name="Emphasis"><text:span text:style-name="T215">Sabina Berman</text:span></text:span></text:p>
      <text:p text:style-name="P60"><text:span text:style-name="Emphasis"><text:span text:style-name="T197">Zuzendaritza </text:span></text:span><text:span text:style-name="Emphasis"><text:span text:style-name="T34">Dirección</text:span></text:span><text:span text:style-name="Emphasis"><text:span text:style-name="T196">: </text:span></text:span><text:span text:style-name="Emphasis"><text:span text:style-name="T215">Quique Quintanilla</text:span></text:span></text:p>
      <text:p text:style-name="P53"><text:span text:style-name="Emphasis"><text:span text:style-name="T200">Ekoizpena </text:span></text:span><text:span text:style-name="Emphasis"><text:span text:style-name="T36">Producción</text:span></text:span><text:span text:style-name="Emphasis"><text:span text:style-name="T199">: </text:span></text:span><text:span text:style-name="Emphasis"><text:span text:style-name="T215">El Tío Caracoles</text:span></text:span></text:p>
      <text:p text:style-name="P26"><text:span text:style-name="Emphasis"><text:span text:style-name="T721"/></text:span></text:p>
      <text:p text:style-name="P95"><text:span text:style-name="Emphasis"><text:span text:style-name="T522">Komunikabide garrantzitsu bateko zuzendariak bi zuzendariordeetako baten esku utzi behar du bere postua. Bat gizona da, eta bestea emakumea. Zerk izango du eragina erabakian? Gaitasunak? Generoak? Eskarmentuak? Ausardiak? Engainuak? Tranpak?...</text:span></text:span></text:p>
      <text:p text:style-name="P95"><text:span text:style-name="Emphasis"><text:span text:style-name="T521"/></text:span></text:p>
      <text:p text:style-name="P95"><text:span text:style-name="Emphasis"><text:span text:style-name="T522">Miguel Ángel Solák Aktore onenaren ACE 2017 Saria irabazi zuen antzezlan honengatik.</text:span></text:span></text:p>
      <text:p text:style-name="P95"><text:span text:style-name="Emphasis"><text:span text:style-name="T518"/></text:span></text:p>
      <text:p text:style-name="P95"><text:span text:style-name="Emphasis"><text:span text:style-name="T698">El director de un importante medio de comunicación debe dejar su puesto en manos de uno de sus dos subdirectores. Uno de ellos es un hombre y la otra, una mujer. ¿Qué influirá en esa decisión?: </text:span></text:span><text:span text:style-name="Emphasis"><text:span text:style-name="T699">¿La capacidad?, ¿</text:span></text:span><text:span text:style-name="Emphasis"><text:span text:style-name="T704">e</text:span></text:span><text:span text:style-name="Emphasis"><text:span text:style-name="T699">l género?, ¿</text:span></text:span><text:span text:style-name="Emphasis"><text:span text:style-name="T704">l</text:span></text:span><text:span text:style-name="Emphasis"><text:span text:style-name="T699">a experiencia?, ¿</text:span></text:span><text:span text:style-name="Emphasis"><text:span text:style-name="T704">l</text:span></text:span><text:span text:style-name="Emphasis"><text:span text:style-name="T699">a audacia?, ¿</text:span></text:span><text:span text:style-name="Emphasis"><text:span text:style-name="T704">e</text:span></text:span><text:span text:style-name="Emphasis"><text:span text:style-name="T699">l engaño?, ¿</text:span></text:span><text:span text:style-name="Emphasis"><text:span text:style-name="T704">l</text:span></text:span><text:span text:style-name="Emphasis"><text:span text:style-name="T699">a trampa?…</text:span></text:span></text:p>
      <text:p text:style-name="P95"><text:span text:style-name="Emphasis"><text:span text:style-name="T697"/></text:span></text:p>
      <text:p text:style-name="P50"><text:span text:style-name="Emphasis"><text:span text:style-name="T333">Ganadora del Premio ACE 2017 a Mejor actor (Miguel </text:span></text:span><text:span text:style-name="Emphasis"><text:span text:style-name="T334">Ángel Solá).</text:span></text:span></text:p>
      <text:p text:style-name="P88"><text:span text:style-name="Strong_20_Emphasis"><text:span text:style-name="T684"/></text:span></text:p>
      <text:p text:style-name="P197">10-13</text:p>
      <text:p text:style-name="P211"><text:span text:style-name="T658">txinako zirku akrobatiko handia </text:span><text:span text:style-name="T651">irudi</text:span><text:span text:style-name="T652">a</text:span></text:p>
      <text:p text:style-name="P208">gran circo acrobático de china</text:p>
      <text:p text:style-name="P212"><text:span text:style-name="T660">planeta vértigo</text:span><text:span text:style-name="T659"> </text:span></text:p>
      <text:p text:style-name="P69"><text:span text:style-name="Strong_20_Emphasis"><text:span text:style-name="T145">Vic</text:span></text:span><text:span text:style-name="Strong_20_Emphasis"><text:span text:style-name="T146">toria Eugenia</text:span></text:span><text:span text:style-name="Strong_20_Emphasis"><text:span text:style-name="T158">.</text:span></text:span><text:span text:style-name="Strong_20_Emphasis"><text:span text:style-name="T164"> </text:span></text:span><text:span text:style-name="Strong_20_Emphasis"><text:span text:style-name="T165">10-11, 20:00; 12, 17:00 + 20:00; 13, 18:00</text:span></text:span><text:span text:style-name="Strong_20_Emphasis"><text:span text:style-name="T164">. </text:span></text:span><text:span text:style-name="Strong_20_Emphasis"><text:span text:style-name="T165">3</text:span></text:span><text:span text:style-name="Strong_20_Emphasis"><text:span text:style-name="T166">5</text:span></text:span><text:span text:style-name="Strong_20_Emphasis"><text:span text:style-name="T167"> € / </text:span></text:span><text:span text:style-name="Strong_20_Emphasis"><text:span text:style-name="T165">30</text:span></text:span><text:span text:style-name="Strong_20_Emphasis"><text:span text:style-name="T168"> € / </text:span></text:span><text:span text:style-name="Strong_20_Emphasis"><text:span text:style-name="T165">20</text:span></text:span><text:span text:style-name="Strong_20_Emphasis"><text:span text:style-name="T169"> </text:span></text:span><text:span text:style-name="Strong_20_Emphasis"><text:span text:style-name="T170">€</text:span></text:span></text:p>
      <text:p text:style-name="P7"><text:span text:style-name="Emphasis"><text:span text:style-name="T475"/></text:span></text:p>
      <text:p text:style-name="P95"><text:span text:style-name="Emphasis"><text:span text:style-name="T522">Txinako Zirku Akrobatiko Handia delako talde ospetsuak sekulako gozabidea eskaintzen die bost zentzumenei. Ez du parerik mundu osoan. 30 artista baino gehiagok jarduten dute agertokian (tartean, dominadun olinpikoak eta Cirque du Soleil-eko akrobatak). Lau ekitaldiko ikuskizun honetan, protagonistarekin bidaiatzeko gonbita egiten die ikus-entzuleei. Protagonista, haur ameslari bat, fantasia-mundu batean sartzen dena.</text:span></text:span></text:p>
      <text:p text:style-name="P95"><text:span text:style-name="Emphasis"><text:span text:style-name="T518"/></text:span></text:p>
      <text:p text:style-name="P95"><text:span text:style-name="Emphasis"><text:span text:style-name="T45">El famoso y prestigioso Gran Circo Acrobático de China es un deleite para los cinco sentidos. Calificado como único en el mundo y con más de 30 artistas en escena </text:span></text:span><text:span text:style-name="Emphasis"><text:span text:style-name="T46">(entre los que se encuentran </text:span></text:span><text:span text:style-name="Emphasis"><text:span text:style-name="T45">medallistas olímpicos </text:span></text:span><text:span text:style-name="Emphasis"><text:span text:style-name="T46">y acróbatas </text:span></text:span><text:span text:style-name="Emphasis"><text:span text:style-name="T45">del Cirque du Soleil</text:span></text:span><text:span text:style-name="Emphasis"><text:span text:style-name="T46">),</text:span></text:span><text:span text:style-name="Emphasis"><text:span text:style-name="T45"> </text:span></text:span><text:span text:style-name="Emphasis"><text:span text:style-name="T46">en este espectáculo de cuatro actos </text:span></text:span><text:span text:style-name="Emphasis"><text:span text:style-name="T45">invita al público a viajar junto al protagonista, un niño soñador que entra en un mundo de fantasía.</text:span></text:span></text:p>
      <text:p text:style-name="P95"><text:span text:style-name="Emphasis"><text:span text:style-name="T45"/></text:span></text:p>
      <text:p text:style-name="P204">14-16</text:p>
      <text:p text:style-name="P151"><text:span text:style-name="T643">el candidato</text:span><text:span text:style-name="T641"> </text:span><text:span text:style-name="T655">IRUDIA</text:span></text:p>
      <text:p text:style-name="P145">iker galartza, zuhaitz gurrutxaga</text:p>
      <text:p text:style-name="P37"><text:span text:style-name="Strong_20_Emphasis"><text:span text:style-name="T88">Antzoki Zaharra </text:span></text:span><text:span text:style-name="Strong_20_Emphasis"><text:span text:style-name="T71">Teatro Principal</text:span></text:span><text:span text:style-name="Strong_20_Emphasis"><text:span text:style-name="T89">. </text:span></text:span><text:span text:style-name="Strong_20_Emphasis"><text:span text:style-name="T90">20:00</text:span></text:span><text:span text:style-name="Strong_20_Emphasis"><text:span text:style-name="T91">. </text:span></text:span><text:span text:style-name="Strong_20_Emphasis"><text:span text:style-name="T90">26</text:span></text:span><text:span text:style-name="Strong_20_Emphasis"><text:span text:style-name="T92"> € / </text:span></text:span><text:span text:style-name="Strong_20_Emphasis"><text:span text:style-name="T90">2</text:span></text:span><text:span text:style-name="Strong_20_Emphasis"><text:span text:style-name="T93">0</text:span></text:span><text:span text:style-name="Strong_20_Emphasis"><text:span text:style-name="T94"> € </text:span></text:span><text:span text:style-name="Emphasis"><text:span text:style-name="T58">castellano</text:span></text:span></text:p>
      <text:p text:style-name="P37"><text:span text:style-name="Emphasis"><text:span text:style-name="T57"/></text:span></text:p>
      <text:p text:style-name="P61"><text:span text:style-name="Emphasis"><text:span text:style-name="T200">Egil</text:span></text:span><text:span text:style-name="Emphasis"><text:span text:style-name="T202">e</text:span></text:span><text:span text:style-name="Emphasis"><text:span text:style-name="T200">a </text:span></text:span><text:span text:style-name="Emphasis"><text:span text:style-name="T36">Autor</text:span></text:span><text:span text:style-name="Emphasis"><text:span text:style-name="T200">: </text:span></text:span><text:span text:style-name="Emphasis"><text:span text:style-name="T216">Ramón Madula</text:span></text:span></text:p>
      <text:p text:style-name="P61"><text:soft-page-break/><text:span text:style-name="Emphasis"><text:span text:style-name="T197">Zuzendari</text:span></text:span><text:span text:style-name="Emphasis"><text:span text:style-name="T201">tz</text:span></text:span><text:span text:style-name="Emphasis"><text:span text:style-name="T197">a </text:span></text:span><text:span text:style-name="Emphasis"><text:span text:style-name="T34">Dirección</text:span></text:span><text:span text:style-name="Emphasis"><text:span text:style-name="T196">: </text:span></text:span><text:span text:style-name="Emphasis"><text:span text:style-name="T216">Begoña Bilbao Lejarzegi</text:span></text:span></text:p>
      <text:p text:style-name="P54"><text:span text:style-name="Emphasis"><text:span text:style-name="T200">Ekoizpena </text:span></text:span><text:span text:style-name="Emphasis"><text:span text:style-name="T36">Producción</text:span></text:span><text:span text:style-name="Emphasis"><text:span text:style-name="T199">: </text:span></text:span><text:span text:style-name="Emphasis"><text:span text:style-name="T216">Txalo Produkzioak</text:span></text:span></text:p>
      <text:p text:style-name="P27"><text:span text:style-name="Emphasis"><text:span text:style-name="T721"/></text:span></text:p>
      <text:p text:style-name="P158"><text:span text:style-name="Emphasis"><text:span text:style-name="T513">Lehendakari hautatu berria inbestidura-ekitaldirako hitzaldia prestatzen ari da; azken orduan, ordea, arazo larri bat sortuko zaio. Izan ere, ekitaldia eta hitzaldia eman beharrak aurpegian tik arraro, barregarri eta aguanta ezina eragin dio hautetsiari. Kendu ezina. Ekitaldi nagusia izorratzeko arriskua dago. Arazoa bideratzeko psikiatra bat ageriko da eta ondorioz, bien artean berriketaldi dibertigarri eta nahasgarri bat sortuko da. Zer du bakoitzak ezkutatzeko? Zein dira bakoitzaren benetako motibazioak?</text:span></text:span></text:p>
      <text:p text:style-name="P158"><text:span text:style-name="Emphasis"><text:span text:style-name="T511"/></text:span></text:p>
      <text:p text:style-name="P158"><text:span text:style-name="Emphasis"><text:span text:style-name="T708">A punto de dar su discurso de investidura, el presidente electo se encuentra con un inesperado problema: un grotesco tic nervioso amenaza con arruinar tan solemne momento. Un psiquiatra acude para atenderlo y se inicia una batalla dialéctica entre el político y el facultativo. ¿Qué esconde cada cual? ¿Cuáles son las verdaderas motivaciones de cada uno? Echando la vista atrás, ¿qué es lo que les ha traído al lugar donde están? Y, sobre todo, ¿son indistintamente vocacionales en sus funciones?</text:span></text:span></text:p>
      <text:p text:style-name="P158"><text:span text:style-name="Emphasis"><text:span text:style-name="T708"/></text:span></text:p>
      <text:p text:style-name="P198"><text:span text:style-name="T754">1</text:span>4-20</text:p>
      <text:p text:style-name="P214"><text:span text:style-name="T639">una semana nada más</text:span><text:span text:style-name="T637"> </text:span><text:span text:style-name="T653">irudi</text:span><text:span text:style-name="T654">a</text:span></text:p>
      <text:p text:style-name="P12"><text:span text:style-name="Strong_20_Emphasis"><text:span text:style-name="T460">MARINA SAN JOSÉ, MANU BAQUEIRO, JAVIER PEREIRA</text:span></text:span></text:p>
      <text:p text:style-name="P9"><text:span text:style-name="Strong_20_Emphasis"><text:span text:style-name="T456">Vic</text:span></text:span><text:span text:style-name="Strong_20_Emphasis"><text:span text:style-name="T457">toria Eugenia</text:span></text:span><text:span text:style-name="Strong_20_Emphasis"><text:span text:style-name="T458">.</text:span></text:span><text:span text:style-name="Strong_20_Emphasis"><text:span text:style-name="T467"> </text:span></text:span><text:span text:style-name="Strong_20_Emphasis"><text:span text:style-name="T473">20:00. 29</text:span></text:span><text:span text:style-name="Strong_20_Emphasis"><text:span text:style-name="T469"> € / </text:span></text:span><text:span text:style-name="Strong_20_Emphasis"><text:span text:style-name="T473">2</text:span></text:span><text:span text:style-name="Strong_20_Emphasis"><text:span text:style-name="T468">4</text:span></text:span><text:span text:style-name="Strong_20_Emphasis"><text:span text:style-name="T470"> € / </text:span></text:span><text:span text:style-name="Strong_20_Emphasis"><text:span text:style-name="T473">20</text:span></text:span><text:span text:style-name="Strong_20_Emphasis"><text:span text:style-name="T471"> </text:span></text:span><text:span text:style-name="Strong_20_Emphasis"><text:span text:style-name="T472">€ </text:span></text:span><text:span text:style-name="Emphasis"><text:span text:style-name="T683">castellano</text:span></text:span></text:p>
      <text:p text:style-name="P96"><text:span text:style-name="Emphasis"><text:span text:style-name="T523">Sofía eta Pablo elkarrekin bizi dira azken lau hilabeteotan, baina Pablok ezin du gehiago. Ezin du eraman bestearen ordena, haren liburuak, ezin du eraman haren ahotsa. Hala ere, horiek guztiak konpon litezke, Sofiarekin hizketaldia izan eta harremana hautsiz gero. Baina Sofía ero-ero maiteminduta dago Pabloz, izugarri maite du liburu denda batean duen lana, eta ezin du eraman Martin, Pabloren lagunik onena.</text:span></text:span></text:p>
      <text:p text:style-name="P96"><text:span text:style-name="Emphasis"><text:span text:style-name="T519"/></text:span></text:p>
      <text:p text:style-name="P96"><text:span text:style-name="Emphasis"><text:span text:style-name="T700">Sofía y Pablo viven juntos desde hace cuatro meses, pero Pablo ya no la aguanta. No aguanta su orden, no aguanta sus libros, no aguanta su timbre de voz, nada que no pudiese solucionar teniendo una conversación con Sofía y rompiendo la relación. </text:span></text:span><text:span text:style-name="Emphasis"><text:span text:style-name="T706">P</text:span></text:span><text:span text:style-name="Emphasis"><text:span text:style-name="T700">ero Sofía está loca por Pablo, adora su trabajo en una librería y no aguanta a Martín, el mejor amigo de Pablo.</text:span></text:span></text:p>
      <text:p text:style-name="P96"><text:span text:style-name="Emphasis"><text:span text:style-name="T700"/></text:span></text:p>
      <text:p text:style-name="P205">17-20</text:p>
      <text:p text:style-name="P152"><text:span text:style-name="T644">BAGINAREN BAKARRIZKETAK</text:span><text:span text:style-name="T641"> </text:span><text:span text:style-name="T655">IRUDIA</text:span></text:p>
      <text:p text:style-name="P146">AINHOA ETXEBARRIA, ITZIAR URRETABIZKAIA, INTZA ALKAIN</text:p>
      <text:p text:style-name="P38"><text:span text:style-name="Strong_20_Emphasis"><text:span text:style-name="T88">Antzoki Zaharra </text:span></text:span><text:span text:style-name="Strong_20_Emphasis"><text:span text:style-name="T71">Teatro Principal</text:span></text:span><text:span text:style-name="Strong_20_Emphasis"><text:span text:style-name="T89">. </text:span></text:span><text:span text:style-name="Strong_20_Emphasis"><text:span text:style-name="T90">20:00</text:span></text:span><text:span text:style-name="Strong_20_Emphasis"><text:span text:style-name="T91">. </text:span></text:span><text:span text:style-name="Strong_20_Emphasis"><text:span text:style-name="T90">26</text:span></text:span><text:span text:style-name="Strong_20_Emphasis"><text:span text:style-name="T92"> € / </text:span></text:span><text:span text:style-name="Strong_20_Emphasis"><text:span text:style-name="T90">2</text:span></text:span><text:span text:style-name="Strong_20_Emphasis"><text:span text:style-name="T93">0</text:span></text:span><text:span text:style-name="Strong_20_Emphasis"><text:span text:style-name="T94"> € </text:span></text:span><text:span text:style-name="Strong_20_Emphasis"><text:span text:style-name="T95">euskara</text:span></text:span></text:p>
      <text:p text:style-name="P38"><text:span text:style-name="Emphasis"><text:span text:style-name="T57"/></text:span></text:p>
      <text:p text:style-name="P62"><text:span text:style-name="Emphasis"><text:span text:style-name="T200">Egil</text:span></text:span><text:span text:style-name="Emphasis"><text:span text:style-name="T202">e</text:span></text:span><text:span text:style-name="Emphasis"><text:span text:style-name="T200">a </text:span></text:span><text:span text:style-name="Emphasis"><text:span text:style-name="T36">Autor</text:span></text:span><text:span text:style-name="Emphasis"><text:span text:style-name="T37">a</text:span></text:span><text:span text:style-name="Emphasis"><text:span text:style-name="T200">: </text:span></text:span><text:span text:style-name="Emphasis"><text:span text:style-name="T217">Eve Ensler</text:span></text:span></text:p>
      <text:p text:style-name="P62"><text:span text:style-name="Emphasis"><text:span text:style-name="T197">Zuzendari</text:span></text:span><text:span text:style-name="Emphasis"><text:span text:style-name="T201">tz</text:span></text:span><text:span text:style-name="Emphasis"><text:span text:style-name="T197">a </text:span></text:span><text:span text:style-name="Emphasis"><text:span text:style-name="T34">Dirección</text:span></text:span><text:span text:style-name="Emphasis"><text:span text:style-name="T196">: </text:span></text:span><text:span text:style-name="Emphasis"><text:span text:style-name="T216">Begoña Bilbao Lejarzegi</text:span></text:span></text:p>
      <text:p text:style-name="P94"><text:span text:style-name="Emphasis"><text:span text:style-name="T262">Itzulpena</text:span></text:span><text:span text:style-name="Emphasis"><text:span text:style-name="T270"> </text:span></text:span><text:span text:style-name="Emphasis"><text:span text:style-name="T41">Traducción</text:span></text:span><text:span text:style-name="Emphasis"><text:span text:style-name="T270">: </text:span></text:span><text:span text:style-name="Emphasis"><text:span text:style-name="T271">Inma Infiesta</text:span></text:span></text:p>
      <text:p text:style-name="P55"><text:span text:style-name="Emphasis"><text:span text:style-name="T200">Ekoizpena </text:span></text:span><text:span text:style-name="Emphasis"><text:span text:style-name="T36">Producción</text:span></text:span><text:span text:style-name="Emphasis"><text:span text:style-name="T199">: </text:span></text:span><text:span text:style-name="Emphasis"><text:span text:style-name="T216">Txalo Produkzioak</text:span></text:span></text:p>
      <text:p text:style-name="P28"><text:span text:style-name="Emphasis"><text:span text:style-name="T721"/></text:span></text:p>
      <text:p text:style-name="P97"><text:span text:style-name="Emphasis"><text:span text:style-name="T530">Baginaren bakarrizketak </text:span></text:span><text:span text:style-name="Emphasis"><text:span text:style-name="T524">adin, arraza, maila kultural eta sozial ezberdineta</text:span></text:span><text:span text:style-name="Emphasis"><text:span text:style-name="T525">ko</text:span></text:span><text:span text:style-name="Emphasis"><text:span text:style-name="T524"> 200 emakume</text:span></text:span><text:span text:style-name="Emphasis"><text:span text:style-name="T528">r</text:span></text:span><text:span text:style-name="Emphasis"><text:span text:style-name="T524">i egin</text:span></text:span><text:span text:style-name="Emphasis"><text:span text:style-name="T526">dako</text:span></text:span><text:span text:style-name="Emphasis"><text:span text:style-name="T524"> elkarrizket</text:span></text:span><text:span text:style-name="Emphasis"><text:span text:style-name="T525">en</text:span></text:span><text:span text:style-name="Emphasis"><text:span text:style-name="T524"> emaitza da. </text:span></text:span><text:span text:style-name="Emphasis"><text:span text:style-name="T525">E</text:span></text:span><text:span text:style-name="Emphasis"><text:span text:style-name="T524">makumeak, euren sexualitatearekiko sentitu eta sentitzen </text:span></text:span><text:span text:style-name="Emphasis"><text:span text:style-name="T525">z</text:span></text:span><text:span text:style-name="Emphasis"><text:span text:style-name="T524">ituzten erru eta lotsa sentipenetatik libre azaldu </text:span></text:span><text:span text:style-name="Emphasis"><text:span text:style-name="T525">ziren</text:span></text:span><text:span text:style-name="Emphasis"><text:span text:style-name="T524">. Behin eta </text:span></text:span><text:span text:style-name="Emphasis"><text:span text:style-name="T526">berriro antzeztu den komedia honek, e</text:span></text:span><text:span text:style-name="Emphasis"><text:span text:style-name="T524">ztabaida piztu, moldeak apurtu, dinamika</text:span></text:span><text:span text:style-name="Emphasis"><text:span text:style-name="T525">k</text:span></text:span><text:span text:style-name="Emphasis"><text:span text:style-name="T524"> sortu eta, lotsarik gabe, argi eta garbi azaltzen du emakumeen sexualitatea.</text:span></text:span></text:p>
      <text:p text:style-name="P97"><text:span text:style-name="Emphasis"><text:span text:style-name="T520"/></text:span></text:p>
      <text:p text:style-name="P97"><text:span text:style-name="Emphasis"><text:span text:style-name="T707">Baginaren bakarrizketak</text:span></text:span><text:span text:style-name="Emphasis"><text:span text:style-name="T701"> es el fruto de las entrevistas realizadas a 200 mujeres de diferentes </text:span></text:span><text:soft-page-break/><text:span text:style-name="Emphasis"><text:span text:style-name="T701">razas, niveles culturales y sociales. Ellas se mostraron libres de los sentimientos de culpa y vergüenza que sentían y sienten sobre su sexualidad. Esta comedia, representada multitud de veces, genera debates, rompe moldes, origina nuevas dinámicas y muestra la sexualidad femenina de manera clara y diáfana, dejando a un lado la vergüenza.</text:span></text:span></text:p>
      <text:p text:style-name="P97"><text:span text:style-name="Emphasis"><text:span text:style-name="T701"/></text:span></text:p>
      <text:p text:style-name="P199"><text:span text:style-name="T754">2</text:span>3-27</text:p>
      <text:p text:style-name="P366">un oscar para óscar</text:p>
      <text:p text:style-name="P10"><text:span text:style-name="Strong_20_Emphasis"><text:span text:style-name="T461">JON PLAZAOLA, GORKA AGINAGALDE, REBEKA SALA, MARA GUIL</text:span></text:span></text:p>
      <text:p text:style-name="P10"><text:span text:style-name="Strong_20_Emphasis"><text:span text:style-name="T456">Vic</text:span></text:span><text:span text:style-name="Strong_20_Emphasis"><text:span text:style-name="T457">toria Eugenia</text:span></text:span><text:span text:style-name="Strong_20_Emphasis"><text:span text:style-name="T458">.</text:span></text:span><text:span text:style-name="Strong_20_Emphasis"><text:span text:style-name="T467"> </text:span></text:span><text:span text:style-name="Strong_20_Emphasis"><text:span text:style-name="T473">20:00. 29</text:span></text:span><text:span text:style-name="Strong_20_Emphasis"><text:span text:style-name="T469"> € / </text:span></text:span><text:span text:style-name="Strong_20_Emphasis"><text:span text:style-name="T473">2</text:span></text:span><text:span text:style-name="Strong_20_Emphasis"><text:span text:style-name="T468">4</text:span></text:span><text:span text:style-name="Strong_20_Emphasis"><text:span text:style-name="T470"> € / </text:span></text:span><text:span text:style-name="Strong_20_Emphasis"><text:span text:style-name="T473">20</text:span></text:span><text:span text:style-name="Strong_20_Emphasis"><text:span text:style-name="T471"> </text:span></text:span><text:span text:style-name="Strong_20_Emphasis"><text:span text:style-name="T472">€ </text:span></text:span><text:span text:style-name="Emphasis"><text:span text:style-name="T683">castellano</text:span></text:span></text:p>
      <text:p text:style-name="P63"><text:span text:style-name="Emphasis"><text:span text:style-name="T196">Z</text:span></text:span><text:span text:style-name="Emphasis"><text:span text:style-name="T203">uze</text:span></text:span><text:span text:style-name="Emphasis"><text:span text:style-name="T196">n</text:span></text:span><text:span text:style-name="Emphasis"><text:span text:style-name="T203">daritza eta testua </text:span></text:span><text:span text:style-name="Emphasis"><text:span text:style-name="T38">Dirección y texto</text:span></text:span><text:span text:style-name="Emphasis"><text:span text:style-name="T196">: </text:span></text:span><text:span text:style-name="Emphasis"><text:span text:style-name="T218">Mario Hernández</text:span></text:span></text:p>
      <text:p text:style-name="P63"><text:span text:style-name="Emphasis"><text:span text:style-name="T204">Ekoizleak </text:span></text:span><text:span text:style-name="Emphasis"><text:span text:style-name="T39">Productores</text:span></text:span><text:span text:style-name="Emphasis"><text:span text:style-name="T196">: </text:span></text:span><text:span text:style-name="Emphasis"><text:span text:style-name="T219">Xabier Agirre, Esteban Roel, Jon Plazaola</text:span></text:span></text:p>
      <text:p text:style-name="P56"><text:span text:style-name="Emphasis"><text:span text:style-name="T195">Ekoizpena </text:span></text:span><text:span text:style-name="Emphasis"><text:span text:style-name="T33">Producción</text:span></text:span><text:span text:style-name="Emphasis"><text:span text:style-name="T196">: </text:span></text:span><text:span text:style-name="Emphasis"><text:span text:style-name="T220">La</text:span></text:span><text:span text:style-name="Emphasis"><text:span text:style-name="T213"> Mandanga</text:span></text:span></text:p>
      <text:p text:style-name="P10"><text:span text:style-name="Emphasis"><text:span text:style-name="T475"/></text:span></text:p>
      <text:p text:style-name="P98"><text:span text:style-name="Emphasis"><text:span text:style-name="T523">Ekintza Los Angelesko aldirietan dagoen motel arrunt batean gertatzen da, Oscar sarien zeremoniaren egunean. Leihoetatik, urrunean, Hollywood-e</text:span></text:span><text:span text:style-name="Emphasis"><text:span text:style-name="T529">ko </text:span></text:span><text:span text:style-name="Emphasis"><text:span text:style-name="T523">kartel erraldoia ikusten da. </text:span></text:span><text:span text:style-name="Emphasis"><text:span text:style-name="T232">Óscar Manzano zuzendari gazte bat da, eta haren film laburra sarietarako izendatuta dago. Motel horretara iritsi da, Kultura ministro Guillermo Barrientos eta Ogasun ministro Irene Navarro lagun dituela. Bi politikariak xextran dabiltza etengabe, ez baitute elkar jasaten, eta zeremoniarako ordu batzuk falta direlarik, hara non agertzen den Óscarren gelan Pauline neska gaztea, Guillermok ezkutuan kontrataturiko</text:span></text:span><text:span text:style-name="Emphasis"><text:span text:style-name="T233">a </text:span></text:span><text:span text:style-name="Emphasis"><text:span text:style-name="T232">Óscarren neska lagunarena egiteko galan eta alfonbra gorrian. </text:span></text:span></text:p>
      <text:p text:style-name="P10"><text:span text:style-name="Strong_20_Emphasis"><text:span text:style-name="T474"/></text:span></text:p>
      <text:p text:style-name="P98"><text:span text:style-name="Emphasis"><text:span text:style-name="T371">La acción trans</text:span></text:span><text:span text:style-name="Emphasis"><text:span text:style-name="T372">curre en un modesto motel a las afueras de la c</text:span></text:span><text:span text:style-name="Emphasis"><text:span text:style-name="T371">iudad de Los Ángeles </text:span></text:span><text:span text:style-name="Emphasis"><text:span text:style-name="T372">el día de celebración de </text:span></text:span><text:span text:style-name="Emphasis"><text:span text:style-name="T371">la ceremonia de los Oscar, </text:span></text:span><text:span text:style-name="Emphasis"><text:span text:style-name="T372">desde</text:span></text:span><text:span text:style-name="Emphasis"><text:span text:style-name="T371"> donde </text:span></text:span><text:span text:style-name="Emphasis"><text:span text:style-name="T372">se ve, </text:span></text:span><text:span text:style-name="Emphasis"><text:span text:style-name="T371">a través de una cristalera </text:span></text:span><text:span text:style-name="Emphasis"><text:span text:style-name="T372">y a lo lejos</text:span></text:span><text:span text:style-name="Emphasis"><text:span text:style-name="T371">, </text:span></text:span><text:span text:style-name="Emphasis"><text:span text:style-name="T372">el g</text:span></text:span><text:span text:style-name="Emphasis"><text:span text:style-name="T371">igantesco cartel de Hollywood. </text:span></text:span><text:span text:style-name="Emphasis"><text:span text:style-name="T51">Óscar Manzano, un joven director cuyo cortometraje ha sido nominado a los premio</text:span></text:span><text:span text:style-name="Emphasis"><text:span text:style-name="T52">s, llega </text:span></text:span><text:span text:style-name="Emphasis"><text:span text:style-name="T51">acompañado por el ministro de Cultura, Guillermo Barrientos, y la ministra de Hacienda, Irene Navarro. Entre continuos rifirrafe</text:span></text:span><text:span text:style-name="Emphasis"><text:span text:style-name="T52">s entre</text:span></text:span><text:span text:style-name="Emphasis"><text:span text:style-name="T51"> los dos políticos, que no se soportan, y a pocas horas de empezar la ceremonia, se presenta en la habitación de Óscar la joven Pauline, contratada a escondidas por Guillermo para que finja ser la novia de Óscar durante la gala y la alfombra roja. </text:span></text:span></text:p>
      <text:p text:style-name="P98"><text:span text:style-name="Emphasis"><text:span text:style-name="T330"/></text:span></text:p>
      <text:p text:style-name="P206">24-27</text:p>
      <text:p text:style-name="P135"><text:span text:style-name="T645">un tranvía llamado deseo</text:span><text:span text:style-name="T646"> </text:span><text:span text:style-name="T656">IRUDIA</text:span></text:p>
      <text:p text:style-name="P143"><text:span text:style-name="T755">tennes</text:span><text:span text:style-name="T756">s</text:span><text:span text:style-name="T755">ee williams</text:span></text:p>
      <text:p text:style-name="P39"><text:span text:style-name="Strong_20_Emphasis"><text:span text:style-name="T88">Antzoki Zaharra </text:span></text:span><text:span text:style-name="Strong_20_Emphasis"><text:span text:style-name="T71">Teatro Principal</text:span></text:span><text:span text:style-name="Strong_20_Emphasis"><text:span text:style-name="T89">. </text:span></text:span><text:span text:style-name="Strong_20_Emphasis"><text:span text:style-name="T90">20:00</text:span></text:span><text:span text:style-name="Strong_20_Emphasis"><text:span text:style-name="T91">. </text:span></text:span><text:span text:style-name="Strong_20_Emphasis"><text:span text:style-name="T90">26</text:span></text:span><text:span text:style-name="Strong_20_Emphasis"><text:span text:style-name="T92"> € / </text:span></text:span><text:span text:style-name="Strong_20_Emphasis"><text:span text:style-name="T90">2</text:span></text:span><text:span text:style-name="Strong_20_Emphasis"><text:span text:style-name="T93">0</text:span></text:span><text:span text:style-name="Strong_20_Emphasis"><text:span text:style-name="T94"> € </text:span></text:span><text:span text:style-name="Emphasis"><text:span text:style-name="T58">castellano</text:span></text:span></text:p>
      <text:p text:style-name="P39"><text:span text:style-name="Emphasis"><text:span text:style-name="T57"/></text:span></text:p>
      <text:p text:style-name="P64"><text:span text:style-name="Emphasis"><text:span text:style-name="T200">Egil</text:span></text:span><text:span text:style-name="Emphasis"><text:span text:style-name="T202">e</text:span></text:span><text:span text:style-name="Emphasis"><text:span text:style-name="T200">a </text:span></text:span><text:span text:style-name="Emphasis"><text:span text:style-name="T36">Autor</text:span></text:span><text:span text:style-name="Emphasis"><text:span text:style-name="T200">: </text:span></text:span><text:span text:style-name="Emphasis"><text:span text:style-name="T221">Tennessee Williams</text:span></text:span></text:p>
      <text:p text:style-name="P64"><text:span text:style-name="Emphasis"><text:span text:style-name="T205">Itzulpena eta z</text:span></text:span><text:span text:style-name="Emphasis"><text:span text:style-name="T197">uzendari</text:span></text:span><text:span text:style-name="Emphasis"><text:span text:style-name="T201">tz</text:span></text:span><text:span text:style-name="Emphasis"><text:span text:style-name="T197">a </text:span></text:span><text:span text:style-name="Emphasis"><text:span text:style-name="T40">Traducción y d</text:span></text:span><text:span text:style-name="Emphasis"><text:span text:style-name="T34">irección</text:span></text:span><text:span text:style-name="Emphasis"><text:span text:style-name="T196">: </text:span></text:span><text:span text:style-name="Emphasis"><text:span text:style-name="T221">Jaroslaw Bielski</text:span></text:span></text:p>
      <text:p text:style-name="P64"><text:span text:style-name="Emphasis"><text:span text:style-name="T205">Interpreteak: </text:span></text:span><text:span text:style-name="Emphasis"><text:span text:style-name="T223">María Pastor, Alejandro Tous, Isabel Guardiola, Jose Di Ferri, David Ballestero</text:span></text:span><text:span text:style-name="Emphasis"><text:span text:style-name="T224">s</text:span></text:span></text:p>
      <text:p text:style-name="P64"><text:span text:style-name="Emphasis"><text:span text:style-name="T228"/></text:span></text:p>
      <text:p text:style-name="P99"><text:span text:style-name="Emphasis"><text:span text:style-name="T522">Blanche DuBois iraganetik ihesi dabil, iraganean haren desirak ez baitziren bete, ondasunak galdu baitzituen, familiakoen heriotzek zafratu baitzuten. Ahizparen etxera iritsi da, bake eta lasaitasun bila. Babeslekua behar du, edota, agian, paradisua. Baina paradisua inoiz ez da izaten irudikatzen genuen bezalakoa. Desira da antzezlaneko pertsonaia guztien eragile eta pizgarri. Desira desberdina da bakoitzarena. Jatorriak markaturiko desira.</text:span></text:span></text:p>
      <text:p text:style-name="P99"><text:span text:style-name="Emphasis"><text:span text:style-name="T518"/></text:span></text:p>
      <text:p text:style-name="P99"><text:span text:style-name="Emphasis"><text:span text:style-name="T702">Blanche DuBois huye de un pasado marcado por el fracaso de sus deseos incumplidos, por sus pérdidas materiales, acribillada por las muertes de sus familiares. Llega a casa de su </text:span></text:span><text:soft-page-break/><text:span text:style-name="Emphasis"><text:span text:style-name="T702">hermana en busca de paz y tranquilidad. Busca un refugio o, tal vez, es el paraíso elíseo. Pero el paraíso nunca es tal y como lo imaginamos. </text:span></text:span><text:span text:style-name="Emphasis"><text:span text:style-name="T331">Todos los personajes de la obra se mueven motivados y estimulados por el deseo. Un deseo diferente en cada uno.</text:span></text:span></text:p>
      <text:p text:style-name="P99"><text:span text:style-name="Emphasis"><text:span text:style-name="T331"/></text:span></text:p>
      <text:p text:style-name="P201"><text:span text:style-name="T1">30 </text:span>– <text:span text:style-name="T758">Iraila </text:span><text:span text:style-name="T8">0</text:span><text:span text:style-name="T9">3</text:span><text:span text:style-name="T757"> </text:span><text:span text:style-name="T410">septiembre</text:span></text:p>
      <text:p text:style-name="P215"><text:span text:style-name="T640">la comedia de los errores</text:span><text:span text:style-name="T637"> </text:span><text:span text:style-name="T653">irudi</text:span><text:span text:style-name="T654">a</text:span></text:p>
      <text:p text:style-name="P11"><text:span text:style-name="Strong_20_Emphasis"><text:span text:style-name="T461">A</text:span></text:span><text:span text:style-name="Strong_20_Emphasis"><text:span text:style-name="T462">NDRÉS LIMA</text:span></text:span></text:p>
      <text:p text:style-name="P11"><text:span text:style-name="Strong_20_Emphasis"><text:span text:style-name="T456">Vic</text:span></text:span><text:span text:style-name="Strong_20_Emphasis"><text:span text:style-name="T457">toria Eugenia</text:span></text:span><text:span text:style-name="Strong_20_Emphasis"><text:span text:style-name="T458">.</text:span></text:span><text:span text:style-name="Strong_20_Emphasis"><text:span text:style-name="T467"> </text:span></text:span><text:span text:style-name="Strong_20_Emphasis"><text:span text:style-name="T473">20:00. 29</text:span></text:span><text:span text:style-name="Strong_20_Emphasis"><text:span text:style-name="T469"> € / </text:span></text:span><text:span text:style-name="Strong_20_Emphasis"><text:span text:style-name="T473">2</text:span></text:span><text:span text:style-name="Strong_20_Emphasis"><text:span text:style-name="T468">4</text:span></text:span><text:span text:style-name="Strong_20_Emphasis"><text:span text:style-name="T470"> € / </text:span></text:span><text:span text:style-name="Strong_20_Emphasis"><text:span text:style-name="T473">20</text:span></text:span><text:span text:style-name="Strong_20_Emphasis"><text:span text:style-name="T471"> </text:span></text:span><text:span text:style-name="Strong_20_Emphasis"><text:span text:style-name="T472">€ </text:span></text:span><text:span text:style-name="Emphasis"><text:span text:style-name="T683">castellano</text:span></text:span></text:p>
      <text:p text:style-name="P65"><text:span text:style-name="Emphasis"><text:span text:style-name="T196">Bertsioa </text:span></text:span><text:span text:style-name="Emphasis"><text:span text:style-name="T34">Versión</text:span></text:span><text:span text:style-name="Emphasis"><text:span text:style-name="T196">: </text:span></text:span><text:span text:style-name="Emphasis"><text:span text:style-name="T220">Al</text:span></text:span><text:span text:style-name="Emphasis"><text:span text:style-name="T222">bert Boronat</text:span></text:span></text:p>
      <text:p text:style-name="P65"><text:span text:style-name="Emphasis"><text:span text:style-name="T196">Z</text:span></text:span><text:span text:style-name="Emphasis"><text:span text:style-name="T203">uze</text:span></text:span><text:span text:style-name="Emphasis"><text:span text:style-name="T196">n</text:span></text:span><text:span text:style-name="Emphasis"><text:span text:style-name="T203">daritza </text:span></text:span><text:span text:style-name="Emphasis"><text:span text:style-name="T38">Dirección</text:span></text:span><text:span text:style-name="Emphasis"><text:span text:style-name="T196">: </text:span></text:span><text:span text:style-name="Emphasis"><text:span text:style-name="T222">Andrés Lima</text:span></text:span></text:p>
      <text:p text:style-name="P65"><text:span text:style-name="Emphasis"><text:span text:style-name="T206">Interpreteak: </text:span></text:span><text:span text:style-name="Emphasis"><text:span text:style-name="T219"><text:s/></text:span></text:span><text:span text:style-name="Emphasis"><text:span text:style-name="T225">P</text:span></text:span><text:span text:style-name="Emphasis"><text:span text:style-name="T226">epón Nieto, Antonio Pagudo, Fernando Soto, Rulo Pardo, Avelino Piedad, Esteban Garrido</text:span></text:span></text:p>
      <text:p text:style-name="P66"><text:span text:style-name="Emphasis"><text:span text:style-name="T177">Ekoizpena</text:span></text:span><text:span text:style-name="Emphasis"><text:span text:style-name="T229"> </text:span></text:span><text:span text:style-name="Emphasis"><text:span text:style-name="T42">Producción</text:span></text:span><text:span text:style-name="Emphasis"><text:span text:style-name="T229">:</text:span></text:span><text:span text:style-name="Emphasis"><text:span text:style-name="T230"> </text:span></text:span><text:span text:style-name="Emphasis"><text:span text:style-name="T227">Festival Internacional de Teatro Clásico de Mérida, Mixtolobo</text:span></text:span></text:p>
      <text:p text:style-name="P57"><text:span text:style-name="Emphasis"><text:span text:style-name="T213"/></text:span></text:p>
      <text:p text:style-name="P100"><text:span text:style-name="Emphasis"><text:span text:style-name="T523">Zer da Egia? Zein da “egiazkoa” deritzogun horren guztiaren jatorria? Non dautza erantzun zuzenen oinarriak? Ez al da akatsa galdera horien guztien erantzuna? </text:span></text:span><text:span text:style-name="Emphasis"><text:span text:style-name="T234">La comedia de los errores</text:span></text:span><text:span text:style-name="Emphasis"><text:span text:style-name="T232"> heriotza-epai batekin hasten da, eta dena festa bihurtzen da akats bat dela medio. Akatsa dela medio aldatu ohi gara bikotez, egiaren jabe garelakoan, eta akatsa dela medio jotzen dugu kartzela, zintzoak garelakoan. Akatsetatik ikasi egiten da, baina akatsa da hori pentsatzea akatsik ez egiteko asmoa izanez gero.</text:span></text:span></text:p>
      <text:p text:style-name="P11"><text:span text:style-name="Strong_20_Emphasis"><text:span text:style-name="T474"/></text:span></text:p>
      <text:p text:style-name="P100"><text:span text:style-name="Emphasis"><text:span text:style-name="T703">¿Qué es la Verdad? ¿Cuál es </text:span></text:span><text:span text:style-name="Emphasis"><text:span text:style-name="T705">el </text:span></text:span><text:span text:style-name="Emphasis"><text:span text:style-name="T531">o</text:span></text:span><text:span text:style-name="Emphasis"><text:span text:style-name="T703">rigen de todo eso que acordamos llamar “lo verdadero”? ¿Dónde descansan los cimientos de las respuestas correctas? ¿No es, acaso, el error, la respuesta a todas esas preguntas? </text:span></text:span><text:span text:style-name="Emphasis"><text:span text:style-name="T329">La comedia de los errores </text:span></text:span><text:span text:style-name="Emphasis"><text:span text:style-name="T332">comienza con una sentencia de muerte y todo se convierte en una fiesta por error. Por error se cambia de pareja creyendo estar en lo cierto y por error se acaba en la cárcel creyendo ser honesto. De los errores se aprende, pero es un error pensarlo si se aspira a no equivocarse. </text:span></text:span></text:p>
      <text:p text:style-name="P90"><text:span text:style-name="Emphasis"><text:span text:style-name="T341"/></text:span></text:p>
      <text:p text:style-name="P200">3<text:span text:style-name="T757">1</text:span><text:span text:style-name="T758"> –</text:span><text:span text:style-name="T666"> </text:span><text:span text:style-name="T674">Iraila </text:span>0<text:span text:style-name="T757">3</text:span><text:span text:style-name="T675"> </text:span><text:span text:style-name="T395">septiembre</text:span></text:p>
      <text:p text:style-name="P139"><text:span text:style-name="T634">mundos para lelos </text:span><text:span text:style-name="T636">2.0</text:span><text:span text:style-name="T635"> </text:span><text:span text:style-name="T649">IRUDIA</text:span></text:p>
      <text:p text:style-name="P141"><text:span text:style-name="T757">Ó</text:span>scar terol</text:p>
      <text:p text:style-name="P87"><text:span text:style-name="Strong_20_Emphasis"><text:span text:style-name="T96">Antzoki Zaharra </text:span></text:span><text:span text:style-name="Strong_20_Emphasis"><text:span text:style-name="T74">Teatro Principal</text:span></text:span><text:span text:style-name="Strong_20_Emphasis"><text:span text:style-name="T97">. </text:span></text:span><text:span text:style-name="Strong_20_Emphasis"><text:span text:style-name="T98">20:00</text:span></text:span><text:span text:style-name="Strong_20_Emphasis"><text:span text:style-name="T99">. </text:span></text:span><text:span text:style-name="Strong_20_Emphasis"><text:span text:style-name="T100">2</text:span></text:span><text:span text:style-name="Strong_20_Emphasis"><text:span text:style-name="T102">6</text:span></text:span><text:span text:style-name="Strong_20_Emphasis"><text:span text:style-name="T100"> €, </text:span></text:span><text:span text:style-name="Strong_20_Emphasis"><text:span text:style-name="T101">20 €</text:span></text:span><text:span text:style-name="Strong_20_Emphasis"><text:span text:style-name="T97"> </text:span></text:span><text:span text:style-name="Strong_20_Emphasis"><text:span text:style-name="T73">castellano</text:span></text:span></text:p>
      <text:p text:style-name="P87"><text:span text:style-name="Strong_20_Emphasis"><text:span text:style-name="T99"/></text:span></text:p>
      <text:p text:style-name="P100"><text:span text:style-name="Emphasis"><text:span text:style-name="T527">O</text:span></text:span><text:span text:style-name="Emphasis"><text:span text:style-name="T522">scar </text:span></text:span><text:span text:style-name="Emphasis"><text:span text:style-name="T527">T</text:span></text:span><text:span text:style-name="Emphasis"><text:span text:style-name="T522">erolek badaki leloen patologia kontrolik gabe ari dela aurrera egiten. </text:span></text:span><text:span text:style-name="Emphasis"><text:span text:style-name="T527">H</text:span></text:span><text:span text:style-name="Emphasis"><text:span text:style-name="T522">ori dela eta, ikuskizuna aldatu behar izan du bigarren dosia eskaintzeko, oraingo honetan ironia eta sarkasmo miligramo gehiagorekin. </text:span></text:span><text:span text:style-name="Emphasis"><text:span text:style-name="T527">L</text:span></text:span><text:span text:style-name="Emphasis"><text:span text:style-name="T522">ehen </text:span></text:span><text:span text:style-name="Emphasis"><text:span text:style-name="T527">dosia </text:span></text:span><text:span text:style-name="Emphasis"><text:span text:style-name="T522">hartu bazenuen, </text:span></text:span><text:span text:style-name="Emphasis"><text:span text:style-name="T527">bigarren </text:span></text:span><text:span text:style-name="Emphasis"><text:span text:style-name="T522">honekin nahikoa izango duzu barruan daramagun "ni" tontoari aurre egiteko. </text:span></text:span></text:p>
      <text:p text:style-name="P100"><text:span text:style-name="Emphasis"><text:span text:style-name="T614"/></text:span></text:p>
      <text:p text:style-name="P101"><text:span text:style-name="Emphasis"><text:span text:style-name="T50">C</text:span></text:span><text:span text:style-name="Emphasis"><text:span text:style-name="T45">onsciente de que la patología lela avanza descontroladamente, </text:span></text:span><text:span text:style-name="Emphasis"><text:span text:style-name="T47">Ó</text:span></text:span><text:span text:style-name="Emphasis"><text:span text:style-name="T45">scar </text:span></text:span><text:span text:style-name="Emphasis"><text:span text:style-name="T48">T</text:span></text:span><text:span text:style-name="Emphasis"><text:span text:style-name="T45">erol se ha visto obligado a modificar el espectáculo para ofrecerte una segunda dosis con muchos más miligramos de ironía y sarcasmo. </text:span></text:span><text:span text:style-name="Emphasis"><text:span text:style-name="T48">S</text:span></text:span><text:span text:style-name="Emphasis"><text:span text:style-name="T45">i tomaste la primera, con </text:span></text:span><text:span text:style-name="Emphasis"><text:span text:style-name="T49">e</text:span></text:span><text:span text:style-name="Emphasis"><text:span text:style-name="T45">sta tendrás suficiente para poder combatir el "yo" tonto que todos y todas llevamos dentro. </text:span></text:span></text:p>
      <text:p text:style-name="P5"><text:span text:style-name="Emphasis"><text:span text:style-name="T693"/></text:span></text:p>
      <text:p text:style-name="P32"><text:span text:style-name="Strong_20_Emphasis"><text:span text:style-name="T86">Musika</text:span></text:span></text:p>
      <text:h text:style-name="P369" text:outline-level="2"/>
      <text:p text:style-name="P237">0<text:span text:style-name="T758">3 - </text:span><text:span text:style-name="T621">Iraila </text:span><text:span text:style-name="T619">0</text:span><text:span text:style-name="T620">1</text:span><text:span text:style-name="T622"> </text:span><text:span text:style-name="T373">septiembre</text:span></text:p>
      <text:p text:style-name="P311"><text:span text:style-name="T731">8</text:span><text:span text:style-name="T758">4</text:span>. musika hamabostaldia</text:p>
      <text:p text:style-name="P313"><text:span text:style-name="T731">8</text:span><text:span text:style-name="T758">4</text:span> <text:span text:style-name="T778">quincena musica</text:span>l <text:span text:style-name="T631">kartela</text:span></text:p>
      <text:p text:style-name="P228"><text:span text:style-name="T733">Donostia </text:span><text:span text:style-name="T405">San </text:span><text:span text:style-name="T398">Sebastián</text:span></text:p>
      <text:h text:style-name="P370" text:outline-level="2"><text:soft-page-break/><text:span text:style-name="T488">q</text:span><text:span text:style-name="T489">uincenamusical.eus</text:span></text:h>
      <text:p text:style-name="P288"><text:span text:style-name="Strong_20_Emphasis"><text:span text:style-name="T247">Antolatzailea </text:span></text:span><text:span text:style-name="Strong_20_Emphasis"><text:span text:style-name="T326">Organiza</text:span></text:span><text:span text:style-name="Strong_20_Emphasis"><text:span text:style-name="T247">:</text:span></text:span><text:span text:style-name="Strong_20_Emphasis"><text:span text:style-name="T248"> </text:span></text:span><text:span text:style-name="Strong_20_Emphasis"><text:span text:style-name="T246">Musika Hamabostaldia </text:span></text:span><text:span text:style-name="Strong_20_Emphasis"><text:span text:style-name="T84">Quincena Musical</text:span></text:span></text:p>
      <text:p text:style-name="P288"><text:span text:style-name="Strong_20_Emphasis"><text:span text:style-name="T84"/></text:span></text:p>
      <text:p text:style-name="P304"><text:span text:style-name="T766">0</text:span><text:span text:style-name="T769">5</text:span></text:p>
      <text:p text:style-name="P189">jorge jiménez / tercia realidad</text:p>
      <text:p text:style-name="P294"><text:span text:style-name="T348">A</text:span><text:span text:style-name="T347">intzinako</text:span><text:span text:style-name="T687"> Musika Zikloa </text:span><text:span text:style-name="T396">Ciclo de Música Antigua</text:span></text:p>
      <text:p text:style-name="P302"><text:span text:style-name="T688">San Telmo Museoa</text:span><text:span text:style-name="T546"> </text:span><text:span text:style-name="T547">(Klaustroa)</text:span><text:span text:style-name="T546">. 20:30. </text:span><text:span text:style-name="T547">1</text:span><text:span text:style-name="T548">2</text:span><text:span text:style-name="T547"> €</text:span></text:p>
      <text:p text:style-name="P305"/>
      <text:p text:style-name="P292">08</text:p>
      <text:p text:style-name="P147">NORA? <text:span text:style-name="T666">Landarbaso abesbatza</text:span></text:p>
      <text:p text:style-name="P263"><text:span text:style-name="T759">Haurrentzako opera </text:span><text:span text:style-name="T399">Óp</text:span><text:span text:style-name="T400">era infantil</text:span></text:p>
      <text:p text:style-name="P262"><text:span text:style-name="T2">Victoria Eugenia</text:span><text:span text:style-name="T714">. 19:00. </text:span><text:span text:style-name="T716">12</text:span><text:span text:style-name="T714"> €, </text:span><text:span text:style-name="T715">(</text:span><text:span text:style-name="T716">6</text:span><text:span text:style-name="T714"> € &lt;12 urte </text:span><text:span text:style-name="T404">años</text:span><text:span text:style-name="T714">) </text:span><text:span text:style-name="T716">euskara</text:span></text:p>
      <text:p text:style-name="P265"/>
      <text:p text:style-name="P277">09</text:p>
      <text:p text:style-name="P191">brezza</text:p>
      <text:p text:style-name="P295"><text:span text:style-name="T688">A</text:span><text:span text:style-name="T687">intzinako Musika Zikloa </text:span><text:span text:style-name="T401">Ciclo de Música Antigua</text:span></text:p>
      <text:p text:style-name="P249"><text:span text:style-name="T713">San Telmo Museoa</text:span><text:span text:style-name="T549"> </text:span><text:span text:style-name="T550">(Klaustroa)</text:span><text:span text:style-name="T667">. 20:30. </text:span><text:span text:style-name="T668">1</text:span><text:span text:style-name="T674">2</text:span><text:span text:style-name="T668"> €</text:span></text:p>
      <text:p text:style-name="P266"/>
      <text:p text:style-name="P278">10</text:p>
      <text:p text:style-name="P192">cuarteto trifolium</text:p>
      <text:p text:style-name="P296"><text:span text:style-name="T689">Ganbera </text:span><text:span text:style-name="T687">Musika Zikloa </text:span><text:span text:style-name="T401">Ciclo de Música </text:span><text:span text:style-name="T402">de Cámara</text:span></text:p>
      <text:p text:style-name="P249"><text:span text:style-name="T713">San Telmo Museoa</text:span><text:span text:style-name="T667"> </text:span><text:span text:style-name="T550">(Klaustroa)</text:span><text:span text:style-name="T667">. 20:30. </text:span><text:span text:style-name="T668">1</text:span><text:span text:style-name="T674">2</text:span><text:span text:style-name="T668"> €</text:span></text:p>
      <text:p text:style-name="P267"/>
      <text:p text:style-name="P278">11</text:p>
      <text:p text:style-name="P192">raquel andueza &amp; la galanía</text:p>
      <text:p text:style-name="P296"><text:span text:style-name="T688">A</text:span><text:span text:style-name="T687">intzinako Musika Zikloa </text:span><text:span text:style-name="T396">Ciclo de Música Antigua</text:span></text:p>
      <text:p text:style-name="P249"><text:span text:style-name="T713">San Telmo Museoa</text:span><text:span text:style-name="T667"> </text:span><text:span text:style-name="T550">(Klaustroa)</text:span><text:span text:style-name="T667">. 20:30. </text:span><text:span text:style-name="T668">1</text:span><text:span text:style-name="T676">6</text:span><text:span text:style-name="T668"> €</text:span></text:p>
      <text:p text:style-name="P267"/>
      <text:p text:style-name="P279">1<text:span text:style-name="T762">3</text:span></text:p>
      <text:p text:style-name="P193">F. FERNÁNDEZ-RUEDA, A. MERCERO, S. GARCÍA DE SALAZAR &amp; TRÍO NACEDO</text:p>
      <text:p text:style-name="P297"><text:span text:style-name="T689">Ganbera </text:span><text:span text:style-name="T687">Musika Zikloa </text:span><text:span text:style-name="T401">Ciclo de Música </text:span><text:span text:style-name="T402">de Cámara</text:span></text:p>
      <text:p text:style-name="P249"><text:span text:style-name="T713">San Telmo Museoa</text:span><text:span text:style-name="T667"> </text:span><text:span text:style-name="T550">(Klaustroa)</text:span><text:span text:style-name="T667">. 20:30. </text:span><text:span text:style-name="T668">1</text:span><text:span text:style-name="T674">2</text:span><text:span text:style-name="T668"> €</text:span></text:p>
      <text:p text:style-name="P268"/>
      <text:p text:style-name="P280">17</text:p>
      <text:p text:style-name="P194">CUARTETO BRETÓN</text:p>
      <text:p text:style-name="P298"><text:span text:style-name="T689">Ganbera </text:span><text:span text:style-name="T687">Musika Zikloa </text:span><text:span text:style-name="T401">Ciclo de Música </text:span><text:span text:style-name="T402">de Cámara</text:span></text:p>
      <text:p text:style-name="P249"><text:span text:style-name="T713">San Telmo Museoa</text:span><text:span text:style-name="T549"> </text:span><text:span text:style-name="T550">(Klaustroa)</text:span><text:span text:style-name="T667">. 20:30. </text:span><text:span text:style-name="T668">1</text:span><text:span text:style-name="T674">2</text:span><text:span text:style-name="T668"> €</text:span></text:p>
      <text:p text:style-name="P269"/>
      <text:p text:style-name="P283">19</text:p>
      <text:p text:style-name="P190"><text:span text:style-name="T765">CARLOS MENA </text:span><text:span text:style-name="T760">&amp; </text:span><text:span text:style-name="T765">DANIEL ZAPICO</text:span></text:p>
      <text:p text:style-name="P299"><text:span text:style-name="T688">A</text:span><text:span text:style-name="T687">intzinako Musika Zikloa </text:span><text:span text:style-name="T401">Ciclo de Música Antigua</text:span></text:p>
      <text:p text:style-name="P249"><text:span text:style-name="T713">San Telmo Museoa</text:span><text:span text:style-name="T549"> </text:span><text:span text:style-name="T550">(Klaustroa)</text:span><text:span text:style-name="T667">. 20:30. </text:span><text:span text:style-name="T668">1</text:span><text:span text:style-name="T677">4</text:span><text:span text:style-name="T668"> €</text:span></text:p>
      <text:p text:style-name="P270"/>
      <text:p text:style-name="P281"><text:span text:style-name="T770">2</text:span>1</text:p>
      <text:p text:style-name="P195">JUDITH JÁUREGUI, SOYOUNG YOON &amp; NADÈGE ROCHAT</text:p>
      <text:p text:style-name="P300"><text:span text:style-name="T689">Ganbera </text:span><text:span text:style-name="T687">Musika Zikloa </text:span><text:span text:style-name="T401">Ciclo de Música </text:span><text:span text:style-name="T402">de Cámara</text:span></text:p>
      <text:p text:style-name="P249"><text:span text:style-name="T713">San Telmo Museoa</text:span><text:span text:style-name="T549"> </text:span><text:span text:style-name="T550">(Klaustroa)</text:span><text:span text:style-name="T667">. 20:30. </text:span><text:span text:style-name="T668">1</text:span><text:span text:style-name="T678">6</text:span><text:span text:style-name="T668"> €</text:span></text:p>
      <text:p text:style-name="P271"/>
      <text:p text:style-name="P282"><text:span text:style-name="T770">2</text:span><text:span text:style-name="T771">3</text:span></text:p>
      <text:p text:style-name="P196"><text:soft-page-break/>JOSU DE SOLAUN &amp; ADOLFO GUTIÉRREZ ARENAS</text:p>
      <text:p text:style-name="P301"><text:span text:style-name="T689">Ganbera </text:span><text:span text:style-name="T687">Musika Zikloa </text:span><text:span text:style-name="T401">Ciclo de Música </text:span><text:span text:style-name="T402">de Cámara</text:span></text:p>
      <text:p text:style-name="P249"><text:span text:style-name="T713">San Telmo Museoa</text:span><text:span text:style-name="T549"> </text:span><text:span text:style-name="T550">(Klaustroa)</text:span><text:span text:style-name="T667">. 20:30. </text:span><text:span text:style-name="T668">1</text:span><text:span text:style-name="T679">4</text:span><text:span text:style-name="T668"> €</text:span></text:p>
      <text:p text:style-name="P272"/>
      <text:p text:style-name="P284">27</text:p>
      <text:p text:style-name="P196">VIVID CONSORT</text:p>
      <text:p text:style-name="P301"><text:span text:style-name="T688">A</text:span><text:span text:style-name="T687">intzinako Musika Zikloa </text:span><text:span text:style-name="T401">Ciclo de Música Antigua</text:span></text:p>
      <text:p text:style-name="P249"><text:span text:style-name="T713">San Telmo Museoa</text:span><text:span text:style-name="T549"> </text:span><text:span text:style-name="T550">(Klaustroa)</text:span><text:span text:style-name="T667">. 20:30. </text:span><text:span text:style-name="T668">1</text:span><text:span text:style-name="T679">2</text:span><text:span text:style-name="T668"> €</text:span></text:p>
      <text:p text:style-name="P356"/>
      <text:p text:style-name="P303"><text:span text:style-name="T766">2</text:span><text:span text:style-name="T767">8</text:span></text:p>
      <text:p text:style-name="P148">EUSKAL BARROK ENSEMBLE</text:p>
      <text:p text:style-name="P230"><text:span text:style-name="T302">Victoria Eugenia</text:span><text:span text:style-name="T303">. 20:00. </text:span><text:span text:style-name="T344">33,60 € / 27,00 € / 21,70 € / 11,60 €</text:span></text:p>
      <text:p text:style-name="P207">-------------------------------------------------------------------------------------</text:p>
      <text:h text:style-name="P371" text:outline-level="2"/>
      <text:p text:style-name="P318"><text:span text:style-name="Strong_20_Emphasis"><text:span text:style-name="T664">1</text:span></text:span><text:span text:style-name="Strong_20_Emphasis"><text:span text:style-name="T665">2</text:span></text:span><text:span text:style-name="Strong_20_Emphasis"><text:span text:style-name="T664">-</text:span></text:span><text:span text:style-name="Strong_20_Emphasis"><text:span text:style-name="T665">19</text:span></text:span></text:p>
      <text:p text:style-name="P314"><text:span text:style-name="T437">Aste nagusia </text:span>Semana grande</text:p>
      <text:p text:style-name="P225"><text:span text:style-name="T13">Sagues</text:span><text:span text:style-name="T732">. 23:45</text:span></text:p>
      <text:p text:style-name="P329"><text:span text:style-name="T595">Babeslea </text:span><text:span text:style-name="T389">Patrocina</text:span><text:span text:style-name="T595">: </text:span><text:span text:style-name="T609">18/70</text:span></text:p>
      <text:p text:style-name="P229"><text:span text:style-name="T745">astenagusia.</text:span>donostiakultura.<text:span text:style-name="T746">eus</text:span></text:p>
      <text:p text:style-name="P226"/>
      <text:p text:style-name="P250"><text:span text:style-name="T747">1</text:span><text:span text:style-name="T761">2</text:span></text:p>
      <text:p text:style-name="P183"><text:span text:style-name="T778">EN TOL SARMIENTO</text:span> - ETS</text:p>
      <text:p text:style-name="P184"/>
      <text:p text:style-name="P182">13</text:p>
      <text:p text:style-name="P182">SOFÍA ELLA<text:span text:style-name="T781">R</text:span></text:p>
      <text:p text:style-name="P243"/>
      <text:p text:style-name="P251">1<text:span text:style-name="T763">4</text:span></text:p>
      <text:p text:style-name="P251"><text:span text:style-name="T763">GARI </text:span>&amp; <text:span text:style-name="T763">MALDANBERA</text:span></text:p>
      <text:p text:style-name="P251"/>
      <text:p text:style-name="P253">15</text:p>
      <text:p text:style-name="P253">EL DROGAS</text:p>
      <text:p text:style-name="P243"/>
      <text:p text:style-name="P252">16</text:p>
      <text:p text:style-name="P256">BULEGO</text:p>
      <text:p text:style-name="P243"/>
      <text:p text:style-name="P252">17</text:p>
      <text:p text:style-name="P257">DANNY OCEAN</text:p>
      <text:p text:style-name="P243"/>
      <text:p text:style-name="P252">18</text:p>
      <text:p text:style-name="P258">HUNTZA</text:p>
      <text:p text:style-name="P243"/>
      <text:p text:style-name="P252">19</text:p>
      <text:p text:style-name="P245">A<text:span text:style-name="T764">NTONIO CARMONA</text:span></text:p>
      <text:p text:style-name="P264">-------------------------------------------------------------------------------------</text:p>
      <text:p text:style-name="P244"/>
      <text:p text:style-name="P293"><text:span text:style-name="T748">2</text:span><text:span text:style-name="T775">7</text:span></text:p>
      <text:p text:style-name="P334"><text:span text:style-name="T661">GLAD IS </text:span><text:span text:style-name="T662">the day #</text:span><text:span text:style-name="T663">7</text:span><text:span text:style-name="T662"> </text:span><text:span text:style-name="T650">kartela</text:span></text:p>
      <text:p text:style-name="P321">DKLUBA</text:p>
      <text:p text:style-name="P322">Cristina-Enea Parkea<text:span text:style-name="T666">. </text:span><text:span text:style-name="T669">1</text:span><text:span text:style-name="T670">1</text:span><text:span text:style-name="T669">:</text:span><text:span text:style-name="T670">3</text:span><text:span text:style-name="T669">0-2</text:span><text:span text:style-name="T670">0</text:span><text:span text:style-name="T669">:</text:span><text:span text:style-name="T670">3</text:span><text:span text:style-name="T669">0</text:span></text:p>
      <text:p text:style-name="P322"><text:soft-page-break/><text:span text:style-name="T748">Dabadaba + Le Bukowski</text:span><text:span text:style-name="T669">. 21:</text:span><text:span text:style-name="T671">3</text:span><text:span text:style-name="T669">0-0</text:span><text:span text:style-name="T671">2</text:span><text:span text:style-name="T669">:30</text:span></text:p>
      <text:h text:style-name="P372" text:outline-level="2"><text:span text:style-name="Strong_20_Emphasis"><text:span text:style-name="T342">dkluba.eus</text:span></text:span></text:h>
      <text:p text:style-name="P154"><text:span text:style-name="Strong_20_Emphasis"><text:span text:style-name="T345">Antolatzailea </text:span></text:span><text:span text:style-name="Strong_20_Emphasis"><text:span text:style-name="T434">Organiza</text:span></text:span><text:span text:style-name="Strong_20_Emphasis"><text:span text:style-name="T345">:</text:span></text:span><text:span text:style-name="Strong_20_Emphasis"><text:span text:style-name="T346"> </text:span></text:span><text:span text:style-name="Strong_20_Emphasis"><text:span text:style-name="T742">Donostia Kultura</text:span></text:span></text:p>
      <text:p text:style-name="P154"><text:span text:style-name="Strong_20_Emphasis"><text:span text:style-name="T739">Koordinatzaileak</text:span></text:span><text:span text:style-name="Strong_20_Emphasis"><text:span text:style-name="T738"> </text:span></text:span><text:span text:style-name="Strong_20_Emphasis"><text:span text:style-name="T435">Coordinan</text:span></text:span><text:span text:style-name="Strong_20_Emphasis"><text:span text:style-name="T738">:</text:span></text:span><text:span text:style-name="Strong_20_Emphasis"><text:span text:style-name="T734"> </text:span></text:span><text:span text:style-name="Strong_20_Emphasis"><text:span text:style-name="T735">Dabadaba, Le Bukowski</text:span></text:span></text:p>
      <text:p text:style-name="P154"><text:span text:style-name="Strong_20_Emphasis"><text:span text:style-name="T741">Babeslea</text:span></text:span><text:span text:style-name="Strong_20_Emphasis"><text:span text:style-name="T743"> </text:span></text:span><text:span text:style-name="Strong_20_Emphasis"><text:span text:style-name="T436">Patrocina</text:span></text:span><text:span text:style-name="Strong_20_Emphasis"><text:span text:style-name="T738">:</text:span></text:span><text:span text:style-name="Strong_20_Emphasis"><text:span text:style-name="T734"> </text:span></text:span><text:span text:style-name="Strong_20_Emphasis"><text:span text:style-name="T736">Keler</text:span></text:span></text:p>
      <text:p text:style-name="P154"><text:span text:style-name="Strong_20_Emphasis"><text:span text:style-name="T740">Laguntzaileak </text:span></text:span><text:span text:style-name="Strong_20_Emphasis"><text:span text:style-name="T409">Colaboran</text:span></text:span><text:span text:style-name="Strong_20_Emphasis"><text:span text:style-name="T740">: </text:span></text:span><text:span text:style-name="Strong_20_Emphasis"><text:span text:style-name="T737">Kutxa Kultur, Tabakalera</text:span></text:span></text:p>
      <text:p text:style-name="P274"><text:span text:style-name="Strong_20_Emphasis"><text:span text:style-name="T744"/></text:span></text:p>
      <text:p text:style-name="P341"><text:span text:style-name="Strong_20_Emphasis"><text:span text:style-name="T251">Hainbat banda eta </text:span></text:span><text:span text:style-name="Strong_20_Emphasis"><text:span text:style-name="T249">artistak hartuko du parte musika maratoi honetan: </text:span></text:span><text:span text:style-name="Strong_20_Emphasis"><text:span text:style-name="T250">k</text:span></text:span><text:span text:style-name="Strong_20_Emphasis"><text:span text:style-name="T249">ontzertuak, DJen saioak, piknik-ak, azoka bat eta haurrentzako jarduerak. </text:span></text:span><text:span text:style-name="T496">Jaialdiak </text:span><text:span text:style-name="Strong_20_Emphasis"><text:span text:style-name="T496">aperitifa</text:span></text:span><text:span text:style-name="T496"> izango du bezperan, </text:span><text:span text:style-name="Strong_20_Emphasis"><text:span text:style-name="T496">abuztuaren 2</text:span></text:span><text:span text:style-name="Strong_20_Emphasis"><text:span text:style-name="T497">6</text:span></text:span><text:span text:style-name="Strong_20_Emphasis"><text:span text:style-name="T496">an</text:span></text:span><text:span text:style-name="T496">, </text:span><text:span text:style-name="T498">19:00etan, </text:span><text:span text:style-name="T500">Muare / Ines DJ</text:span><text:span text:style-name="T498"> artisten emanaldiekin Tabakalerako kanpoaldean.</text:span></text:p>
      <text:p text:style-name="P156"><text:span text:style-name="Internet_20_link"><text:span text:style-name="T65">Vari</text:span></text:span><text:span text:style-name="Internet_20_link"><text:span text:style-name="T67">as </text:span></text:span><text:span text:style-name="Strong_20_Emphasis"><text:span text:style-name="T66">bandas y artistas</text:span></text:span><text:span text:style-name="Internet_20_link"><text:span text:style-name="T66"> participarán en esta maratón de música abierta a todos los públicos: </text:span></text:span><text:span text:style-name="Internet_20_link"><text:span text:style-name="T65">c</text:span></text:span><text:span text:style-name="Internet_20_link"><text:span text:style-name="T66">onciertos, sesiones de DJs, picnics, un mercadillo y actividades infantiles. El festival tendrá un pequeño</text:span></text:span><text:span text:style-name="Strong_20_Emphasis"><text:span text:style-name="T66"> aperitivo</text:span></text:span><text:span text:style-name="Internet_20_link"><text:span text:style-name="T66"> el </text:span></text:span><text:span text:style-name="Strong_20_Emphasis"><text:span text:style-name="T66">2</text:span></text:span><text:span text:style-name="Strong_20_Emphasis"><text:span text:style-name="T67">6</text:span></text:span><text:span text:style-name="Strong_20_Emphasis"><text:span text:style-name="T66"> de agosto, </text:span></text:span><text:span text:style-name="Strong_20_Emphasis"><text:span text:style-name="T68">a las 19:00 horas, con las actuaciones de Muare / Ines DJ en el exterior de Tabakalera.</text:span></text:span></text:p>
      <text:p text:style-name="P155"><text:span text:style-name="Internet_20_link"><text:span text:style-name="T64"/></text:span></text:p>
      <text:h text:style-name="P373" text:outline-level="3"><text:span text:style-name="Internet_20_link"><text:span text:style-name="T278">Kultura +</text:span></text:span></text:h>
      <text:p text:style-name="P349"/>
      <text:p text:style-name="P219"><text:span text:style-name="A0"><text:span text:style-name="T121">Abuztua </text:span></text:span><text:span text:style-name="A0"><text:span text:style-name="T122">2</text:span></text:span><text:span text:style-name="A0"><text:span text:style-name="T123">5</text:span></text:span><text:span text:style-name="A0"><text:span text:style-name="T120"> </text:span></text:span><text:span text:style-name="T712">agosto</text:span><text:span text:style-name="T560"> – </text:span><text:span text:style-name="T561">Iraila </text:span><text:span text:style-name="T562">1</text:span><text:span text:style-name="T563">0</text:span><text:span text:style-name="T560"> </text:span><text:span text:style-name="T712">septiembre</text:span></text:p>
      <text:p text:style-name="P30">DONOSTIAKO LIBURU <text:span text:style-name="T749">ZAHAR ETA OKASIOZKOEN </text:span>AZOKA</text:p>
      <text:p text:style-name="P78">FERIA DEL LIBRO <text:span text:style-name="T749">ANTIGUO Y DE OCASIÓN DE </text:span>SAN SEBASTIÁN</text:p>
      <text:p text:style-name="P75"><text:span text:style-name="T564">Gipuzkoa plaza</text:span><text:span text:style-name="T567">. 11:00-14:00 / 17:00-21:00. </text:span><text:span text:style-name="T568">Egunero</text:span><text:span text:style-name="T567"> </text:span><text:span text:style-name="T710">A diario</text:span></text:p>
      <text:p text:style-name="P76"><text:span text:style-name="T569">Antolatzailea</text:span><text:span text:style-name="T432"> Organiza: </text:span><text:span text:style-name="T565">Euskadiko Liburu Ganb</text:span><text:span text:style-name="T566">a</text:span><text:span text:style-name="T565">ra </text:span><text:span text:style-name="T711">Cámara del Libro de Euskadi</text:span></text:p>
      <text:p text:style-name="P77"><text:span text:style-name="Strong_20_Emphasis"><text:span text:style-name="T235"/></text:span></text:p>
      <text:p text:style-name="P231"><text:span text:style-name="T413">Artea eta e</text:span><text:span text:style-name="T412">rakusketak </text:span><text:span text:style-name="T417">Arte y e</text:span><text:span text:style-name="T416">xposiciones</text:span></text:p>
      <text:p text:style-name="P166"/>
      <text:p text:style-name="P138"><text:span text:style-name="Internet_20_link"><text:span text:style-name="T147">Urria</text:span></text:span><text:span text:style-name="Internet_20_link"><text:span text:style-name="T148">ren 15a arte</text:span></text:span><text:span text:style-name="Internet_20_link"><text:span text:style-name="T147"> </text:span></text:span><text:span text:style-name="Internet_20_link"><text:span text:style-name="T30">Hasta el 15 de o</text:span></text:span><text:span text:style-name="Internet_20_link"><text:span text:style-name="T31">ctubre</text:span></text:span></text:p>
      <text:p text:style-name="P48"><text:span text:style-name="A0"><text:span text:style-name="T118">M</text:span></text:span><text:span text:style-name="A0"><text:span text:style-name="T117">ARGOTZEKO BIDAIATU. SOROLLA DONOSTIAN</text:span></text:span></text:p>
      <text:p text:style-name="P48"><text:span text:style-name="A0"><text:span text:style-name="T77">VIAJAR PARA PINTAR. SOROLLA EN SAN SEBASTIÁN</text:span></text:span><text:span text:style-name="A0"><text:span text:style-name="T76"> </text:span></text:span><text:span text:style-name="A0"><text:span text:style-name="T647">IRUDIA</text:span></text:span></text:p>
      <text:p text:style-name="P43"><text:span text:style-name="A0"><text:span text:style-name="T141">San Telmo Museoa</text:span></text:span><text:span text:style-name="A0"><text:span text:style-name="T149"> </text:span></text:span><text:span text:style-name="A0"><text:span text:style-name="T152">(</text:span></text:span><text:span text:style-name="A0"><text:span text:style-name="T180">Kapitulu gela</text:span></text:span><text:span text:style-name="A0"><text:span text:style-name="T152"> </text:span></text:span><text:span text:style-name="A0"><text:span text:style-name="T14">Sala </text:span></text:span><text:span text:style-name="A0"><text:span text:style-name="T16">capitular</text:span></text:span><text:span text:style-name="A0"><text:span text:style-name="T151">)</text:span></text:span><text:span text:style-name="A0"><text:span text:style-name="T149">.</text:span></text:span><text:span text:style-name="A0"><text:span text:style-name="T150"> </text:span></text:span><text:span text:style-name="A0"><text:span text:style-name="T149">Asteartetik igandera </text:span></text:span><text:span text:style-name="A0"><text:span text:style-name="T304">De martes a domingo</text:span></text:span><text:span text:style-name="A0"><text:span text:style-name="T149">: 10:00-</text:span></text:span><text:span text:style-name="A0"><text:span text:style-name="T153">20:00)</text:span></text:span></text:p>
      <text:p text:style-name="P45"><text:span text:style-name="Internet_20_link"><text:span text:style-name="T242">Antolatzailea</text:span></text:span><text:span text:style-name="Internet_20_link"><text:span text:style-name="T243">k</text:span></text:span><text:span text:style-name="Internet_20_link"><text:span text:style-name="T242"> </text:span></text:span><text:span text:style-name="Internet_20_link"><text:span text:style-name="T319">Organiza</text:span></text:span><text:span text:style-name="Internet_20_link"><text:span text:style-name="T320">n</text:span></text:span><text:span text:style-name="Internet_20_link"><text:span text:style-name="T242">:</text:span></text:span><text:span text:style-name="Internet_20_link"><text:span text:style-name="T143"> </text:span></text:span><text:span text:style-name="Internet_20_link"><text:span text:style-name="T144">Fundación Museo Sorolla, Museo Sorolla, San Telmo Museoa</text:span></text:span></text:p>
      <text:p text:style-name="P70"><text:span text:style-name="A0"><text:span text:style-name="T142"/></text:span></text:p>
      <text:p text:style-name="P71"><text:span text:style-name="A0"><text:span text:style-name="T336">IRUDIAREN KREDITUA</text:span></text:span></text:p>
      <text:p text:style-name="P351"><text:span text:style-name="Internet_20_link"><text:span text:style-name="T510">El Rompeolas, </text:span></text:span><text:span text:style-name="Fuente_20_de_20_párrafo_20_predeter."><text:span text:style-name="T597">San Sebastian. </text:span></text:span><text:span text:style-name="Fuente_20_de_20_párrafo_20_predeter."><text:span text:style-name="T596">19</text:span></text:span><text:span text:style-name="Fuente_20_de_20_párrafo_20_predeter."><text:span text:style-name="T598">18-19</text:span></text:span><text:span text:style-name="Fuente_20_de_20_párrafo_20_predeter."><text:span text:style-name="T596">. <text:s/>(</text:span></text:span><text:span text:style-name="Fuente_20_de_20_párrafo_20_predeter."><text:span text:style-name="T592">xehetasuna</text:span></text:span><text:span text:style-name="Fuente_20_de_20_párrafo_20_predeter."><text:span text:style-name="T596"> /detalle). Museo Sorolla. N</text:span></text:span><text:span text:style-name="T600">º Inv 1178</text:span></text:p>
      <text:p text:style-name="P134"/>
      <text:p text:style-name="P124">Joaquín Sorollaren heriotzaren lehen mendeurrenean, erakusketak Donostiara ekarriko ditu, artistak sortu zituen lekura, Sorolla museoaren obrak, San Telmo Museoko batzuekin erakutsiko direnak.</text:p>
      <text:p text:style-name="P307"/>
      <text:p text:style-name="P68"><text:span text:style-name="A0"><text:span text:style-name="T17">Cuando se cumple </text:span></text:span><text:span text:style-name="A0"><text:span text:style-name="T19">el primer centenario </text:span></text:span><text:span text:style-name="A0"><text:span text:style-name="T17">del fallecimiento de Joaquín Sorolla, </text:span></text:span><text:span text:style-name="A0"><text:span text:style-name="T19">la </text:span></text:span><text:span text:style-name="A0"><text:span text:style-name="T17">exposición traerá a </text:span></text:span><text:span text:style-name="A0"><text:span text:style-name="T18">San Sebastián</text:span></text:span><text:span text:style-name="A0"><text:span text:style-name="T17">, donde fueron creadas, obras del Museo Sorolla que se mostrarán junto con otras de la colección de San Telmo.</text:span></text:span></text:p>
      <text:p text:style-name="P68"><text:span text:style-name="A0"><text:span text:style-name="T17"/></text:span></text:p>
      <text:p text:style-name="P290">0<text:span text:style-name="T777">3</text:span>, <text:span text:style-name="T777">17</text:span></text:p>
      <text:p text:style-name="P286">BISITA GIDATU PROGRAMATUAK</text:p>
      <text:p text:style-name="P326">VISITAS GUIADAS PROGRAMADAS</text:p>
      <text:p text:style-name="P176"><text:span text:style-name="T681">San</text:span><text:span text:style-name="T557"> Telmo Museoa</text:span></text:p>
      <text:p text:style-name="P178"><text:soft-page-break/><text:span text:style-name="A0"><text:span text:style-name="T159"/></text:span></text:p>
      <text:p text:style-name="P186"><text:span text:style-name="A0"><text:span text:style-name="T161">18:00 </text:span></text:span><text:span text:style-name="A0"><text:span text:style-name="T163">euskara</text:span></text:span><text:span text:style-name="A0"><text:span text:style-name="T160">, 1</text:span></text:span><text:span text:style-name="A0"><text:span text:style-name="T161">9</text:span></text:span><text:span text:style-name="A0"><text:span text:style-name="T160">:00 </text:span></text:span><text:span text:style-name="A0"><text:span text:style-name="T21">castellan</text:span></text:span><text:span text:style-name="A0"><text:span text:style-name="T22">o</text:span></text:span></text:p>
      <text:p text:style-name="P178"><text:span text:style-name="A0"><text:span text:style-name="T160"/></text:span></text:p>
      <text:p text:style-name="P342">Bisita gidatuak doan dira, baina museorako sarrera eskuratu behar da. <text:span text:style-name="T709">Erreserba </text:span>egin behar da.</text:p>
      <text:p text:style-name="P162"><text:span text:style-name="A0"><text:span text:style-name="T380">Las visitas guiadas son gratuitas adquiriendo la entrada </text:span></text:span><text:span text:style-name="A0"><text:span text:style-name="T381">para acceder </text:span></text:span><text:span text:style-name="A0"><text:span text:style-name="T382">al </text:span></text:span><text:span text:style-name="A0"><text:span text:style-name="T380">museo, pero hay que </text:span></text:span><text:span text:style-name="A0"><text:span text:style-name="T383">reservar.</text:span></text:span></text:p>
      <text:p text:style-name="P68"><text:span text:style-name="A0"><text:span text:style-name="T17"/></text:span></text:p>
      <text:p text:style-name="P159"><text:span text:style-name="A0"><text:span text:style-name="T504">------------------------------------------------------------------</text:span></text:span></text:p>
      <text:p text:style-name="P107"><text:span text:style-name="Internet_20_link"><text:span text:style-name="T542">Urria</text:span></text:span><text:span text:style-name="Internet_20_link"><text:span text:style-name="T543">ren 15a arte</text:span></text:span><text:span text:style-name="Internet_20_link"><text:span text:style-name="T542"> </text:span></text:span><text:span text:style-name="Internet_20_link"><text:span text:style-name="T393">Hasta el 15 de o</text:span></text:span><text:span text:style-name="Internet_20_link"><text:span text:style-name="T394">ctubre</text:span></text:span></text:p>
      <text:p text:style-name="P73"><text:span text:style-name="A0"><text:span text:style-name="T260">CLIMA IDEAL. UDAKO KARTELAK </text:span></text:span><text:span text:style-name="A0"><text:span text:style-name="T60">CARTELES DE VERANO </text:span></text:span><text:span text:style-name="A0"><text:span text:style-name="T657">IRUDIA</text:span></text:span></text:p>
      <text:p text:style-name="P44"><text:span text:style-name="A0"><text:span text:style-name="T141">San Telmo Museoa</text:span></text:span><text:span text:style-name="A0"><text:span text:style-name="T149"> </text:span></text:span><text:span text:style-name="A0"><text:span text:style-name="T152">(</text:span></text:span><text:span text:style-name="A0"><text:span text:style-name="T178">Erakusketa aretoa</text:span></text:span><text:span text:style-name="A0"><text:span text:style-name="T152"> </text:span></text:span><text:span text:style-name="A0"><text:span text:style-name="T14">Sala de exposiciones</text:span></text:span><text:span text:style-name="A0"><text:span text:style-name="T151">)</text:span></text:span><text:span text:style-name="A0"><text:span text:style-name="T149">.</text:span></text:span><text:span text:style-name="A0"><text:span text:style-name="T150"> </text:span></text:span><text:span text:style-name="A0"><text:span text:style-name="T179">Asteartetik igandera</text:span></text:span><text:span text:style-name="A0"><text:span text:style-name="T149"> </text:span></text:span><text:span text:style-name="A0"><text:span text:style-name="T304">De martes a domingo</text:span></text:span><text:span text:style-name="A0"><text:span text:style-name="T149">: 10:00-</text:span></text:span><text:span text:style-name="A0"><text:span text:style-name="T157">20</text:span></text:span><text:span text:style-name="A0"><text:span text:style-name="T149">:00</text:span></text:span></text:p>
      <text:p text:style-name="P338"><text:span text:style-name="A0"><text:span text:style-name="T182"/></text:span></text:p>
      <text:p text:style-name="P338"><text:span text:style-name="A0"><text:span text:style-name="T182">Komisarioa:</text:span></text:span><text:span text:style-name="A0"><text:span text:style-name="T188"> </text:span></text:span><text:span text:style-name="A0"><text:span text:style-name="T189">Mikel Lertxundi Galiana</text:span></text:span></text:p>
      <text:p text:style-name="P67"><text:span text:style-name="A0"><text:span text:style-name="T211"/></text:span></text:p>
      <text:p text:style-name="P340"><text:span text:style-name="A0"><text:span text:style-name="T508">XIX. mendearen amaieratik XX. mendearen erdialdera Donostia eta Gipuzkoa turistikoki iragartzeko kartelek izan zuten indar grafikoa aztertzen du erakusketak, aldi horretako marrazkilari onenen eskutik (1887-1970). Kartel turistikoez gain, udan bisitarien dibertimendu-nahia asetzeko egiten ziren ekitaldi ugariak iragartzeko egindako beste zenbait ere erakutsiko dira. </text:span></text:span></text:p>
      <text:p text:style-name="P340"><text:span text:style-name="A0"><text:span text:style-name="T571"/></text:span></text:p>
      <text:p text:style-name="P89"><text:span text:style-name="A0"><text:span text:style-name="T360">La exposición explora la potencia gráfica mediante la que San Sebastián y Gipuzkoa se publicitaron turísticamente entre finales del siglo XIX y mediados del XX de la mano de los mejores dibujantes de este periodo (1887-1970). Además de carteles estrictamente turísticos, se mostrarán otros realizados para anunciar los numerosos eventos que se celebraban durante el verano para satisfacer los deseos de diversión de los visitantes.</text:span></text:span></text:p>
      <text:p text:style-name="P89"><text:span text:style-name="A0"><text:span text:style-name="T360"/></text:span></text:p>
      <text:p text:style-name="P291">01, 05, 08, 12, 15, 19, 22, 26, 29</text:p>
      <text:p text:style-name="P287">BISITA GIDATU PROGRAMATUAK</text:p>
      <text:p text:style-name="P327">VISITAS GUIADAS PROGRAMADAS</text:p>
      <text:p text:style-name="P177"><text:span text:style-name="T681">San</text:span><text:span text:style-name="T557"> Telmo Museoa</text:span></text:p>
      <text:p text:style-name="P179"><text:span text:style-name="A0"><text:span text:style-name="T159"/></text:span></text:p>
      <text:p text:style-name="P187"><text:span text:style-name="A0"><text:span text:style-name="T175">Astearteetan</text:span></text:span><text:span text:style-name="A0"><text:span text:style-name="T160"> </text:span></text:span><text:span text:style-name="A0"><text:span text:style-name="T20">Martes</text:span></text:span><text:span text:style-name="A0"><text:span text:style-name="T161">, </text:span></text:span><text:span text:style-name="A0"><text:span text:style-name="T160">10:30 </text:span></text:span><text:span text:style-name="A0"><text:span text:style-name="T21">castellano</text:span></text:span><text:span text:style-name="A0"><text:span text:style-name="T160">, 18:00 </text:span></text:span><text:span text:style-name="A0"><text:span text:style-name="T162">euskara</text:span></text:span></text:p>
      <text:p text:style-name="P187"><text:span text:style-name="A0"><text:span text:style-name="T176">Larunbatetan </text:span></text:span><text:span text:style-name="A0"><text:span text:style-name="T20">Sábados</text:span></text:span><text:span text:style-name="A0"><text:span text:style-name="T161">, </text:span></text:span><text:span text:style-name="A0"><text:span text:style-name="T160">10:30 </text:span></text:span><text:span text:style-name="A0"><text:span text:style-name="T162">euskara</text:span></text:span><text:span text:style-name="A0"><text:span text:style-name="T160">, 18:00 </text:span></text:span><text:span text:style-name="A0"><text:span text:style-name="T21">castellano</text:span></text:span></text:p>
      <text:p text:style-name="P179"><text:span text:style-name="A0"><text:span text:style-name="T160"/></text:span></text:p>
      <text:p text:style-name="P343">Bisita gidatuak doan dira, baina museorako sarrera eskuratu behar da. <text:span text:style-name="T709">Erreserba </text:span>egin behar da.</text:p>
      <text:p text:style-name="P163"><text:span text:style-name="A0"><text:span text:style-name="T362">Las visitas guiadas son gratuitas adquiriendo la entrada </text:span></text:span><text:span text:style-name="A0"><text:span text:style-name="T363">para acceder </text:span></text:span><text:span text:style-name="A0"><text:span text:style-name="T364">al </text:span></text:span><text:span text:style-name="A0"><text:span text:style-name="T362">museo, pero hay que </text:span></text:span><text:span text:style-name="A0"><text:span text:style-name="T365">reservar.</text:span></text:span></text:p>
      <text:p text:style-name="P163"><text:span text:style-name="A0"><text:span text:style-name="T361"/></text:span></text:p>
      <text:p text:style-name="P289">0<text:span text:style-name="T772">6</text:span></text:p>
      <text:p text:style-name="P306">DEL GRABADO PROPAGANDÍSTICO AL CARTEL PUBLICITARIO <text:span text:style-name="T777">(SIGLOS XV-XX)</text:span></text:p>
      <text:p text:style-name="P235"><text:span text:style-name="Internet_20_link"><text:span text:style-name="T538">IBAN REDONDO</text:span></text:span></text:p>
      <text:p text:style-name="P221"><text:span text:style-name="T680">Hileko Obra </text:span><text:span text:style-name="T428">Obra del mes</text:span></text:p>
      <text:p text:style-name="P188"><text:span text:style-name="T587">San</text:span><text:span text:style-name="T491"> Telmo Museoa </text:span><text:span text:style-name="T490">(</text:span><text:span text:style-name="T499">Ekitaldi aretoa</text:span><text:span text:style-name="T490"> </text:span><text:span text:style-name="T375">Salón de actos</text:span><text:span text:style-name="T490">)</text:span><text:span text:style-name="T492">. 12:</text:span><text:span text:style-name="T493">0</text:span><text:span text:style-name="T494">0 </text:span><text:span text:style-name="T495">castellano</text:span></text:p>
      <text:p text:style-name="P174"><text:soft-page-break/><text:span text:style-name="Internet_20_link"><text:span text:style-name="T114">Antolatzailea</text:span></text:span><text:span text:style-name="Internet_20_link"><text:span text:style-name="T113"> </text:span></text:span><text:span text:style-name="Internet_20_link"><text:span text:style-name="T81">Organiza</text:span></text:span><text:span text:style-name="Internet_20_link"><text:span text:style-name="T113">: </text:span></text:span><text:span text:style-name="Internet_20_link"><text:span text:style-name="T115">San Telmo Museoaren Lagunen Elkartea</text:span></text:span><text:span text:style-name="Internet_20_link"><text:span text:style-name="T112"> </text:span></text:span><text:span text:style-name="Internet_20_link"><text:span text:style-name="T79">Asocia</text:span></text:span><text:span text:style-name="Internet_20_link"><text:span text:style-name="T80">ción </text:span></text:span><text:span text:style-name="Internet_20_link"><text:span text:style-name="T79">de Amigos del Museo </text:span></text:span><text:span text:style-name="Internet_20_link"><text:span text:style-name="T78">San Telmo</text:span></text:span></text:p>
      <text:p text:style-name="P72"><text:span text:style-name="Internet_20_link"><text:span text:style-name="T131">Laguntzailea</text:span></text:span><text:span text:style-name="Internet_20_link"><text:span text:style-name="T132"> </text:span></text:span><text:span text:style-name="Internet_20_link"><text:span text:style-name="T59">Colabora</text:span></text:span><text:span text:style-name="Internet_20_link"><text:span text:style-name="T132">: </text:span></text:span><text:span text:style-name="Internet_20_link"><text:span text:style-name="T134">San Telmo Museoa</text:span></text:span></text:p>
      <text:p text:style-name="P72"><text:span text:style-name="Internet_20_link"><text:span text:style-name="T133"/></text:span></text:p>
      <text:p text:style-name="P350"><text:span text:style-name="Internet_20_link"><text:span text:style-name="T509">Obra: </text:span></text:span><text:span text:style-name="Fuente_20_de_20_párrafo_20_predeter."><text:span text:style-name="T599">Feria de Industrias del Mar S</text:span></text:span><text:span text:style-name="Fuente_20_de_20_párrafo_20_predeter."><text:span text:style-name="T597">an Sebastian</text:span></text:span><text:span text:style-name="Fuente_20_de_20_párrafo_20_predeter."><text:span text:style-name="T601">, </text:span></text:span><text:span text:style-name="Fuente_20_de_20_párrafo_20_predeter."><text:span text:style-name="T602">192</text:span></text:span><text:span text:style-name="Fuente_20_de_20_párrafo_20_predeter."><text:span text:style-name="T603">8</text:span></text:span><text:span text:style-name="Fuente_20_de_20_párrafo_20_predeter."><text:span text:style-name="T602">.</text:span></text:span><text:span text:style-name="Fuente_20_de_20_párrafo_20_predeter."><text:span text:style-name="T596"> </text:span></text:span><text:span text:style-name="Fuente_20_de_20_párrafo_20_predeter."><text:span text:style-name="T585">E</text:span></text:span><text:span text:style-name="Fuente_20_de_20_párrafo_20_predeter."><text:span text:style-name="T586">duardo Lagarde</text:span></text:span></text:p>
      <text:p text:style-name="P242"><text:span text:style-name="A0"><text:span text:style-name="T383"/></text:span></text:p>
      <text:p text:style-name="P160"><text:span text:style-name="A0"><text:span text:style-name="T505">------------------------------------------------------------------</text:span></text:span></text:p>
      <text:p text:style-name="P122"><text:span text:style-name="A0"><text:span text:style-name="T355"/></text:span></text:p>
      <text:p text:style-name="P126"><text:span text:style-name="Internet_20_link"><text:span text:style-name="T138">Abuztua</text:span></text:span><text:span text:style-name="Internet_20_link"><text:span text:style-name="T135">ren 6a arte</text:span></text:span><text:span text:style-name="Internet_20_link"><text:span text:style-name="T28"> </text:span></text:span><text:span text:style-name="Internet_20_link"><text:span text:style-name="T29">Hasta el 6 de agosto</text:span></text:span></text:p>
      <text:p text:style-name="P48"><text:span text:style-name="A0"><text:span text:style-name="T327">BIZIKLETAK</text:span></text:span><text:span text:style-name="A0"><text:span text:style-name="T76"> </text:span></text:span><text:span text:style-name="A0"><text:span text:style-name="T647">IRUDIA</text:span></text:span></text:p>
      <text:p text:style-name="P43"><text:span text:style-name="A0"><text:span text:style-name="T141">San Telmo Museoa</text:span></text:span><text:span text:style-name="A0"><text:span text:style-name="T149"> </text:span></text:span><text:span text:style-name="A0"><text:span text:style-name="T152">(</text:span></text:span><text:span text:style-name="A0"><text:span text:style-name="T181">Eliza </text:span></text:span><text:span text:style-name="A0"><text:span text:style-name="T44">Iglesia</text:span></text:span><text:span text:style-name="A0"><text:span text:style-name="T151">)</text:span></text:span><text:span text:style-name="A0"><text:span text:style-name="T149">.</text:span></text:span><text:span text:style-name="A0"><text:span text:style-name="T150"> </text:span></text:span><text:span text:style-name="A0"><text:span text:style-name="T149">Asteartetik igandera </text:span></text:span><text:span text:style-name="A0"><text:span text:style-name="T304">De martes a domingo</text:span></text:span><text:span text:style-name="A0"><text:span text:style-name="T149">: 10:00-</text:span></text:span><text:span text:style-name="A0"><text:span text:style-name="T153">20:00</text:span></text:span></text:p>
      <text:p text:style-name="P43"><text:span text:style-name="A0"><text:span text:style-name="T153"/></text:span></text:p>
      <text:p text:style-name="P79"><text:span text:style-name="A0"><text:span text:style-name="T321">Colección</text:span></text:span><text:span text:style-name="A0"><text:span text:style-name="T275"> </text:span></text:span><text:span text:style-name="A0"><text:span text:style-name="T277">Amador Tolosa</text:span></text:span><text:span text:style-name="A0"><text:span text:style-name="T276"> bilduma</text:span></text:span></text:p>
      <text:p text:style-name="P70"><text:span text:style-name="A0"><text:span text:style-name="T142"/></text:span></text:p>
      <text:p text:style-name="P140"><text:span text:style-name="T615">Tourra Euskal Herrian hasi dela aitzaki</text:span><text:span text:style-name="T616">a </text:span><text:span text:style-name="T615">hartuta, </text:span><text:span text:style-name="T617">Bizikletak</text:span><text:span text:style-name="T615"> erakusketa antolatu du museoak. Pieza historikoak dira, bizikletaren bilakaera erakusten dutenak, hemen egindako markak, erabilera anitz eta lanbide desberdinei eskainitakoak eta baita kirolean mugarri izandako uneen protagonistak ere.</text:span></text:p>
      <text:p text:style-name="P307"/>
      <text:p text:style-name="P34"><text:span text:style-name="A0"><text:span text:style-name="T61">Coincidiendo con el arranque del </text:span></text:span><text:span text:style-name="A0"><text:span text:style-name="T62">T</text:span></text:span><text:span text:style-name="A0"><text:span text:style-name="T61">our en el País Vasco, la muestra </text:span></text:span><text:span text:style-name="A0"><text:span text:style-name="T63">Bizikletak</text:span></text:span><text:span text:style-name="A0"><text:span text:style-name="T61"> presenta una selección de bici</text:span></text:span><text:span text:style-name="A0"><text:span text:style-name="T62">cletas</text:span></text:span><text:span text:style-name="A0"><text:span text:style-name="T61">. Piezas históricas que nos permiten ver su evolución, las marcas fabricadas aquí, bici</text:span></text:span><text:span text:style-name="A0"><text:span text:style-name="T62">cletas</text:span></text:span><text:span text:style-name="A0"><text:span text:style-name="T61"> dedicadas a distintos usos y oficios, y a nivel deportivo, algunas, protagonistas de diversos hitos.</text:span></text:span></text:p>
      <text:p text:style-name="P33"><text:span text:style-name="A0"><text:span text:style-name="T194"/></text:span></text:p>
      <text:p text:style-name="P125"><text:span text:style-name="Internet_20_link"><text:span text:style-name="T140">Irailaren 30a </text:span></text:span><text:span text:style-name="Internet_20_link"><text:span text:style-name="T139">arte </text:span></text:span><text:span text:style-name="Internet_20_link"><text:span text:style-name="T24">Hasta </text:span></text:span><text:span text:style-name="Internet_20_link"><text:span text:style-name="T25">el </text:span></text:span><text:span text:style-name="Internet_20_link"><text:span text:style-name="T27">30 de septiembre</text:span></text:span></text:p>
      <text:p text:style-name="P31"><text:span text:style-name="A0"><text:span text:style-name="T116">HAU</text:span></text:span></text:p>
      <text:p text:style-name="P4"><text:span text:style-name="A0"><text:span text:style-name="T574">EUSKAL HERRIKO OBJEKTU</text:span></text:span><text:span text:style-name="A0"><text:span text:style-name="T484"> TRADIZIONALEN D</text:span></text:span><text:span text:style-name="A0"><text:span text:style-name="T574">ISEINU L</text:span></text:span><text:span text:style-name="A0"><text:span text:style-name="T484">EHIAKETA</text:span></text:span><text:span text:style-name="A0"><text:span text:style-name="T485">REN</text:span></text:span><text:span text:style-name="A0"><text:span text:style-name="T484"> ERAKUSKETA</text:span></text:span></text:p>
      <text:p text:style-name="P31"><text:span text:style-name="A0"><text:span text:style-name="T75">EXPOSICIÓN DEL CONCURSO DE DISEÑO DE OBJETOS TRADICIONALES VASCOS</text:span></text:span></text:p>
      <text:p text:style-name="P42"><text:span text:style-name="A0"><text:span text:style-name="T141">San Telmo Museoa</text:span></text:span><text:span text:style-name="A0"><text:span text:style-name="T149"> </text:span></text:span><text:span text:style-name="A0"><text:span text:style-name="T151">(</text:span></text:span><text:span text:style-name="A0"><text:span text:style-name="T156">Gastrokultura gunea</text:span></text:span><text:span text:style-name="A0"><text:span text:style-name="T155"> </text:span></text:span><text:span text:style-name="A0"><text:span text:style-name="T15">Espacio gastrocultural</text:span></text:span><text:span text:style-name="A0"><text:span text:style-name="T151">)</text:span></text:span><text:span text:style-name="A0"><text:span text:style-name="T149">.</text:span></text:span><text:span text:style-name="Internet_20_link"><text:span text:style-name="T209"> </text:span></text:span><text:span text:style-name="Internet_20_link"><text:span text:style-name="T210">A</text:span></text:span><text:span text:style-name="A0"><text:span text:style-name="T149">steartetik </text:span></text:span><text:span text:style-name="A0"><text:span text:style-name="T179">igandera</text:span></text:span><text:span text:style-name="A0"><text:span text:style-name="T149"> </text:span></text:span><text:span text:style-name="A0"><text:span text:style-name="T304">De martes a domingo</text:span></text:span><text:span text:style-name="A0"><text:span text:style-name="T149">: 10:00-20:00</text:span></text:span></text:p>
      <text:p text:style-name="P41"><text:span text:style-name="A0"><text:span text:style-name="T149"/></text:span></text:p>
      <text:h text:style-name="P374" text:outline-level="6">DONOSTIARI BEG<text:span text:style-name="T437">IRA</text:span></text:h>
      <text:h text:style-name="P375" text:outline-level="6">MIRANDO A SAN SEBASTIÁN</text:h>
      <text:p text:style-name="P328"><text:span text:style-name="T502">Historiaren Etxea</text:span><text:span text:style-name="T506"> </text:span><text:span text:style-name="T507">(Urgull Mendiko Motako Gaztelua)</text:span><text:span text:style-name="T502"> </text:span><text:span text:style-name="T385">Casa de la Historia</text:span><text:span text:style-name="T387"> </text:span><text:span text:style-name="T388">(Castillo de la Mota de </text:span><text:span text:style-name="T387">Urgull</text:span><text:span text:style-name="T388">)</text:span></text:p>
      <text:h text:style-name="P363" text:outline-level="2"><text:span text:style-name="Internet_20_link"><text:span text:style-name="T445">Egunero </text:span></text:span><text:span text:style-name="Internet_20_link"><text:span text:style-name="T352">Todos los días</text:span></text:span><text:span text:style-name="Internet_20_link"><text:span text:style-name="T441">: </text:span></text:span><text:span text:style-name="Internet_20_link"><text:span text:style-name="T442">1</text:span></text:span><text:span text:style-name="Internet_20_link"><text:span text:style-name="T443">1</text:span></text:span><text:span text:style-name="Internet_20_link"><text:span text:style-name="T441">:</text:span></text:span><text:span text:style-name="Internet_20_link"><text:span text:style-name="T440">0</text:span></text:span><text:span text:style-name="Internet_20_link"><text:span text:style-name="T441">0-</text:span></text:span><text:span text:style-name="Internet_20_link"><text:span text:style-name="T444">19:00 </text:span></text:span><text:span text:style-name="Internet_20_link"><text:span text:style-name="T445">(astearteetan itxita </text:span></text:span><text:span text:style-name="Internet_20_link"><text:span text:style-name="T352">cierra los martes</text:span></text:span><text:span text:style-name="Internet_20_link"><text:span text:style-name="T445">)</text:span></text:span></text:h>
      <text:h text:style-name="P363" text:outline-level="2"><text:span text:style-name="Internet_20_link"><text:span text:style-name="T630"/></text:span></text:h>
      <text:h text:style-name="P368" text:outline-level="2"><text:span text:style-name="Internet_20_link"><text:span text:style-name="T438">Donostiaren historian zehar ibilbidea egiten du, bere bilakaera ekonomiko, sozial, urbanistiko eta kulturala jasoaz </text:span></text:span><text:span text:style-name="Internet_20_link"><text:span text:style-name="T439">eta </text:span></text:span><text:span text:style-name="Internet_20_link"><text:span text:style-name="T438">euskal identitateari erreferentzia eginaz. </text:span></text:span></text:h>
      <text:h text:style-name="P368" text:outline-level="2"><text:span text:style-name="Internet_20_link"><text:span text:style-name="T438"/></text:span></text:h>
      <text:h text:style-name="P364" text:outline-level="2"><text:span text:style-name="Internet_20_link"><text:span text:style-name="T351">R</text:span></text:span><text:span text:style-name="Internet_20_link"><text:span text:style-name="T350">ecorre la historia de la ciudad, su desarrollo económico, urbanístico, social y cultural, haciendo referencia a la identidad vasca. </text:span></text:span></text:h>
      <text:h text:style-name="P364" text:outline-level="2"><text:span text:style-name="Internet_20_link"><text:span text:style-name="T349"/></text:span></text:h>
      <text:p text:style-name="P161"><text:span text:style-name="A0"><text:span text:style-name="T208">------------------------------------------------------------------</text:span></text:span></text:p>
      <text:p text:style-name="P22"><text:span text:style-name="Internet_20_link"><text:span text:style-name="T127">Irailaren 5a </text:span></text:span><text:span text:style-name="Internet_20_link"><text:span text:style-name="T128">arte</text:span></text:span><text:span text:style-name="Internet_20_link"><text:span text:style-name="T129"> </text:span></text:span><text:span text:style-name="Internet_20_link"><text:span text:style-name="T55">Hasta el 5 de </text:span></text:span><text:span text:style-name="Internet_20_link"><text:span text:style-name="T56">septiembre</text:span></text:span></text:p>
      <text:p text:style-name="P21">LA TERRE EST BLEUE COMME UNE ORANGE <text:span text:style-name="A0"><text:span text:style-name="T648">IRUDIA</text:span></text:span></text:p>
      <text:p text:style-name="P29"><text:span text:style-name="T591">E</text:span><text:span text:style-name="T590">LENA CAJARAVILLE, KOLDOBIKA JAUREGI</text:span></text:p>
      <text:p text:style-name="P14"><text:span text:style-name="A0"><text:span text:style-name="T236">Okendo </text:span></text:span><text:span text:style-name="A0"><text:span text:style-name="T237">K.E. </text:span></text:span><text:span text:style-name="A0"><text:span text:style-name="T238">(Areto berria Sala nueva)</text:span></text:span></text:p>
      <text:p text:style-name="P309"><text:soft-page-break/><text:span text:style-name="Internet_20_link"><text:span text:style-name="T269"/></text:span></text:p>
      <text:p text:style-name="P353"><text:span text:style-name="Internet_20_link"><text:span text:style-name="T455">La terre est bleue comme une orange</text:span></text:span><text:span text:style-name="Internet_20_link"><text:span text:style-name="T447"> (</text:span></text:span><text:span text:style-name="Internet_20_link"><text:span text:style-name="T446">Lurra </text:span></text:span><text:span text:style-name="Internet_20_link"><text:span text:style-name="T447">urdina da, </text:span></text:span><text:span text:style-name="Internet_20_link"><text:span text:style-name="T446">laranja </text:span></text:span><text:span text:style-name="Internet_20_link"><text:span text:style-name="T448">bat </text:span></text:span><text:span text:style-name="Internet_20_link"><text:span text:style-name="T447">bezala)</text:span></text:span><text:span text:style-name="Internet_20_link"><text:span text:style-name="T446"> Paul Éluard poeta surrealistaren poema baten izenburua </text:span></text:span><text:span text:style-name="Internet_20_link"><text:span text:style-name="T449">da, </text:span></text:span><text:span text:style-name="Internet_20_link"><text:span text:style-name="T450">eta</text:span></text:span><text:span text:style-name="Internet_20_link"><text:span text:style-name="T446"> </text:span></text:span><text:span text:style-name="Internet_20_link"><text:span text:style-name="T452">Elena Cajaravill</text:span></text:span><text:span text:style-name="Internet_20_link"><text:span text:style-name="T453">e </text:span></text:span><text:span text:style-name="Internet_20_link"><text:span text:style-name="T454">(Donostia, 1965) eta Koldobika Jauregi (Alkiza, 1959) </text:span></text:span><text:span text:style-name="Internet_20_link"><text:span text:style-name="T446">artiste</text:span></text:span><text:span text:style-name="Internet_20_link"><text:span text:style-name="T450">ntzat</text:span></text:span><text:span text:style-name="Internet_20_link"><text:span text:style-name="T446"> </text:span></text:span><text:span text:style-name="Internet_20_link"><text:span text:style-name="T451">horrek </text:span></text:span><text:span text:style-name="Internet_20_link"><text:span text:style-name="T446">artearen paradigma islatzen du: laranja ez da urdina, ala bai? Erakusket</text:span></text:span><text:span text:style-name="Internet_20_link"><text:span text:style-name="T451">a</text:span></text:span><text:span text:style-name="Internet_20_link"><text:span text:style-name="T446">k naturan oinarritutako lanak biltzen ditu.</text:span></text:span></text:p>
      <text:p text:style-name="P352"><text:span text:style-name="Internet_20_link"><text:span text:style-name="T261"/></text:span></text:p>
      <text:p text:style-name="P241"><text:span text:style-name="Internet_20_link"><text:span text:style-name="T723">La terre est bleue comme une orange</text:span></text:span><text:span text:style-name="Internet_20_link"><text:span text:style-name="T724"> (La tierra es azul como una naranja)</text:span></text:span><text:span text:style-name="Internet_20_link"><text:span text:style-name="T725"> es el título de un poema del poeta surrealista Paul Éluard. </text:span></text:span><text:span text:style-name="Internet_20_link"><text:span text:style-name="T726">P</text:span></text:span><text:span text:style-name="Internet_20_link"><text:span text:style-name="T725">ara </text:span></text:span><text:span text:style-name="Internet_20_link"><text:span text:style-name="T726">los </text:span></text:span><text:span text:style-name="Internet_20_link"><text:span text:style-name="T727">artistas</text:span></text:span><text:span text:style-name="Internet_20_link"><text:span text:style-name="T725"> </text:span></text:span><text:span text:style-name="Internet_20_link"><text:span text:style-name="T728">Elena Cajaraville (Donostia, 1965) y </text:span></text:span><text:span text:style-name="Internet_20_link"><text:span text:style-name="T725">Koldobika Jauregi </text:span></text:span><text:span text:style-name="Internet_20_link"><text:span text:style-name="T728">(Alkiza, 1959) </text:span></text:span><text:span text:style-name="Internet_20_link"><text:span text:style-name="T726">el mismo r</text:span></text:span><text:span text:style-name="Internet_20_link"><text:span text:style-name="T725">efleja el paradigma del arte: </text:span></text:span><text:span text:style-name="Internet_20_link"><text:span text:style-name="T726">u</text:span></text:span><text:span text:style-name="Internet_20_link"><text:span text:style-name="T725">na naranja no es azul, ¿o sí?. </text:span></text:span><text:span text:style-name="Internet_20_link"><text:span text:style-name="T728">La </text:span></text:span><text:span text:style-name="Internet_20_link"><text:span text:style-name="T725">exposición recoge trabajos basados en la naturaleza.</text:span></text:span></text:p>
      <text:p text:style-name="P240"><text:span text:style-name="Internet_20_link"><text:span text:style-name="T464"/></text:span></text:p>
      <text:p text:style-name="P239"><text:span text:style-name="Internet_20_link"><text:span text:style-name="T466">BISITA GIDATUA </text:span></text:span><text:span text:style-name="Internet_20_link"><text:span text:style-name="T353">VISITA GUIADA</text:span></text:span></text:p>
      <text:p text:style-name="P239"><text:span text:style-name="Internet_20_link"><text:span text:style-name="T465">ELENA CAJARAVILLE, KOLDOBIKA JAUREGI</text:span></text:span></text:p>
      <text:p text:style-name="P239"><text:span text:style-name="Internet_20_link"><text:span text:style-name="T465">Abuztua </text:span></text:span><text:span text:style-name="Internet_20_link"><text:span text:style-name="T466">02</text:span></text:span><text:span text:style-name="Internet_20_link"><text:span text:style-name="T465"> </text:span></text:span><text:span text:style-name="Internet_20_link"><text:span text:style-name="T354">agosto</text:span></text:span><text:span text:style-name="Internet_20_link"><text:span text:style-name="T465">, 18:00 </text:span></text:span><text:span text:style-name="Internet_20_link"><text:span text:style-name="T354">castellano</text:span></text:span></text:p>
      <text:p text:style-name="P165"><text:span text:style-name="A0"><text:span text:style-name="T463">------------------------------------------------------------------</text:span></text:span></text:p>
      <text:p text:style-name="P14"><text:span text:style-name="A0"><text:span text:style-name="T154"/></text:span></text:p>
      <text:p text:style-name="P108"><text:span text:style-name="Internet_20_link"><text:span text:style-name="T539">Abuztuaren 25a arte</text:span></text:span><text:span text:style-name="Internet_20_link"><text:span text:style-name="T391"> Hasta el 25 de agosto</text:span></text:span></text:p>
      <text:p text:style-name="P20">ARTE TRADIZIONALAREN ETA DIGITALAREN ARTEKO ELKARRIZKETA</text:p>
      <text:p text:style-name="P80"><text:span text:style-name="T589">D</text:span><text:span text:style-name="T588">IÁLOGO ENTRE EL ARTE TRADICIONAL Y EL DIGITAL</text:span></text:p>
      <text:p text:style-name="P18">SILVIA SÁNCHEZ</text:p>
      <text:p text:style-name="P16"><text:span text:style-name="A0"><text:span text:style-name="T236">Okendo </text:span></text:span><text:span text:style-name="A0"><text:span text:style-name="T237">K.E. </text:span></text:span><text:span text:style-name="A0"><text:span text:style-name="T240">(Areto zaharra</text:span></text:span><text:span text:style-name="A0"><text:span text:style-name="T239"> </text:span></text:span><text:span text:style-name="A0"><text:span text:style-name="T317">Sala antigua</text:span></text:span><text:span text:style-name="A0"><text:span text:style-name="T239">)</text:span></text:span></text:p>
      <text:p text:style-name="P112"><text:span text:style-name="Internet_20_link"><text:span text:style-name="T274"/></text:span></text:p>
      <text:p text:style-name="P113"><text:span text:style-name="Internet_20_link"><text:span text:style-name="T183">E</text:span></text:span><text:span text:style-name="Internet_20_link"><text:span text:style-name="T184">rakusketak Silvia Sánchezen lan fisikoak ikusteko aukera ematen du, errealitate birtualean murgiltzen den arte-esperientzia batean bizia hart</text:span></text:span><text:span text:style-name="Internet_20_link"><text:span text:style-name="T185">uko</text:span></text:span><text:span text:style-name="Internet_20_link"><text:span text:style-name="T184"> dutenak.</text:span></text:span></text:p>
      <text:p text:style-name="P113"><text:span text:style-name="Internet_20_link"><text:span text:style-name="T184"/></text:span></text:p>
      <text:p text:style-name="P113"><text:span text:style-name="Internet_20_link"><text:span text:style-name="T309">La exposición otorga la oportunidad de ver las obras físicas de Silvia Sánchez que cobran vida en una experiencia </text:span></text:span><text:span text:style-name="Internet_20_link"><text:span text:style-name="T310">artística </text:span></text:span><text:span text:style-name="Internet_20_link"><text:span text:style-name="T316">inmersiva</text:span></text:span><text:span text:style-name="Internet_20_link"><text:span text:style-name="T309"> en la realidad virtual. </text:span></text:span></text:p>
      <text:p text:style-name="P113"><text:span text:style-name="Internet_20_link"><text:span text:style-name="T309"/></text:span></text:p>
      <text:p text:style-name="P239"><text:span text:style-name="Internet_20_link"><text:span text:style-name="T466">BISITA GIDATUAK </text:span></text:span><text:span text:style-name="Internet_20_link"><text:span text:style-name="T353">VISITAS GUIADAS</text:span></text:span></text:p>
      <text:p text:style-name="P239"><text:span text:style-name="Internet_20_link"><text:span text:style-name="T465">SILVIA SÁNCHEZ</text:span></text:span></text:p>
      <text:p text:style-name="P111"><text:span text:style-name="Internet_20_link"><text:span text:style-name="T465">Abuztua </text:span></text:span><text:span text:style-name="Internet_20_link"><text:span text:style-name="T466">01, 08, 22 </text:span></text:span><text:span text:style-name="Internet_20_link"><text:span text:style-name="T354">agosto</text:span></text:span></text:p>
      <text:p text:style-name="P110"><text:span text:style-name="Internet_20_link"><text:span text:style-name="T465">18:00 </text:span></text:span><text:span text:style-name="Internet_20_link"><text:span text:style-name="T354">castellano</text:span></text:span></text:p>
      <text:p text:style-name="P164"><text:span text:style-name="A0"><text:span text:style-name="T486">------------------------------------------------------------------</text:span></text:span></text:p>
      <text:p text:style-name="P106"><text:span text:style-name="Internet_20_link"><text:span text:style-name="T540">Abuztua</text:span></text:span><text:span text:style-name="Internet_20_link"><text:span text:style-name="T539">ren 31 arte</text:span></text:span><text:span text:style-name="Internet_20_link"><text:span text:style-name="T541"> </text:span></text:span><text:span text:style-name="Internet_20_link"><text:span text:style-name="T391">Hasta el 31 de a</text:span></text:span><text:span text:style-name="Internet_20_link"><text:span text:style-name="T392">gosto</text:span></text:span></text:p>
      <text:p text:style-name="P19">ULIAREN ETORKIZUNA MARRAZTEN</text:p>
      <text:p text:style-name="P81">DIBUJANDO EL FUTURO DE ULIA</text:p>
      <text:p text:style-name="P15"><text:span text:style-name="A0"><text:span text:style-name="T236">Okendo </text:span></text:span><text:span text:style-name="A0"><text:span text:style-name="T237">K.E. </text:span></text:span><text:span text:style-name="A0"><text:span text:style-name="T240">(</text:span></text:span><text:span text:style-name="A0"><text:span text:style-name="T241">Liburutegiko ataria </text:span></text:span><text:span text:style-name="A0"><text:span text:style-name="T318">Hall de la Biblioteca</text:span></text:span><text:span text:style-name="A0"><text:span text:style-name="T239">)</text:span></text:span></text:p>
      <text:p text:style-name="P49"><text:span text:style-name="Internet_20_link"><text:span text:style-name="T186">Antolatzaileak</text:span></text:span><text:span text:style-name="Internet_20_link"><text:span text:style-name="T339"> </text:span></text:span><text:span text:style-name="Internet_20_link"><text:span text:style-name="T43">Organizan</text:span></text:span><text:span text:style-name="Internet_20_link"><text:span text:style-name="T339">:</text:span></text:span><text:span text:style-name="Internet_20_link"><text:span text:style-name="T186"> </text:span></text:span><text:span text:style-name="Internet_20_link"><text:span text:style-name="T191">Uliako Auzo Elkartea, </text:span></text:span><text:span text:style-name="Internet_20_link"><text:span text:style-name="T190">Donostia Kultura</text:span></text:span></text:p>
      <text:p text:style-name="P17"><text:span text:style-name="Internet_20_link"><text:span text:style-name="T231"/></text:span></text:p>
      <text:h text:style-name="P376" text:outline-level="8"><text:span text:style-name="Internet_20_link"><text:span text:style-name="T135">Irailaren 10a </text:span></text:span><text:span text:style-name="Internet_20_link"><text:span text:style-name="T136">arte</text:span></text:span><text:span text:style-name="Internet_20_link"><text:span text:style-name="T137"> </text:span></text:span><text:span text:style-name="Internet_20_link"><text:span text:style-name="T311">Hasta el 1</text:span></text:span><text:span text:style-name="Internet_20_link"><text:span text:style-name="T312">0 </text:span></text:span><text:span text:style-name="Internet_20_link"><text:span text:style-name="T311">de </text:span></text:span><text:span text:style-name="Internet_20_link"><text:span text:style-name="T313">septiembre</text:span></text:span></text:h>
      <text:p text:style-name="P128">IVÁN MATA</text:p>
      <text:p text:style-name="P354"><text:span text:style-name="T717">Ilustratzailearen Txokoa </text:span><text:span text:style-name="T397">El Rincón de la Ilustración</text:span></text:p>
      <text:p text:style-name="P104"><text:span text:style-name="Internet_20_link"><text:span text:style-name="T532">Aiete K.E.</text:span></text:span></text:p>
      <text:p text:style-name="P104"><text:span text:style-name="Internet_20_link"><text:span text:style-name="T533"/></text:span></text:p>
      <text:p text:style-name="P324"><text:span text:style-name="Strong_20_Emphasis"><text:span text:style-name="T103">Ivan Mata donostiarrak prentsa eta haur literaturako ilustratzaile gisa lan egiten du egunkari eta aldizkarietan, literatura sailetan eta karikaturak </text:span></text:span><text:span text:style-name="Strong_20_Emphasis"><text:span text:style-name="T104">sortzen</text:span></text:span><text:span text:style-name="Strong_20_Emphasis"><text:span text:style-name="T103">. </text:span></text:span><text:span text:style-name="Strong_20_Emphasis"><text:span text:style-name="T105">2021ean, prentsako ilustrazioan garrantzitsuena den World Press Cartoon sariketako hirugarren saria irabazi zuen.</text:span></text:span></text:p>
      <text:p text:style-name="P324"><text:span text:style-name="Strong_20_Emphasis"><text:span text:style-name="T338"/></text:span></text:p>
      <text:p text:style-name="P331"><text:soft-page-break/><text:span text:style-name="Strong_20_Emphasis"><text:span text:style-name="T322">El donostiarra Iván Mata trabaja como ilustrador de prensa y literatura infantil colaborando en periódicos y revistas, </text:span></text:span><text:span text:style-name="Strong_20_Emphasis"><text:span text:style-name="T324">en</text:span></text:span><text:span text:style-name="Strong_20_Emphasis"><text:span text:style-name="T323"> secciones de literatura y realizando caricaturas.</text:span></text:span><text:span text:style-name="Strong_20_Emphasis"><text:span text:style-name="T325"> En 2021, gan</text:span></text:span><text:span text:style-name="T433">ó el tercer premio World Press Cartoon, el más importante en ilustración de prensa.</text:span></text:p>
      <text:p text:style-name="P118"><text:span text:style-name="Strong_20_Emphasis"><text:span text:style-name="T386"/></text:span></text:p>
      <text:h text:style-name="P376" text:outline-level="8"><text:span text:style-name="Internet_20_link"><text:span text:style-name="T135">Irailaren 17a </text:span></text:span><text:span text:style-name="Internet_20_link"><text:span text:style-name="T136">arte</text:span></text:span><text:span text:style-name="Internet_20_link"><text:span text:style-name="T137"> </text:span></text:span><text:span text:style-name="Internet_20_link"><text:span text:style-name="T311">Hasta el 1</text:span></text:span><text:span text:style-name="Internet_20_link"><text:span text:style-name="T312">7 </text:span></text:span><text:span text:style-name="Internet_20_link"><text:span text:style-name="T311">de </text:span></text:span><text:span text:style-name="Internet_20_link"><text:span text:style-name="T313">septiembre</text:span></text:span><text:span text:style-name="Internet_20_link"><text:span text:style-name="T26"> </text:span></text:span><text:span text:style-name="Internet_20_link"><text:span text:style-name="T335">IRUDIA</text:span></text:span></text:h>
      <text:p text:style-name="P128">KOLOREA, ESTANPAZIOA ETA PINTURA</text:p>
      <text:p text:style-name="P136">COLOR, ESTAMPACIÓN Y PINTURA</text:p>
      <text:p text:style-name="P130">MALEN AGIRR<text:span text:style-name="T722">E</text:span></text:p>
      <text:p text:style-name="P105"><text:span text:style-name="Internet_20_link"><text:span text:style-name="T517">Aiete K.E.</text:span></text:span></text:p>
      <text:p text:style-name="P104"><text:span text:style-name="Internet_20_link"><text:span text:style-name="T533"/></text:span></text:p>
      <text:p text:style-name="P220"><text:span text:style-name="T244">Malen Agirre artista oiartzuarra mundu digital eta art</text:span><text:span text:style-name="T245">isau-munduar</text:span><text:span text:style-name="T244">en artean dabil. Estanpazio diseinatzaile gisa egiten du lan, eta diseinatzaile lana bere beste pasioa den pinturarekin tartekatzen du. Koloretik hasita hizkuntza estetiko baten etengabeko bilaketan dabil artelanak sortzen</text:span><text:span text:style-name="T570">. </text:span></text:p>
      <text:p text:style-name="P317"/>
      <text:p text:style-name="P339"><text:span text:style-name="Strong_20_Emphasis"><text:span text:style-name="T82">La artista oiartzuarra Malen Agirre camina entre el mundo digital y artesanal. </text:span></text:span><text:span text:style-name="Strong_20_Emphasis"><text:span text:style-name="T83">Trabaja como</text:span></text:span><text:span text:style-name="Strong_20_Emphasis"><text:span text:style-name="T82"> diseñador</text:span></text:span><text:span text:style-name="Strong_20_Emphasis"><text:span text:style-name="T83">a</text:span></text:span><text:span text:style-name="Strong_20_Emphasis"><text:span text:style-name="T82"> de estampación y alterna su faceta </text:span></text:span><text:span text:style-name="Strong_20_Emphasis"><text:span text:style-name="T83">profesional con su otra pasión: la pintura</text:span></text:span><text:span text:style-name="Strong_20_Emphasis"><text:span text:style-name="T82">. Desde el color </text:span></text:span><text:span text:style-name="Strong_20_Emphasis"><text:span text:style-name="T83">crea</text:span></text:span><text:span text:style-name="Strong_20_Emphasis"><text:span text:style-name="T82"> obras de arte en constante búsqueda de un lenguaje estético</text:span></text:span><text:span text:style-name="Strong_20_Emphasis"><text:span text:style-name="T69">. </text:span></text:span><text:span text:style-name="Strong_20_Emphasis"><text:span text:style-name="T70"><text:s/></text:span></text:span></text:p>
      <text:h text:style-name="P376" text:outline-level="8"><text:span text:style-name="Strong_20_Emphasis"><text:span text:style-name="T32"/></text:span></text:h>
      <text:h text:style-name="P376" text:outline-level="8"><text:span text:style-name="Internet_20_link"><text:span text:style-name="T135">Irailaren 24a </text:span></text:span><text:span text:style-name="Internet_20_link"><text:span text:style-name="T136">arte</text:span></text:span><text:span text:style-name="Internet_20_link"><text:span text:style-name="T137"> </text:span></text:span><text:span text:style-name="Internet_20_link"><text:span text:style-name="T311">Hasta el </text:span></text:span><text:span text:style-name="Internet_20_link"><text:span text:style-name="T312">24 </text:span></text:span><text:span text:style-name="Internet_20_link"><text:span text:style-name="T311">de </text:span></text:span><text:span text:style-name="Internet_20_link"><text:span text:style-name="T313">septiembre</text:span></text:span></text:h>
      <text:p text:style-name="P153"><text:span text:style-name="T611">1</text:span><text:span text:style-name="T612">5</text:span><text:span text:style-name="T611">. </text:span><text:span text:style-name="T613">ELKAR ILUSTRAZIO ETA IPUIN LEHIAKETA</text:span></text:p>
      <text:p text:style-name="P355"><text:span text:style-name="T718">1</text:span><text:span text:style-name="T717">5</text:span><text:span text:style-name="T718"> </text:span><text:span text:style-name="T719">CONCURSO ELKAR DE </text:span><text:span text:style-name="T720">ILUSTRACIÓN </text:span><text:span text:style-name="T719">Y CUENTOS</text:span></text:p>
      <text:p text:style-name="P115"><text:span text:style-name="Internet_20_link"><text:span text:style-name="T532">Aiete K.E.</text:span></text:span></text:p>
      <text:p text:style-name="P109"><text:span text:style-name="Strong_20_Emphasis"><text:span text:style-name="T268">Antolatzaileak </text:span></text:span><text:span text:style-name="Strong_20_Emphasis"><text:span text:style-name="T340">Organizan</text:span></text:span><text:span text:style-name="Strong_20_Emphasis"><text:span text:style-name="T268">: </text:span></text:span><text:span text:style-name="Strong_20_Emphasis"><text:span text:style-name="T265">Elkar Fundazioa, Donostia Kultura</text:span></text:span></text:p>
      <text:p text:style-name="P308"><text:span text:style-name="Internet_20_link"><text:span text:style-name="T273"/></text:span></text:p>
      <text:h text:style-name="P377" text:outline-level="8"><text:span text:style-name="Internet_20_link"><text:span text:style-name="T126">Abuztuaren 26a arte </text:span></text:span><text:span text:style-name="Internet_20_link"><text:span text:style-name="T53">Hasta el </text:span></text:span><text:span text:style-name="Internet_20_link"><text:span text:style-name="T54">26 de agosto</text:span></text:span></text:h>
      <text:p text:style-name="P123">MARRAZKETABAR: MARRAZKIEN INDARRA <text:span text:style-name="Internet_20_link"><text:span text:style-name="T337">IRUDIA</text:span></text:span></text:p>
      <text:p text:style-name="P137">LA FUERZA DE LAS IMÁGENES</text:p>
      <text:p text:style-name="P114"><text:span text:style-name="Internet_20_link"><text:span text:style-name="T124">E</text:span></text:span><text:span text:style-name="Internet_20_link"><text:span text:style-name="T125">rnest Lluch </text:span></text:span><text:span text:style-name="Internet_20_link"><text:span text:style-name="T124">K.E.</text:span></text:span></text:p>
      <text:p text:style-name="P116"><text:span text:style-name="Internet_20_link"><text:span text:style-name="T130"/></text:span></text:p>
      <text:p text:style-name="P117"><text:span text:style-name="Internet_20_link"><text:span text:style-name="T187">Mikel Soro</text:span></text:span><text:span text:style-name="Internet_20_link"><text:span text:style-name="T171"> </text:span></text:span><text:span text:style-name="Internet_20_link"><text:span text:style-name="T172">da </text:span></text:span><text:span text:style-name="Internet_20_link"><text:span text:style-name="T192">M</text:span></text:span><text:span text:style-name="Internet_20_link"><text:span text:style-name="T193">arrazketabar</text:span></text:span><text:span text:style-name="Internet_20_link"><text:span text:style-name="T173">, Realaren irudia berritu duen ilustratzaile eta sortzailea. Txurdin, taldearen autobusa edota bestelako diseinuek </text:span></text:span><text:span text:style-name="Internet_20_link"><text:span text:style-name="T174">hainbat </text:span></text:span><text:span text:style-name="Internet_20_link"><text:span text:style-name="T173">belaunaldi</text:span></text:span><text:span text:style-name="Internet_20_link"><text:span text:style-name="T174">tako</text:span></text:span><text:span text:style-name="Internet_20_link"><text:span text:style-name="T173"> zaleen artean arrakasta handia </text:span></text:span><text:span text:style-name="Internet_20_link"><text:span text:style-name="T174">lortu</text:span></text:span><text:span text:style-name="Internet_20_link"><text:span text:style-name="T173"> dute. </text:span></text:span><text:span text:style-name="Internet_20_link"><text:span text:style-name="T174">Lan horietaz gain, e</text:span></text:span><text:span text:style-name="Internet_20_link"><text:span text:style-name="T173">rakusketak </text:span></text:span><text:span text:style-name="Internet_20_link"><text:span text:style-name="T174">egileak </text:span></text:span><text:span text:style-name="Internet_20_link"><text:span text:style-name="T173">izan duen bilakaera eta futbolaz harago dituen proiektuak </text:span></text:span><text:span text:style-name="Internet_20_link"><text:span text:style-name="T174">ere </text:span></text:span><text:span text:style-name="Internet_20_link"><text:span text:style-name="T173">jasotzen ditu.</text:span></text:span></text:p>
      <text:p text:style-name="P117"><text:span text:style-name="Internet_20_link"><text:span text:style-name="T171"/></text:span></text:p>
      <text:p text:style-name="P117"><text:span text:style-name="Internet_20_link"><text:span text:style-name="T305">Mikel Soro es </text:span></text:span><text:span text:style-name="Internet_20_link"><text:span text:style-name="T314">M</text:span></text:span><text:span text:style-name="Internet_20_link"><text:span text:style-name="T315">arrazketabar</text:span></text:span><text:span text:style-name="Internet_20_link"><text:span text:style-name="T305">, el ilustrador y diseñador que ha renovado la imagen de la Real Sociedad: Txurdin, el autobús del equipo y otros diseños </text:span></text:span><text:span text:style-name="Internet_20_link"><text:span text:style-name="T306">que </text:span></text:span><text:span text:style-name="Internet_20_link"><text:span text:style-name="T305">han cosechado un gran éxito entre </text:span></text:span><text:span text:style-name="Internet_20_link"><text:span text:style-name="T307">la afición realista. Además de estos trabajos, la </text:span></text:span><text:span text:style-name="Internet_20_link"><text:span text:style-name="T305">exposición muestra también la evolución de</text:span></text:span><text:span text:style-name="Internet_20_link"><text:span text:style-name="T308">l autor y</text:span></text:span><text:span text:style-name="Internet_20_link"><text:span text:style-name="T305"> sus proyectos más allá del fútbol.</text:span></text:span></text:p>
      <text:p text:style-name="P119"><text:span text:style-name="Internet_20_link"><text:span text:style-name="T272"/></text:span></text:p>
      <text:p text:style-name="P13"><text:span text:style-name="Internet_20_link"><text:span text:style-name="T256">F</text:span></text:span><text:span text:style-name="Internet_20_link"><text:span text:style-name="T257">estak</text:span></text:span><text:span text:style-name="Internet_20_link"><text:span text:style-name="T258"> </text:span></text:span></text:p>
      <text:p text:style-name="P85"><text:span text:style-name="Internet_20_link"><text:span text:style-name="T259"/></text:span></text:p>
      <text:p text:style-name="P84"><text:span text:style-name="Internet_20_link"><text:span text:style-name="T535">0</text:span></text:span><text:span text:style-name="Internet_20_link"><text:span text:style-name="T537">6</text:span></text:span><text:span text:style-name="Internet_20_link"><text:span text:style-name="T536">, 15</text:span></text:span></text:p>
      <text:p text:style-name="P345">art<text:span text:style-name="T691">e azoka</text:span></text:p>
      <text:p text:style-name="P347"><text:span text:style-name="T691">feria de </text:span>arte</text:p>
      <text:p text:style-name="P180"><text:span text:style-name="T583">B</text:span><text:span text:style-name="T584">oulevard</text:span><text:span text:style-name="T593">. 10:</text:span><text:span text:style-name="T594">3</text:span><text:span text:style-name="T593">0-</text:span><text:span text:style-name="T610">20:00</text:span></text:p>
      <text:p text:style-name="P83"><text:span text:style-name="Internet_20_link"><text:span text:style-name="T514">Antolatzailea </text:span></text:span><text:span text:style-name="Internet_20_link"><text:span text:style-name="T418">Organiza</text:span></text:span><text:span text:style-name="Internet_20_link"><text:span text:style-name="T514">: </text:span></text:span><text:span text:style-name="Internet_20_link"><text:span text:style-name="T515">Gipuzkoako Artisten Elkartea </text:span></text:span><text:span text:style-name="Internet_20_link"><text:span text:style-name="T370">A</text:span></text:span><text:span text:style-name="Internet_20_link"><text:span text:style-name="T369">sociación Artística de Gipuzkoa</text:span></text:span></text:p>
      <text:p text:style-name="P181"><text:span text:style-name="Internet_20_link"><text:span text:style-name="T780"/></text:span></text:p>
      <text:p text:style-name="P86">06, 27</text:p>
      <text:p text:style-name="P346"><text:soft-page-break/>artisautza merkatua</text:p>
      <text:p text:style-name="P348">mercado de artesanía</text:p>
      <text:p text:style-name="P175"><text:span text:style-name="T12">06, </text:span><text:span text:style-name="T10">B</text:span><text:span text:style-name="T11">retxa; </text:span><text:span text:style-name="T12">27, Boulevard</text:span><text:span text:style-name="T685">. </text:span><text:span text:style-name="T690">1</text:span><text:span text:style-name="T686">1:00-</text:span><text:span text:style-name="T618">20:00</text:span></text:p>
      <text:p text:style-name="P238"><text:span text:style-name="Internet_20_link"><text:span text:style-name="T514">Antolatzailea </text:span></text:span><text:span text:style-name="Internet_20_link"><text:span text:style-name="T418">Organiza</text:span></text:span><text:span text:style-name="Internet_20_link"><text:span text:style-name="T514">: </text:span></text:span><text:span text:style-name="Internet_20_link"><text:span text:style-name="T516">Gabiltza (Gipuzkoako Artisauen Biltzarra)</text:span></text:span></text:p>
      <text:p text:style-name="P181"><text:span text:style-name="Internet_20_link"><text:span text:style-name="T368"/></text:span></text:p>
      <text:p text:style-name="P357">1<text:span text:style-name="T774">2</text:span>-<text:span text:style-name="T774">19</text:span></text:p>
      <text:p text:style-name="P312">Aste Nagusia <text:span text:style-name="T632">KARTELA</text:span></text:p>
      <text:p text:style-name="P316">Semana Grande</text:p>
      <text:p text:style-name="P223"><text:span text:style-name="T3">D</text:span><text:span text:style-name="T1">onostia / San Sebastián</text:span></text:p>
      <text:p text:style-name="P222"><text:span text:style-name="T3">astenagusia.</text:span><text:span text:style-name="T4">donostiakultura.</text:span><text:span text:style-name="T5">eus</text:span></text:p>
      <text:p text:style-name="P319"/>
      <text:p text:style-name="P24"><text:span text:style-name="Internet_20_link"><text:span text:style-name="T87">--------------------------------------------------------</text:span></text:span></text:p>
      <text:p text:style-name="P359"><text:span text:style-name="T604">1</text:span><text:span text:style-name="T606">2</text:span><text:span text:style-name="T605">-</text:span><text:span text:style-name="T606">19</text:span><text:span text:style-name="T605"> </text:span><text:span text:style-name="T633">KARTELA</text:span></text:p>
      <text:p text:style-name="P312">Su Artifizia<text:span text:style-name="T750">len 5</text:span><text:span text:style-name="T774">8</text:span><text:span text:style-name="T750">. nazioarteko </text:span>Lehiaketa</text:p>
      <text:p text:style-name="P316">5<text:span text:style-name="T774">8</text:span> Concurso Internacional De Fuegos Artificiales</text:p>
      <text:p text:style-name="P224"><text:span text:style-name="T558">Kontxako Badia </text:span><text:span text:style-name="T374">Bahía de la Concha</text:span><text:span text:style-name="T559">. 22:45</text:span></text:p>
      <text:p text:style-name="P222"><text:span text:style-name="T3">astenagusia.</text:span><text:span text:style-name="T4">donostiakultura.</text:span><text:span text:style-name="T5">eus</text:span></text:p>
      <text:p text:style-name="P227"/>
      <text:p text:style-name="P336"><text:span text:style-name="T290">1</text:span><text:span text:style-name="T279">2</text:span></text:p>
      <text:p text:style-name="P254"><text:span text:style-name="T751">FULLY FUSED FIREWORKS </text:span><text:span text:style-name="T673">(</text:span><text:span text:style-name="T672">ERRESUMA BATUA </text:span><text:span text:style-name="T403">REINO UNIDO</text:span><text:span text:style-name="T673">)</text:span></text:p>
      <text:p text:style-name="P273"/>
      <text:p text:style-name="P248">1<text:span text:style-name="T776">3</text:span></text:p>
      <text:p text:style-name="P332"><text:span text:style-name="T291">PIROTECNIA </text:span><text:span text:style-name="T280">ZARAGOZANA</text:span><text:span text:style-name="T293"> </text:span><text:span text:style-name="T295">(</text:span><text:span text:style-name="T294">ZARAGOZA</text:span><text:span text:style-name="T295">)</text:span></text:p>
      <text:p text:style-name="P273"/>
      <text:p text:style-name="P336"><text:span text:style-name="T290">1</text:span><text:span text:style-name="T279">4</text:span></text:p>
      <text:p text:style-name="P335"><text:span text:style-name="T280">CAFFERO EVENT FIREWORKS</text:span><text:span text:style-name="T293"> </text:span><text:span text:style-name="T295">(</text:span><text:span text:style-name="T294">HERBEHEREAK </text:span><text:span text:style-name="T85">PAÍSES BAJOS</text:span><text:span text:style-name="T295">)</text:span></text:p>
      <text:p text:style-name="P273"/>
      <text:p text:style-name="P336"><text:span text:style-name="T292">1</text:span><text:span text:style-name="T279">5</text:span></text:p>
      <text:p text:style-name="P332"><text:span text:style-name="T291">PIROTECNIA </text:span><text:span text:style-name="T280">TAMARIT</text:span><text:span text:style-name="T293"> </text:span><text:span text:style-name="T295">(</text:span><text:span text:style-name="T296">VALENTZIA</text:span><text:span text:style-name="T295">)</text:span></text:p>
      <text:p text:style-name="P273"/>
      <text:p text:style-name="P255">1<text:span text:style-name="T776">6</text:span></text:p>
      <text:p text:style-name="P333"><text:span text:style-name="T281">PIROTECNIA </text:span><text:span text:style-name="T280">XARAIVA</text:span><text:span text:style-name="T284"> </text:span><text:span text:style-name="T285">(</text:span><text:span text:style-name="T283">OURENSE</text:span><text:span text:style-name="T285">)</text:span></text:p>
      <text:p text:style-name="P261"/>
      <text:p text:style-name="P336"><text:span text:style-name="T292">1</text:span><text:span text:style-name="T279">7</text:span></text:p>
      <text:p text:style-name="P333"><text:span text:style-name="T282">PIROTECNIA </text:span><text:span text:style-name="T280">VALENCIANA</text:span><text:span text:style-name="T286"> </text:span><text:span text:style-name="T285">(</text:span><text:span text:style-name="T287">VALENTZIA</text:span><text:span text:style-name="T285">)</text:span></text:p>
      <text:p text:style-name="P273"/>
      <text:p text:style-name="P247"><text:span text:style-name="T766">1</text:span><text:span text:style-name="T768">8</text:span></text:p>
      <text:p text:style-name="P246"><text:span text:style-name="T751">SCARSELLA FIREWORKS </text:span><text:span text:style-name="T752"><text:s/></text:span><text:span text:style-name="T673">(</text:span><text:span text:style-name="T672">ITALIA</text:span><text:span text:style-name="T673">)</text:span></text:p>
      <text:p text:style-name="P246"/>
      <text:p text:style-name="P259">19</text:p>
      <text:p text:style-name="P337"><text:span text:style-name="T297">PIROTE</text:span><text:span text:style-name="T298">C</text:span><text:span text:style-name="T297">NIA </text:span><text:span text:style-name="T298">VULCANO</text:span><text:span text:style-name="T299"> </text:span><text:span text:style-name="T300">(</text:span><text:span text:style-name="T301">MADRIL</text:span><text:span text:style-name="T300">)</text:span></text:p>
      <text:p text:style-name="P260">AMAIERAKO IKUSKIZUN <text:span text:style-name="T779">PIROMUSIKALA</text:span></text:p>
      <text:p text:style-name="P275">ESPECTÁCULO <text:span text:style-name="T778">PIROMUSICAL</text:span> DE CLAUSURA</text:p>
      <text:p text:style-name="P276"/>
      <text:p text:style-name="P23"><text:span text:style-name="Internet_20_link"><text:span text:style-name="T87">--------------------------------------------------------</text:span></text:span></text:p>
      <text:p text:style-name="P323">31</text:p>
      <text:p text:style-name="P361"><text:soft-page-break/>Abuztuaren 31ko <text:span text:style-name="T753">oroitzapena</text:span></text:p>
      <text:p text:style-name="P360">Conmemora<text:span text:style-name="T753">ción del </text:span>31 de agosto</text:p>
      <text:p text:style-name="P358"><text:span text:style-name="T6">Parte</text:span><text:span text:style-name="T1"> Zaharr</text:span><text:span text:style-name="T7">a </text:span><text:span text:style-name="T406">Parte Vieja</text:span></text:p>
      <text:p text:style-name="P236"><text:span text:style-name="Strong_20_Emphasis"><text:span text:style-name="T626">Antolatzailea </text:span></text:span><text:span text:style-name="Strong_20_Emphasis"><text:span text:style-name="T407">Organiza</text:span></text:span><text:span text:style-name="Strong_20_Emphasis"><text:span text:style-name="T626">:</text:span></text:span><text:span text:style-name="Strong_20_Emphasis"><text:span text:style-name="T628"> Kañoietan Elkartea</text:span></text:span></text:p>
      <text:p text:style-name="P236"><text:span text:style-name="Strong_20_Emphasis"><text:span text:style-name="T627">Laguntzailea </text:span></text:span><text:span text:style-name="Strong_20_Emphasis"><text:span text:style-name="T408">Colabora</text:span></text:span><text:span text:style-name="Strong_20_Emphasis"><text:span text:style-name="T627">: </text:span></text:span><text:span text:style-name="Strong_20_Emphasis"><text:span text:style-name="T629">Donostia San Sebastián Festak</text:span></text:span></text:p>
      <text:p text:style-name="P344"><text:span text:style-name="A0"><text:span text:style-name="T119"/></text:span></text:p>
      <text:p text:style-name="P232"><text:span text:style-name="T534">Haurrak</text:span><text:span text:style-name="T414"> Infantil</text:span></text:p>
      <text:p text:style-name="P218"/>
      <text:p text:style-name="P233"><text:span text:style-name="T572">Kontsulta ezazu programazio osoa </text:span><text:span text:style-name="T573">webgunean</text:span><text:span text:style-name="T481">: </text:span><text:span text:style-name="T478">donostiakultura.</text:span><text:span text:style-name="T479">eus</text:span><text:span text:style-name="T478">/</text:span><text:span text:style-name="T480">eu/</text:span><text:span text:style-name="T478">haurrak</text:span></text:p>
      <text:p text:style-name="P234"><text:span text:style-name="T420">P</text:span><text:span text:style-name="T422">uedes </text:span><text:span text:style-name="T420">consultar </text:span><text:span text:style-name="T419">la programación completa </text:span><text:span text:style-name="T420">en </text:span><text:span text:style-name="T421">la web</text:span><text:span text:style-name="T423">: </text:span><text:span text:style-name="T356">donostiakultura.</text:span><text:span text:style-name="T357">eus</text:span><text:span text:style-name="T356">/</text:span><text:span text:style-name="T358">es/</text:span><text:span text:style-name="T356">infantil</text:span></text:p>
      <text:p text:style-name="P325"/>
      <text:p text:style-name="P127"><text:span text:style-name="T607">01, 03, 08, 10, </text:span><text:span text:style-name="T608">22, </text:span><text:span text:style-name="T607">24, 29</text:span></text:p>
      <text:p text:style-name="P120">LIBURU BABY KLUBA</text:p>
      <text:p text:style-name="P121"><text:span text:style-name="T577">Ipuinak eta abestiak </text:span><text:span text:style-name="T366">Cuentos y canciones</text:span></text:p>
      <text:p text:style-name="P121"><text:span text:style-name="T625">Haur Liburutegi Nagusia</text:span><text:span text:style-name="T623"> </text:span><text:span text:style-name="T427">Biblioteca Central Infantil</text:span><text:span text:style-name="T624">. 10:30-11:00</text:span><text:span text:style-name="T359"><text:line-break/></text:span><text:span text:style-name="T482">euskara + </text:span><text:span text:style-name="T425">castellano </text:span><text:span text:style-name="T482">+ </text:span><text:span text:style-name="T425">english</text:span></text:p>
      <text:p text:style-name="P216"><text:span text:style-name="T483">Adina: 0-3 urte heldu batekin </text:span><text:span text:style-name="T426">Edad: 0-3 años, con una persona adulta</text:span></text:p>
      <text:p text:style-name="P210"><text:span text:style-name="Internet_20_link"><text:span text:style-name="T72">De la mano de </text:span></text:span><text:span text:style-name="Internet_20_link"><text:span text:style-name="T254">Mestiza Elkartea</text:span></text:span><text:span text:style-name="Internet_20_link"><text:span text:style-name="T252">ren eskutik</text:span></text:span></text:p>
      <text:p text:style-name="P210"><text:span text:style-name="Internet_20_link"><text:span text:style-name="T252"/></text:span></text:p>
      <text:p text:style-name="P129">01, 03, 08, 10, 22, 24, 29, 31</text:p>
      <text:p text:style-name="P131">FRESK-UDA</text:p>
      <text:p text:style-name="P132"><text:span text:style-name="T578">Jarduera ludiko eta didaktikoa</text:span><text:span text:style-name="T582"> </text:span><text:span text:style-name="T367">Actividad lúdica y didáctica</text:span></text:p>
      <text:p text:style-name="P133"><text:span text:style-name="T579">Intxaurrondo K.E.</text:span><text:span text:style-name="T580"> 1</text:span><text:span text:style-name="T581">1</text:span><text:span text:style-name="T580">:30-1</text:span><text:span text:style-name="T581">3</text:span><text:span text:style-name="T580">:00</text:span><text:span text:style-name="T577"><text:line-break/></text:span><text:span text:style-name="T481">euskara + </text:span><text:span text:style-name="T424">castellano </text:span><text:span text:style-name="T481">+ </text:span><text:span text:style-name="T424">english</text:span></text:p>
      <text:p text:style-name="P217"><text:span text:style-name="T575">Adina: </text:span><text:span text:style-name="T576">+ 6</text:span><text:span text:style-name="T575"> urte</text:span></text:p>
      <text:p text:style-name="P74"><text:span text:style-name="Internet_20_link"><text:span text:style-name="T252">Antolatzaileak Organizan:</text:span></text:span><text:span text:style-name="Internet_20_link"><text:span text:style-name="T255"> Mestiza, Donostia Kultura</text:span></text:span></text:p>
      <text:p text:style-name="P210"><text:span text:style-name="Internet_20_link"><text:span text:style-name="T252"/></text:span></text:p>
      <text:p text:style-name="P285">0<text:span text:style-name="T772">2</text:span>-<text:span text:style-name="T772">3</text:span><text:span text:style-name="T773">0</text:span></text:p>
      <text:p text:style-name="P310">haurrentzako filmak </text:p>
      <text:p text:style-name="P315">películas infantiles</text:p>
      <text:p text:style-name="P320">Hainbat film eskainiko dira <text:span text:style-name="T682">hilabetean </text:span>zehar</text:p>
      <text:p text:style-name="P330"><text:span text:style-name="T376">Proyección de </text:span><text:span text:style-name="T377">películas </text:span><text:span text:style-name="T378">durante </text:span><text:span text:style-name="T379">este </text:span><text:span text:style-name="T378">mes</text:span></text:p>
      <text:p text:style-name="P330"><text:span text:style-name="T503">Aiete K.E. </text:span><text:span text:style-name="T501">euskara + </text:span><text:span text:style-name="T384">castellano</text:span></text:p>
      <text:h text:style-name="P365" text:outline-level="2"><text:span text:style-name="Internet_20_link"><text:span text:style-name="T110">Info</text:span></text:span><text:span text:style-name="Internet_20_link"><text:span text:style-name="T111">rmazioa: </text:span></text:span><text:span text:style-name="Internet_20_link"><text:span text:style-name="T108">donostiakultura.eus/aiet</text:span></text:span><text:span text:style-name="Internet_20_link"><text:span text:style-name="T109">e</text:span></text:span></text:h>
      <text:p text:style-name="P209"><text:span text:style-name="Internet_20_link"><text:span text:style-name="T253"/></text:span></text:p>
      <text:p text:style-name="P46"><text:span text:style-name="Internet_20_link"><text:span text:style-name="T106">07, </text:span></text:span><text:span text:style-name="Internet_20_link"><text:span text:style-name="T107">14, 21, 28</text:span></text:span></text:p>
      <text:p text:style-name="P82">urgullen kontu-kontari</text:p>
      <text:p text:style-name="P6">Ipuinak</text:p>
      <text:p text:style-name="P40"><text:span text:style-name="T487">Urgull Mendiko Liburutegia </text:span><text:span text:style-name="T429">Biblioteca </text:span><text:span text:style-name="T430">del Monte Urgull</text:span><text:span text:style-name="T431"> </text:span><text:span text:style-name="T544">(</text:span><text:span text:style-name="T545">Damen bateria</text:span><text:span text:style-name="T544">)</text:span><text:span text:style-name="T551">. </text:span><text:span text:style-name="T552">1</text:span><text:span text:style-name="T556">8</text:span><text:span text:style-name="T553">:00</text:span><text:span text:style-name="T554"> </text:span><text:span text:style-name="T555">e</text:span><text:span text:style-name="T685">uskara</text:span></text:p>
      <text:p text:style-name="P47"><text:span text:style-name="Internet_20_link"><text:span text:style-name="T23">De la mano de </text:span></text:span><text:span text:style-name="Internet_20_link"><text:span text:style-name="T263">Lur Korta </text:span></text:span><text:span text:style-name="Internet_20_link"><text:span text:style-name="T264">Elkartea</text:span></text:span><text:span text:style-name="Internet_20_link"><text:span text:style-name="T266">ren eskuti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4" svg:font-family="Verdana"/>
    <style:font-face style:name="Verdana1" svg:font-family="Verdana, Arial, Helvetica, sans-serif"/>
    <style:font-face style:name="Courier New1"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2" svg:font-family="'Times New Roman'" style:font-family-generic="roman"/>
    <style:font-face style:name="Verdana" svg:font-family="Verdana" style:font-family-generic="roman"/>
    <style:font-face style:name="ＭＳ 明朝" svg:font-family="'ＭＳ 明朝', 'Optima ExtraBlack'" style:font-family-generic="roman"/>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3"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1"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ucida Bright1" svg:font-family="'Lucida Bright'"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erdana5"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2" fo:font-family="Verdana" style:font-family-generic="swiss" style:font-pitch="variable" fo:font-size="11pt" fo:font-weight="bold" style:letter-kerning="true" style:font-size-asian="11pt" style:language-asian="eu" style:country-asian="ES" style:font-weight-asian="bold" style:font-name-complex="Verdana2"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2" fo:font-family="Verdana" style:font-family-generic="swiss" style:font-pitch="variable" fo:font-size="11pt" fo:font-weight="bold" style:font-size-asian="11pt" style:language-asian="es" style:country-asian="ES" style:font-weight-asian="bold" style:font-name-complex="Verdana2"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style>
    <style:style style:name="Texto_20_sin_20_formato" style:display-name="Texto sin formato"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 fo:font-family="Garamond" style:font-family-generic="swiss" style:font-pitch="variable" fo:font-size="14pt" style:font-name-asian="Garamond1"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 fo:font-family="Calibri" style:font-family-generic="swiss" style:font-pitch="variable" fo:language="en" fo:country="GB" style:font-name-asian="Calibri1"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2" fo:font-family="Verdana" style:font-family-generic="swiss" style:font-pitch="variable" fo:font-weight="bold" style:font-name-asian="Verdana3"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2" fo:font-family="Verdana" style:font-family-generic="swiss" style:font-pitch="variable" fo:font-size="11pt" style:font-name-asian="Verdana3"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2" fo:font-family="Verdana" style:font-family-generic="swiss" style:font-pitch="variable" style:font-name-asian="Verdana3"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2" fo:font-family="Verdana" style:font-family-generic="swiss" style:font-pitch="variable" style:font-name-asian="Verdana3"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2" fo:font-family="Verdana" style:font-family-generic="swiss" style:font-pitch="variable" fo:font-size="14pt" fo:font-weight="bold" style:font-name-asian="Verdana3"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2" fo:font-family="Verdana" style:font-family-generic="swiss" style:font-pitch="variable" fo:font-size="11pt" fo:font-weight="bold" style:font-name-asian="Verdana3"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 fo:font-family="'Courier New'" style:font-family-generic="roman" style:font-pitch="variable" fo:font-size="12pt" fo:letter-spacing="-0.005cm" fo:language="es" fo:country="ES"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2" fo:font-family="Verdana" style:font-family-generic="swiss" style:font-pitch="variable" style:font-name-asian="Verdana3"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2" fo:font-family="Verdana" style:font-family-generic="swiss" style:font-pitch="variable" style:font-name-asian="Verdana3"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2" fo:font-family="Verdana" style:font-family-generic="swiss" style:font-pitch="variable" fo:font-size="11pt" style:font-name-asian="Verdana3"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3"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fr" fo:country="FR" style:letter-kerning="true" style:font-name-asian="Times New Roman3"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style:font-name-asian="Courier New"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3"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1"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style:font-name-asian="Courier New"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2" fo:font-family="Verdana" style:font-family-generic="swiss" style:font-pitch="variable" fo:font-weight="bold" style:font-name-asian="Verdana3"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2" fo:font-family="Verdana" style:font-family-generic="swiss" style:font-pitch="variable" fo:font-size="11pt" fo:font-weight="bold" style:font-name-asian="Verdana3"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2" fo:font-family="Verdana" style:font-family-generic="swiss" style:font-pitch="variable" fo:font-size="11pt" fo:font-weight="bold" style:font-name-asian="Verdana3"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2" fo:font-family="'Courier New'" style:font-family-generic="swiss" style:font-pitch="variable" style:font-name-asian="Courier New"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2" fo:font-family="Verdana" style:font-family-generic="swiss" style:font-pitch="variable" fo:font-weight="bold" style:font-name-asian="Verdana3"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2" fo:font-family="Verdana" style:font-family-generic="swiss" style:font-pitch="variable" fo:font-size="11pt" fo:font-weight="bold" style:font-name-asian="Verdana3"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2" fo:font-family="Verdana" style:font-family-generic="swiss" style:font-pitch="variable" fo:font-size="11pt" style:font-name-asian="Verdana3"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2" fo:font-family="'Courier New'" style:font-family-generic="swiss" style:font-pitch="variable" style:font-name-asian="Courier New"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2" fo:font-family="Verdana" style:font-family-generic="swiss" style:font-pitch="variable" fo:font-size="11pt" fo:language="es" fo:country="ES" fo:font-weight="normal" style:font-name-asian="Verdana3"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2" fo:font-family="'Courier New'" style:font-family-generic="swiss" style:font-pitch="variable" fo:language="es" fo:country="ES" style:font-name-asian="Courier New"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swiss" style:font-pitch="variable" fo:font-size="11pt" fo:letter-spacing="0.141cm" fo:language="es" fo:country="ES" style:font-name-asian="Garamond1"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24" style:family="paragraph" style:parent-style-name="Default" style:default-outline-level="">
      <style:paragraph-properties style:line-height-at-least="0.319cm"/>
    </style:style>
    <style:style style:name="Normal" style:family="paragraph">
      <style:paragraph-properties fo:hyphenation-ladder-count="no-limit"/>
      <style:text-properties fo:hyphenate="false" fo:hyphenation-remain-char-count="2" fo:hyphenation-push-char-count="2" loext:hyphenation-no-caps="false"/>
    </style:style>
    <style:style style:name="LO-normal3"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8" style:family="paragraph" style:default-outline-level="">
      <style:paragraph-properties style:line-height-at-least="0.425cm"/>
      <style:text-properties fo:color="#000000" loext:opacity="100%" style:font-name="Lucida Bright" fo:font-family="'Lucida Bright'" style:font-family-generic="roman" style:font-pitch="variable" fo:language="es" fo:country="ES" style:font-name-asian="Lucida Bright1" style:font-family-asian="'Lucida Bright'" style:font-family-generic-asian="system" style:font-pitch-asian="variable" style:language-asian="es" style:country-asian="ES" style:font-size-complex="10pt"/>
    </style:style>
    <style:style style:name="WW-4._20_izenburua1" style:display-name="WW-4. izenburua1" style:family="paragraph" style:parent-style-name="Standard" style:default-outline-level="">
      <style:paragraph-properties fo:text-align="center" style:justify-single-word="false" fo:orphans="0" fo:widows="0" fo:hyphenation-ladder-count="no-limit" fo:keep-with-next="always"/>
      <style:text-properties style:font-name="Verdana2" fo:font-family="Verdana" style:font-family-generic="swiss" style:font-pitch="variable" fo:font-weight="bold" style:font-name-asian="Courier New" style:font-family-asian="'Courier New'" style:font-family-generic-asian="roman" style:font-pitch-asian="variable" style:font-weight-asian="bold" fo:hyphenate="tru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 fo:font-family="'Courier New'" style:font-family-generic="roman" style:font-pitch="variable" style:font-name-asian="Verdana5"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roman" style:font-pitch="variable" fo:font-size="10pt" style:font-name-asian="Verdana5"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 fo:font-family="'Courier New'" style:font-family-generic="roman" style:font-pitch="variable" fo:font-size="11pt" fo:font-style="normal" fo:font-weight="normal" style:font-name-asian="Helv1"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3"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3"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112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111z0" style:family="text"/>
    <style:style style:name="WW8Num110z0" style:family="text">
      <style:text-properties style:font-name="Verdana3" fo:font-family="Verdana" style:font-family-generic="roman" style:font-pitch="variable" style:font-name-asian="Verdana5"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91z0" style:family="text">
      <style:text-properties style:font-name="Verdana3" fo:font-family="Verdana" style:font-family-generic="roman" style:font-pitch="variable" fo:font-style="normal" fo:font-weight="bold" style:font-name-asian="Times New Roman3"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83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77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73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2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62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51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1" fo:font-family="Calibri" style:font-family-generic="roman" style:font-pitch="variable" style:font-name-asian="Times New Roman3"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3"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28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0" style:family="text"/>
    <style:style style:name="WW8Num20z0" style:family="text">
      <style:text-properties fo:color="#0000ff" loext:opacity="100%" style:font-name="Verdana3" fo:font-family="Verdana" style:font-family-generic="roman" style:font-pitch="variable" fo:font-size="11pt" fo:font-weight="bold" style:font-name-asian="Verdana5"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13z0" style:family="text">
      <style:text-properties style:font-name="Verdana3" fo:font-family="Verdana" style:font-family-generic="roman" style:font-pitch="variable" fo:font-weight="bold" style:font-name-asian="Times New Roman3" style:font-family-asian="'Times New Roman'" style:font-family-generic-asian="system" style:font-pitch-asian="variable" style:font-weight-asian="bold"/>
    </style:style>
    <style:style style:name="WW8Num12z0" style:family="text"/>
    <style:style style:name="WW8Num10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10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9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3z1" style:family="text">
      <style:text-properties style:font-name="Courier New" fo:font-family="'Courier New'" style:font-family-generic="roman" style:font-pitch="variable" style:font-name-asian="Helv1" style:font-family-asian="Helv" style:font-family-generic-asian="system" style:font-pitch-asian="variable"/>
    </style:style>
    <style:style style:name="WW8Num3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2z0" style:family="text">
      <style:text-properties fo:text-transform="uppercase" fo:color="#000000" loext:opacity="100%" style:font-name="Verdana2" fo:font-family="Verdana" style:font-family-generic="swiss" style:font-pitch="variable" fo:font-size="11pt" fo:language="eu" fo:country="ES" fo:font-weight="bold" style:font-size-asian="11pt" style:language-asian="es" style:country-asian="ES" style:font-weight-asian="bold" style:font-name-complex="Courier New1"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13"><draw:image xlink:href="Pictures/10000201000002FB000000BDCC24B221AA44404F.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27"><draw:object xlink:href="./Object 1" xlink:type="simple" xlink:show="embed" xlink:actuate="onLoad"/><draw:image xlink:href="./ObjectReplacements/Object 1" xlink:type="simple" xlink:show="embed" xlink:actuate="onLoad"/><svg:desc>OLE objektua</svg:desc></draw:frame><draw:frame text:anchor-type="paragraph" draw:z-index="41"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DA1AB04DC80BEA3A.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324</meta:editing-cycles>
    <meta:editing-duration>P9DT1H28M58S</meta:editing-duration>
    <meta:generator>LibreOffice/7.0.0.3$Windows_X86_64 LibreOffice_project/8061b3e9204bef6b321a21033174034a5e2ea88e</meta:generator>
    <dc:title>KOMUNIKAZIOA</dc:title>
    <dc:date>2023-07-21T14:07:26.646000000</dc:date>
    <meta:document-statistic meta:table-count="0" meta:image-count="3" meta:object-count="1" meta:page-count="14" meta:paragraph-count="380" meta:word-count="3901" meta:character-count="26962" meta:non-whitespace-character-count="23420"/>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