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81D46E216DF1BCCD.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Comic Sans MS" svg:font-family="'Comic Sans MS'" style:font-family-generic="roman"/>
    <style:font-face style:name="HelveticaNeueLT Pro 65 Md" svg:font-family="'HelveticaNeueLT Pro 65 Md'" style:font-family-generic="roman"/>
    <style:font-face style:name="Times New Roman2" svg:font-family="'Times New Roman'" style:font-family-generic="roman"/>
    <style:font-face style:name="Verdana2"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1"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paragraph-rsid="0d6ac6a5" style:letter-kerning="true" fo:background-color="transparent"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P5" style:family="paragraph" style:parent-style-name="Standard">
      <style:paragraph-properties fo:margin-left="0cm" fo:margin-right="0cm" fo:margin-top="0cm" fo:margin-bottom="0cm" style:contextual-spacing="false" style:line-height-at-least="0cm" fo:text-align="center" style:justify-single-word="false" fo:orphans="0" fo:widows="0" fo:hyphenation-ladder-count="no-limit" fo:text-indent="0cm" style:auto-text-indent="false" style:text-autospace="none" style:vertical-align="middle" style:writing-mode="lr-tb">
        <style:tab-stops/>
      </style:paragraph-properties>
      <style:text-properties fo:font-variant="normal" fo:text-transform="none" fo:color="#000000" loext:opacity="100%" style:text-line-through-style="none" style:text-line-through-type="none" style:font-name="Verdana" fo:font-size="14pt" fo:letter-spacing="normal" fo:language="es" fo:country="ES" fo:font-style="normal" style:text-underline-style="none" fo:font-weight="bold" officeooo:rsid="043d7870" officeooo:paragraph-rsid="0f2ea55a" style:letter-kerning="true" fo:background-color="transparent" style:font-name-asian="Times New Roman2" style:font-size-asian="14pt" style:language-asian="es"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font-variant="normal" fo:text-transform="none" fo:color="#000000" loext:opacity="100%" style:text-line-through-style="none" style:text-line-through-type="none" style:font-name="Arial" fo:font-size="10pt" fo:letter-spacing="normal" fo:language="eu" fo:country="ES" fo:font-style="normal" style:text-underline-style="none" fo:font-weight="normal" officeooo:rsid="05d96a79" officeooo:paragraph-rsid="0f317087" fo:background-color="transparent"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writing-mode="lr-tb">
        <style:tab-stops>
          <style:tab-stop style:position="0.501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43db57f" officeooo:paragraph-rsid="0f1f99fc"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font-name="Verdana" fo:font-size="11pt" fo:language="es" fo:country="ES" fo:font-style="italic" style:text-underline-style="none" fo:font-weight="normal" officeooo:rsid="00a761f5" officeooo:paragraph-rsid="0f5cbd89" fo:background-color="#ed1c24" style:font-name-asian="MS Mincho" style:font-size-asian="11pt" style:font-style-asian="italic" style:font-weight-asian="normal" style:font-name-complex="Arial" style:font-size-complex="11pt" style:font-style-complex="italic" style:font-weight-complex="bold"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f5cbd89"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f2ea55a"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c6402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f17ed5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f4b2bf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ac0e9" fo:background-color="transparent" style:font-size-asian="11pt" style:font-size-complex="11pt"/>
    </style:style>
    <style:style style:name="P1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3387" fo:background-color="transparent" style:font-size-asian="11pt" style:font-size-complex="11pt"/>
    </style:style>
    <style:style style:name="P1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e79d9e9" fo:background-color="transparent" style:font-size-asian="11pt" style:font-size-complex="11pt"/>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c56a" fo:background-color="transparent" style:font-size-asian="11pt" style:font-size-complex="11pt"/>
    </style:style>
    <style:style style:name="P2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e783429" officeooo:paragraph-rsid="0e8d135d" fo:background-color="transparent" style:font-name-asian="Times New Roman" style:font-size-asian="11pt" style:font-weight-asian="bold" style:font-name-complex="Arial" style:font-size-complex="11pt"/>
    </style:style>
    <style:style style:name="P2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loext:opacity="100%" style:font-name="Verdana" fo:font-size="11pt" fo:language="eu" fo:country="ES" fo:font-weight="bold" officeooo:paragraph-rsid="0ebef5ef" fo:background-color="transparent" style:font-name-asian="Times New Roman" style:font-size-asian="11pt" style:font-weight-asian="bold" style:font-name-complex="Arial" style:font-size-complex="11pt"/>
    </style:style>
    <style:style style:name="P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loext:opacity="100%" style:font-name="Verdana" fo:font-size="11pt" fo:language="eu" fo:country="ES" fo:font-weight="bold" officeooo:paragraph-rsid="0f5e6314" fo:background-color="transparent" style:font-name-asian="Times New Roman" style:font-size-asian="11pt" style:font-weight-asian="bold" style:font-name-complex="Arial" style:font-size-complex="11pt"/>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f5f61ea" officeooo:paragraph-rsid="0f5f61ea" fo:background-color="transparent" style:font-name-asian="Times New Roman" style:font-size-asian="11pt" style:font-weight-asian="bold" style:font-name-complex="Arial" style:font-size-complex="11pt"/>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f6296a5" officeooo:paragraph-rsid="0f6296a5" fo:background-color="transparent" style:font-name-asian="Times New Roman" style:font-size-asian="11pt" style:font-weight-asian="bold" style:font-name-complex="Arial" style:font-size-complex="11pt"/>
    </style:style>
    <style:style style:name="P25"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1407e" fo:background-color="transparent" style:font-size-asian="11pt" style:font-weight-asian="bold" style:font-name-complex="Verdana" style:font-size-complex="11pt" style:font-weight-complex="normal"/>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f5f61ea" officeooo:paragraph-rsid="0e79d9e9" fo:background-color="transparent" style:font-name-asian="Times New Roman"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font-style="normal" style:text-underline-style="none" fo:font-weight="normal" officeooo:rsid="043d7870" officeooo:paragraph-rsid="0ec836d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font-style="normal" style:text-underline-style="none" fo:font-weight="normal" officeooo:rsid="043d7870" officeooo:paragraph-rsid="0f2aea08"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fo:font-weight="normal" officeooo:rsid="0e783429" officeooo:paragraph-rsid="0e783429" style:font-weight-asian="normal" style:font-weight-complex="normal"/>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paragraph-rsid="0ec2e2f6" fo:background-color="transparent" style:font-size-asian="11pt" style:font-weight-asian="bold"/>
    </style:style>
    <style:style style:name="P31"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ff6798" officeooo:paragraph-rsid="0f2f28f1"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text-line-through-style="none" style:text-line-through-type="none" style:font-name="Arial" fo:font-size="12pt" fo:language="es" fo:country="ES" fo:font-weight="normal" officeooo:paragraph-rsid="0f356b44" fo:background-color="transparent" style:font-name-asian="Times New Roman" style:font-size-asian="12pt" style:font-weight-asian="normal" style:font-name-complex="GothamBook" style:font-size-complex="12pt" style:language-complex="ar" style:country-complex="SA"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0pt" fo:language="eu" fo:country="ES" fo:font-style="normal" fo:font-weight="normal" officeooo:rsid="05d96a79" officeooo:paragraph-rsid="0f356b44" fo:background-color="transparent" style:font-name-asian="Times New Roman" style:font-size-asian="10pt"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Arial" fo:language="es" fo:country="ES" fo:font-style="normal" fo:font-weight="normal" officeooo:rsid="05d96a79" officeooo:paragraph-rsid="0f356b44" fo:background-color="transparent" style:font-name-asian="Times New Roman" style:font-style-asian="normal" style:font-weight-asian="normal" style:font-name-complex="Verdana" style:language-complex="ar" style:country-complex="SA" style:font-style-complex="normal" style:font-weight-complex="normal" fo:hyphenate="false" fo:hyphenation-remain-char-count="2" fo:hyphenation-push-char-count="2" loext:hyphenation-no-caps="false"/>
    </style:style>
    <style:style style:name="P3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officeooo:paragraph-rsid="0f5e6314"/>
    </style:style>
    <style:style style:name="P36"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officeooo:paragraph-rsid="0f5e6314"/>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d6ac6a5"/>
    </style:style>
    <style:style style:name="P38"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39"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ec836d3" fo:background-color="#ff0000" style:font-size-asian="11pt" style:font-size-complex="11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f2aea08" fo:background-color="#ff0000" style:font-size-asian="11pt" style:font-size-complex="11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0f356b44" fo:background-color="transparent" style:font-size-asian="11pt" style:font-size-complex="11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4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6c124c"/>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6722c1"/>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e0da006"/>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0cedab"/>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87953d"/>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0da006"/>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officeooo:paragraph-rsid="0f356b44" fo:hyphenate="false" fo:hyphenation-remain-char-count="2" fo:hyphenation-push-char-count="2" loext:hyphenation-no-caps="false"/>
    </style:style>
    <style:style style:name="P5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ec56a"/>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2.251cm"/>
        </style:tab-stops>
      </style:paragraph-properties>
      <style:text-properties officeooo:paragraph-rsid="0f1f99fc"/>
    </style:style>
    <style:style style:name="P54"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f5e6314"/>
    </style:style>
    <style:style style:name="P5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ec836d3"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17ed5a"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2aea08"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2dd9e1"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4b2bfe"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officeooo:paragraph-rsid="0f4c600b"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ec6402e"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17ed5a"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2aea08"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2e5c87"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2ea55a"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33c315"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5cbd89" fo:hyphenate="false" fo:hyphenation-remain-char-count="2" fo:hyphenation-push-char-count="2" loext:hyphenation-no-caps="false"/>
    </style:style>
    <style:style style:name="P6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e8602d8"/>
    </style:style>
    <style:style style:name="P6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2" fo:widows="2" fo:text-indent="0cm" style:auto-text-indent="false" fo:background-color="#ffffff" style:writing-mode="lr-tb">
        <style:tab-stops/>
      </style:paragraph-properties>
      <style:text-properties officeooo:paragraph-rsid="0e0da006"/>
    </style:style>
    <style:style style:name="P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0da006" fo:background-color="transparent" style:font-size-asian="10pt" style:font-size-complex="11pt"/>
    </style:style>
    <style:style style:name="P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e9ea475" fo:background-color="transparent" style:font-size-asian="10pt" style:font-size-complex="11pt"/>
    </style:style>
    <style:style style:name="P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f9cd476" fo:background-color="transparent" style:font-size-asian="10pt"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s" fo:country="ES" fo:font-weight="bold" officeooo:rsid="0d736438" officeooo:paragraph-rsid="0e92596f" fo:background-color="transparent" style:font-name-asian="Times New Roman" style:font-size-asian="11pt" style:font-weight-asian="bold" style:font-name-complex="Verdana"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s" fo:country="ES" fo:font-weight="bold" officeooo:rsid="0d736438" officeooo:paragraph-rsid="0f6722c1" fo:background-color="transparent" style:font-name-asian="Times New Roman" style:font-size-asian="11pt" style:font-weight-asian="bold" style:font-name-complex="Verdana" style:font-size-complex="11pt"/>
    </style:style>
    <style:style style:name="P7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e92596f" fo:background-color="#ff0000" style:font-name-asian="Verdana4" style:font-size-asian="11pt" style:font-style-asian="normal" style:font-weight-asian="bold" style:font-name-complex="Verdana" style:font-size-complex="11pt" style:language-complex="ar" style:country-complex="SA" style:font-weight-complex="bold"/>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2.251cm"/>
        </style:tab-stops>
      </style:paragraph-properties>
      <style:text-properties style:use-window-font-color="true" loext:opacity="0%" officeooo:rsid="002a2928" officeooo:paragraph-rsid="0f1f99fc"/>
    </style:style>
    <style:style style:name="P7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2.251cm"/>
        </style:tab-stops>
      </style:paragraph-properties>
      <style:text-properties style:use-window-font-color="true" loext:opacity="0%" style:font-name="Comic Sans MS" fo:font-size="10pt" fo:language="es" fo:country="ES" fo:font-style="normal" fo:font-weight="bold" officeooo:rsid="0021bf8b" officeooo:paragraph-rsid="0f50a2b9" fo:background-color="transparent" style:font-name-asian="Times New Roman" style:font-size-asian="10pt" style:language-asian="es" style:country-asian="ES" style:font-style-asian="normal" style:font-weight-asian="bold"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ec2e2f6" fo:background-color="transparen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ec2e2f6" fo:background-color="transparent"/>
    </style:style>
    <style:style style:name="P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38f1e5" fo:background-color="transparent"/>
    </style:style>
    <style:style style:name="P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3c7272" fo:background-color="transparent"/>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477c16" fo:background-color="transparent"/>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f4e3c5c" fo:background-color="transparent"/>
    </style:style>
    <style:style style:name="P8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color="#5f5f5f" loext:opacity="100%" style:font-name="Verdana1" fo:font-size="11pt" fo:font-weight="bold" officeooo:rsid="0c8fed0c" officeooo:paragraph-rsid="0e570387" fo:background-color="transparent" style:font-name-asian="Verdana4" style:font-size-asian="11pt" style:font-weight-asian="bold" style:font-name-complex="Arial" style:font-size-complex="11pt"/>
    </style:style>
    <style:style style:name="P85"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1" fo:font-size="11pt" style:rfc-language-tag="es-ES-u-co-trad" fo:language="es" fo:country="ES" fo:font-weight="bold" officeooo:paragraph-rsid="0ec2e2f6" fo:background-color="transparent" style:font-size-asian="10pt" style:font-weight-asian="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fo:color="#5f5f5f" loext:opacity="100%" style:font-name="Verdana1" fo:font-size="11pt" style:rfc-language-tag="es-ES-u-co-trad" fo:language="es" fo:country="ES" fo:font-weight="bold" officeooo:paragraph-rsid="0ec2e2f6" fo:background-color="transparent" style:font-size-asian="10pt" style:font-weight-asian="bold"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4c4c4c" loext:opacity="100%" style:font-name="Verdana" fo:font-size="11pt" fo:font-style="italic" fo:font-weight="bold" officeooo:rsid="043d7870" officeooo:paragraph-rsid="0f2f28f1"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808080" loext:opacity="100%" style:font-name="Verdana" fo:font-size="11pt" fo:language="en" fo:country="US" fo:font-weight="normal" officeooo:paragraph-rsid="0f317087" fo:background-color="transparent" style:font-size-asian="11pt" style:font-weight-asian="normal" style:font-size-complex="11pt"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808080" loext:opacity="100%" style:text-line-through-style="none" style:text-line-through-type="none" style:font-name="Verdana" fo:font-size="11pt" fo:language="en" fo:country="US" fo:font-style="normal" fo:font-weight="normal" officeooo:rsid="00125c3d" officeooo:paragraph-rsid="0f2f28f1"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fo:font-weight="bold" officeooo:rsid="0f5e6314" officeooo:paragraph-rsid="0f5e6314" style:font-weight-asian="bold" style:font-weight-complex="bold"/>
    </style:style>
    <style:style style:name="P91"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f5f61ea" officeooo:paragraph-rsid="0e79d9e9" fo:background-color="transparent" style:font-name-asian="Times New Roman" style:font-size-asian="11pt" style:font-weight-asian="bold" style:font-name-complex="Arial" style:font-size-complex="11pt"/>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666666" loext:opacity="100%" style:font-name="Verdana" fo:font-size="11pt" fo:language="es" fo:country="ES" fo:font-weight="normal" officeooo:rsid="0d37fd6c" officeooo:paragraph-rsid="0f94e4c4" fo:background-color="transparent" style:font-size-asian="11pt" style:font-weight-asian="normal" style:font-name-complex="Verdana" style:font-size-complex="11pt" style:font-weight-complex="normal"/>
    </style:style>
    <style:style style:name="P9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fo:font-style="normal" fo:font-weight="normal" officeooo:rsid="05d96a79" officeooo:paragraph-rsid="0f46895d"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9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9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1407e" fo:background-color="transparent" style:font-size-asian="11pt" style:font-weight-asian="bold" style:font-name-complex="Verdana" style:font-size-complex="11pt" style:font-weight-complex="normal"/>
    </style:style>
    <style:style style:name="P9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1407e" fo:background-color="transparent" style:font-name-asian="Times New Roman" style:font-size-asian="11pt" style:font-weight-asian="bold" style:font-name-complex="Verdana" style:font-size-complex="11pt" style:font-weight-complex="normal"/>
    </style:style>
    <style:style style:name="P97"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f1f99fc"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98"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f6384c7"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99"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7c914a" officeooo:paragraph-rsid="0f29532e"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10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f29532e"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01"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11pt" fo:font-weight="bold" officeooo:rsid="0038088d" officeooo:paragraph-rsid="0f1f99fc" fo:background-color="transparent" style:font-size-asian="11pt" style:font-weight-asian="bold" style:font-name-complex="Verdana" style:font-size-complex="11pt"/>
    </style:style>
    <style:style style:name="P102"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Verdana" fo:font-size="11pt" fo:font-weight="bold" officeooo:rsid="0038088d" officeooo:paragraph-rsid="0f1f99fc" fo:background-color="transparent" style:font-size-asian="11pt" style:font-weight-asian="bold" style:font-name-complex="Verdana" style:font-size-complex="11pt"/>
    </style:style>
    <style:style style:name="P103"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font-name="Verdana" officeooo:paragraph-rsid="0f6722c1" fo:background-color="transparent"/>
    </style:style>
    <style:style style:name="P104"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e654d50"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05" style:family="paragraph" style:parent-style-name="Text_20_body">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officeooo:paragraph-rsid="0e92596f" style:letter-kerning="true" fo:background-color="#ff000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P10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4c4c4c" loext:opacity="100%" style:font-name="Verdana" fo:font-size="11pt" style:rfc-language-tag="es-ES-u-co-trad" fo:language="es" fo:country="ES" fo:font-style="italic" fo:font-weight="bold" officeooo:paragraph-rsid="0f17ed5a" style:font-size-asian="10pt" style:font-size-complex="11pt" fo:hyphenate="fals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writing-mode="lr-tb">
        <style:tab-stops>
          <style:tab-stop style:position="0.501cm"/>
        </style:tab-stops>
      </style:paragraph-properties>
      <style:text-properties officeooo:paragraph-rsid="0f1f99fc"/>
    </style:style>
    <style:style style:name="P10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e5c87"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09"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ec672ad"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110"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f2aea08"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fo:hyphenate="false" fo:hyphenation-remain-char-count="2" fo:hyphenation-push-char-count="2" loext:hyphenation-no-caps="false"/>
    </style:style>
    <style:style style:name="P11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17ed5a"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2"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aea08"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3"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e5c87"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4"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ea55a"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5"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2f28f1"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6"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style:use-window-font-color="true" loext:opacity="0%" style:font-name="Arial" fo:font-size="11pt" fo:font-style="italic" fo:font-weight="bold" officeooo:rsid="043d7870" officeooo:paragraph-rsid="0f93adaa"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17"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f2e5c87" fo:hyphenate="false" fo:hyphenation-remain-char-count="2" fo:hyphenation-push-char-count="2" loext:hyphenation-no-caps="false"/>
    </style:style>
    <style:style style:name="P118"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f2f28f1" fo:hyphenate="false" fo:hyphenation-remain-char-count="2" fo:hyphenation-push-char-count="2" loext:hyphenation-no-caps="false"/>
    </style:style>
    <style:style style:name="P11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f17ed5a" fo:hyphenate="false" fo:hyphenation-remain-char-count="2" fo:hyphenation-push-char-count="2" loext:hyphenation-no-caps="false"/>
    </style:style>
    <style:style style:name="P12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f2e5c87"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2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f2ea55a"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2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text-transform="uppercase" fo:color="#000000" loext:opacity="100%" style:font-name="Verdana" fo:font-size="14pt" fo:language="eu" fo:country="ES" fo:font-weight="bold" officeooo:rsid="1207c53e" officeooo:paragraph-rsid="0f3c9983" fo:background-color="transparent" style:font-name-asian="Times New Roman" style:font-size-asian="14pt" style:font-weight-asian="bold" style:font-name-complex="Verdana" style:font-size-complex="11pt" style:font-weight-complex="normal" fo:hyphenate="false" fo:hyphenation-remain-char-count="2" fo:hyphenation-push-char-count="2" loext:hyphenation-no-caps="false"/>
    </style:style>
    <style:style style:name="P123" style:family="paragraph" style:parent-style-name="Texto_20_independiente_20_2">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loext:opacity="100%" style:font-name="Verdana" fo:font-size="12pt" fo:letter-spacing="normal" fo:language="es" fo:country="ES" fo:font-style="normal" style:text-underline-style="none" fo:font-weight="normal" officeooo:rsid="0085b776" officeooo:paragraph-rsid="0f1eec1a" style:letter-kerning="true" fo:background-color="transparent"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style:style>
    <style:style style:name="P124"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f21407e" fo:background-color="#ff0000" style:font-size-asian="11pt" style:font-weight-asian="bold" style:font-size-complex="11pt" style:font-weight-complex="normal"/>
    </style:style>
    <style:style style:name="P125"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f23238d" fo:background-color="#ff0000" style:font-size-asian="11pt" style:font-weight-asian="bold" style:font-size-complex="11pt" style:font-weight-complex="normal"/>
    </style:style>
    <style:style style:name="P126"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f2a165f" fo:background-color="#ff0000" style:font-size-asian="11pt" style:font-weight-asian="bold" style:font-size-complex="11pt" style:font-weight-complex="normal"/>
    </style:style>
    <style:style style:name="P127"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1407e" fo:background-color="#ff0000" style:font-name-asian="Times New Roman" style:font-size-asian="11pt" style:font-weight-asian="bold" style:font-name-complex="Verdana" style:font-size-complex="11pt" style:font-weight-complex="normal"/>
    </style:style>
    <style:style style:name="P128"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1407e" fo:background-color="#ff0000" style:font-name-asian="Times New Roman" style:font-size-asian="11pt" style:language-asian="es" style:country-asian="ES" style:font-weight-asian="bold" style:font-name-complex="Verdana" style:font-size-complex="11pt" style:font-weight-complex="normal"/>
    </style:style>
    <style:style style:name="P129"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f23238d" fo:background-color="#ff0000" style:font-name-asian="Times New Roman" style:font-size-asian="11pt" style:language-asian="es" style:country-asian="ES" style:font-weight-asian="bold" style:font-name-complex="Verdana" style:font-size-complex="11pt" style:font-weight-complex="normal"/>
    </style:style>
    <style:style style:name="P130"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normal" officeooo:rsid="00bdc0b5" officeooo:paragraph-rsid="0f21407e" fo:background-color="#ff0000" style:font-size-asian="11pt" style:language-asian="es" style:country-asian="ES" style:font-weight-asian="normal" style:font-name-complex="Verdana" style:font-size-complex="11pt" style:font-weight-complex="normal"/>
    </style:style>
    <style:style style:name="P131"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normal" officeooo:rsid="00bdc0b5" officeooo:paragraph-rsid="0f2a165f" fo:background-color="#ff0000" style:font-size-asian="11pt" style:language-asian="es" style:country-asian="ES" style:font-weight-asian="normal" style:font-name-complex="Verdana" style:font-size-complex="11pt" style:font-weight-complex="normal"/>
    </style:style>
    <style:style style:name="P132"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f21407e"/>
    </style:style>
    <style:style style:name="P133"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fo:font-weight="normal" officeooo:paragraph-rsid="0f33c315"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134"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fo:font-weight="normal" officeooo:paragraph-rsid="0f356b44" fo:background-color="transparent" style:font-name-asian="Times New Roman" style:font-size-asian="11pt" style:font-weight-asian="normal" style:font-name-complex="Arial" style:font-size-complex="11pt" style:language-complex="ar" style:country-complex="SA" style:font-weight-complex="normal" fo:hyphenate="false" fo:hyphenation-remain-char-count="2" fo:hyphenation-push-char-count="2" loext:hyphenation-no-caps="false"/>
    </style:style>
    <style:style style:name="P135"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fo:font-style="normal" fo:font-weight="normal" officeooo:rsid="05d96a79" officeooo:paragraph-rsid="0f46895d"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3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f40646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f421f62"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3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f3bd6c4"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4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1"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font-name="Verdana" fo:font-size="11pt" fo:language="es" fo:country="ES" fo:font-style="normal" fo:font-weight="bold" officeooo:rsid="00fad0b3" officeooo:paragraph-rsid="0f421f62"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2"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officeooo:paragraph-rsid="0f3bd6c4"/>
    </style:style>
    <style:style style:name="P1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ebe6b9f"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f6722c1"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45"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paragraph-rsid="0f5f61ea" style:letter-kerning="true"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P14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158658" officeooo:paragraph-rsid="0f60d3ec" style:letter-kerning="true" fo:background-color="transparent"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bold" style:text-emphasize="none"/>
    </style:style>
    <style:style style:name="P1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000000" loext:opacity="100%" style:text-line-through-style="none" style:text-line-through-type="none" style:font-name="Verdana" fo:font-size="12pt" fo:letter-spacing="normal" fo:language="es" fo:country="ES" fo:font-style="normal" fo:font-weight="normal" officeooo:rsid="011b9ef6" officeooo:paragraph-rsid="0f5f61ea" style:letter-kerning="true" fo:background-color="transparent" style:font-name-asian="Times New Roman" style:font-size-asian="12pt" style:language-asian="zh" style:country-asian="CN" style:font-weight-asian="normal" style:font-name-complex="Courier New" style:font-size-complex="12pt" style:language-complex="ar" style:country-complex="SA" style:font-weight-complex="normal"/>
    </style:style>
    <style:style style:name="P1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writing-mode="lr-tb">
        <style:tab-stops/>
      </style:paragraph-properties>
      <style:text-properties fo:font-variant="normal" fo:text-transform="none" style:use-window-font-color="true" loext:opacity="0%" style:text-line-through-style="none" style:text-line-through-type="none" style:text-position="0% 100%" style:font-name="Verdana" fo:font-size="11pt" fo:language="es" fo:country="ES" fo:font-style="normal" style:text-underline-style="none" fo:font-weight="bold" officeooo:rsid="00fad0b3" officeooo:paragraph-rsid="0f43530b"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47135" officeooo:paragraph-rsid="0f5f61ea"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5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f607d6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15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5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e79d9e9"/>
    </style:style>
    <style:style style:name="P1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officeooo:paragraph-rsid="0f421f62"/>
    </style:style>
    <style:style style:name="P1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writing-mode="lr-tb">
        <style:tab-stops/>
      </style:paragraph-properties>
      <style:text-properties officeooo:paragraph-rsid="0f43530b"/>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hadow="none"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8f854d" fo:hyphenate="true" fo:hyphenation-remain-char-count="2" fo:hyphenation-push-char-count="2" loext:hyphenation-no-caps="false"/>
    </style:style>
    <style:style style:name="P1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paragraph-properties>
      <style:text-properties officeooo:paragraph-rsid="0f9afa65"/>
    </style:style>
    <style:style style:name="P15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fad0b3" officeooo:paragraph-rsid="0e63c537" fo:background-color="transparent" style:font-size-asian="11pt" style:font-weight-asian="bold" style:font-size-complex="11pt" style:font-weight-complex="bold"/>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snap-to-layout-grid="false" style:writing-mode="lr-tb">
        <style:tab-stops>
          <style:tab-stop style:position="0.501cm"/>
        </style:tab-stops>
      </style:paragraph-properties>
      <style:text-properties fo:color="#000000" loext:opacity="100%" style:font-name="Verdana" fo:font-size="11pt" fo:language="es" fo:country="ES" fo:font-style="normal" fo:font-weight="normal" officeooo:rsid="00f68a53" officeooo:paragraph-rsid="0f558d8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60" style:family="paragraph" style:parent-style-name="Standard">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shadow="none" style:vertical-align="baseline" style:writing-mode="lr-tb">
        <style:tab-stops/>
      </style:paragraph-properties>
      <style:text-properties style:font-name="Verdana" fo:font-size="11pt" officeooo:paragraph-rsid="0f3bd6c4" style:font-size-asian="11pt" style:font-size-complex="11pt"/>
    </style:style>
    <style:style style:name="P161"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e134b51"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62"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shadow="none" style:text-autospace="none" style:punctuation-wrap="hanging" style:line-break="strict" style:vertical-align="middle"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f8f854d"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fo:hyphenate="true" fo:hyphenation-remain-char-count="2" fo:hyphenation-push-char-count="2" loext:hyphenation-no-caps="false"/>
    </style:style>
    <style:style style:name="P163"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style:font-name="Verdana" fo:font-size="11pt" officeooo:paragraph-rsid="0f558d81" style:font-size-asian="11pt" style:font-size-complex="11pt"/>
    </style:style>
    <style:style style:name="P164"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fo:color="#666666" loext:opacity="100%" style:font-name="Verdana" fo:font-size="11pt" officeooo:rsid="0f558d81" officeooo:paragraph-rsid="0f558d81" style:font-size-asian="11pt" style:font-size-complex="11pt"/>
    </style:style>
    <style:style style:name="P165"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fo:color="#666666" loext:opacity="100%" style:text-line-through-style="none" style:text-line-through-type="none" style:font-name="Verdana" fo:font-size="11pt" fo:language="es" fo:country="ES" fo:font-style="normal" fo:font-weight="bold" officeooo:rsid="0f558d81" officeooo:paragraph-rsid="0f558d81"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6"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fo:color="#000000" loext:opacity="100%" style:text-line-through-style="none" style:text-line-through-type="none" style:font-name="Verdana" fo:font-size="11pt" fo:language="es" fo:country="ES" fo:font-style="normal" fo:font-weight="bold" officeooo:rsid="00644a8b" officeooo:paragraph-rsid="0f558d81"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7" style:family="paragraph" style:parent-style-name="Footer">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vertical-align="baseline" style:snap-to-layout-grid="false" style:writing-mode="lr-tb">
        <style:tab-stops>
          <style:tab-stop style:position="0.501cm"/>
        </style:tab-stops>
      </style:paragraph-properties>
      <style:text-properties fo:color="#000000" loext:opacity="100%" style:text-line-through-style="none" style:text-line-through-type="none" style:font-name="Verdana" fo:font-size="11pt" fo:language="es" fo:country="ES" fo:font-style="normal" fo:font-weight="bold" officeooo:rsid="0f558d81" officeooo:paragraph-rsid="0f558d81"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8"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271e14" officeooo:paragraph-rsid="0e63c537" fo:background-color="transparent" style:font-size-asian="11pt" style:font-weight-asian="bold" style:font-size-complex="11pt" style:font-weight-complex="bold"/>
    </style:style>
    <style:style style:name="P1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text-transform="uppercase" style:use-window-font-color="true" loext:opacity="0%" style:font-name="Verdana" fo:font-size="11pt" fo:language="es" fo:country="ES" style:text-underline-style="none" fo:font-weight="bold" officeooo:rsid="005fb387" officeooo:paragraph-rsid="0f3c3ba9" fo:background-color="transparent" style:font-size-asian="11pt" style:font-weight-asian="bold" style:font-name-complex="Verdana" style:font-size-complex="11pt" style:font-weight-complex="bold"/>
    </style:style>
    <style:style style:name="P1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f1d7309"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2"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f3e8b24" style:letter-kerning="true" fo:background-color="transparent" style:font-name-asian="Verdana4"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356b44"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f3698c1"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etter-spacing="normal" fo:language="es" fo:country="ES" fo:font-style="normal" style:text-underline-style="none" fo:font-weight="normal" officeooo:rsid="003a4764" officeooo:paragraph-rsid="0f1bc621"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17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f6722c1"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7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f1f99f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17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f63107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style:rfc-language-tag="es-ES-u-co-trad" fo:language="es" fo:country="ES" fo:font-weight="bold" officeooo:rsid="0f2e5c87" officeooo:paragraph-rsid="0f2e5c87" fo:background-color="transparent" style:font-name-asian="Times New Roman" style:font-size-asian="10pt" style:font-weight-asian="bold" style:font-name-complex="Verdana" style:font-size-complex="11pt" style:font-weight-complex="bold"/>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f2f28f1" officeooo:paragraph-rsid="0f2f28f1" fo:background-color="transparent" style:font-name-asian="Times New Roman" style:font-size-asian="11pt" style:font-weight-asian="bold" style:font-name-complex="Verdana" style:font-size-complex="11pt" style:font-weight-complex="bold"/>
    </style:style>
    <style:style style:name="P18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fo:color="#000000" loext:opacity="100%" style:text-line-through-style="none" style:text-line-through-type="none" style:font-name="Verdana" fo:font-size="11pt" fo:language="eu" fo:country="ES" fo:font-style="normal" style:text-underline-style="none" fo:font-weight="normal" officeooo:rsid="00a17026" officeooo:paragraph-rsid="0e9ea475"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1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f4e3c5c" officeooo:paragraph-rsid="0db41f19" fo:background-color="transparent" style:font-name-asian="Times New Roman" style:font-size-asian="11pt" style:font-weight-asian="normal" style:font-name-complex="Verdana" style:font-size-complex="11pt" style:font-weight-complex="normal"/>
    </style:style>
    <style:style style:name="P1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dcbaf54"/>
    </style:style>
    <style:style style:name="P1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e8d135d"/>
    </style:style>
    <style:style style:name="P1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18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e134b51" officeooo:paragraph-rsid="0f750574" fo:background-color="transparent" style:font-name-asian="Times New Roman" style:font-size-asian="11pt" style:font-weight-asian="bold" style:font-name-complex="Verdana" style:font-size-complex="11pt" style:font-weight-complex="bold"/>
    </style:style>
    <style:style style:name="P18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f421f62" officeooo:paragraph-rsid="0f421f62" fo:background-color="transparent" style:font-name-asian="Times New Roman" style:font-size-asian="11pt" style:font-weight-asian="bold" style:font-name-complex="Verdana" style:font-size-complex="11pt" style:font-weight-complex="bold"/>
    </style:style>
    <style:style style:name="P1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f406461" officeooo:paragraph-rsid="0f750574" fo:background-color="transparent" style:font-name-asian="Times New Roman" style:font-size-asian="11pt" style:font-weight-asian="bold" style:font-name-complex="Verdana" style:font-size-complex="11pt" style:font-weight-complex="bold"/>
    </style:style>
    <style:style style:name="P1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e134b51" officeooo:paragraph-rsid="0e37bc81" fo:background-color="transparent" style:font-name-asian="Times New Roman" style:font-size-asian="11pt" style:font-weight-asian="normal" style:font-name-complex="Verdana" style:font-size-complex="11pt" style:font-weight-complex="normal"/>
    </style:style>
    <style:style style:name="P1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38f1e5" officeooo:paragraph-rsid="0f38f1e5" fo:background-color="transparent" style:font-name-asian="Times New Roman" style:font-size-asian="11pt" style:font-weight-asian="bold" style:font-name-complex="Verdana"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3c7272" officeooo:paragraph-rsid="0f3c7272" fo:background-color="transparent" style:font-name-asian="Times New Roman" style:font-size-asian="11pt" style:font-weight-asian="bold" style:font-name-complex="Verdana" style:font-size-complex="11pt"/>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317087" officeooo:paragraph-rsid="0f8f854d" fo:background-color="transparent" style:font-name-asian="Times New Roman" style:font-size-asian="11pt" style:font-weight-asian="bold" style:font-name-complex="Verdana" style:font-size-complex="11pt"/>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477c16" officeooo:paragraph-rsid="0f477c16" fo:background-color="transparent" style:font-name-asian="Times New Roman" style:font-size-asian="11pt" style:font-weight-asian="bold" style:font-name-complex="Verdana" style:font-size-complex="11pt"/>
    </style:style>
    <style:style style:name="P1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482fd1" officeooo:paragraph-rsid="0f4c600b" fo:background-color="transparent" style:font-name-asian="Times New Roman" style:font-size-asian="11pt" style:font-weight-asian="bold" style:font-name-complex="Verdana" style:font-size-complex="11pt"/>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484219" officeooo:paragraph-rsid="0f4b2bfe" fo:background-color="transparent" style:font-name-asian="Times New Roman" style:font-size-asian="11pt" style:font-weight-asian="bold" style:font-name-complex="Verdana" style:font-size-complex="11pt"/>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4c600b" officeooo:paragraph-rsid="0f4c600b" fo:background-color="transparent" style:font-name-asian="Times New Roman" style:font-size-asian="11pt" style:font-weight-asian="bold" style:font-name-complex="Verdana" style:font-size-complex="11pt"/>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4e3c5c" officeooo:paragraph-rsid="0f4e3c5c" fo:background-color="transparent" style:font-name-asian="Times New Roman" style:font-size-asian="11pt" style:font-weight-asian="bold" style:font-name-complex="Verdana" style:font-size-complex="11pt"/>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6722c1" officeooo:paragraph-rsid="0f6722c1" fo:background-color="transparent" style:font-name-asian="Times New Roman" style:font-size-asian="11pt" style:font-weight-asian="bold" style:font-name-complex="Verdana" style:font-size-complex="11pt"/>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f87953d" officeooo:paragraph-rsid="0f87953d" fo:background-color="transparent" style:font-name-asian="Times New Roman" style:font-size-asian="11pt" style:font-weight-asian="bold" style:font-name-complex="Verdana" style:font-size-complex="11pt"/>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rsid="0f87953d" officeooo:paragraph-rsid="0f87953d" fo:background-color="transparent" style:font-name-asian="Times New Roman" style:font-size-asian="11pt" style:font-weight-asian="normal" style:font-name-complex="Verdana" style:font-size-complex="11pt" style:font-weight-complex="normal"/>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f3c3ba9" officeooo:paragraph-rsid="0f1f99fc" fo:background-color="transparent" style:font-name-asian="Times New Roman" style:font-size-asian="11pt" style:font-weight-asian="bold" style:font-name-complex="Arial" style:font-size-complex="11pt" style:font-weight-complex="bold"/>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1a6dbe" officeooo:paragraph-rsid="0f1f99fc" fo:background-color="transparent" style:font-name-asian="Times New Roman" style:font-size-asian="11pt" style:font-weight-asian="normal" style:font-name-complex="Arial" style:font-size-complex="11pt" style:font-weight-complex="normal"/>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style:text-underline-style="none" fo:font-weight="bold" officeooo:rsid="0f597cf1" officeooo:paragraph-rsid="0f597cf1" fo:background-color="transparent" style:font-name-asian="Times New Roman" style:font-size-asian="11pt" style:language-asian="es" style:country-asian="ES" style:font-weight-asian="bold" style:font-name-complex="Verdana" style:font-size-complex="11pt" style:font-weight-complex="bold"/>
    </style:style>
    <style:style style:name="P20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style:text-underline-style="none" fo:font-weight="bold" officeooo:rsid="0f578128" officeooo:paragraph-rsid="0f1f99fc" fo:background-color="transparent" style:font-name-asian="Times New Roman" style:font-size-asian="11pt" style:font-weight-asian="bold" style:font-name-complex="Verdana" style:font-size-complex="11pt" style:font-weight-complex="bold"/>
    </style:style>
    <style:style style:name="P20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text-indent="0cm" style:auto-text-indent="false" fo:background-color="#ffffff"/>
      <style:text-properties style:use-window-font-color="true" loext:opacity="0%" style:text-line-through-style="none" style:text-line-through-type="none" style:font-name="Verdana" fo:font-size="11pt" fo:language="eu" fo:country="ES" fo:font-style="normal" style:text-underline-style="none" fo:font-weight="normal" officeooo:rsid="00a17026" officeooo:paragraph-rsid="0e0da006" fo:background-color="#00a933" style:font-name-asian="Times New Roman" style:font-size-asian="11pt" style:font-style-asian="normal" style:font-weight-asian="normal" style:font-name-complex="Arial" style:font-size-complex="11pt" style:font-style-complex="normal" style:font-weight-complex="normal"/>
    </style:style>
    <style:style style:name="P20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e0da006" fo:background-color="transparent"/>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17ed5a" fo:background-color="transparent"/>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356b44" fo:background-color="transparent"/>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8f854d" fo:background-color="transparent"/>
    </style:style>
    <style:style style:name="P2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language="eu" fo:country="ES" officeooo:paragraph-rsid="0e134b51" fo:background-color="transparent" style:font-size-asian="10pt"/>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9ffde1" officeooo:paragraph-rsid="0f17ed5a" fo:background-color="transparent" style:font-size-asian="11pt" style:font-weight-asian="normal" style:font-name-complex="Verdana" style:font-size-complex="11pt"/>
    </style:style>
    <style:style style:name="P2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46001" officeooo:paragraph-rsid="0f2ea55a" fo:background-color="transparent" style:font-name-asian="Times New Roman" style:font-size-asian="11pt" style:font-weight-asian="normal" style:font-name-complex="Verdana" style:font-size-complex="11pt"/>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f2f28f1" officeooo:paragraph-rsid="0f2f28f1" style:letter-kerning="true" fo:background-color="transparent" style:font-name-asian="Times New Roman" style:font-size-asian="11pt" style:font-weight-asian="bold" style:font-name-complex="Verdana" style:font-size-complex="11pt" style:font-weight-complex="bold"/>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style:rfc-language-tag="es-ES-u-co-trad" fo:language="es" fo:country="ES" style:text-underline-style="none" fo:font-weight="normal" officeooo:rsid="0f2aea08" officeooo:paragraph-rsid="0f2aea08" fo:background-color="transparent" style:font-name-asian="Times New Roman" style:font-size-asian="10pt" style:font-weight-asian="normal" style:font-name-complex="Verdana" style:font-size-complex="11pt"/>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style:rfc-language-tag="es-ES-u-co-trad" fo:language="es" fo:country="ES" style:text-underline-style="none" fo:font-weight="normal" officeooo:rsid="0f2e5c87" officeooo:paragraph-rsid="0ec836d3" fo:background-color="transparent" style:font-name-asian="Times New Roman" style:font-size-asian="10pt" style:font-weight-asian="normal" style:font-name-complex="Verdana" style:font-size-complex="11pt"/>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bold" officeooo:rsid="0f558d81" officeooo:paragraph-rsid="0f1f99fc" fo:background-color="transparent" style:font-size-asian="11pt" style:font-weight-asian="bold" style:font-name-complex="Verdana" style:font-size-complex="11pt" style:font-weight-complex="bold"/>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f558d81" officeooo:paragraph-rsid="0f1f99fc" fo:background-color="transparent" style:font-size-asian="11pt" style:font-weight-asian="normal" style:font-name-complex="Verdana" style:font-size-complex="11pt" style:font-weight-complex="normal"/>
    </style:style>
    <style:style style:name="P21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f1f99fc" fo:background-color="#ff0000" fo:hyphenate="true" fo:hyphenation-remain-char-count="2" fo:hyphenation-push-char-count="2" loext:hyphenation-no-caps="false"/>
    </style:style>
    <style:style style:name="P21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f631074" fo:background-color="#ff0000" fo:hyphenate="tru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f2ea55a" style:font-size-asian="11pt" style:font-size-complex="11pt"/>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f33c315" style:font-size-asian="11pt" style:font-size-complex="11pt"/>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f356b44" style:font-size-asian="11pt" style:font-size-complex="11pt"/>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2ea55a" style:font-size-asian="11pt" style:font-size-complex="11pt"/>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f1f99fc" fo:background-color="transparent" style:font-size-asian="11pt" style:font-size-complex="11pt"/>
    </style:style>
    <style:style style:name="P2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fo:font-weight="bold" officeooo:paragraph-rsid="0f4c600b" fo:background-color="transparent" style:font-size-asian="11pt" style:font-weight-asian="bold" style:font-weight-complex="bold"/>
    </style:style>
    <style:style style:name="P22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fo:font-weight="bold" officeooo:paragraph-rsid="0f73fa19" fo:background-color="transparent" style:font-size-asian="11pt" style:font-weight-asian="bold" style:font-weight-complex="bold"/>
    </style:style>
    <style:style style:name="P2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f4c600b" fo:background-color="transparent" style:font-size-asian="11pt"/>
    </style:style>
    <style:style style:name="P22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f578128" officeooo:paragraph-rsid="0f1f99fc" fo:background-color="transparent" style:font-size-asian="11pt" style:font-weight-asian="normal" style:font-name-complex="Verdana" style:font-size-complex="11pt" style:font-weight-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f1d7309" fo:background-color="#ed1c24"/>
    </style:style>
    <style:style style:name="P2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f356b44" fo:background-color="transparent"/>
    </style:style>
    <style:style style:name="P2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f3698c1" fo:background-color="transparen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f356b44" fo:background-color="transparent"/>
    </style:style>
    <style:style style:name="P2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f3698c1" fo:background-color="transparent"/>
    </style:style>
    <style:style style:name="P23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f1f99fc" fo:background-color="transparent" style:font-size-asian="11pt" style:font-size-complex="11pt"/>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2aea08"/>
    </style:style>
    <style:style style:name="P2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2e5c87"/>
    </style:style>
    <style:style style:name="P2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2f28f1"/>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f915d97"/>
    </style:style>
    <style:style style:name="P2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3698c1"/>
    </style:style>
    <style:style style:name="P2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38f1e5"/>
    </style:style>
    <style:style style:name="P2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3c7272"/>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477c16"/>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4e3c5c"/>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6722c1"/>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f3bd6c4"/>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bf0041" loext:opacity="100%" style:font-name="Verdana" fo:font-size="11pt" fo:font-weight="bold" officeooo:rsid="0dc1a3f0" officeooo:paragraph-rsid="0f2f28f1" fo:background-color="transparent" style:font-size-asian="11pt" style:font-weight-asian="bold" style:font-name-complex="Verdana" style:font-size-complex="11pt" style:font-weight-complex="bold"/>
    </style:style>
    <style:style style:name="P2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e134b51" officeooo:paragraph-rsid="0e134b51" fo:background-color="transparent" style:font-name-asian="Times New Roman" style:font-size-asian="11pt" style:font-weight-asian="bold" style:font-name-complex="Verdana" style:font-size-complex="11pt" style:font-weight-complex="bold"/>
    </style:style>
    <style:style style:name="P24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0f1f99fc"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4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0f4ecd11"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50"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f1f99fc"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5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fo:font-weight="bold" officeooo:rsid="001bf7c6" officeooo:paragraph-rsid="0f1f99f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f1f99fc" fo:background-color="transparent" style:font-size-asian="11pt" style:font-size-complex="11pt" fo:hyphenate="true" fo:hyphenation-remain-char-count="2" fo:hyphenation-push-char-count="2" loext:hyphenation-no-caps="false"/>
    </style:style>
    <style:style style:name="P25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f38f1e5" fo:background-color="transparent" style:font-name-asian="Verdana4" style:font-size-asian="11pt" style:language-asian="es" style:country-asian="ES" style:font-style-asian="normal" style:font-weight-asian="bold" style:font-name-complex="Verdana" style:font-size-complex="11pt" style:language-complex="ar" style:country-complex="SA" style:font-weight-complex="bold"/>
    </style:style>
    <style:style style:name="P25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f3c7272" fo:background-color="transparent" style:font-name-asian="Verdana4" style:font-size-asian="11pt" style:language-asian="es" style:country-asian="ES" style:font-style-asian="normal" style:font-weight-asian="bold" style:font-name-complex="Verdana" style:font-size-complex="11pt" style:language-complex="ar" style:country-complex="SA" style:font-weight-complex="bold"/>
    </style:style>
    <style:style style:name="P255"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f477c16" fo:background-color="transparent" style:font-name-asian="Verdana4" style:font-size-asian="11pt" style:language-asian="es" style:country-asian="ES" style:font-style-asian="normal" style:font-weight-asian="bold" style:font-name-complex="Verdana" style:font-size-complex="11pt" style:language-complex="ar" style:country-complex="SA" style:font-weight-complex="bold"/>
    </style:style>
    <style:style style:name="P25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bold" officeooo:rsid="087386ac" officeooo:paragraph-rsid="0f4e3c5c" fo:background-color="transparent" style:font-name-asian="Verdana4" style:font-size-asian="11pt" style:language-asian="es" style:country-asian="ES" style:font-style-asian="normal" style:font-weight-asian="bold" style:font-name-complex="Verdana" style:font-size-complex="11pt" style:language-complex="ar" style:country-complex="SA" style:font-weight-complex="bold"/>
    </style:style>
    <style:style style:name="P257" style:family="paragraph" style:parent-style-name="Footer">
      <style:paragraph-properties fo:margin-left="0cm" fo:margin-right="0cm" fo:margin-top="0cm" fo:margin-bottom="0cm" style:contextual-spacing="false" style:line-height-at-least="0.423cm" fo:text-align="start" style:justify-single-word="false" fo:text-indent="0cm" style:auto-text-indent="false"/>
      <style:text-properties style:font-name="Verdana" fo:font-size="11pt" fo:language="es" fo:country="ES" fo:font-weight="normal" officeooo:rsid="002de8f7" officeooo:paragraph-rsid="0f597cf1" fo:background-color="transparent" style:font-size-asian="11pt" style:language-asian="es" style:country-asian="ES" style:font-weight-asian="normal" style:font-name-complex="Verdana" style:font-size-complex="11pt" style:font-weight-complex="normal"/>
    </style:style>
    <style:style style:name="P25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f82904f"/>
    </style:style>
    <style:style style:name="P25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f87953d"/>
    </style:style>
    <style:style style:name="P260"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fo:font-weight="bold" officeooo:paragraph-rsid="0ec2a870" fo:background-color="transparent" style:font-size-asian="11pt" style:font-weight-asian="bold" style:font-size-complex="11pt" style:font-weight-complex="normal"/>
    </style:style>
    <style:style style:name="P261"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fo:font-variant="normal" fo:text-transform="none" fo:color="#000000" loext:opacity="100%" style:font-name="Verdana" fo:font-size="11pt" fo:language="eu" fo:country="ES" style:text-underline-style="none" fo:font-weight="bold" officeooo:rsid="086806a2" officeooo:paragraph-rsid="0f1bc621" fo:background-color="#ff0000" style:font-size-asian="11pt" style:font-weight-asian="bold" style:font-name-complex="Verdana" style:font-size-complex="11pt" style:font-weight-complex="bold"/>
    </style:style>
    <style:style style:name="P26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f1f99fc"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263"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style:font-name="Verdana" fo:font-size="11pt" officeooo:rsid="086806a2" officeooo:paragraph-rsid="0f1bc621" fo:background-color="transparent" style:font-size-asian="11pt" style:font-name-complex="Verdana" style:font-size-complex="11pt"/>
    </style:style>
    <style:style style:name="P264"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f2aea08" fo:background-color="transparent" style:font-size-asian="11pt" style:font-style-asian="normal" style:font-weight-asian="normal" style:font-size-complex="11pt" style:font-style-complex="normal" style:font-weight-complex="normal"/>
    </style:style>
    <style:style style:name="P26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602d8"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6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e8d135d"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6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268"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f07408d"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69" style:family="paragraph" style:parent-style-name="Text_20_body">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paragraph-properties>
      <style:text-properties officeooo:paragraph-rsid="0e8602d8"/>
    </style:style>
    <style:style style:name="P27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e783429" style:letter-kerning="true" fo:background-color="transparent" style:font-name-asian="Helv1"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27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fo:font-weight="bold" officeooo:rsid="01f4a498" officeooo:paragraph-rsid="0d5ec56a" style:letter-kerning="true" fo:background-color="transparent" style:font-name-asian="Helv1" style:font-size-asian="10pt" style:language-asian="es" style:country-asian="ES" style:font-weight-asian="bold" style:font-name-complex="Times New Roman" style:font-size-complex="11pt" style:language-complex="ar" style:country-complex="SA" style:font-weight-complex="bold"/>
    </style:style>
    <style:style style:name="P272"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273" style:family="paragraph" style:parent-style-name="Header_5f_FRAG_5f_1">
      <style:text-properties officeooo:paragraph-rsid="0028ca50"/>
    </style:style>
    <style:style style:name="P274" style:family="paragraph" style:parent-style-name="Header_5f_FRAG_5f_1">
      <style:text-properties fo:font-size="3pt" officeooo:paragraph-rsid="0028ca50" style:font-size-asian="2.59999990463257pt" style:font-size-complex="3pt"/>
    </style:style>
    <style:style style:name="P275"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76"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77"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278" style:family="paragraph" style:parent-style-name="Footer">
      <style:paragraph-properties fo:text-align="start" style:justify-single-word="false">
        <style:tab-stops/>
      </style:paragraph-properties>
      <style:text-properties style:font-name="Verdana" fo:language="es" fo:country="ES" officeooo:paragraph-rsid="0f1f99fc" fo:background-color="transparent"/>
    </style:style>
    <style:style style:name="P279"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280"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281" style:family="paragraph" style:parent-style-name="Footer">
      <style:paragraph-properties fo:text-align="start" style:justify-single-word="false">
        <style:tab-stops/>
      </style:paragraph-properties>
      <style:text-properties style:font-name="Verdana" officeooo:paragraph-rsid="0e92596f" fo:background-color="transparent"/>
    </style:style>
    <style:style style:name="P282" style:family="paragraph" style:parent-style-name="Footer">
      <style:paragraph-properties fo:text-align="start" style:justify-single-word="false">
        <style:tab-stops/>
      </style:paragraph-properties>
      <style:text-properties style:font-name="Verdana" officeooo:paragraph-rsid="0f1d7309" fo:background-color="transparent"/>
    </style:style>
    <style:style style:name="P283" style:family="paragraph" style:parent-style-name="Footer">
      <style:paragraph-properties>
        <style:tab-stops/>
      </style:paragraph-properties>
      <style:text-properties style:font-name="Verdana" fo:font-size="11pt" officeooo:paragraph-rsid="0f21407e" fo:background-color="transparent" style:font-size-asian="11pt" style:font-name-complex="Verdana" style:font-size-complex="11pt"/>
    </style:style>
    <style:style style:name="P284" style:family="paragraph" style:parent-style-name="Footer">
      <style:paragraph-properties>
        <style:tab-stops/>
      </style:paragraph-properties>
      <style:text-properties style:font-name="Verdana" fo:font-size="11pt" officeooo:paragraph-rsid="0f29532e" fo:background-color="transparent" style:font-size-asian="11pt" style:font-name-complex="Verdana" style:font-size-complex="11pt"/>
    </style:style>
    <style:style style:name="P285" style:family="paragraph" style:parent-style-name="Footer">
      <style:paragraph-properties fo:text-align="start" style:justify-single-word="false">
        <style:tab-stops/>
      </style:paragraph-properties>
      <style:text-properties style:font-name="Verdana" fo:font-size="11pt" officeooo:paragraph-rsid="0f07408d" fo:background-color="transparent" style:font-size-asian="11pt" style:font-size-complex="11pt"/>
    </style:style>
    <style:style style:name="P286" style:family="paragraph" style:parent-style-name="Footer">
      <style:paragraph-properties fo:text-align="start" style:justify-single-word="false">
        <style:tab-stops/>
      </style:paragraph-properties>
      <style:text-properties style:font-name="Verdana" fo:font-size="11pt" officeooo:paragraph-rsid="0e8602d8" fo:background-color="transparent" style:font-size-asian="11pt" style:font-size-complex="11pt"/>
    </style:style>
    <style:style style:name="P287"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f3c9983" officeooo:paragraph-rsid="0f3c9983" fo:background-color="transparent" style:font-name-asian="Verdana4" style:font-size-asian="11pt" style:font-style-asian="normal" style:font-weight-asian="normal" style:font-size-complex="11pt" style:language-complex="ar" style:country-complex="SA" style:font-weight-complex="normal"/>
    </style:style>
    <style:style style:name="P288" style:family="paragraph" style:parent-style-name="Footer">
      <style:paragraph-properties fo:text-align="start" style:justify-single-word="false">
        <style:tab-stops/>
      </style:paragraph-properties>
      <style:text-properties style:font-name="Verdana" fo:font-size="11pt" fo:language="eu" fo:country="ES" fo:font-weight="bold" officeooo:rsid="080bcd4b" officeooo:paragraph-rsid="0f82904f" fo:background-color="transparent" style:font-size-asian="11pt" style:font-weight-asian="bold" style:font-name-complex="Verdana" style:font-size-complex="11pt" style:font-weight-complex="bold"/>
    </style:style>
    <style:style style:name="P289" style:family="paragraph" style:parent-style-name="Footer">
      <style:text-properties style:font-name="Verdana" fo:font-size="11pt" fo:font-weight="bold" officeooo:rsid="07fd7aa6" officeooo:paragraph-rsid="0f1f99fc" fo:background-color="#ff0000" style:font-size-asian="11pt" style:font-weight-asian="bold" style:font-name-complex="Verdana" style:font-size-complex="11pt"/>
    </style:style>
    <style:style style:name="P290" style:family="paragraph" style:parent-style-name="Footer">
      <style:text-properties style:font-name="Verdana" fo:font-size="11pt" fo:font-weight="bold" officeooo:rsid="07fd7aa6" officeooo:paragraph-rsid="0f1f99fc" fo:background-color="transparent" style:font-size-asian="11pt" style:font-weight-asian="bold" style:font-name-complex="Verdana" style:font-size-complex="11pt"/>
    </style:style>
    <style:style style:name="P291" style:family="paragraph" style:parent-style-name="Footer">
      <style:paragraph-properties style:line-height-at-least="0.423cm" fo:text-align="start" style:justify-single-word="false">
        <style:tab-stops/>
      </style:paragraph-properties>
      <style:text-properties style:font-name="Verdana" fo:font-size="11pt" fo:font-weight="bold" officeooo:paragraph-rsid="0f1f99fc" fo:background-color="transparent" style:font-size-asian="11pt" style:font-weight-asian="bold"/>
    </style:style>
    <style:style style:name="P292"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0883f22f" officeooo:paragraph-rsid="0f1f99fc" fo:background-color="transparent" style:font-size-asian="11pt" style:font-weight-asian="bold" style:font-name-complex="Verdana" style:font-size-complex="11pt"/>
    </style:style>
    <style:style style:name="P293"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042ab8fb" officeooo:paragraph-rsid="0f1f99fc" fo:background-color="transparent" style:font-size-asian="11pt" style:font-weight-asian="bold" style:font-name-complex="Verdana" style:font-size-complex="11pt" style:font-weight-complex="bold"/>
    </style:style>
    <style:style style:name="P294" style:family="paragraph" style:parent-style-name="Footer">
      <style:paragraph-properties fo:text-align="start" style:justify-single-word="false">
        <style:tab-stops/>
      </style:paragraph-properties>
      <style:text-properties style:font-name="Verdana" fo:font-weight="bold" officeooo:rsid="14005ad2" officeooo:paragraph-rsid="0f1f99fc" fo:background-color="#ed1c24" style:font-weight-asian="bold" style:font-name-complex="Verdana"/>
    </style:style>
    <style:style style:name="P295" style:family="paragraph" style:parent-style-name="Footer">
      <style:paragraph-properties fo:text-align="start" style:justify-single-word="false">
        <style:tab-stops/>
      </style:paragraph-properties>
      <style:text-properties officeooo:paragraph-rsid="0e8602d8" fo:background-color="transparent"/>
    </style:style>
    <style:style style:name="P296" style:family="paragraph" style:parent-style-name="Footer">
      <style:paragraph-properties fo:text-align="start" style:justify-single-word="false">
        <style:tab-stops/>
      </style:paragraph-properties>
      <style:text-properties officeooo:paragraph-rsid="0f07408d" fo:background-color="transparent"/>
    </style:style>
    <style:style style:name="P297" style:family="paragraph" style:parent-style-name="Footer">
      <style:paragraph-properties fo:text-align="start" style:justify-single-word="false">
        <style:tab-stops/>
      </style:paragraph-properties>
      <style:text-properties officeooo:paragraph-rsid="0f1d7309" fo:background-color="transparent"/>
    </style:style>
    <style:style style:name="P298" style:family="paragraph" style:parent-style-name="Footer">
      <style:paragraph-properties fo:text-align="start" style:justify-single-word="false">
        <style:tab-stops/>
      </style:paragraph-properties>
      <style:text-properties officeooo:paragraph-rsid="0f3e8b24" fo:background-color="transparent"/>
    </style:style>
    <style:style style:name="P299" style:family="paragraph" style:parent-style-name="Footer">
      <style:paragraph-properties fo:text-align="start" style:justify-single-word="false">
        <style:tab-stops/>
      </style:paragraph-properties>
      <style:text-properties officeooo:paragraph-rsid="0e92596f" fo:background-color="transparent"/>
    </style:style>
    <style:style style:name="P300" style:family="paragraph" style:parent-style-name="Footer">
      <style:paragraph-properties fo:text-align="start" style:justify-single-word="false">
        <style:tab-stops/>
      </style:paragraph-properties>
      <style:text-properties officeooo:paragraph-rsid="0f66061a" fo:background-color="transparent"/>
    </style:style>
    <style:style style:name="P301" style:family="paragraph" style:parent-style-name="Footer">
      <style:paragraph-properties fo:text-align="center" style:justify-single-word="false">
        <style:tab-stops/>
      </style:paragraph-properties>
      <style:text-properties officeooo:paragraph-rsid="00fc6f3b"/>
    </style:style>
    <style:style style:name="P302" style:family="paragraph" style:parent-style-name="Footer">
      <style:paragraph-properties fo:text-align="start" style:justify-single-word="false">
        <style:tab-stops/>
      </style:paragraph-properties>
      <style:text-properties officeooo:paragraph-rsid="0ef31bc9"/>
    </style:style>
    <style:style style:name="P303" style:family="paragraph" style:parent-style-name="Footer">
      <style:paragraph-properties fo:text-align="start" style:justify-single-word="false">
        <style:tab-stops/>
      </style:paragraph-properties>
      <style:text-properties officeooo:paragraph-rsid="0f07408d"/>
    </style:style>
    <style:style style:name="P304" style:family="paragraph" style:parent-style-name="Footer">
      <style:paragraph-properties fo:text-align="start" style:justify-single-word="false">
        <style:tab-stops/>
      </style:paragraph-properties>
      <style:text-properties officeooo:paragraph-rsid="0f3c9983"/>
    </style:style>
    <style:style style:name="P305" style:family="paragraph" style:parent-style-name="Footer">
      <style:paragraph-properties fo:text-align="start" style:justify-single-word="false">
        <style:tab-stops/>
      </style:paragraph-properties>
      <style:text-properties officeooo:paragraph-rsid="0f66061a"/>
    </style:style>
    <style:style style:name="P306" style:family="paragraph" style:parent-style-name="Footer">
      <style:paragraph-properties fo:text-align="start" style:justify-single-word="false">
        <style:tab-stops/>
      </style:paragraph-properties>
      <style:text-properties officeooo:paragraph-rsid="0f82904f"/>
    </style:style>
    <style:style style:name="P307"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bold" officeooo:rsid="005fb387" officeooo:paragraph-rsid="0f1eec1a" fo:background-color="transparent" style:font-name-asian="Times New Roman" style:font-size-asian="11pt" style:font-weight-asian="bold" style:font-name-complex="Verdana" style:font-size-complex="11pt" style:language-complex="ar" style:country-complex="SA"/>
    </style:style>
    <style:style style:name="P308" style:family="paragraph" style:parent-style-name="Footer">
      <style:text-properties fo:font-variant="normal" fo:text-transform="none" style:use-window-font-color="true" loext:opacity="0%" style:font-name="Verdana" fo:font-size="11pt" fo:language="eu" fo:country="ES" fo:font-weight="bold" officeooo:rsid="0f38f1e5" officeooo:paragraph-rsid="0f38f1e5" fo:background-color="transparent" style:font-name-asian="Times New Roman" style:font-size-asian="11pt" style:font-weight-asian="bold" style:font-name-complex="Verdana" style:font-size-complex="11pt"/>
    </style:style>
    <style:style style:name="P309" style:family="paragraph" style:parent-style-name="Footer">
      <style:paragraph-properties style:line-height-at-least="0.423cm" fo:text-align="start" style:justify-single-word="false" fo:orphans="2" fo:widows="2">
        <style:tab-stops/>
      </style:paragraph-properties>
      <style:text-properties fo:font-variant="normal" fo:text-transform="none" fo:color="#000000" loext:opacity="100%" style:font-name="Verdana" fo:font-size="11pt" fo:language="es" fo:country="ES" fo:font-weight="normal" officeooo:rsid="0030377d" officeooo:paragraph-rsid="0f1f99fc" fo:background-color="transparent" style:font-name-asian="Times New Roman" style:font-size-asian="11pt" style:font-weight-asian="normal" style:font-name-complex="Verdana" style:font-size-complex="11pt" style:language-complex="ar" style:country-complex="SA"/>
    </style:style>
    <style:style style:name="P310"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1ea124" officeooo:paragraph-rsid="0f21407e" fo:background-color="transparent" style:font-name-asian="Times New Roman" style:font-size-asian="11pt" style:font-weight-asian="bold" style:font-name-complex="Verdana" style:font-size-complex="11pt"/>
    </style:style>
    <style:style style:name="P311"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1ea124" officeooo:paragraph-rsid="0f23238d" fo:background-color="transparent" style:font-name-asian="Times New Roman" style:font-size-asian="11pt" style:font-weight-asian="bold" style:font-name-complex="Verdana" style:font-size-complex="11pt"/>
    </style:style>
    <style:style style:name="P312"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20598d" officeooo:paragraph-rsid="0f21407e" fo:background-color="transparent" style:font-name-asian="Times New Roman" style:font-size-asian="11pt" style:font-weight-asian="bold" style:font-name-complex="Verdana" style:font-size-complex="11pt"/>
    </style:style>
    <style:style style:name="P313"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20598d" officeooo:paragraph-rsid="0f2a165f" fo:background-color="transparent" style:font-name-asian="Times New Roman" style:font-size-asian="11pt" style:font-weight-asian="bold" style:font-name-complex="Verdana" style:font-size-complex="11pt"/>
    </style:style>
    <style:style style:name="P314"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1ea124" officeooo:paragraph-rsid="0f21407e" fo:background-color="transparent" style:font-size-asian="11pt" style:font-weight-asian="bold" style:font-name-complex="Verdana" style:font-size-complex="11pt"/>
    </style:style>
    <style:style style:name="P315"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20598d" officeooo:paragraph-rsid="0f21407e" fo:background-color="transparent" style:font-size-asian="11pt" style:font-weight-asian="bold" style:font-name-complex="Verdana" style:font-size-complex="11pt"/>
    </style:style>
    <style:style style:name="P316" style:family="paragraph" style:parent-style-name="Footer">
      <style:paragraph-properties fo:orphans="0" fo:widows="0"/>
      <style:text-properties style:use-window-font-color="true" loext:opacity="0%" style:font-name="Verdana" fo:font-size="11pt" fo:language="eu" fo:country="ES" style:text-underline-style="none" fo:font-weight="normal" officeooo:rsid="0def278a" officeooo:paragraph-rsid="0f3bd6c4" fo:background-color="transparent" style:font-name-asian="Times New Roman" style:font-size-asian="11pt" style:font-weight-asian="normal" style:font-name-complex="Verdana" style:font-size-complex="11pt" style:language-complex="ar" style:country-complex="SA" style:font-weight-complex="normal"/>
    </style:style>
    <style:style style:name="P317"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f3c9983" officeooo:paragraph-rsid="0f3c9983" fo:background-color="transparent" style:font-name-asian="Verdana4" style:font-size-asian="11pt" style:font-style-asian="normal" style:font-weight-asian="bold" style:font-name-complex="Arial" style:font-size-complex="11pt" style:language-complex="ar" style:country-complex="SA" style:font-weight-complex="bold"/>
    </style:style>
    <style:style style:name="P318" style:family="paragraph" style:parent-style-name="Footer">
      <style:text-properties style:use-window-font-color="true" loext:opacity="0%" style:font-name="Verdana" fo:font-size="11pt" fo:language="eu" fo:country="ES" fo:font-weight="bold" officeooo:rsid="0c6123b1" officeooo:paragraph-rsid="0f4ecd11" fo:background-color="transparent" style:font-name-asian="Times New Roman" style:font-size-asian="11pt" style:font-weight-asian="bold" style:font-name-complex="Verdana" style:font-size-complex="11pt"/>
    </style:style>
    <style:style style:name="P319"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f82904f" officeooo:paragraph-rsid="0f82904f" fo:background-color="transparent" style:font-name-asian="Times New Roman" style:font-size-asian="11pt" style:font-weight-asian="bold" style:font-name-complex="Verdana" style:font-size-complex="11pt"/>
    </style:style>
    <style:style style:name="P320" style:family="paragraph" style:parent-style-name="Footer">
      <style:text-properties style:use-window-font-color="true" loext:opacity="0%" style:font-name="Verdana" fo:font-size="11pt" fo:language="eu" fo:country="ES" fo:font-weight="bold" officeooo:rsid="0f50a2b9" officeooo:paragraph-rsid="0f50a2b9" fo:background-color="transparent" style:font-size-asian="11pt" style:font-weight-asian="bold" style:font-name-complex="Verdana" style:font-size-complex="11pt"/>
    </style:style>
    <style:style style:name="P321"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f558d81" officeooo:paragraph-rsid="0f558d81" fo:background-color="transparent" style:font-name-asian="Times New Roman" style:font-size-asian="11pt" style:font-weight-asian="bold" style:font-name-complex="Verdana" style:font-size-complex="11pt"/>
    </style:style>
    <style:style style:name="P322"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dffcc" officeooo:paragraph-rsid="0f1f99fc" fo:background-color="transparent" style:font-name-asian="Times New Roman" style:font-size-asian="11pt" style:font-weight-asian="bold" style:font-name-complex="Verdana" style:font-size-complex="11pt"/>
    </style:style>
    <style:style style:name="P323"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e45ab" officeooo:paragraph-rsid="0f1f99fc" fo:background-color="transparent" style:font-name-asian="Times New Roman" style:font-size-asian="11pt" style:font-weight-asian="bold" style:font-name-complex="Verdana" style:font-size-complex="11pt"/>
    </style:style>
    <style:style style:name="P324"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bec0e6" officeooo:paragraph-rsid="0f66061a" fo:background-color="transparent" style:font-name-asian="Times New Roman" style:font-size-asian="11pt" style:font-weight-asian="bold" style:font-name-complex="Verdana" style:font-size-complex="11pt" style:font-weight-complex="bold"/>
    </style:style>
    <style:style style:name="P325" style:family="paragraph" style:parent-style-name="Footer">
      <style:paragraph-properties fo:text-align="start" style:justify-single-word="false" fo:orphans="2" fo:widows="2">
        <style:tab-stops/>
      </style:paragraph-properties>
      <style:text-properties style:use-window-font-color="true" loext:opacity="0%" style:font-name="Verdana" fo:language="es" fo:country="ES" officeooo:rsid="005fb387" officeooo:paragraph-rsid="0f3c3ba9" fo:background-color="transparent"/>
    </style:style>
    <style:style style:name="P326" style:family="paragraph" style:parent-style-name="Footer">
      <style:paragraph-properties fo:text-align="start" style:justify-single-word="false" fo:orphans="2" fo:widows="2">
        <style:tab-stops/>
      </style:paragraph-properties>
      <style:text-properties style:use-window-font-color="true" loext:opacity="0%" style:font-name="Verdana" fo:language="es" fo:country="ES" fo:font-weight="normal" officeooo:rsid="005fb387" officeooo:paragraph-rsid="0f539c32" fo:background-color="transparent" style:font-weight-asian="normal" style:font-weight-complex="normal"/>
    </style:style>
    <style:style style:name="P327"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6bf2" officeooo:paragraph-rsid="0f3c9983"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328" style:family="paragraph" style:parent-style-name="Footer">
      <style:paragraph-properties style:line-height-at-least="0.423cm" fo:text-align="start" style:justify-single-word="false">
        <style:tab-stops/>
      </style:paragraph-properties>
      <style:text-properties fo:font-size="11pt" fo:font-weight="bold" officeooo:rsid="0883f22f" officeooo:paragraph-rsid="0f1f99fc" fo:background-color="transparent" style:font-size-asian="11pt" style:font-weight-asian="bold" style:font-size-complex="11pt"/>
    </style:style>
    <style:style style:name="P329" style:family="paragraph" style:parent-style-name="Footer">
      <style:paragraph-properties fo:orphans="0" fo:widows="0"/>
      <style:text-properties officeooo:paragraph-rsid="0f3bd6c4"/>
    </style:style>
    <style:style style:name="P330" style:family="paragraph" style:parent-style-name="Footer">
      <style:paragraph-properties fo:orphans="0" fo:widows="0"/>
      <style:text-properties officeooo:paragraph-rsid="0f539c32"/>
    </style:style>
    <style:style style:name="P331" style:family="paragraph" style:parent-style-name="Footer">
      <style:paragraph-properties style:line-height-at-least="0.423cm" fo:text-align="start" style:justify-single-word="false" fo:orphans="2" fo:widows="2">
        <style:tab-stops/>
      </style:paragraph-properties>
      <style:text-properties officeooo:paragraph-rsid="0f1f99fc"/>
    </style:style>
    <style:style style:name="P332" style:family="paragraph" style:parent-style-name="Footer">
      <style:paragraph-properties fo:text-align="start" style:justify-single-word="false">
        <style:tab-stops/>
      </style:paragraph-properties>
      <style:text-properties fo:language="eu" fo:country="ES" officeooo:paragraph-rsid="0f6722c1" style:font-size-asian="10pt"/>
    </style:style>
    <style:style style:name="P333" style:family="paragraph" style:parent-style-name="Standard">
      <style:paragraph-properties fo:margin-top="0cm" fo:margin-bottom="0cm" style:contextual-spacing="false" fo:line-height="100%" fo:text-align="start" style:justify-single-word="false"/>
      <style:text-properties officeooo:paragraph-rsid="0eaa1fa7"/>
    </style:style>
    <style:style style:name="P334"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f641b3" officeooo:paragraph-rsid="0ec6402e" fo:background-color="#ff0000" style:font-name-asian="Times New Roman" style:font-size-asian="11pt" style:font-weight-asian="bold" style:font-name-complex="Verdana" style:font-size-complex="11pt" style:font-weight-complex="bold"/>
    </style:style>
    <style:style style:name="P335"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2dd9e1" officeooo:paragraph-rsid="0f2dd9e1" fo:background-color="transparent" style:font-name-asian="Times New Roman" style:font-size-asian="11pt" style:font-weight-asian="bold" style:font-name-complex="Verdana" style:font-size-complex="11pt" style:font-weight-complex="bold"/>
    </style:style>
    <style:style style:name="P33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ec11d67" officeooo:paragraph-rsid="0f91d113" fo:background-color="transparent" style:font-name-asian="Times New Roman" style:font-size-asian="11pt" style:font-weight-asian="bold" style:font-name-complex="Verdana" style:font-size-complex="11pt" style:font-weight-complex="bold"/>
    </style:style>
    <style:style style:name="P33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normal" officeooo:rsid="0ed0afad" officeooo:paragraph-rsid="0f17ed5a" fo:background-color="#00a933" style:font-name-asian="Times New Roman" style:font-size-asian="11pt" style:font-weight-asian="normal" style:font-name-complex="Verdana" style:font-size-complex="11pt" style:font-weight-complex="normal"/>
    </style:style>
    <style:style style:name="P33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Arial" fo:font-size="11pt" fo:letter-spacing="normal" style:rfc-language-tag="es-ES-u-co-trad" fo:language="es" fo:country="ES" fo:font-style="italic" style:text-underline-style="none" fo:font-weight="bold" officeooo:rsid="043d7870" officeooo:paragraph-rsid="0ec66ed4" style:letter-kerning="true" fo:background-color="#ffff66" style:font-name-asian="Times New Roman" style:font-size-asian="11pt" style:language-asian="es" style:country-asian="ES" style:font-style-asian="italic" style:font-weight-asian="bold" style:font-name-complex="Arial2" style:font-size-complex="11pt" style:language-complex="ar" style:country-complex="SA" style:font-style-complex="italic" style:font-weight-complex="bold"/>
    </style:style>
    <style:style style:name="P339" style:family="paragraph" style:parent-style-name="Standard">
      <style:paragraph-properties fo:margin-top="0cm" fo:margin-bottom="0cm" style:contextual-spacing="false" fo:text-align="start" style:justify-single-word="false" style:text-autospace="none"/>
      <style:text-properties officeooo:paragraph-rsid="0f17ed5a"/>
    </style:style>
    <style:style style:name="P340" style:family="paragraph" style:parent-style-name="Standard">
      <style:paragraph-properties fo:margin-top="0cm" fo:margin-bottom="0cm" style:contextual-spacing="false" fo:text-align="start" style:justify-single-word="false" style:text-autospace="none"/>
      <style:text-properties officeooo:paragraph-rsid="0ec6402e" fo:background-color="transparent"/>
    </style:style>
    <style:style style:name="P341" style:family="paragraph" style:parent-style-name="Standard">
      <style:paragraph-properties fo:margin-top="0cm" fo:margin-bottom="0cm" style:contextual-spacing="false" fo:text-align="start" style:justify-single-word="false" style:text-autospace="none"/>
      <style:text-properties style:use-window-font-color="true" loext:opacity="0%" style:font-name="Verdana" fo:font-size="11pt" fo:font-weight="bold" officeooo:rsid="0ec66ed4" officeooo:paragraph-rsid="0f2aea08" fo:background-color="transparent" style:font-size-asian="10pt" style:font-weight-asian="bold" style:font-size-complex="11pt" style:font-weight-complex="bold"/>
    </style:style>
    <style:style style:name="P342"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f1f99fc" fo:background-color="transparent" style:font-size-asian="11pt" style:font-size-complex="11pt"/>
    </style:style>
    <style:style style:name="P343"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f1f99fc" fo:background-color="transparent" style:font-size-asian="11pt" style:font-name-complex="Verdana" style:font-size-complex="11pt"/>
    </style:style>
    <style:style style:name="P344" style:family="paragraph" style:parent-style-name="Standard_5f_FRAG_5f_2">
      <style:paragraph-properties fo:margin-top="0cm" fo:margin-bottom="0cm" style:contextual-spacing="false" fo:text-align="start" style:justify-single-word="false" style:text-autospace="none"/>
      <style:text-properties officeooo:paragraph-rsid="0f3176ad" fo:background-color="transparent"/>
    </style:style>
    <style:style style:name="P345" style:family="paragraph" style:parent-style-name="Standard_5f_FRAG_5f_2">
      <style:paragraph-properties fo:margin-top="0cm" fo:margin-bottom="0cm" style:contextual-spacing="false" fo:text-align="start" style:justify-single-word="false" style:text-autospace="none"/>
      <style:text-properties fo:color="#000000" loext:opacity="100%" style:font-name="Verdana" fo:font-size="11pt" fo:language="eu" fo:country="ES" style:text-underline-style="none" fo:font-weight="bold" officeooo:rsid="07e7e5b6" officeooo:paragraph-rsid="0f1bc621" fo:background-color="#ff0000" style:font-size-asian="11pt" style:font-weight-asian="bold" style:font-name-complex="Verdana" style:font-size-complex="11pt" style:font-weight-complex="normal"/>
    </style:style>
    <style:style style:name="P346" style:family="paragraph" style:parent-style-name="Standard_5f_FRAG_5f_2">
      <style:paragraph-properties fo:margin-top="0cm" fo:margin-bottom="0cm" style:contextual-spacing="false" fo:text-align="start" style:justify-single-word="false" style:text-autospace="none"/>
      <style:text-properties fo:text-transform="uppercase" style:font-name="Verdana" fo:font-size="11pt" fo:language="eu" fo:country="ES" fo:font-weight="bold" officeooo:rsid="0f317087" officeooo:paragraph-rsid="0f1bc621" fo:background-color="transparent" style:font-size-asian="11pt" style:font-weight-asian="bold" style:font-name-complex="Verdana" style:font-size-complex="11pt" style:font-weight-complex="bold"/>
    </style:style>
    <style:style style:name="P347" style:family="paragraph" style:parent-style-name="Standard_5f_FRAG_5f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normal" officeooo:rsid="0f5cbd89" officeooo:paragraph-rsid="0f5cbd89" fo:background-color="transparent" style:font-name-asian="Times New Roman" style:font-size-asian="11pt" style:font-weight-asian="normal" style:font-name-complex="Verdana" style:font-size-complex="11pt" style:font-weight-complex="normal"/>
    </style:style>
    <style:style style:name="P348" style:family="paragraph" style:parent-style-name="Standard">
      <style:text-properties style:font-name="Verdana" fo:font-size="11pt" fo:language="es" fo:country="ES" officeooo:paragraph-rsid="0051a714" fo:background-color="transparent" style:font-size-asian="11pt" style:font-name-complex="Verdana"/>
    </style:style>
    <style:style style:name="P349" style:family="paragraph" style:parent-style-name="Standard">
      <style:paragraph-properties fo:line-height="100%" fo:text-align="justify" style:justify-single-word="false"/>
      <style:text-properties style:font-name="Verdana" fo:font-size="11pt" fo:language="es" fo:country="ES" officeooo:paragraph-rsid="0f6384c7" fo:background-color="transparent" style:font-size-asian="11pt" style:font-size-complex="11pt"/>
    </style:style>
    <style:style style:name="P350"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ec2e2f6" fo:background-color="#ed1c24" style:font-size-asian="11pt" style:font-weight-asian="bold" style:font-name-complex="Verdana" style:font-size-complex="11pt"/>
    </style:style>
    <style:style style:name="P351" style:family="paragraph" style:parent-style-name="Standard">
      <style:paragraph-properties fo:orphans="0" fo:widows="0"/>
      <style:text-properties style:font-name="Verdana" fo:font-size="11pt" fo:language="es" fo:country="ES" officeooo:paragraph-rsid="0f3e8b24" style:font-size-asian="11pt" style:font-size-complex="11pt"/>
    </style:style>
    <style:style style:name="P352" style:family="paragraph" style:parent-style-name="Standard">
      <style:text-properties style:font-name="Verdana" fo:font-size="11pt" officeooo:paragraph-rsid="0e134b51" fo:background-color="transparent" style:font-size-asian="11pt" style:font-size-complex="11pt"/>
    </style:style>
    <style:style style:name="P353" style:family="paragraph" style:parent-style-name="Standard">
      <style:paragraph-properties style:line-height-at-least="0.423cm" fo:text-align="start" style:justify-single-word="false">
        <style:tab-stops>
          <style:tab-stop style:position="0.501cm"/>
        </style:tab-stops>
      </style:paragraph-properties>
      <style:text-properties style:font-name="Verdana" fo:font-size="11pt" officeooo:paragraph-rsid="0f1f99fc" fo:background-color="transparent" style:font-size-asian="11pt" style:font-size-complex="11pt"/>
    </style:style>
    <style:style style:name="P354" style:family="paragraph" style:parent-style-name="Standard">
      <style:paragraph-properties fo:orphans="0" fo:widows="0"/>
      <style:text-properties style:font-name="Verdana" fo:font-size="11pt" officeooo:paragraph-rsid="0e92596f" fo:background-color="transparent" style:font-size-asian="11pt" style:font-size-complex="11pt"/>
    </style:style>
    <style:style style:name="P355" style:family="paragraph" style:parent-style-name="Standard">
      <style:text-properties style:font-name="Verdana" fo:font-size="11pt" officeooo:paragraph-rsid="0f6384c7" fo:background-color="transparent" style:font-size-asian="11pt" style:font-size-complex="11pt"/>
    </style:style>
    <style:style style:name="P356" style:family="paragraph" style:parent-style-name="Standard">
      <style:text-properties style:font-name="Verdana" fo:font-size="11pt" fo:font-weight="bold" officeooo:paragraph-rsid="0f1d7309" fo:background-color="transparent" style:font-size-asian="11pt" style:language-asian="es" style:country-asian="ES" style:font-weight-asian="bold" style:font-name-complex="Verdana" style:font-size-complex="11pt" style:font-weight-complex="bold"/>
    </style:style>
    <style:style style:name="P357" style:family="paragraph" style:parent-style-name="Standard">
      <style:text-properties style:font-name="Verdana" fo:font-size="11pt" fo:language="eu" fo:country="ES" fo:font-style="normal" fo:font-weight="bold" officeooo:rsid="07f4f0cf" officeooo:paragraph-rsid="0f1d7309" fo:background-color="transparent" style:font-name-asian="Verdana4" style:font-size-asian="11pt" style:font-style-asian="normal" style:font-weight-asian="bold" style:language-complex="ar" style:country-complex="SA"/>
    </style:style>
    <style:style style:name="P358" style:family="paragraph" style:parent-style-name="Standard">
      <style:paragraph-properties fo:text-align="start" style:justify-single-word="false"/>
      <style:text-properties style:font-name="Verdana" fo:font-size="11pt" fo:language="eu" fo:country="ES" fo:font-weight="normal" officeooo:rsid="053fa1f0" officeooo:paragraph-rsid="0f421f62" fo:background-color="transparent" style:font-size-asian="10pt" style:language-asian="zh" style:country-asian="CN" style:font-weight-asian="normal" style:font-size-complex="11pt" style:language-complex="hi" style:country-complex="IN" style:font-weight-complex="normal"/>
    </style:style>
    <style:style style:name="P359" style:family="paragraph" style:parent-style-name="Standard">
      <style:text-properties style:font-name="Verdana" fo:font-size="11pt" fo:font-weight="normal" officeooo:rsid="0085b776" officeooo:paragraph-rsid="0f3e8b24" fo:background-color="transparent" style:font-size-asian="11pt" style:font-weight-asian="normal" style:font-name-complex="Verlag Book1" style:font-size-complex="11pt" style:font-weight-complex="normal"/>
    </style:style>
    <style:style style:name="P360" style:family="paragraph" style:parent-style-name="Standard">
      <style:paragraph-properties fo:orphans="0" fo:widows="0"/>
      <style:text-properties style:font-name="Verdana" fo:font-size="11pt" fo:font-weight="normal" officeooo:paragraph-rsid="0f3e8b24" fo:background-color="transparent" style:font-size-asian="11pt" style:font-weight-asian="normal" style:font-size-complex="11pt" style:font-weight-complex="normal"/>
    </style:style>
    <style:style style:name="P361" style:family="paragraph" style:parent-style-name="Standard">
      <style:paragraph-properties fo:text-align="center" style:justify-single-word="false" fo:orphans="0" fo:widows="0"/>
      <style:text-properties style:font-name="Verdana" officeooo:paragraph-rsid="0051a714" fo:background-color="transparent"/>
    </style:style>
    <style:style style:name="P362" style:family="paragraph" style:parent-style-name="Standard">
      <style:paragraph-properties style:line-height-at-least="0.423cm"/>
      <style:text-properties style:font-name="Verdana" officeooo:paragraph-rsid="0f1f99fc" fo:background-color="transparent"/>
    </style:style>
    <style:style style:name="P363" style:family="paragraph" style:parent-style-name="Standard">
      <style:paragraph-properties style:line-height-at-least="0.423cm"/>
      <style:text-properties style:font-name="Verdana" officeooo:paragraph-rsid="0f631074" fo:background-color="transparent"/>
    </style:style>
    <style:style style:name="P364"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365" style:family="paragraph" style:parent-style-name="Standard">
      <style:text-properties style:font-name="Verdana" fo:language="es" fo:country="ES" officeooo:paragraph-rsid="0051a714" fo:background-color="transparent"/>
    </style:style>
    <style:style style:name="P366" style:family="paragraph" style:parent-style-name="Standard">
      <style:text-properties style:font-name="Verdana" fo:language="es" fo:country="ES" officeooo:paragraph-rsid="0051a714" fo:background-color="transparent" style:font-size-asian="10pt"/>
    </style:style>
    <style:style style:name="P367"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e92596f"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68"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f3e8b24"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69" style:family="paragraph" style:parent-style-name="Standard">
      <loext:graphic-properties draw:fill="none" draw:fill-color="#ffffff"/>
      <style:paragraph-properties fo:text-align="start" style:justify-single-word="false" fo:background-color="transparent" style:snap-to-layout-grid="false"/>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f406461"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370" style:family="paragraph" style:parent-style-name="Standard">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f6384c7" style:letter-kerning="true" style:text-blinking="fals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P371"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a53d9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72"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79d9e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73"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e78342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74" style:family="paragraph" style:parent-style-name="Standard">
      <style:paragraph-properties fo:text-align="start" style:justify-single-word="false">
        <style:tab-stops>
          <style:tab-stop style:position="-1.27cm"/>
        </style:tab-stops>
      </style:paragraph-properties>
      <style:text-properties fo:font-variant="normal" fo:text-transform="none" fo:color="#999999" loext:opacity="100%" style:text-line-through-style="none" style:text-line-through-type="none" style:font-name="Verdana" fo:font-size="12pt" fo:letter-spacing="normal" fo:language="es" fo:country="ES" fo:font-style="normal" fo:font-weight="normal" officeooo:rsid="01f3263d" officeooo:paragraph-rsid="0f607d6b"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75" style:family="paragraph" style:parent-style-name="Standard">
      <style:paragraph-properties fo:orphans="0" fo:widows="0"/>
      <style:text-properties fo:font-variant="normal" fo:text-transform="none" style:use-window-font-color="true" loext:opacity="0%" style:font-name="Verdana" fo:font-size="11pt" fo:language="es" fo:country="ES" fo:font-style="normal" style:text-underline-style="none" fo:font-weight="bold" officeooo:rsid="07a306d8" officeooo:paragraph-rsid="0f1d7309"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76" style:family="paragraph" style:parent-style-name="Standard">
      <style:paragraph-properties fo:text-align="start" style:justify-single-word="false">
        <style:tab-stops/>
      </style:paragraph-properties>
      <style:text-properties fo:font-variant="normal" fo:text-transform="none" style:font-name="Verdana" fo:font-size="11pt" fo:font-weight="bold" officeooo:rsid="00dcbdf1" officeooo:paragraph-rsid="0f1d7309" fo:background-color="transparent" style:font-size-asian="11pt" style:language-asian="es" style:country-asian="ES" style:font-weight-asian="bold" style:font-name-complex="Verdana" style:font-size-complex="11pt" style:font-weight-complex="bold"/>
    </style:style>
    <style:style style:name="P377" style:family="paragraph" style:parent-style-name="Standard">
      <loext:graphic-properties draw:fill="none" draw:fill-color="#ffffff"/>
      <style:paragraph-properties fo:text-align="start" style:justify-single-word="false" fo:background-color="transparent" style:snap-to-layout-grid="false"/>
      <style:text-properties fo:font-variant="normal" fo:text-transform="none" fo:color="#808080" loext:opacity="100%" style:text-line-through-style="none" style:text-line-through-type="none" style:font-name="Verdana" fo:font-size="11pt" fo:language="es" fo:country="ES" fo:font-style="normal" style:text-underline-style="none" fo:font-weight="normal" officeooo:rsid="053fa1f0" officeooo:paragraph-rsid="0f421f62"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378" style:family="paragraph" style:parent-style-name="Standard">
      <loext:graphic-properties draw:fill="solid" draw:fill-color="#ffffff"/>
      <style:paragraph-properties fo:background-color="#ffffff"/>
      <style:text-properties style:use-window-font-color="true" loext:opacity="0%" style:text-line-through-style="none" style:text-line-through-type="none" style:font-name="Verdana" fo:font-size="11pt" fo:language="eu" fo:country="ES" fo:font-weight="normal" officeooo:rsid="00a17026" officeooo:paragraph-rsid="0e0da006" fo:background-color="transparent" style:font-name-asian="Times New Roman" style:font-size-asian="11pt" style:font-weight-asian="normal" style:font-name-complex="Arial" style:font-size-complex="11pt" style:font-weight-complex="normal"/>
    </style:style>
    <style:style style:name="P379" style:family="paragraph" style:parent-style-name="Standard">
      <style:text-properties style:use-window-font-color="true" loext:opacity="0%" style:font-name="Verdana" fo:font-size="11pt" fo:language="eu" fo:country="ES" fo:font-style="normal" fo:font-weight="bold" officeooo:rsid="07f4f0cf" officeooo:paragraph-rsid="0f1d7309" fo:background-color="transparent" style:font-name-asian="Verdana4" style:font-size-asian="11pt" style:font-style-asian="normal" style:font-weight-asian="bold" style:font-name-complex="Arial" style:font-size-complex="11pt" style:language-complex="ar" style:country-complex="SA"/>
    </style:style>
    <style:style style:name="P380" style:family="paragraph" style:parent-style-name="Standard">
      <style:text-properties style:use-window-font-color="true" loext:opacity="0%" style:font-name="Verdana" fo:font-size="11pt" fo:language="eu" fo:country="ES" fo:font-style="normal" fo:font-weight="bold" officeooo:rsid="0f356b44" officeooo:paragraph-rsid="0f356b44" fo:background-color="transparent" style:font-name-asian="Verdana4" style:font-size-asian="11pt" style:font-style-asian="normal" style:font-weight-asian="bold" style:font-name-complex="Arial" style:font-size-complex="10pt" style:language-complex="ar" style:country-complex="SA"/>
    </style:style>
    <style:style style:name="P381" style:family="paragraph" style:parent-style-name="Standard">
      <style:text-properties style:use-window-font-color="true" loext:opacity="0%" style:font-name="Verdana" fo:font-size="11pt" fo:language="eu" fo:country="ES" fo:font-style="normal" fo:font-weight="bold" officeooo:rsid="0f3698c1" officeooo:paragraph-rsid="0f3698c1" fo:background-color="transparent" style:font-name-asian="Verdana4" style:font-size-asian="11pt" style:font-style-asian="normal" style:font-weight-asian="bold" style:font-name-complex="Arial" style:font-size-complex="10pt" style:language-complex="ar" style:country-complex="SA"/>
    </style:style>
    <style:style style:name="P382"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f66061a" fo:background-color="transparent" style:font-name-asian="Times New Roman" style:font-size-asian="11pt" style:font-weight-asian="bold" style:font-name-complex="Arial" style:font-size-complex="11pt" style:font-weight-complex="bold"/>
    </style:style>
    <style:style style:name="P383"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384"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385" style:family="paragraph" style:parent-style-name="Standard">
      <style:paragraph-properties fo:orphans="0" fo:widows="0"/>
      <style:text-properties style:use-window-font-color="true" loext:opacity="0%" style:font-name="Verdana" fo:font-size="11pt" fo:language="es" fo:country="ES" fo:font-weight="bold" officeooo:rsid="0f3c3ba9" officeooo:paragraph-rsid="0f3c3ba9" fo:background-color="transparent" style:font-name-asian="Times New Roman" style:font-size-asian="11pt" style:font-weight-asian="bold" style:font-name-complex="Verdana" style:font-size-complex="11pt"/>
    </style:style>
    <style:style style:name="P386" style:family="paragraph" style:parent-style-name="Standard">
      <style:paragraph-properties fo:orphans="0" fo:widows="0"/>
      <style:text-properties style:use-window-font-color="true" loext:opacity="0%" style:font-name="Verdana" fo:font-size="11pt" fo:language="es" fo:country="ES" fo:font-weight="bold" officeooo:rsid="0f3c9983" officeooo:paragraph-rsid="0f3c9983" fo:background-color="transparent" style:font-name-asian="Times New Roman" style:font-size-asian="11pt" style:font-weight-asian="bold" style:font-name-complex="Verdana" style:font-size-complex="11pt"/>
    </style:style>
    <style:style style:name="P387" style:family="paragraph" style:parent-style-name="Standard">
      <style:paragraph-properties fo:orphans="0" fo:widows="0"/>
      <style:text-properties style:use-window-font-color="true" loext:opacity="0%" style:font-name="Verdana" fo:font-size="11pt" fo:language="es" fo:country="ES" fo:font-weight="bold" officeooo:rsid="0f3e8b24" officeooo:paragraph-rsid="0f3e8b24" fo:background-color="transparent" style:font-name-asian="Times New Roman" style:font-size-asian="11pt" style:font-weight-asian="bold" style:font-name-complex="Verdana" style:font-size-complex="11pt"/>
    </style:style>
    <style:style style:name="P388" style:family="paragraph" style:parent-style-name="Standard">
      <style:paragraph-properties fo:orphans="0" fo:widows="0"/>
      <style:text-properties style:use-window-font-color="true" loext:opacity="0%" style:font-name="Verdana" fo:font-size="11pt" fo:language="es" fo:country="ES" fo:font-weight="bold" officeooo:rsid="0f644606" officeooo:paragraph-rsid="0f644606" fo:background-color="transparent" style:font-name-asian="Times New Roman" style:font-size-asian="11pt" style:font-weight-asian="bold" style:font-name-complex="Verdana" style:font-size-complex="11pt" style:font-weight-complex="bold"/>
    </style:style>
    <style:style style:name="P389" style:family="paragraph" style:parent-style-name="Standard">
      <style:paragraph-properties fo:orphans="0" fo:widows="0"/>
      <style:text-properties style:use-window-font-color="true" loext:opacity="0%" style:font-name="Verdana" fo:font-size="11pt" fo:language="es" fo:country="ES" fo:font-weight="bold" officeooo:rsid="0f66061a" officeooo:paragraph-rsid="0f66061a" fo:background-color="transparent" style:font-name-asian="Times New Roman" style:font-size-asian="11pt" style:font-weight-asian="bold" style:font-name-complex="Verdana" style:font-size-complex="11pt"/>
    </style:style>
    <style:style style:name="P390"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f3c9983" officeooo:paragraph-rsid="0e92596f" fo:background-color="transparent" style:font-name-asian="Times New Roman" style:font-size-asian="10pt" style:font-weight-asian="bold" style:font-name-complex="Arial" style:font-size-complex="11pt" style:font-weight-complex="bold"/>
    </style:style>
    <style:style style:name="P391"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f3e8b24" officeooo:paragraph-rsid="0f3e8b24" fo:background-color="transparent" style:font-name-asian="Times New Roman" style:font-size-asian="10pt" style:font-weight-asian="bold" style:font-name-complex="Arial" style:font-size-complex="11pt" style:font-weight-complex="bold"/>
    </style:style>
    <style:style style:name="P392" style:family="paragraph" style:parent-style-name="Standard">
      <style:text-properties style:use-window-font-color="true" loext:opacity="0%" style:font-name="Arial" fo:font-size="11pt" fo:font-style="italic" fo:font-weight="bold" officeooo:rsid="043d7870" officeooo:paragraph-rsid="0f2dd9e1" fo:background-color="#ffff66" style:font-size-asian="11pt" style:font-style-asian="italic" style:font-weight-asian="bold" style:font-size-complex="11pt" style:font-style-complex="italic" style:font-weight-complex="bold"/>
    </style:style>
    <style:style style:name="P393" style:family="paragraph" style:parent-style-name="Standard">
      <style:text-properties style:use-window-font-color="true" loext:opacity="0%" style:font-name="Arial" fo:font-size="11pt" fo:font-style="italic" fo:font-weight="bold" officeooo:rsid="043d7870" officeooo:paragraph-rsid="0f93adaa" fo:background-color="#ffff66" style:font-size-asian="11pt" style:font-style-asian="italic" style:font-weight-asian="bold" style:font-size-complex="11pt" style:font-style-complex="italic" style:font-weight-complex="bold"/>
    </style:style>
    <style:style style:name="P394"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28ff4e" fo:background-color="#fff200" style:font-size-asian="11pt" style:font-name-complex="Verdana" style:font-size-complex="12pt"/>
    </style:style>
    <style:style style:name="P395"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5ac0e9" fo:background-color="#fff200" style:font-size-asian="11pt" style:font-name-complex="Verdana" style:font-size-complex="12pt"/>
    </style:style>
    <style:style style:name="P396"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f5e6314" fo:background-color="#fff200" style:font-size-asian="11pt" style:font-name-complex="Verdana" style:font-size-complex="12pt"/>
    </style:style>
    <style:style style:name="P397"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eeb20de" fo:background-color="transparent" style:font-size-asian="11pt" style:font-weight-asian="bold" style:font-name-complex="Verdana"/>
    </style:style>
    <style:style style:name="P398" style:family="paragraph" style:parent-style-name="Standard">
      <style:text-properties fo:text-transform="uppercase" fo:color="#000000" loext:opacity="100%" style:font-name="Verdana" fo:font-size="11pt" fo:language="es" fo:country="ES" fo:font-weight="bold" officeooo:rsid="081e0b8a" officeooo:paragraph-rsid="0f21407e" fo:background-color="transparent" style:font-size-asian="11pt" style:language-asian="es" style:country-asian="ES" style:font-weight-asian="bold" style:font-name-complex="Verdana" style:font-size-complex="11pt"/>
    </style:style>
    <style:style style:name="P399"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f6384c7" officeooo:paragraph-rsid="0f6384c7" fo:background-color="transparent" style:font-name-asian="Times New Roman" style:font-size-asian="11pt" style:font-weight-asian="bold" style:font-name-complex="Arial" style:font-size-complex="11pt" style:font-weight-complex="bold"/>
    </style:style>
    <style:style style:name="P400" style:family="paragraph" style:parent-style-name="Standard">
      <style:paragraph-properties fo:orphans="0" fo:widows="0"/>
      <style:text-properties fo:text-transform="uppercase" fo:color="#666666" loext:opacity="100%" style:font-name="Verdana" fo:font-size="11pt" fo:language="eu" fo:country="ES" style:text-underline-style="none" fo:font-weight="bold" officeooo:rsid="0f3bd6c4" officeooo:paragraph-rsid="0f3bd6c4" fo:background-color="transparent" style:font-name-asian="Times New Roman" style:font-size-asian="10pt" style:font-weight-asian="bold" style:font-name-complex="Verdana" style:font-size-complex="11pt" style:language-complex="ar" style:country-complex="SA" style:font-weight-complex="bold"/>
    </style:style>
    <style:style style:name="P401"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eeb20de" fo:background-color="transparent" style:font-size-asian="11pt" style:font-weight-asian="bold" style:font-name-complex="Verdana"/>
    </style:style>
    <style:style style:name="P402" style:family="paragraph" style:parent-style-name="Standard">
      <style:text-properties fo:text-transform="uppercase" style:use-window-font-color="true" loext:opacity="0%" style:font-name="Verdana" fo:font-size="11pt" fo:letter-spacing="normal" fo:language="eu" fo:country="ES" fo:font-style="normal" fo:font-weight="bold" officeooo:rsid="00b8170d" officeooo:paragraph-rsid="0f1f99fc"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03" style:family="paragraph" style:parent-style-name="Standard">
      <style:text-properties fo:text-transform="uppercase" style:use-window-font-color="true" loext:opacity="0%" style:font-name="Verdana" fo:font-size="11pt" fo:letter-spacing="normal" fo:language="eu" fo:country="ES" fo:font-style="normal" fo:font-weight="bold" officeooo:rsid="00b8170d" officeooo:paragraph-rsid="0f631074"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04" style:family="paragraph" style:parent-style-name="Standard">
      <style:text-properties fo:text-transform="uppercase" style:use-window-font-color="true" loext:opacity="0%" style:font-name="Verdana" fo:font-size="11pt" fo:letter-spacing="normal" fo:language="eu" fo:country="ES" fo:font-style="normal" fo:font-weight="bold" officeooo:rsid="167ed103" officeooo:paragraph-rsid="0f1f99fc"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05" style:family="paragraph" style:parent-style-name="Standard">
      <style:text-properties fo:text-transform="uppercase" style:use-window-font-color="true" loext:opacity="0%" style:font-name="Verdana" fo:font-size="11pt" fo:letter-spacing="normal" fo:language="eu" fo:country="ES" fo:font-style="normal" fo:font-weight="bold" officeooo:rsid="167ed103" officeooo:paragraph-rsid="0f631074"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406" style:family="paragraph" style:parent-style-name="Standard">
      <style:paragraph-properties fo:text-align="start" style:justify-single-word="false" fo:orphans="0" fo:widows="0"/>
      <style:text-properties fo:text-transform="uppercase" style:use-window-font-color="true" loext:opacity="0%" style:font-name="Verdana" fo:font-size="11pt" style:text-underline-style="none" fo:font-weight="bold" officeooo:rsid="005fb387" officeooo:paragraph-rsid="0f1eec1a" fo:background-color="transparent" style:font-size-asian="11pt" style:font-weight-asian="bold" style:font-name-complex="Verdana" style:font-size-complex="11pt" style:font-weight-complex="bold"/>
    </style:style>
    <style:style style:name="P407"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normal" officeooo:rsid="0def278a" officeooo:paragraph-rsid="0f3bd6c4" fo:background-color="transparent" style:font-name-asian="Times New Roman" style:font-size-asian="10pt" style:font-weight-asian="normal" style:font-name-complex="Verdana" style:font-size-complex="11pt" style:language-complex="ar" style:country-complex="SA" style:font-weight-complex="normal"/>
    </style:style>
    <style:style style:name="P408"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3bd6c4" officeooo:paragraph-rsid="0f3bd6c4" fo:background-color="transparent" style:font-name-asian="Times New Roman" style:font-size-asian="10pt" style:font-weight-asian="bold" style:font-name-complex="Verdana" style:font-size-complex="11pt" style:language-complex="ar" style:country-complex="SA" style:font-weight-complex="bold"/>
    </style:style>
    <style:style style:name="P409" style:family="paragraph" style:parent-style-name="Standard">
      <style:paragraph-properties fo:orphans="0" fo:widows="0"/>
      <style:text-properties fo:text-transform="uppercase" style:use-window-font-color="true" loext:opacity="0%" style:font-name="Verdana" fo:font-size="11pt" fo:language="eu" fo:country="ES" style:text-underline-style="none" fo:font-weight="bold" officeooo:rsid="0f539c32" officeooo:paragraph-rsid="0f539c32" fo:background-color="transparent" style:font-name-asian="Times New Roman" style:font-size-asian="10pt" style:font-weight-asian="bold" style:font-name-complex="Verdana" style:font-size-complex="11pt" style:language-complex="ar" style:country-complex="SA" style:font-weight-complex="bold"/>
    </style:style>
    <style:style style:name="P410"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f4ecd11" officeooo:paragraph-rsid="0f4ecd11" fo:background-color="transparent" style:font-name-asian="Times New Roman" style:font-size-asian="11pt" style:font-weight-asian="bold" style:font-name-complex="Verdana" style:font-size-complex="11pt"/>
    </style:style>
    <style:style style:name="P411" style:family="paragraph" style:parent-style-name="Standard">
      <style:paragraph-properties fo:orphans="0" fo:widows="0"/>
      <style:text-properties fo:text-transform="uppercase" style:use-window-font-color="true" loext:opacity="0%" style:font-name="Verdana" fo:font-size="11pt" style:rfc-language-tag="es-ES-u-co-trad" fo:language="es" fo:country="ES" style:text-underline-style="none" fo:font-weight="normal" officeooo:rsid="0f3bd6c4" officeooo:paragraph-rsid="0f3bd6c4" fo:background-color="transparent" style:font-name-asian="Times New Roman" style:font-size-asian="10pt" style:font-weight-asian="normal" style:font-name-complex="Verdana" style:font-size-complex="11pt" style:language-complex="ar" style:country-complex="SA" style:font-weight-complex="normal"/>
    </style:style>
    <style:style style:name="P412"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f4ecd11"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13" style:family="paragraph" style:parent-style-name="Standard">
      <style:text-properties fo:color="#000000" loext:opacity="100%" style:font-name="Verdana" fo:font-size="11pt" officeooo:rsid="0541bb99" officeooo:paragraph-rsid="0e134b51" fo:background-color="transparent" style:font-size-asian="11pt" style:font-size-complex="11pt"/>
    </style:style>
    <style:style style:name="P414" style:family="paragraph" style:parent-style-name="Standard">
      <style:text-properties fo:color="#000000" loext:opacity="100%" style:font-name="Verdana" fo:font-size="11pt" officeooo:rsid="002408ea" officeooo:paragraph-rsid="0f94e4c4" fo:background-color="transparent" style:font-size-asian="11pt" style:font-size-complex="11pt"/>
    </style:style>
    <style:style style:name="P415" style:family="paragraph" style:parent-style-name="Standard">
      <style:text-properties fo:color="#000000" loext:opacity="100%" style:font-name="Verdana" fo:font-size="11pt" fo:language="es" fo:country="ES" fo:font-weight="bold" officeooo:rsid="1150db72" officeooo:paragraph-rsid="0f2757d0" fo:background-color="transparent" style:font-size-asian="11pt" style:language-asian="es" style:country-asian="ES" style:font-weight-asian="bold" style:font-name-complex="Verdana" style:font-size-complex="11pt"/>
    </style:style>
    <style:style style:name="P416" style:family="paragraph" style:parent-style-name="Standard">
      <style:text-properties fo:color="#000000" loext:opacity="100%" style:font-name="Verdana" fo:font-size="11pt" fo:language="es" fo:country="ES" fo:font-weight="bold" officeooo:rsid="00e0f559" officeooo:paragraph-rsid="0f7bdabe" fo:background-color="transparent" style:font-size-asian="11pt" style:language-asian="es" style:country-asian="ES" style:font-weight-asian="bold" style:font-name-complex="Verdana" style:font-size-complex="11pt" style:font-weight-complex="bold"/>
    </style:style>
    <style:style style:name="P417" style:family="paragraph" style:parent-style-name="Standard">
      <style:text-properties fo:color="#000000" loext:opacity="100%" style:font-name="Verdana" fo:font-size="11pt" fo:language="es" fo:country="ES" fo:font-weight="normal" officeooo:rsid="00bd7301" officeooo:paragraph-rsid="0f21407e" fo:background-color="transparent" style:font-size-asian="11pt" style:language-asian="es" style:country-asian="ES" style:font-weight-asian="normal" style:font-name-complex="Verdana" style:font-size-complex="11pt" style:font-weight-complex="normal"/>
    </style:style>
    <style:style style:name="P418" style:family="paragraph" style:parent-style-name="Standard">
      <style:paragraph-properties fo:text-align="start" style:justify-single-word="false"/>
      <style:text-properties fo:color="#000000" loext:opacity="100%" style:font-name="Verdana" fo:font-size="11pt" fo:language="es" fo:country="ES" fo:font-weight="normal" officeooo:rsid="053fa1f0" officeooo:paragraph-rsid="0f421f62" fo:background-color="transparent" style:font-size-asian="11pt" style:language-asian="zh" style:country-asian="CN" style:font-weight-asian="normal" style:font-size-complex="11pt" style:language-complex="hi" style:country-complex="IN" style:font-weight-complex="normal"/>
    </style:style>
    <style:style style:name="P419" style:family="paragraph" style:parent-style-name="Standard">
      <style:paragraph-properties>
        <style:tab-stops/>
      </style:paragraph-properties>
      <style:text-properties fo:color="#000000" loext:opacity="100%" style:font-name="Verdana" fo:font-size="11pt" fo:language="eu" fo:country="ES" fo:font-weight="normal" officeooo:rsid="00bdc0b5" officeooo:paragraph-rsid="0f21407e" fo:background-color="#ff0000" style:font-size-asian="11pt" style:language-asian="es" style:country-asian="ES" style:font-weight-asian="normal" style:font-name-complex="Verdana" style:font-size-complex="11pt" style:font-weight-complex="normal"/>
    </style:style>
    <style:style style:name="P420" style:family="paragraph" style:parent-style-name="Standard">
      <style:text-properties fo:color="#000000" loext:opacity="100%" style:font-name="Verdana" fo:font-size="11pt" fo:language="eu" fo:country="ES" fo:font-weight="normal" officeooo:rsid="0f3e8b24" officeooo:paragraph-rsid="0f3e8b24" fo:background-color="transparent" style:font-size-asian="11pt" style:language-asian="es" style:country-asian="ES" style:font-weight-asian="normal" style:font-name-complex="Verdana" style:font-size-complex="11pt" style:font-weight-complex="normal"/>
    </style:style>
    <style:style style:name="P421" style:family="paragraph" style:parent-style-name="Standard">
      <style:paragraph-properties fo:text-align="start" style:justify-single-word="false"/>
      <style:text-properties fo:color="#000000" loext:opacity="100%" style:font-name="Verdana" fo:font-size="11pt" fo:language="eu" fo:country="ES" fo:font-weight="normal" officeooo:rsid="053fa1f0" officeooo:paragraph-rsid="0f421f62" fo:background-color="transparent" style:font-size-asian="10pt" style:language-asian="zh" style:country-asian="CN" style:font-weight-asian="normal" style:font-size-complex="11pt" style:language-complex="hi" style:country-complex="IN" style:font-weight-complex="normal"/>
    </style:style>
    <style:style style:name="P422" style:family="paragraph" style:parent-style-name="Standard">
      <style:text-properties fo:color="#000000" loext:opacity="100%" style:font-name="Verdana" fo:font-size="11pt" fo:language="eu" fo:country="ES" fo:font-style="normal" fo:font-weight="bold" officeooo:rsid="02e5a653" officeooo:paragraph-rsid="0f68e8d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23" style:family="paragraph" style:parent-style-name="Standard">
      <style:text-properties fo:color="#000000" loext:opacity="100%" style:font-name="Verdana" fo:font-size="11pt" fo:language="eu" fo:country="ES" fo:font-style="normal" fo:font-weight="bold" officeooo:rsid="0f68e8d9" officeooo:paragraph-rsid="0f68e8d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24" style:family="paragraph" style:parent-style-name="Standard">
      <style:text-properties fo:color="#000000" loext:opacity="100%" style:font-name="Verdana" fo:font-size="11pt" fo:language="eu" fo:country="ES" officeooo:rsid="03d42ca0" officeooo:paragraph-rsid="0eeb20de" fo:background-color="transparent" style:font-size-asian="10pt" style:language-asian="es" style:country-asian="ES" style:font-name-complex="Verdana"/>
    </style:style>
    <style:style style:name="P425" style:family="paragraph" style:parent-style-name="Standard">
      <style:text-properties fo:color="#000000" loext:opacity="100%" style:font-name="Verdana" fo:font-size="11pt" officeooo:rsid="06c87661" officeooo:paragraph-rsid="0f2dd9e1" style:font-size-asian="11pt" style:font-size-complex="11pt"/>
    </style:style>
    <style:style style:name="P426" style:family="paragraph" style:parent-style-name="Standard">
      <style:text-properties fo:color="#000000" loext:opacity="100%" style:font-name="Verdana" fo:font-size="11pt" fo:font-weight="bold" officeooo:paragraph-rsid="0f1f99fc" fo:background-color="transparent" style:font-size-asian="11pt" style:font-weight-asian="bold" style:font-name-complex="Verdana" style:font-size-complex="11pt"/>
    </style:style>
    <style:style style:name="P427" style:family="paragraph" style:parent-style-name="Standard">
      <style:text-properties fo:color="#000000" loext:opacity="100%" fo:font-size="12pt" officeooo:rsid="06c87661" officeooo:paragraph-rsid="0f2dd9e1" style:font-size-asian="12pt" style:font-size-complex="12pt"/>
    </style:style>
    <style:style style:name="P428" style:family="paragraph" style:parent-style-name="Standard">
      <loext:graphic-properties draw:fill="none" draw:fill-color="#ffffff"/>
      <style:paragraph-properties fo:text-align="start" style:justify-single-word="false" fo:background-color="transparent" style:snap-to-layout-grid="false"/>
      <style:text-properties officeooo:paragraph-rsid="0e134b51"/>
    </style:style>
    <style:style style:name="P429" style:family="paragraph" style:parent-style-name="Standard">
      <loext:graphic-properties draw:fill="none" draw:fill-color="#ffffff"/>
      <style:paragraph-properties fo:text-align="start" style:justify-single-word="false" fo:background-color="transparent" style:snap-to-layout-grid="false"/>
      <style:text-properties officeooo:paragraph-rsid="0f406461"/>
    </style:style>
    <style:style style:name="P430" style:family="paragraph" style:parent-style-name="Standard">
      <style:paragraph-properties fo:text-align="start" style:justify-single-word="false"/>
      <style:text-properties officeooo:paragraph-rsid="0f3c7272"/>
    </style:style>
    <style:style style:name="P431" style:family="paragraph" style:parent-style-name="Standard">
      <style:paragraph-properties fo:text-align="start" style:justify-single-word="false"/>
      <style:text-properties officeooo:paragraph-rsid="0f4e3c5c"/>
    </style:style>
    <style:style style:name="P432" style:family="paragraph" style:parent-style-name="Standard">
      <style:paragraph-properties fo:text-align="start" style:justify-single-word="false"/>
      <style:text-properties officeooo:paragraph-rsid="0f87953d"/>
    </style:style>
    <style:style style:name="P433"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434" style:family="paragraph" style:parent-style-name="Standard">
      <style:text-properties fo:color="#666666" loext:opacity="100%" style:font-name="Verdana" fo:font-size="11pt" fo:language="es" fo:country="ES" fo:font-weight="bold" officeooo:rsid="1213b143" officeooo:paragraph-rsid="0f1f99fc" fo:background-color="transparent" style:font-name-asian="Times New Roman" style:font-size-asian="11pt" style:language-asian="es" style:country-asian="ES" style:font-weight-asian="bold" style:font-name-complex="Verdana" style:font-size-complex="11pt" style:language-complex="ar" style:country-complex="SA"/>
    </style:style>
    <style:style style:name="P435" style:family="paragraph" style:parent-style-name="Standard">
      <style:text-properties fo:color="#666666" loext:opacity="100%" style:font-name="Verdana" fo:font-size="11pt" fo:font-weight="bold" officeooo:paragraph-rsid="0f2757d0" fo:background-color="transparent" style:font-size-asian="11pt" style:language-asian="es" style:country-asian="ES" style:font-weight-asian="bold" style:font-name-complex="Verdana" style:font-size-complex="11pt"/>
    </style:style>
    <style:style style:name="P436"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f07408d" fo:background-color="transparent" style:font-name-asian="Times New Roman" style:font-size-asian="11pt" style:font-weight-asian="bold" style:font-name-complex="Arial" style:font-size-complex="11pt" style:font-weight-complex="bold"/>
    </style:style>
    <style:style style:name="P437"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e8602d8" fo:background-color="transparent" style:font-name-asian="Times New Roman" style:font-size-asian="11pt" style:font-weight-asian="bold" style:font-name-complex="Arial" style:font-size-complex="11pt" style:font-weight-complex="bold"/>
    </style:style>
    <style:style style:name="P438" style:family="paragraph" style:parent-style-name="Standard">
      <style:paragraph-properties fo:orphans="0" fo:widows="0"/>
      <style:text-properties fo:color="#666666" loext:opacity="100%" style:font-name="Verdana" fo:font-size="11pt" style:rfc-language-tag="es-ES-u-co-trad" fo:language="es" fo:country="ES" fo:font-weight="bold" officeooo:rsid="0c94842a" officeooo:paragraph-rsid="0f66061a" fo:background-color="transparent" style:font-name-asian="Times New Roman" style:font-size-asian="11pt" style:font-weight-asian="bold" style:font-name-complex="Arial" style:font-size-complex="11pt" style:font-weight-complex="bold"/>
    </style:style>
    <style:style style:name="P439" style:family="paragraph" style:parent-style-name="Standard">
      <style:text-properties fo:font-weight="bold" officeooo:paragraph-rsid="0cbb4f1f" fo:background-color="transparent" style:font-weight-asian="bold" style:font-weight-complex="bold"/>
    </style:style>
    <style:style style:name="P440" style:family="paragraph" style:parent-style-name="Standard">
      <style:paragraph-properties>
        <style:tab-stops/>
      </style:paragraph-properties>
      <style:text-properties fo:color="#808080" loext:opacity="100%" style:font-name="Verdana" fo:font-size="11pt" fo:language="es" fo:country="ES" fo:font-weight="bold" officeooo:paragraph-rsid="0f21407e" fo:background-color="#ff0000" style:font-size-asian="11pt" style:language-asian="es" style:country-asian="ES" style:font-weight-asian="bold" style:font-name-complex="Verdana" style:font-size-complex="11pt" style:font-weight-complex="bold"/>
    </style:style>
    <style:style style:name="P441" style:family="paragraph" style:parent-style-name="Standard">
      <style:paragraph-properties fo:text-align="start" style:justify-single-word="false"/>
      <style:text-properties fo:color="#808080" loext:opacity="100%" style:font-name="Verdana" fo:font-size="11pt" fo:language="es" fo:country="ES" fo:font-weight="normal" officeooo:rsid="038085d1" officeooo:paragraph-rsid="0f421f62" fo:background-color="transparent" style:font-size-asian="11pt" style:language-asian="zh" style:country-asian="CN" style:font-weight-asian="normal" style:font-size-complex="11pt" style:language-complex="hi" style:country-complex="IN" style:font-weight-complex="normal"/>
    </style:style>
    <style:style style:name="P442" style:family="paragraph" style:parent-style-name="Standard">
      <style:paragraph-properties fo:text-align="justify" style:justify-single-word="false" fo:orphans="0" fo:widows="0">
        <style:tab-stops>
          <style:tab-stop style:position="0.501cm"/>
        </style:tab-stops>
      </style:paragraph-properties>
      <style:text-properties fo:color="#808080" loext:opacity="100%" style:font-name="Verdana" fo:font-size="11pt" fo:font-weight="bold" officeooo:paragraph-rsid="0f1eec1a" fo:background-color="transparent" style:font-size-asian="11pt" style:font-weight-asian="bold" style:font-name-complex="Verdana" style:font-size-complex="11pt"/>
    </style:style>
    <style:style style:name="P443" style:family="paragraph" style:parent-style-name="Standard">
      <loext:graphic-properties draw:fill="none" draw:fill-color="#ffffff"/>
      <style:paragraph-properties fo:text-align="justify" style:justify-single-word="false" fo:background-color="transparent" style:snap-to-layout-grid="false"/>
      <style:text-properties fo:color="#808080" loext:opacity="100%" style:font-name="Verdana" fo:font-size="11pt" style:rfc-language-tag="es-ES-u-co-trad" fo:language="es" fo:country="ES" fo:font-style="normal" officeooo:paragraph-rsid="0ea53d9b" fo:background-color="transparent" style:font-size-asian="10pt" style:font-style-asian="normal" style:font-size-complex="11pt" style:font-style-complex="normal"/>
    </style:style>
    <style:style style:name="P444" style:family="paragraph" style:parent-style-name="Standard">
      <style:paragraph-properties fo:text-align="start" style:justify-single-word="false"/>
      <style:text-properties officeooo:paragraph-rsid="0f38f1e5" fo:background-color="transparent"/>
    </style:style>
    <style:style style:name="P445" style:family="paragraph" style:parent-style-name="Standard">
      <style:paragraph-properties fo:text-align="start" style:justify-single-word="false"/>
      <style:text-properties officeooo:paragraph-rsid="0f3c7272" fo:background-color="transparent"/>
    </style:style>
    <style:style style:name="P446" style:family="paragraph" style:parent-style-name="Standard">
      <style:paragraph-properties fo:text-align="start" style:justify-single-word="false"/>
      <style:text-properties officeooo:paragraph-rsid="0f477c16" fo:background-color="transparent"/>
    </style:style>
    <style:style style:name="P447" style:family="paragraph" style:parent-style-name="Standard">
      <style:text-properties officeooo:paragraph-rsid="0eeb20de" fo:background-color="transparent"/>
    </style:style>
    <style:style style:name="P448" style:family="paragraph" style:parent-style-name="Standard">
      <style:text-properties officeooo:paragraph-rsid="0f94e4c4" fo:background-color="transparent"/>
    </style:style>
    <style:style style:name="P449" style:family="paragraph" style:parent-style-name="Standard">
      <style:text-properties officeooo:paragraph-rsid="0f3bd6c4"/>
    </style:style>
    <style:style style:name="P450" style:family="paragraph" style:parent-style-name="Standard">
      <loext:graphic-properties draw:fill="none" draw:fill-color="#ffffff"/>
      <style:paragraph-properties fo:text-align="justify" style:justify-single-word="false" fo:background-color="transparent" style:snap-to-layout-grid="false"/>
      <style:text-properties officeooo:paragraph-rsid="0ea53d9b"/>
    </style:style>
    <style:style style:name="P451" style:family="paragraph" style:parent-style-name="Standard">
      <style:text-properties fo:font-size="11pt" officeooo:paragraph-rsid="0f1f99fc" fo:background-color="transparent" style:font-size-asian="11pt" style:font-size-complex="11pt"/>
    </style:style>
    <style:style style:name="P452" style:family="paragraph" style:parent-style-name="Standard">
      <style:paragraph-properties fo:line-height="100%" fo:text-align="justify" style:justify-single-word="false"/>
      <style:text-properties fo:color="#111111" loext:opacity="100%" style:font-name="Verdana" fo:font-size="11pt" fo:language="es" fo:country="ES" officeooo:rsid="0f6384c7" officeooo:paragraph-rsid="0f6384c7" fo:background-color="transparent" style:font-size-asian="11pt" style:font-size-complex="11pt"/>
    </style:style>
    <style:style style:name="P453"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454"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f6722c1"/>
    </style:style>
    <style:style style:name="P455" style:family="paragraph" style:parent-style-name="Text_20_body">
      <loext:graphic-properties draw:fill="none" draw:fill-color="#ffffff"/>
      <style:paragraph-properties fo:text-align="start" style:justify-single-word="false" fo:background-color="transparent" style:snap-to-layout-grid="false"/>
      <style:text-properties fo:color="#b2b2b2" loext:opacity="100%" style:font-name="Verdana" fo:font-size="11pt" officeooo:paragraph-rsid="0e134b51" fo:background-color="transparent" style:font-size-asian="11pt" style:font-size-complex="11pt"/>
    </style:style>
    <style:style style:name="P456" style:family="paragraph" style:parent-style-name="Text_20_body">
      <loext:graphic-properties draw:fill="solid" draw:fill-color="#ffffff"/>
      <style:paragraph-properties fo:background-color="#ffffff"/>
      <style:text-properties officeooo:paragraph-rsid="0e92596f"/>
    </style:style>
    <style:style style:name="P457" style:family="paragraph" style:parent-style-name="Text_20_body">
      <loext:graphic-properties draw:fill="none" draw:fill-color="#ffffff"/>
      <style:paragraph-properties fo:text-align="start" style:justify-single-word="false" fo:background-color="transparent" style:snap-to-layout-grid="false"/>
      <style:text-properties officeooo:paragraph-rsid="0f406461"/>
    </style:style>
    <style:style style:name="P458" style:family="paragraph" style:parent-style-name="Text_20_body">
      <style:text-properties style:font-name="Verdana" fo:font-size="11pt" officeooo:paragraph-rsid="0f07408d" fo:background-color="transparent" style:font-size-asian="11pt" style:font-size-complex="11pt"/>
    </style:style>
    <style:style style:name="P459" style:family="paragraph" style:parent-style-name="Text_20_body">
      <style:text-properties style:font-name="Verdana" fo:font-size="11pt" officeooo:paragraph-rsid="0e8602d8" fo:background-color="transparent" style:font-size-asian="11pt" style:font-size-complex="11pt"/>
    </style:style>
    <style:style style:name="P460" style:family="paragraph" style:parent-style-name="Text_20_body">
      <style:text-properties style:font-name="Verdana" fo:font-size="11pt" officeooo:paragraph-rsid="0f66061a" fo:background-color="transparent" style:font-size-asian="11pt" style:font-size-complex="11pt"/>
    </style:style>
    <style:style style:name="P461" style:family="paragraph" style:parent-style-name="Text_20_body">
      <style:text-properties style:font-name="Verdana" fo:font-size="11pt" fo:language="eu" fo:country="ES" officeooo:paragraph-rsid="0f6722c1" style:font-size-asian="10pt" style:font-size-complex="11pt"/>
    </style:style>
    <style:style style:name="P462" style:family="paragraph" style:parent-style-name="Text_20_body">
      <loext:graphic-properties draw:fill="solid" draw:fill-color="#ffffff"/>
      <style:paragraph-properties fo:background-color="#ffffff"/>
      <style:text-properties officeooo:paragraph-rsid="0f6722c1"/>
    </style:style>
    <style:style style:name="P463"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ec4ad39"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464" style:family="paragraph" style:parent-style-name="Texto_20_independiente_20_3">
      <style:paragraph-properties fo:orphans="2" fo:widows="2"/>
      <style:text-properties fo:text-transform="uppercase" style:use-window-font-color="true" loext:opacity="0%" style:font-name="Verdana" fo:font-size="11pt" officeooo:rsid="081ea124" officeooo:paragraph-rsid="0f21407e" fo:background-color="transparent" style:font-size-asian="11pt" style:font-size-complex="11pt"/>
    </style:style>
    <style:style style:name="P465"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f29532e" fo:background-color="transparent" style:font-size-asian="11pt" style:font-size-complex="11pt"/>
    </style:style>
    <style:style style:name="P466" style:family="paragraph" style:parent-style-name="Texto_20_independiente_20_3">
      <style:paragraph-properties fo:orphans="2" fo:widows="2"/>
      <style:text-properties fo:text-transform="uppercase" style:use-window-font-color="true" loext:opacity="0%" style:font-name="Verdana" fo:font-size="11pt" officeooo:paragraph-rsid="0f21407e" fo:background-color="transparent" style:font-size-asian="11pt" style:font-size-complex="11pt"/>
    </style:style>
    <style:style style:name="P467" style:family="paragraph" style:parent-style-name="Texto_20_independiente_20_3">
      <style:paragraph-properties fo:orphans="2" fo:widows="2"/>
      <style:text-properties fo:text-transform="uppercase" style:use-window-font-color="true" loext:opacity="0%" style:font-name="Verdana" fo:font-size="11pt" fo:font-weight="bold" officeooo:rsid="081ea124" officeooo:paragraph-rsid="0f23238d" fo:background-color="transparent" style:font-name-asian="Times New Roman" style:font-size-asian="11pt" style:font-weight-asian="bold" style:font-name-complex="Verdana" style:font-size-complex="11pt"/>
    </style:style>
    <style:style style:name="P468" style:family="paragraph" style:parent-style-name="Texto_20_independiente_20_3">
      <style:paragraph-properties fo:orphans="2" fo:widows="2"/>
      <style:text-properties fo:text-transform="uppercase" style:use-window-font-color="true" loext:opacity="0%" style:font-name="Verdana" fo:font-size="11pt" fo:font-weight="bold" officeooo:rsid="081ea124" officeooo:paragraph-rsid="0f21407e" fo:background-color="transparent" style:font-name-asian="Times New Roman" style:font-size-asian="11pt" style:font-weight-asian="bold" style:font-name-complex="Verdana" style:font-size-complex="11pt"/>
    </style:style>
    <style:style style:name="P469" style:family="paragraph" style:parent-style-name="Texto_20_independiente_20_3">
      <style:paragraph-properties fo:orphans="2" fo:widows="2"/>
      <style:text-properties fo:text-transform="uppercase" style:use-window-font-color="true" loext:opacity="0%" style:font-name="Verdana" fo:font-size="11pt" fo:font-weight="bold" officeooo:rsid="0820598d" officeooo:paragraph-rsid="0f21407e" fo:background-color="transparent" style:font-name-asian="Times New Roman" style:font-size-asian="11pt" style:font-weight-asian="bold" style:font-name-complex="Verdana" style:font-size-complex="11pt"/>
    </style:style>
    <style:style style:name="P470" style:family="paragraph" style:parent-style-name="Texto_20_independiente_20_3">
      <style:paragraph-properties fo:orphans="2" fo:widows="2"/>
      <style:text-properties fo:text-transform="uppercase" style:use-window-font-color="true" loext:opacity="0%" style:font-name="Verdana" fo:font-size="11pt" fo:font-weight="bold" officeooo:rsid="0820598d" officeooo:paragraph-rsid="0f2a165f" fo:background-color="transparent" style:font-name-asian="Times New Roman" style:font-size-asian="11pt" style:font-weight-asian="bold" style:font-name-complex="Verdana" style:font-size-complex="11pt"/>
    </style:style>
    <style:style style:name="P471" style:family="paragraph" style:parent-style-name="Texto_20_independiente_20_3">
      <style:paragraph-properties fo:orphans="2" fo:widows="2"/>
      <style:text-properties fo:text-transform="uppercase" style:use-window-font-color="true" loext:opacity="0%" style:font-name="Verdana" fo:font-size="11pt" fo:font-weight="bold" officeooo:rsid="0820cade" officeooo:paragraph-rsid="0f21407e" fo:background-color="transparent" style:font-name-asian="Times New Roman" style:font-size-asian="11pt" style:font-weight-asian="bold" style:font-name-complex="Verdana" style:font-size-complex="11pt"/>
    </style:style>
    <style:style style:name="P472" style:family="paragraph" style:parent-style-name="Texto_20_independiente_20_3">
      <style:paragraph-properties fo:orphans="2" fo:widows="2"/>
      <style:text-properties fo:text-transform="uppercase" fo:color="#808080" loext:opacity="100%" style:font-name="Verdana" fo:font-size="11pt" officeooo:rsid="151e587a" officeooo:paragraph-rsid="0f29532e" fo:background-color="transparent" style:font-size-asian="11pt" style:font-size-complex="11pt"/>
    </style:style>
    <style:style style:name="P473" style:family="paragraph" style:parent-style-name="Texto_20_independiente_20_3">
      <style:paragraph-properties fo:orphans="2" fo:widows="2"/>
      <style:text-properties fo:text-transform="uppercase" fo:color="#808080" loext:opacity="100%" style:font-name="Verdana" fo:font-size="11pt" officeooo:paragraph-rsid="0f21407e" fo:background-color="transparent" style:font-size-asian="11pt" style:font-size-complex="11pt"/>
    </style:style>
    <style:style style:name="P474" style:family="paragraph" style:parent-style-name="Standard" style:master-page-name="">
      <style:paragraph-properties style:page-number="auto"/>
      <style:text-properties style:use-window-font-color="true" loext:opacity="0%" style:font-name="Verdana" fo:font-size="11pt" fo:language="eu" fo:country="ES" fo:font-style="normal" fo:font-weight="bold" officeooo:rsid="0d4e4065" officeooo:paragraph-rsid="0de4dee4" fo:background-color="#ff4000" style:font-name-asian="Verdana4" style:font-size-asian="11pt" style:font-style-asian="normal" style:font-weight-asian="bold" style:font-name-complex="Arial" style:font-size-complex="11pt" style:language-complex="ar" style:country-complex="SA"/>
    </style:style>
    <style:style style:name="P475" style:family="paragraph" style:parent-style-name="Standard" style:master-page-name="">
      <style:paragraph-properties style:page-number="auto"/>
      <style:text-properties officeooo:paragraph-rsid="0f539c32" fo:background-color="transparent"/>
    </style:style>
    <style:style style:name="P476"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e9ea475"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477"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17b09547" officeooo:paragraph-rsid="0f9cd476" style:letter-kerning="true" fo:background-color="transparent" style:font-name-asian="Times New Roman" style:font-size-asian="12pt" style:language-asian="eu"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P478" style:family="paragraph" style:parent-style-name="Standard">
      <loext:graphic-properties draw:fill="none"/>
      <style:paragraph-properties fo:margin-left="0cm" fo:margin-right="0.499cm" fo:margin-top="0cm" fo:margin-bottom="0cm" style:contextual-spacing="false" fo:line-height="100%" fo:text-align="start" style:justify-single-word="false" fo:orphans="2" fo:widows="2" fo:text-indent="0cm" style:auto-text-indent="false" fo:background-color="transparent" style:writing-mode="lr-tb"/>
      <style:text-properties fo:font-variant="normal" fo:text-transform="none" fo:color="#000000" loext:opacity="100%" style:font-name="Verlag Book1" fo:font-size="12pt" fo:language="eu" fo:country="ES" fo:font-style="normal" style:text-underline-style="none" fo:font-weight="bold" officeooo:rsid="0096ea84" officeooo:paragraph-rsid="0f6384c7" fo:background-color="transparent"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style>
    <style:style style:name="P479" style:family="paragraph" style:parent-style-name="Standard">
      <loext:graphic-properties draw:fill="solid" draw:fill-color="#ffffff"/>
      <style:paragraph-properties fo:margin-left="0cm" fo:margin-right="0.499cm" fo:margin-top="0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e92596f"/>
    </style:style>
    <style:style style:name="P480" style:family="paragraph" style:parent-style-name="Standard">
      <loext:graphic-properties draw:fill="none"/>
      <style:paragraph-properties fo:margin-left="0cm" fo:margin-right="0.499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Verdana" fo:font-size="11pt" fo:language="eu" fo:country="ES" officeooo:rsid="0096ea84" officeooo:paragraph-rsid="0f6384c7" fo:background-color="transparent" style:font-name-asian="Times New Roman" style:font-size-asian="10pt" style:language-asian="zxx" style:country-asian="none" style:font-name-complex="Arial" style:font-size-complex="11pt" style:language-complex="zxx" style:country-complex="none"/>
    </style:style>
    <style:style style:name="P481" style:family="paragraph" style:parent-style-name="No_20_Spacing">
      <style:paragraph-properties fo:text-align="justify" style:justify-single-word="false">
        <style:tab-stops>
          <style:tab-stop style:position="-1.27cm"/>
        </style:tab-stops>
      </style:paragraph-properties>
      <style:text-properties officeooo:paragraph-rsid="0d5ac0e9"/>
    </style:style>
    <style:style style:name="P482" style:family="paragraph" style:parent-style-name="Standard">
      <loext:graphic-properties draw:fill="solid" draw:fill-color="#ffffff"/>
      <style:paragraph-properties fo:margin-top="0.212cm" fo:margin-bottom="0cm" style:contextual-spacing="false" fo:line-height="100%" fo:text-align="start" style:justify-single-word="false" fo:background-color="#ffffff">
        <style:tab-stops>
          <style:tab-stop style:position="-1.27cm"/>
        </style:tab-stops>
      </style:paragraph-properties>
      <style:text-properties fo:font-variant="normal" fo:text-transform="none" fo:color="#000000" loext:opacity="100%" style:font-name="Verdana" fo:font-size="12pt" fo:letter-spacing="normal" fo:language="eu" fo:country="ES" fo:font-style="normal" fo:font-weight="normal" officeooo:rsid="00adc4b5" officeooo:paragraph-rsid="0e78342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483"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000000" loext:opacity="100%" style:font-name="Verdana" fo:font-size="12pt" fo:letter-spacing="normal" fo:language="eu" fo:country="ES" fo:font-style="normal" fo:font-weight="normal" officeooo:rsid="00adc4b5" officeooo:paragraph-rsid="0f5e6314" style:letter-kerning="true" fo:background-color="#ffff00"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484" style:family="paragraph" style:parent-style-name="Standard">
      <loext:graphic-properties draw:fill="solid" draw:fill-color="#ffffff"/>
      <style:paragraph-properties fo:margin-top="0.212cm" fo:margin-bottom="0cm" style:contextual-spacing="false" fo:line-height="100%" fo:text-align="start" style:justify-single-word="false" fo:background-color="#ffffff">
        <style:tab-stops>
          <style:tab-stop style:position="-1.27cm"/>
        </style:tab-stops>
      </style:paragraph-properties>
      <style:text-properties fo:font-variant="normal" fo:text-transform="none" fo:color="#808080" loext:opacity="100%" style:text-line-through-style="none" style:text-line-through-type="none" style:font-name="Verdana" fo:font-size="12pt" fo:letter-spacing="normal" fo:language="es" fo:country="ES" fo:font-style="normal" fo:font-weight="normal" officeooo:rsid="01c1a410" officeooo:paragraph-rsid="0f5e6314" style:letter-kerning="true" fo:background-color="transparent" style:font-name-asian="Times New Roman" style:font-size-asian="12pt" style:language-asian="zh" style:country-asian="CN" style:font-weight-asian="normal" style:font-name-complex="Courier New" style:font-size-complex="12pt" style:language-complex="ar" style:country-complex="SA" style:font-weight-complex="normal"/>
    </style:style>
    <style:style style:name="P485"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e134b51"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6"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bold" officeooo:rsid="0e96da84" officeooo:paragraph-rsid="0f406461"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7"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 fo:font-size="11pt" fo:language="es" fo:country="ES" fo:font-style="normal" fo:font-weight="bold" officeooo:rsid="0e96da84" officeooo:paragraph-rsid="0e134b5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8"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style:rfc-language-tag="es-ES-u-co-trad" fo:language="es" fo:country="ES" fo:font-style="normal" fo:font-weight="bold" officeooo:rsid="0f421f62" officeooo:paragraph-rsid="0f421f62" fo:background-color="transparent"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9"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officeooo:paragraph-rsid="0f2757d0" fo:background-color="transparent"/>
    </style:style>
    <style:style style:name="P490"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officeooo:paragraph-rsid="0f1eec1a" fo:background-color="transparent"/>
    </style:style>
    <style:style style:name="P491"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fo:color="#000000" loext:opacity="100%" style:font-name="Verdana" fo:font-size="11pt" fo:language="eu" fo:country="ES" fo:font-style="normal" style:text-underline-style="none" fo:font-weight="bold" officeooo:rsid="00e0f559" officeooo:paragraph-rsid="0f2757d0"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92" style:family="paragraph" style:parent-style-name="Standard">
      <style:paragraph-properties fo:keep-with-next="always"/>
      <style:text-properties officeooo:paragraph-rsid="0f2757d0"/>
    </style:style>
    <style:style style:name="P493" style:family="paragraph" style:parent-style-name="Standard">
      <style:paragraph-properties fo:keep-with-next="always">
        <style:tab-stops/>
      </style:paragraph-properties>
      <style:text-properties style:font-name="Verdana" officeooo:paragraph-rsid="0f21407e" fo:background-color="transparent" style:font-name-complex="Verdana"/>
    </style:style>
    <style:style style:name="P494" style:family="paragraph" style:parent-style-name="Standard">
      <style:paragraph-properties fo:keep-with-next="always"/>
      <style:text-properties fo:text-transform="uppercase" fo:color="#000000" loext:opacity="100%" style:font-name="Verdana" fo:font-size="11pt" fo:language="es" fo:country="ES" fo:font-weight="bold" officeooo:paragraph-rsid="0f21407e" fo:background-color="transparent" style:font-size-asian="11pt" style:language-asian="es" style:country-asian="ES" style:font-weight-asian="bold" style:font-name-complex="Verdana" style:font-size-complex="11pt"/>
    </style:style>
    <style:style style:name="P495" style:family="paragraph" style:parent-style-name="Standard">
      <style:paragraph-properties fo:keep-with-next="always"/>
      <style:text-properties fo:text-transform="uppercase" fo:color="#666666" loext:opacity="100%" style:font-name="Verdana" fo:font-size="11pt" fo:language="es" fo:country="ES" fo:font-weight="bold" officeooo:paragraph-rsid="0f21407e" fo:background-color="transparent" style:font-size-asian="11pt" style:language-asian="es" style:country-asian="ES" style:font-weight-asian="bold" style:font-name-complex="Verdana" style:font-size-complex="11pt"/>
    </style:style>
    <style:style style:name="P496" style:family="paragraph" style:parent-style-name="Standard">
      <style:paragraph-properties fo:keep-with-next="always"/>
      <style:text-properties officeooo:paragraph-rsid="0f21407e" fo:background-color="transparent"/>
    </style:style>
    <style:style style:name="P497"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style:tab-stops/>
      </style:paragraph-properties>
      <style:text-properties fo:font-variant="normal" fo:text-transform="none" style:use-window-font-color="true" loext:opacity="0%" style:font-name="Verdana" fo:font-size="11pt" fo:language="es" fo:country="ES" fo:font-style="normal" style:text-underline-style="none" fo:font-weight="normal" officeooo:rsid="00ac1b12" officeooo:paragraph-rsid="0f21407e"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98" style:family="paragraph" style:parent-style-name="Texto_20_independiente_20_2">
      <style:text-properties style:use-window-font-color="true" loext:opacity="0%" style:font-name="Verdana" fo:font-size="11pt" fo:language="es" fo:country="ES" style:text-underline-style="none" fo:font-weight="bold" officeooo:paragraph-rsid="0f1eec1a" fo:background-color="transparent" style:font-name-asian="Times New Roman" style:font-size-asian="11pt" style:font-weight-asian="bold" style:font-name-complex="Verdana" style:font-size-complex="11pt" style:language-complex="ar" style:country-complex="SA" style:font-weight-complex="bold"/>
    </style:style>
    <style:style style:name="P499" style:family="paragraph" style:parent-style-name="Texto_20_independiente_20_2">
      <style:paragraph-properties style:line-height-at-least="0.423cm" fo:text-align="start" style:justify-single-word="false" fo:orphans="2" fo:widows="2">
        <style:tab-stops/>
      </style:paragraph-properties>
      <style:text-properties fo:font-variant="normal" fo:text-transform="none" fo:color="#000000" loext:opacity="100%" style:font-name="Verdana" fo:font-size="11pt" fo:language="es" fo:country="ES" fo:font-weight="bold" officeooo:rsid="12444ad4" officeooo:paragraph-rsid="0f1f99fc" fo:background-color="transparent" style:font-name-asian="Times New Roman" style:font-size-asian="11pt" style:font-weight-asian="bold" style:font-name-complex="Verdana" style:font-size-complex="10pt" style:language-complex="ar" style:country-complex="SA"/>
    </style:style>
    <style:style style:name="P500" style:family="paragraph" style:parent-style-name="WW-8._20_izenburua">
      <style:text-properties fo:color="#000000" loext:opacity="100%" style:font-name="Verdana" fo:font-size="11pt" fo:font-weight="bold" officeooo:rsid="05e8182a" officeooo:paragraph-rsid="0f1f99fc" fo:background-color="#ff0000" style:font-name-asian="Verdana1" style:font-size-asian="11pt" style:language-asian="es" style:country-asian="ES" style:font-weight-asian="bold" style:font-name-complex="Arial" style:font-size-complex="11pt"/>
    </style:style>
    <style:style style:name="P501" style:family="paragraph" style:parent-style-name="WW-8._20_izenburua">
      <style:text-properties fo:color="#000000" loext:opacity="100%" style:font-name="Verdana" fo:font-size="11pt" fo:language="eu" fo:country="ES" fo:font-weight="bold" officeooo:rsid="0f356b44" officeooo:paragraph-rsid="0f356b44" fo:background-color="transparent" style:font-name-asian="Verdana1" style:font-size-asian="11pt" style:language-asian="es" style:country-asian="ES" style:font-weight-asian="bold" style:font-name-complex="Arial" style:font-size-complex="11pt"/>
    </style:style>
    <style:style style:name="P502" style:family="paragraph" style:parent-style-name="WW-8._20_izenburua">
      <style:text-properties fo:color="#000000" loext:opacity="100%" style:font-name="Verdana" fo:font-size="11pt" fo:language="eu" fo:country="ES" fo:font-weight="bold" officeooo:rsid="0f46895d" officeooo:paragraph-rsid="0f46895d" fo:background-color="transparent" style:font-name-asian="Verdana1" style:font-size-asian="11pt" style:language-asian="es" style:country-asian="ES" style:font-weight-asian="bold" style:font-name-complex="Arial" style:font-size-complex="11pt"/>
    </style:style>
    <style:style style:name="P503" style:family="paragraph" style:parent-style-name="Texto_20_sin_20_formato">
      <style:paragraph-properties fo:text-align="justify" style:justify-single-word="false"/>
      <style:text-properties style:use-window-font-color="true" loext:opacity="0%" style:font-name="Verdana" fo:font-size="11pt" fo:language="eu" fo:country="ES" fo:font-weight="bold" officeooo:rsid="0f376a87" officeooo:paragraph-rsid="0f376a87" fo:background-color="transparent" style:font-name-asian="Times New Roman" style:font-size-asian="11pt" style:font-weight-asian="bold" style:font-name-complex="Verdana" style:font-size-complex="11pt"/>
    </style:style>
    <style:style style:name="P504" style:family="paragraph" style:parent-style-name="Sin_20_espaciado">
      <style:paragraph-properties fo:orphans="0" fo:widows="0"/>
      <style:text-properties fo:font-variant="normal" fo:text-transform="none" fo:color="#000000" loext:opacity="100%" style:font-name="Verdana" fo:font-size="11pt" fo:language="eu" fo:country="ES" fo:font-style="normal" fo:font-weight="bold" officeooo:rsid="0d30cb44" officeooo:paragraph-rsid="0f33c315" fo:background-color="transparent" style:font-size-asian="11pt" style:font-style-asian="normal" style:font-weight-asian="bold" style:font-name-complex="Verdana" style:font-size-complex="11pt" style:font-style-complex="normal" style:font-weight-complex="bold"/>
    </style:style>
    <style:style style:name="P505" style:family="paragraph" style:parent-style-name="Sin_20_espaciado">
      <style:paragraph-properties fo:orphans="0" fo:widows="0"/>
      <style:text-properties fo:font-variant="normal" fo:text-transform="none" fo:color="#000000" loext:opacity="100%" style:font-name="Verdana" fo:font-size="11pt" fo:language="eu" fo:country="ES" fo:font-style="normal" officeooo:rsid="0f356b44" officeooo:paragraph-rsid="0f356b44" fo:background-color="transparent" style:font-name-asian="Times New Roman" style:font-size-asian="11pt" style:font-style-asian="normal" style:font-name-complex="Verdana" style:font-size-complex="11pt" style:language-complex="ar" style:country-complex="SA" style:font-style-complex="normal"/>
    </style:style>
    <style:style style:name="P506" style:family="paragraph" style:parent-style-name="Sin_20_espaciado">
      <style:paragraph-properties fo:orphans="0" fo:widows="0"/>
      <style:text-properties fo:font-variant="normal" fo:text-transform="none" fo:color="#000000" loext:opacity="100%" style:font-name="Verdana" fo:font-size="11pt" fo:language="eu" fo:country="ES" fo:font-style="normal" fo:font-weight="normal" officeooo:rsid="0f46895d" officeooo:paragraph-rsid="0f46895d" fo:background-color="transparent" style:font-size-asian="11pt" style:font-style-asian="normal" style:font-weight-asian="normal" style:font-name-complex="Verdana" style:font-size-complex="11pt" style:font-style-complex="normal" style:font-weight-complex="normal"/>
    </style:style>
    <style:style style:name="P507" style:family="paragraph" style:parent-style-name="Sin_20_espaciado">
      <style:paragraph-properties fo:orphans="0" fo:widows="0"/>
      <style:text-properties fo:font-variant="normal" fo:text-transform="none" fo:color="#000000" loext:opacity="100%" style:font-name="Verdana" fo:font-size="11pt" fo:language="eu" fo:country="ES" fo:font-weight="bold" officeooo:rsid="0f356b44" officeooo:paragraph-rsid="0f46895d" fo:background-color="transparent" style:font-name-asian="Times New Roman" style:font-size-asian="11pt" style:font-weight-asian="bold" style:font-name-complex="Verdana" style:font-size-complex="11pt" style:language-complex="ar" style:country-complex="SA" style:font-weight-complex="bold"/>
    </style:style>
    <style:style style:name="P508" style:family="paragraph" style:parent-style-name="Sin_20_espaciado">
      <style:paragraph-properties fo:orphans="0" fo:widows="0"/>
      <style:text-properties fo:font-variant="normal" fo:text-transform="none" style:use-window-font-color="true" loext:opacity="0%" style:font-name="Verdana" fo:font-size="11pt" fo:language="es" fo:country="ES" fo:font-weight="bold" officeooo:rsid="0f356b44" officeooo:paragraph-rsid="0f356b44" fo:background-color="transparent" style:font-name-asian="Times New Roman" style:font-size-asian="11pt" style:font-weight-asian="bold" style:font-name-complex="Verdana" style:font-size-complex="11pt" style:language-complex="ar" style:country-complex="SA"/>
    </style:style>
    <style:style style:name="P509" style:family="paragraph" style:parent-style-name="Normal_20__28_Web_29_">
      <style:paragraph-properties fo:text-align="justify" style:justify-single-word="false">
        <style:tab-stops>
          <style:tab-stop style:position="0.501cm"/>
        </style:tab-stops>
      </style:paragraph-properties>
      <style:text-properties fo:language="eu" fo:country="ES" officeooo:paragraph-rsid="0f4e3c5c" style:font-size-asian="10pt"/>
    </style:style>
    <style:style style:name="P510" style:family="paragraph" style:parent-style-name="Standard">
      <loext:graphic-properties draw:fill="none"/>
      <style:paragraph-properties fo:margin-left="0.499cm" fo:margin-right="0.499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Verdana" fo:font-size="11pt" fo:language="es" fo:country="ES" fo:font-weight="normal" officeooo:rsid="01041bfb" officeooo:paragraph-rsid="0f6384c7" fo:background-color="transparent" style:font-name-asian="Times New Roman" style:font-size-asian="11pt" style:language-asian="eu" style:country-asian="ES" style:font-weight-asian="normal" style:font-name-complex="Times New Roman" style:font-size-complex="11pt" style:language-complex="ar" style:country-complex="SA" style:font-weight-complex="normal"/>
    </style:style>
    <style:style style:name="P511" style:family="paragraph" style:parent-style-name="Text_20_body" style:list-style-name="">
      <loext:graphic-properties draw:fill="none" draw:fill-color="#ffffff" draw:opacity="100%"/>
      <style:paragraph-properties fo:margin-left="0cm" fo:margin-right="0cm" fo:margin-top="0cm" fo:margin-bottom="0.499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323cm"/>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eef187" officeooo:paragraph-rsid="0f68e8d9" style:letter-kerning="true" fo:background-color="transparent"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fo:hyphenate="true" fo:hyphenation-remain-char-count="2" fo:hyphenation-push-char-count="2" loext:hyphenation-no-caps="false"/>
    </style:style>
    <style:style style:name="P512" style:family="paragraph" style:parent-style-name="Text_20_body" style:list-style-name="">
      <loext:graphic-properties draw:fill="none" draw:fill-color="#ffffff" draw:opacity="100%"/>
      <style:paragraph-properties fo:margin-left="0cm" fo:margin-right="0cm" fo:margin-top="0cm" fo:margin-bottom="0.499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323cm"/>
        </style:tab-stops>
      </style:paragraph-properties>
      <style:text-properties officeooo:paragraph-rsid="0f1f99fc" fo:hyphenate="true" fo:hyphenation-remain-char-count="2" fo:hyphenation-push-char-count="2" loext:hyphenation-no-caps="false"/>
    </style:style>
    <style:style style:name="P513" style:family="paragraph" style:parent-style-name="Text_20_body"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Arial" fo:font-size="12pt" fo:letter-spacing="normal" fo:language="eu" fo:country="ES" fo:font-style="normal" style:text-underline-style="none" fo:font-weight="bold" officeooo:rsid="00ac4c2f" officeooo:paragraph-rsid="0f66061a" style:letter-kerning="true" fo:background-color="transparent" style:font-name-asian="Times New Roman" style:font-size-asian="12pt" style:language-asian="es" style:country-asian="ES" style:font-style-asian="normal" style:font-weight-asian="bold" style:font-name-complex="Verdana" style:font-size-complex="12pt" style:language-complex="ar" style:country-complex="SA" style:font-style-complex="normal" style:font-weight-complex="normal" fo:hyphenate="true" fo:hyphenation-remain-char-count="2" fo:hyphenation-push-char-count="2" loext:hyphenation-no-caps="false"/>
    </style:style>
    <style:style style:name="P514"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a92f4bb" officeooo:paragraph-rsid="0f3e8b2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515" style:family="paragraph" style:parent-style-name="Texto_20_independiente_20_2">
      <style:text-properties fo:color="#000000" loext:opacity="100%" style:font-name="Verdana" fo:font-size="11pt" style:rfc-language-tag="es-ES-u-co-trad" fo:language="es" fo:country="ES" style:text-underline-style="none" fo:font-weight="bold" officeooo:rsid="00c3a547" officeooo:paragraph-rsid="0f1eec1a" fo:background-color="transparent" style:font-size-asian="11pt" style:language-asian="es" style:country-asian="ES" style:font-weight-asian="bold" style:font-name-complex="Verdana" style:font-size-complex="11pt"/>
    </style:style>
    <style:style style:name="P516"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51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f1f99fc" fo:background-color="transparent" fo:hyphenate="true" fo:hyphenation-remain-char-count="2" fo:hyphenation-push-char-count="2" loext:hyphenation-no-caps="false"/>
    </style:style>
    <style:style style:name="P51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0f1f99fc"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519"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font-weight="bold" officeooo:rsid="0096283e" officeooo:paragraph-rsid="0f1f99fc" fo:background-color="transparent" style:font-size-asian="11pt" style:font-weight-asian="bold" style:font-name-complex="Verdana" style:font-size-complex="11pt" fo:hyphenate="true" fo:hyphenation-remain-char-count="2" fo:hyphenation-push-char-count="2" loext:hyphenation-no-caps="false"/>
    </style:style>
    <style:style style:name="P52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officeooo:paragraph-rsid="0f1f99fc" fo:hyphenate="true" fo:hyphenation-remain-char-count="2" fo:hyphenation-push-char-count="2" loext:hyphenation-no-caps="false"/>
    </style:style>
    <style:style style:name="P521" style:family="paragraph" style:parent-style-name="Footer" style:list-style-name="">
      <loext:graphic-properties draw:fill="solid" draw:fill-color="#ffffff"/>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snap-to-layout-grid="false" style:writing-mode="lr-tb">
        <style:tab-stops/>
      </style:paragraph-properties>
      <style:text-properties officeooo:paragraph-rsid="0f82904f" fo:hyphenate="true" fo:hyphenation-remain-char-count="2" fo:hyphenation-push-char-count="2" loext:hyphenation-no-caps="false"/>
    </style:style>
    <style:style style:name="P52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f4ecd11" fo:hyphenate="true" fo:hyphenation-remain-char-count="2" fo:hyphenation-push-char-count="2" loext:hyphenation-no-caps="false"/>
    </style:style>
    <style:style style:name="P523" style:family="paragraph" style:parent-style-name="Text_20_body_20_indent" style:list-style-nam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Verdana" fo:font-size="14pt" fo:language="eu" fo:country="ES" fo:font-weight="bold" officeooo:rsid="1207c53e" officeooo:paragraph-rsid="0f77e9b9" fo:background-color="transparent" style:font-name-asian="Times New Roman" style:font-size-asian="14pt" style:font-weight-asian="bold" style:font-name-complex="Verdana" style:font-size-complex="11pt" style:font-weight-complex="normal" fo:hyphenate="false" fo:hyphenation-remain-char-count="2" fo:hyphenation-push-char-count="2" loext:hyphenation-no-caps="false"/>
    </style:style>
    <style:style style:name="P524"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2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76c50" officeooo:paragraph-rsid="0f2e5c87" fo:background-color="transparent" style:font-name-asian="Times New Roman" style:font-size-asian="11pt" style:font-weight-asian="bold" style:font-name-complex="Verdana" style:font-size-complex="11pt" style:font-weight-complex="bold"/>
    </style:style>
    <style:style style:name="P52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f2ea55a" officeooo:paragraph-rsid="0f2ea55a" fo:background-color="transparent" style:font-name-asian="Times New Roman" style:font-size-asian="11pt" style:font-weight-asian="bold" style:font-name-complex="Verdana" style:font-size-complex="11pt" style:font-weight-complex="bold"/>
    </style:style>
    <style:style style:name="P52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f5cbd89" officeooo:paragraph-rsid="0f5cbd89" fo:background-color="transparent" style:font-name-asian="Times New Roman" style:font-size-asian="11pt" style:font-weight-asian="bold" style:font-name-complex="Verdana" style:font-size-complex="11pt" style:font-weight-complex="bold"/>
    </style:style>
    <style:style style:name="P52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f2ea55a" officeooo:paragraph-rsid="0f2ea55a" fo:background-color="transparent" style:font-name-asian="Times New Roman" style:font-size-asian="11pt" style:font-weight-asian="bold" style:font-name-complex="Verdana" style:font-size-complex="11pt" style:font-weight-complex="bold"/>
    </style:style>
    <style:style style:name="P52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transparent" style:font-name-asian="Times New Roman" style:font-size-asian="11pt" style:font-weight-asian="bold" style:font-name-complex="Verdana" style:font-size-complex="11pt" style:font-weight-complex="bold"/>
    </style:style>
    <style:style style:name="P53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f356b44" officeooo:paragraph-rsid="0f356b44" fo:background-color="transparent" style:font-name-asian="Times New Roman" style:font-size-asian="11pt" style:font-weight-asian="bold" style:font-name-complex="Verdana" style:font-size-complex="11pt" style:font-weight-complex="bold"/>
    </style:style>
    <style:style style:name="P531"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f2e5c87" officeooo:paragraph-rsid="0f2e5c87" fo:background-color="transparent" style:font-name-asian="Times New Roman" style:font-size-asian="11pt" style:font-weight-asian="bold" style:font-name-complex="Verdana" style:font-size-complex="11pt" style:font-weight-complex="bold"/>
    </style:style>
    <style:style style:name="P53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f2ea55a" officeooo:paragraph-rsid="0f2ea55a" fo:background-color="transparent" style:font-name-asian="Times New Roman" style:font-size-asian="11pt" style:font-weight-asian="bold" style:font-name-complex="Verdana" style:font-size-complex="11pt" style:font-weight-complex="bold"/>
    </style:style>
    <style:style style:name="P53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f5cbd89" officeooo:paragraph-rsid="0f5cbd89" fo:background-color="transparent" style:font-name-asian="Times New Roman" style:font-size-asian="11pt" style:font-weight-asian="bold" style:font-name-complex="Verdana" style:font-size-complex="11pt" style:font-weight-complex="bold"/>
    </style:style>
    <style:style style:name="P53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fo:font-weight="bold" officeooo:rsid="0f317087" officeooo:paragraph-rsid="0f317087" fo:background-color="transparent" style:font-name-asian="Times New Roman" style:font-size-asian="11pt" style:font-weight-asian="bold" style:font-name-complex="Verdana" style:font-size-complex="11pt"/>
    </style:style>
    <style:style style:name="P53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f2ea55a" officeooo:paragraph-rsid="0f2ea55a" fo:background-color="transparent" style:font-name-asian="Times New Roman" style:font-size-asian="11pt" style:font-weight-asian="bold" style:font-name-complex="Verdana" style:font-size-complex="11pt" style:font-weight-complex="bold"/>
    </style:style>
    <style:style style:name="P53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bd603ee" officeooo:paragraph-rsid="0f356b44" fo:background-color="transparent" style:font-name-asian="Times New Roman" style:font-size-asian="11pt" style:font-weight-asian="bold" style:font-name-complex="Verdana" style:font-size-complex="11pt" style:font-weight-complex="bold"/>
    </style:style>
    <style:style style:name="P537"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57f64c0" officeooo:paragraph-rsid="0f2e5c87" fo:background-color="transparent" style:font-size-asian="11pt" style:font-weight-asian="normal" style:font-name-complex="Verdana" style:font-size-complex="11pt"/>
    </style:style>
    <style:style style:name="P538"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57f64c0" officeooo:paragraph-rsid="0f2ea55a" fo:background-color="transparent" style:font-size-asian="11pt" style:font-weight-asian="normal" style:font-name-complex="Verdana" style:font-size-complex="11pt"/>
    </style:style>
    <style:style style:name="P539" style:family="paragraph" style:parent-style-name="Heading_20_2">
      <style:paragraph-properties fo:margin-top="0cm" fo:margin-bottom="0cm" style:contextual-spacing="false" fo:text-align="start" style:justify-single-word="false" fo:orphans="0" fo:widows="0"/>
      <style:text-properties fo:text-transform="uppercase" style:font-name="Verdana" fo:font-size="11pt" officeooo:rsid="00dcbdf1" officeooo:paragraph-rsid="0f1d7309" fo:background-color="transparent" style:font-size-asian="11pt" style:font-name-complex="Verdana" style:font-size-complex="11pt"/>
    </style:style>
    <style:style style:name="P540" style:family="paragraph" style:parent-style-name="Heading_20_2">
      <style:paragraph-properties fo:margin-top="0cm" fo:margin-bottom="0cm" style:contextual-spacing="false" fo:text-align="start" style:justify-single-word="false" style:text-autospace="none"/>
      <style:text-properties officeooo:paragraph-rsid="0f1bc621" fo:background-color="transparent"/>
    </style:style>
    <style:style style:name="P541" style:family="paragraph" style:parent-style-name="Heading_20_2">
      <style:paragraph-properties fo:margin-top="0cm" fo:margin-bottom="0cm" style:contextual-spacing="false" fo:text-align="start" style:justify-single-word="false" style:text-autospace="none"/>
      <style:text-properties style:font-name="Verdana" fo:font-size="11pt" officeooo:paragraph-rsid="0f33c315" style:font-size-asian="11pt" style:font-size-complex="11pt"/>
    </style:style>
    <style:style style:name="P542" style:family="paragraph" style:parent-style-name="Heading_20_2">
      <style:paragraph-properties fo:margin-top="0cm" fo:margin-bottom="0cm" style:contextual-spacing="false" fo:text-align="start" style:justify-single-word="false" fo:orphans="0" fo:widows="0"/>
      <style:text-properties fo:font-size="11pt" officeooo:paragraph-rsid="0f1d7309" fo:background-color="transparent" style:font-size-asian="11pt" style:font-size-complex="11pt"/>
    </style:style>
    <style:style style:name="P543"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f53364c"/>
    </style:style>
    <style:style style:name="P544"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f539c32"/>
    </style:style>
    <style:style style:name="P545" style:family="paragraph" style:parent-style-name="Heading_20_2">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text-autospace="none" style:writing-mode="lr-tb"/>
      <style:text-properties officeooo:paragraph-rsid="0f539c32" fo:background-color="transparent"/>
    </style:style>
    <style:style style:name="P546" style:family="paragraph" style:parent-style-name="Heading_20_2">
      <loext:graphic-properties draw:fill="none"/>
      <style:paragraph-properties fo:margin-left="0cm" fo:margin-right="0cm" fo:margin-top="0cm" fo:margin-bottom="0cm" style:contextual-spacing="false" style:line-height-at-least="0cm" fo:text-align="start" style:justify-single-word="false" fo:orphans="2" fo:widows="2" fo:text-indent="0cm" style:auto-text-indent="false" fo:background-color="transparent" fo:keep-with-next="always" style:text-autospace="none" style:writing-mode="lr-tb">
        <style:tab-stops/>
      </style:paragraph-properties>
      <style:text-properties fo:color="#000000" loext:opacity="100%" style:font-name="Verdana" fo:font-size="11pt" fo:language="eu" fo:country="ES" fo:font-weight="normal" officeooo:rsid="00bdc0b5" officeooo:paragraph-rsid="0f539c32" fo:background-color="#ff0000" style:font-size-asian="11pt" style:language-asian="es" style:country-asian="ES" style:font-weight-asian="normal" style:font-name-complex="Verdana" style:font-size-complex="11pt" style:font-weight-complex="normal"/>
    </style:style>
    <style:style style:name="P547" style:family="paragraph" style:parent-style-name="Heading_20_3">
      <style:paragraph-properties fo:text-align="center" style:justify-single-word="false"/>
      <style:text-properties style:font-name="Verdana" fo:font-size="14pt" officeooo:rsid="00838ac1" officeooo:paragraph-rsid="0f1d7309" fo:background-color="transparent" style:font-size-asian="14pt" style:font-name-complex="Verdana"/>
    </style:style>
    <style:style style:name="P548"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549"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f1f99fc"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550" style:family="paragraph" style:parent-style-name="Heading_20_5">
      <style:text-properties fo:text-transform="uppercase" style:use-window-font-color="true" loext:opacity="0%" style:font-name="Verdana" fo:font-size="11pt" fo:language="eu" fo:country="ES" fo:font-weight="bold" officeooo:rsid="0f3e8b24" officeooo:paragraph-rsid="0f3e8b24" fo:background-color="transparent" style:font-name-asian="Times New Roman" style:font-size-asian="11pt" style:font-weight-asian="bold" style:font-name-complex="Verdana" style:font-size-complex="11pt" style:font-weight-complex="bold"/>
    </style:style>
    <style:style style:name="P551" style:family="paragraph" style:parent-style-name="Heading_20_6">
      <style:text-properties officeooo:rsid="0060284d" officeooo:paragraph-rsid="0f66061a" fo:background-color="transparent" style:language-asian="eu" style:country-asian="ES"/>
    </style:style>
    <style:style style:name="P552" style:family="paragraph" style:parent-style-name="Heading_20_6">
      <style:text-properties fo:color="#808080" loext:opacity="100%" officeooo:rsid="0060284d" officeooo:paragraph-rsid="0cbb4f1f" fo:background-color="transparent" style:language-asian="eu" style:country-asian="ES"/>
    </style:style>
    <style:style style:name="P55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e540bc0"/>
    </style:style>
    <style:style style:name="P55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f406461"/>
    </style:style>
    <style:style style:name="P55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f421f62"/>
    </style:style>
    <style:style style:name="P55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loext:opacity="100%" style:font-name="Verdana" fo:font-size="11pt" fo:font-weight="bold" officeooo:paragraph-rsid="0f4e3c5c" fo:background-color="transparent" style:font-size-asian="11pt" style:font-weight-asian="bold" style:font-size-complex="11pt" style:font-weight-complex="bold"/>
    </style:style>
    <style:style style:name="P557"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1e4f212" officeooo:paragraph-rsid="0f1f99fc" style:letter-kerning="true" style:text-blinking="fals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text-emphasize="none" fo:hyphenate="true" fo:hyphenation-remain-char-count="2" fo:hyphenation-push-char-count="2" loext:hyphenation-no-caps="false"/>
    </style:style>
    <style:style style:name="P558"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f1f99fc"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55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f4ecd1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0"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1"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f66061a"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2"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3"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f3c9983"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f1f99fc"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5"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font-name="Verdana" fo:font-size="11pt" fo:font-weight="bold" officeooo:rsid="001bf7c6" officeooo:paragraph-rsid="0f1f99fc" fo:background-color="transparent" style:font-size-asian="11pt" style:font-weight-asian="bold" style:font-name-complex="Verdana" style:font-size-complex="11pt" style:font-weight-complex="normal" fo:hyphenate="true" fo:hyphenation-remain-char-count="2" fo:hyphenation-push-char-count="2" loext:hyphenation-no-caps="false"/>
    </style:style>
    <style:style style:name="P56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f3c9983"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6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style:font-name="Verdana" fo:font-size="11pt" fo:font-weight="normal" officeooo:rsid="0f38f1e5" officeooo:paragraph-rsid="0f1f99fc"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56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officeooo:paragraph-rsid="0f38f1e5" fo:background-color="transparent" style:font-size-asian="11pt" style:font-size-complex="11pt" fo:hyphenate="true" fo:hyphenation-remain-char-count="2" fo:hyphenation-push-char-count="2" loext:hyphenation-no-caps="false"/>
    </style:style>
    <style:style style:name="P569" style:family="paragraph" style:parent-style-name="Standard" style:list-style-name="">
      <loext:graphic-properties draw:fill="solid" draw:fill-color="#ffffff"/>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snap-to-layout-grid="false" style:writing-mode="lr-tb">
        <style:tab-stops/>
      </style:paragraph-properties>
      <style:text-properties style:font-name="Verdana" officeooo:paragraph-rsid="0f82904f" fo:hyphenate="true" fo:hyphenation-remain-char-count="2" fo:hyphenation-push-char-count="2" loext:hyphenation-no-caps="false"/>
    </style:style>
    <style:style style:name="P570" style:family="paragraph" style:parent-style-name="Standard" style:list-style-name="">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snap-to-layout-grid="false" style:writing-mode="lr-tb">
        <style:tab-stops/>
      </style:paragraph-properties>
      <style:text-properties officeooo:paragraph-rsid="0f837e99" fo:hyphenate="true" fo:hyphenation-remain-char-count="2" fo:hyphenation-push-char-count="2" loext:hyphenation-no-caps="false"/>
    </style:style>
    <style:style style:name="P571"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fo:color="#666666" loext:opacity="100%" officeooo:paragraph-rsid="0eeb20de" fo:background-color="transparent" fo:hyphenate="true" fo:hyphenation-remain-char-count="2" fo:hyphenation-push-char-count="2" loext:hyphenation-no-caps="false"/>
    </style:style>
    <style:style style:name="P572"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f6722c1" fo:background-color="#ff0000" style:font-size-asian="10pt" style:font-name-complex="Arial" style:font-size-complex="11pt" fo:hyphenate="true" fo:hyphenation-remain-char-count="2" fo:hyphenation-push-char-count="2" loext:hyphenation-no-caps="false"/>
    </style:style>
    <style:style style:name="P573" style:family="paragraph" style:parent-style-name="Standard">
      <style:paragraph-properties style:line-height-at-least="0.423cm" fo:text-align="start" style:justify-single-word="false">
        <style:tab-stops/>
      </style:paragraph-properties>
      <style:text-properties style:font-name="Verdana" fo:font-size="11pt" officeooo:paragraph-rsid="0fb3f4f9" fo:background-color="transparent" style:font-size-asian="11pt" style:font-size-complex="11pt"/>
    </style:style>
    <style:style style:name="P574" style:family="paragraph">
      <style:paragraph-properties fo:margin-top="0cm" fo:margin-bottom="0.101cm"/>
    </style:style>
    <style:style style:name="P575"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0e9b7c4" style:font-weight-asian="bold" style:font-weight-complex="bold"/>
    </style:style>
    <style:style style:name="T4" style:family="text">
      <style:text-properties fo:font-weight="bold" officeooo:rsid="0f23238d" style:font-weight-asian="bold" style:font-weight-complex="bold"/>
    </style:style>
    <style:style style:name="T5" style:family="text">
      <style:text-properties fo:font-weight="bold" officeooo:rsid="0f29532e" style:font-weight-asian="bold" style:font-weight-complex="bold"/>
    </style:style>
    <style:style style:name="T6" style:family="text">
      <style:text-properties fo:font-weight="bold" officeooo:rsid="0f7a1cf8"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ec11d67" fo:background-color="transparent" loext:char-shading-value="0" style:font-weight-asian="bold" style:font-weight-complex="bold"/>
    </style:style>
    <style:style style:name="T9" style:family="text">
      <style:text-properties fo:font-weight="bold" officeooo:rsid="0ed0b4b0" fo:background-color="transparent" loext:char-shading-value="0" style:font-weight-asian="bold" style:font-weight-complex="bold"/>
    </style:style>
    <style:style style:name="T1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dd9b2"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6722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0da006"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style:text-blinking="fals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text-scale="100%" text:display="tru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98b3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3321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cbaf54"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1d9418"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d2967"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2aea08"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836d3"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2e5c87"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d0b4b0"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82904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868ad2d"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86aba9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8a1a541"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87953d"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fo:text-shadow="none" style:text-underline-style="none" fo:font-weight="normal" officeooo:rsid="0223c0d0" style:letter-kerning="true" style:text-blinking="false" style:font-size-asian="11pt" style:font-weight-asian="normal" style:font-name-complex="Verdana" style:font-size-complex="11pt"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74bca8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71eb895"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7238f0c"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ef97ba0"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540bc0"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5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ebef5ef"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5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officeooo:rsid="0f5e6314"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60"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0pt"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e87294c"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64"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f6722c1"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65"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6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f6722c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4"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6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7f97d4"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bold"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f68e8d9"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bold"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f750574"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bold" style:text-emphasize="none"/>
    </style:style>
    <style:style style:name="T7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7f97d4" style:letter-kerning="true" style:text-blinking="fals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officeooo:rsid="087f97d4" style:letter-kerning="true" style:text-blinking="false" fo:background-color="transparent" loext:char-shading-value="0" style:font-name-asian="Times New Roman" style:font-size-asian="11pt" style:language-asian="es" style:country-asian="ES" style:font-style-asian="normal" style:font-name-complex="Times New Roman" style:font-size-complex="10pt" style:language-complex="ar" style:country-complex="SA" style:font-style-complex="normal" style:font-weight-complex="bold"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87f97d4" style:letter-kerning="true" style:text-blinking="false" fo:background-color="transparent" loext:char-shading-value="0" style:font-name-asian="Times New Roman" style:font-size-asian="11pt" style:language-asian="es" style:country-asian="ES" style:font-style-asian="normal" style:font-weight-asian="bold" style:font-name-complex="Times New Roman" style:font-size-complex="10pt" style:language-complex="ar" style:country-complex="SA" style:font-style-complex="normal" style:font-weight-complex="bold" style:text-emphasize="none"/>
    </style:style>
    <style:style style:name="T75" style:family="text">
      <style:text-properties fo:font-variant="normal" fo:text-transform="none" fo:color="#666666" loext:opacity="100%" style:text-outline="false" style:text-line-through-style="none" style:text-line-through-type="none" fo:letter-spacing="normal" style:rfc-language-tag="es-ES-u-co-trad" fo:language="es" fo:country="ES" fo:font-style="normal" fo:text-shadow="none" style:text-underline-style="none" fo:font-weight="normal" officeooo:rsid="010437c7" style:letter-kerning="true" fo:background-color="transparent" loext:char-shading-value="0" style:font-name-asian="Helv1" style:font-size-asian="10pt" style:language-asian="eu" style:country-asian="ES" style:font-style-asian="normal" style:font-weight-asian="normal" style:font-name-complex="Verdana" style:language-complex="ar" style:country-complex="SA" style:font-style-complex="normal" style:text-emphasize="none"/>
    </style:style>
    <style:style style:name="T76" style:family="text">
      <style:text-properties fo:font-variant="normal" fo:text-transform="none" fo:color="#666666" loext:opacity="100%" style:text-outline="false" style:text-position="0% 100%" fo:font-size="11pt" fo:letter-spacing="normal" fo:font-style="normal" fo:text-shadow="none" style:text-underline-style="none" officeooo:rsid="0f356b44" style:letter-kerning="true" style:text-blinking="false" style:font-size-asian="10pt" style:language-asian="eu" style:country-asian="ES" style:font-style-asian="normal" style:font-name-complex="Verdana" style:font-style-complex="normal" style:text-emphasize="none"/>
    </style:style>
    <style:style style:name="T77" style:family="text">
      <style:text-properties fo:font-variant="normal" fo:text-transform="none" fo:color="#666666" loext:opacity="100%" style:text-outline="false" style:text-position="0% 100%" fo:font-size="11pt" fo:letter-spacing="normal" fo:text-shadow="none" style:text-underline-style="none" officeooo:rsid="05f5ef2f" style:letter-kerning="true" style:text-blinking="false" style:font-size-asian="10pt" style:language-asian="eu" style:country-asian="ES" style:text-emphasize="none"/>
    </style:style>
    <style:style style:name="T78" style:family="text">
      <style:text-properties fo:font-variant="normal" fo:text-transform="none" fo:color="#666666" loext:opacity="100%" style:text-outline="false" style:text-position="0% 100%" fo:font-size="11pt" fo:letter-spacing="normal" fo:text-shadow="none" style:text-underline-style="none" officeooo:rsid="0f46895d" style:letter-kerning="true" style:text-blinking="false" style:font-size-asian="10pt" style:language-asian="eu" style:country-asian="ES" style:text-emphasize="none"/>
    </style:style>
    <style:style style:name="T7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8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38085d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8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8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officeooo:rsid="0820598d" style:letter-kerning="true" fo:background-color="transparent" loext:char-shading-value="0" style:font-name-asian="Times New Roman" style:font-size-asian="10pt" style:language-asian="es" style:country-asian="ES" style:font-style-asian="normal" style:font-name-complex="Verdana" style:language-complex="ar" style:country-complex="SA" style:font-style-complex="normal" style:font-weight-complex="bold"/>
    </style:style>
    <style:style style:name="T83"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officeooo:rsid="07ea3738" style:letter-kerning="true" fo:background-color="transparent" loext:char-shading-value="0" style:font-name-asian="Times New Roman" style:font-size-asian="10pt" style:font-style-asian="normal" style:language-complex="ar" style:country-complex="SA" style:font-style-complex="normal"/>
    </style:style>
    <style:style style:name="T84"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11dcfb45" style:letter-kerning="true" style:font-name-asian="Times New Roman" style:language-asian="es" style:country-asian="ES" style:font-style-asian="normal" style:font-weight-asian="normal" style:language-complex="ar" style:country-complex="SA" style:font-style-complex="normal"/>
    </style:style>
    <style:style style:name="T85"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11dcfb45" style:letter-kerning="true" fo:background-color="transparent" loext:char-shading-value="0" style:font-name-asian="Times New Roman" style:language-asian="es" style:country-asian="ES" style:font-style-asian="normal" style:font-weight-asian="normal" style:language-complex="ar" style:country-complex="SA" style:font-style-complex="normal"/>
    </style:style>
    <style:style style:name="T86" style:family="text">
      <style:text-properties fo:font-variant="normal" fo:text-transform="none" fo:color="#666666"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87" style:family="text">
      <style:text-properties fo:font-variant="normal" fo:text-transform="none" fo:color="#666666" loext:opacity="100%" style:text-line-through-style="none" style:text-line-through-type="none" fo:letter-spacing="normal" fo:font-style="normal" style:text-underline-style="none" fo:font-weight="normal" style:letter-kerning="true" fo:background-color="transparent" loext:char-shading-value="0" style:font-style-asian="normal" style:font-weight-asian="normal" style:language-complex="ar" style:country-complex="SA" style:font-style-complex="normal"/>
    </style:style>
    <style:style style:name="T88" style:family="text">
      <style:text-properties fo:font-variant="normal" fo:text-transform="none" fo:color="#666666"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89" style:family="text">
      <style:text-properties fo:font-variant="normal" fo:text-transform="none" fo:color="#666666"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90" style:family="text">
      <style:text-properties fo:font-variant="normal" fo:text-transform="none" fo:color="#666666" loext:opacity="100%" style:text-line-through-style="none" style:text-line-through-type="none" fo:letter-spacing="normal" fo:font-style="normal" style:text-underline-style="none" officeooo:rsid="0c6765f0" style:letter-kerning="true" style:language-asian="es" style:country-asian="ES" style:font-style-asian="normal" style:language-complex="ar" style:country-complex="SA" style:font-style-complex="normal" style:font-weight-complex="bold"/>
    </style:style>
    <style:style style:name="T91" style:family="text">
      <style:text-properties fo:font-variant="normal" fo:text-transform="none" fo:color="#666666" loext:opacity="100%" style:text-line-through-style="none" style:text-line-through-type="none" fo:letter-spacing="normal" fo:font-style="normal" style:text-underline-style="none" officeooo:rsid="0cbec0e6" style:letter-kerning="true" style:language-asian="es" style:country-asian="ES" style:font-style-asian="normal" style:language-complex="ar" style:country-complex="SA" style:font-style-complex="normal"/>
    </style:style>
    <style:style style:name="T9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4ac47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5"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6"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f98b34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97" style:family="text">
      <style:text-properties fo:font-variant="normal" fo:text-transform="none" fo:color="#666666" loext:opacity="100%" style:text-line-through-style="none" style:text-line-through-type="none" style:font-name="Verdana" fo:font-size="11pt" fo:letter-spacing="normal" fo:font-style="normal" style:text-underline-style="none" officeooo:rsid="16ce0cd5"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bold"/>
    </style:style>
    <style:style style:name="T98" style:family="text">
      <style:text-properties fo:font-variant="normal" fo:text-transform="none" fo:color="#666666" loext:opacity="100%" style:text-line-through-style="none" style:text-line-through-type="none" style:font-name="Verdana" fo:font-size="14pt" fo:letter-spacing="normal" fo:language="eu" fo:country="ES" fo:font-style="normal" style:text-underline-style="none" fo:font-weight="bold" officeooo:rsid="1214ecfd"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style>
    <style:style style:name="T99"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00" style:family="text">
      <style:text-properties fo:font-variant="normal" fo:text-transform="none" fo:color="#666666" loext:opacity="100%" style:text-line-through-style="none" style:text-line-through-type="none" style:text-position="0% 100%" fo:font-size="11pt" fo:letter-spacing="normal" style:rfc-language-tag="es-ES-u-co-trad" fo:language="es" fo:country="ES" fo:font-style="normal" style:text-underline-style="none" fo:font-weight="normal" officeooo:rsid="04f7e84b" style:letter-kerning="true" style:text-blinking="false" fo:background-color="#ff0000" loext:char-shading-value="0" style:font-name-asian="Times New Roman" style:font-size-asian="10pt" style:language-asian="eu" style:country-asian="ES" style:font-style-asian="normal" style:font-weight-asian="normal" style:language-complex="ar" style:country-complex="SA" style:font-style-complex="normal" style:font-weight-complex="normal"/>
    </style:style>
    <style:style style:name="T101"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7b5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2"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03"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4"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5"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6"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7"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fb3f4f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8"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1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1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12"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font-variant="normal" fo:text-transform="none" fo:color="#666666" loext:opacity="100%" style:text-line-through-style="none" style:text-line-through-type="none" fo:font-size="11pt" fo:language="es" fo:country="ES" fo:font-style="normal" style:text-underline-style="none" fo:font-weight="normal" officeooo:rsid="0085a447"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font-variant="normal" fo:text-transform="none" fo:color="#666666" loext:opacity="100%" style:text-line-through-style="none" style:text-line-through-type="none" fo:font-size="11pt" fo:language="es" fo:country="ES" fo:font-style="normal" style:text-underline-style="none" fo:font-weight="bold" officeooo:rsid="0085a447"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16" style:family="text">
      <style:text-properties fo:font-variant="normal" fo:text-transform="none" fo:color="#666666" loext:opacity="100%" style:text-line-through-style="none" style:text-line-through-type="none" style:font-name="Verdana3" fo:font-size="11.25pt" fo:letter-spacing="normal" style:rfc-language-tag="es-ES-u-co-trad" fo:language="es" fo:country="ES" fo:font-style="normal" style:text-underline-style="none" fo:font-weight="normal" officeooo:rsid="055168e1"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17" style:family="text">
      <style:text-properties fo:font-variant="normal" fo:text-transform="none" fo:color="#666666" loext:opacity="100%" style:text-line-through-style="none" style:text-line-through-type="none" style:font-name="Verdana3" fo:font-size="11.25pt" fo:letter-spacing="normal" style:rfc-language-tag="es-ES-u-co-trad" fo:language="es" fo:country="ES" fo:font-style="normal" style:text-underline-style="none" fo:font-weight="normal" officeooo:rsid="055918f8" style:letter-kerning="true" style:text-blinking="false" style:font-name-asian="Times New Roman" style:font-size-asian="10pt" style:language-asian="zh" style:country-asian="CN" style:font-style-asian="normal" style:font-weight-asian="normal" style:font-name-complex="Times New Roman" style:language-complex="hi" style:country-complex="IN" style:font-style-complex="normal" style:font-weight-complex="normal"/>
    </style:style>
    <style:style style:name="T118" style:family="text">
      <style:text-properties fo:font-variant="normal" fo:text-transform="none" fo:color="#666666" loext:opacity="100%" style:font-name="Verdana" fo:font-size="11pt" style:rfc-language-tag="es-ES-u-co-trad" fo:language="es" fo:country="ES" style:text-underline-style="none" fo:font-weight="normal" officeooo:rsid="07b6458c" style:font-size-asian="10pt" style:font-weight-asian="normal" style:font-name-complex="Verdana" style:font-size-complex="11pt" style:font-weight-complex="normal"/>
    </style:style>
    <style:style style:name="T119" style:family="text">
      <style:text-properties fo:font-variant="normal" fo:text-transform="none" fo:color="#666666" loext:opacity="100%" style:font-name="Verdana" fo:font-size="11pt" style:rfc-language-tag="es-ES-u-co-trad" fo:language="es" fo:country="ES" style:text-underline-style="none" fo:font-weight="normal" officeooo:rsid="086806a2" style:font-size-asian="10pt" style:font-weight-asian="normal" style:font-name-complex="Verdana" style:font-size-complex="11pt" style:font-weight-complex="normal"/>
    </style:style>
    <style:style style:name="T120" style:family="text">
      <style:text-properties fo:font-variant="normal" fo:text-transform="none" fo:color="#666666" loext:opacity="100%" style:font-name="Verdana" fo:font-size="11pt" style:rfc-language-tag="es-ES-u-co-trad" fo:language="es" fo:country="ES" style:text-underline-style="none" fo:font-weight="normal" officeooo:rsid="113d8523" style:font-size-asian="10pt" style:font-weight-asian="normal" style:font-name-complex="Verdana" style:font-size-complex="11pt" style:font-weight-complex="normal"/>
    </style:style>
    <style:style style:name="T121" style:family="text">
      <style:text-properties fo:font-variant="normal" fo:text-transform="none" fo:color="#666666" loext:opacity="100%" style:font-name="Verdana" fo:font-size="11pt" fo:language="es" fo:country="ES" fo:font-style="normal" fo:font-weight="normal" officeooo:rsid="0f87953d"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T122" style:family="text">
      <style:text-properties fo:font-variant="normal" fo:text-transform="none" fo:color="#666666" loext:opacity="100%" fo:font-weight="normal" officeooo:rsid="0754e413" style:font-weight-asian="normal" style:font-name-complex="Verdana" style:font-weight-complex="normal"/>
    </style:style>
    <style:style style:name="T123" style:family="text">
      <style:text-properties fo:font-variant="normal" fo:text-transform="none" fo:color="#666666" loext:opacity="100%" fo:font-weight="normal" officeooo:rsid="0f4c600b" style:font-weight-asian="normal" style:font-name-complex="Verdana" style:font-weight-complex="normal"/>
    </style:style>
    <style:style style:name="T124" style:family="text">
      <style:text-properties fo:font-variant="normal" fo:text-transform="none" fo:color="#666666" loext:opacity="100%" style:rfc-language-tag="es-ES-u-co-trad" fo:language="es" fo:country="ES" style:text-underline-style="none" fo:font-weight="normal" officeooo:rsid="082acad6" style:font-size-asian="10pt" style:font-weight-asian="normal" style:font-weight-complex="normal"/>
    </style:style>
    <style:style style:name="T125" style:family="text">
      <style:text-properties fo:font-variant="normal" fo:text-transform="none" fo:color="#666666" loext:opacity="100%" style:rfc-language-tag="es-ES-u-co-trad" fo:language="es" fo:country="ES" style:text-underline-style="none" fo:font-weight="normal" officeooo:rsid="0f3176ad" style:font-size-asian="10pt" style:font-weight-asian="normal" style:font-weight-complex="normal"/>
    </style:style>
    <style:style style:name="T126" style:family="text">
      <style:text-properties fo:font-variant="normal" fo:text-transform="none" fo:color="#666666" loext:opacity="100%" officeooo:rsid="0d9e89a0"/>
    </style:style>
    <style:style style:name="T127" style:family="text">
      <style:text-properties fo:font-variant="normal" fo:text-transform="none" fo:color="#666666" loext:opacity="100%" officeooo:rsid="0decc08f"/>
    </style:style>
    <style:style style:name="T128" style:family="text">
      <style:text-properties fo:font-variant="normal" fo:text-transform="none" fo:color="#666666" loext:opacity="100%" officeooo:rsid="14644b34" style:font-name-complex="Verdana"/>
    </style:style>
    <style:style style:name="T129" style:family="text">
      <style:text-properties fo:font-variant="normal" fo:text-transform="none" fo:color="#666666" loext:opacity="100%" officeooo:rsid="0754e413" style:font-name-complex="Verdana"/>
    </style:style>
    <style:style style:name="T130" style:family="text">
      <style:text-properties fo:font-variant="normal" fo:text-transform="none" fo:color="#666666" loext:opacity="100%" fo:font-size="11pt" officeooo:rsid="0f539c32" style:font-name-asian="Times New Roman" style:font-size-asian="11pt" style:font-name-complex="Verdana" style:font-size-complex="11pt" style:language-complex="ar" style:country-complex="SA"/>
    </style:style>
    <style:style style:name="T131"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2" style:language-asian="es" style:country-asian="ES" style:font-style-asian="normal" style:font-weight-asian="bold" style:font-name-complex="Verdana"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55019a"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3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f4c600b"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34" style:family="text">
      <style:text-properties fo:font-variant="normal" fo:text-transform="none" fo:color="#000000" loext:opacity="100%" style:text-line-through-style="none" style:text-line-through-type="none" fo:letter-spacing="normal" fo:font-style="normal" style:text-underline-style="none" officeooo:rsid="00bdc0b5" style:letter-kerning="true" style:font-name-asian="Times New Roman" style:language-asian="es" style:country-asian="ES" style:font-style-asian="normal" style:language-complex="ar" style:country-complex="SA" style:font-style-complex="normal" style:font-weight-complex="bold"/>
    </style:style>
    <style:style style:name="T135" style:family="text">
      <style:text-properties fo:font-variant="normal" fo:text-transform="none" fo:color="#000000" loext:opacity="100%" style:text-line-through-style="none" style:text-line-through-type="none" fo:letter-spacing="normal" fo:font-style="normal" style:text-underline-style="none" officeooo:rsid="0f258dfa" style:letter-kerning="true" style:font-name-asian="Times New Roman" style:language-asian="es" style:country-asian="ES" style:font-style-asian="normal" style:language-complex="ar" style:country-complex="SA" style:font-style-complex="normal" style:font-weight-complex="bold"/>
    </style:style>
    <style:style style:name="T136" style:family="text">
      <style:text-properties fo:font-variant="normal" fo:text-transform="none" fo:color="#000000"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137" style:family="text">
      <style:text-properties fo:font-variant="normal" fo:text-transform="none" fo:color="#000000" loext:opacity="100%" style:text-line-through-style="none" style:text-line-through-type="none" fo:letter-spacing="normal" fo:font-style="normal" style:text-underline-style="none" officeooo:rsid="02dd0de2" style:letter-kerning="true" fo:background-color="transparent" loext:char-shading-value="0" style:font-name-asian="Times New Roman" style:font-style-asian="normal" style:language-complex="ar" style:country-complex="SA" style:font-style-complex="normal"/>
    </style:style>
    <style:style style:name="T138" style:family="text">
      <style:text-properties fo:font-variant="normal" fo:text-transform="none" fo:color="#000000" loext:opacity="100%" style:text-line-through-style="none" style:text-line-through-type="none" fo:letter-spacing="normal" fo:font-style="normal" style:text-underline-style="none" fo:font-weight="normal" officeooo:rsid="11dcfb45" style:letter-kerning="true" style:font-name-asian="Times New Roman" style:language-asian="es" style:country-asian="ES" style:font-style-asian="normal" style:font-weight-asian="normal" style:language-complex="ar" style:country-complex="SA" style:font-style-complex="normal"/>
    </style:style>
    <style:style style:name="T139"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140"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style-asian="normal" style:font-weight-asian="normal" style:language-complex="ar" style:country-complex="SA" style:font-style-complex="normal"/>
    </style:style>
    <style:style style:name="T141"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42" style:family="text">
      <style:text-properties fo:font-variant="normal" fo:text-transform="none" fo:color="#000000" loext:opacity="100%" style:text-line-through-style="none" style:text-line-through-type="none" fo:letter-spacing="normal" fo:font-style="normal" style:text-underline-style="none" fo:font-weight="bold" officeooo:rsid="0f3e8b24" style:letter-kerning="true" fo:background-color="transparent" loext:char-shading-value="0" style:font-name-asian="Verdana4" style:language-asian="es" style:country-asian="ES" style:font-style-asian="normal" style:font-weight-asian="bold" style:font-name-complex="Verdana" style:language-complex="ar" style:country-complex="SA" style:font-style-complex="normal" style:font-weight-complex="bold"/>
    </style:style>
    <style:style style:name="T143"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144"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916e130"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e6d61ea"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b57d9a9"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1273fe"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df7c3a1"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fo:letter-spacing="normal" style:rfc-language-tag="es-ES-u-co-trad" fo:language="es" fo:country="ES" fo:font-style="normal" style:text-underline-style="none" fo:font-weight="normal" officeooo:rsid="01f82986"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fo:letter-spacing="normal" fo:language="eu" fo:country="ES" fo:font-style="normal" style:text-underline-style="none" officeooo:rsid="081ea124"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151" style:family="text">
      <style:text-properties fo:font-variant="normal" fo:text-transform="none" fo:color="#000000" loext:opacity="100%" style:text-line-through-style="none" style:text-line-through-type="none" fo:letter-spacing="normal" fo:language="eu" fo:country="ES" fo:font-style="normal" style:text-underline-style="none" officeooo:rsid="0820598d"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152" style:family="text">
      <style:text-properties fo:font-variant="normal" fo:text-transform="none" fo:color="#000000" loext:opacity="100%" style:text-line-through-style="none" style:text-line-through-type="none" fo:letter-spacing="normal" fo:language="eu" fo:country="ES" fo:font-style="normal" style:text-underline-style="none" officeooo:rsid="0820cade"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15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354e5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ed0b4b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0cc2c6"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5d41cb"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3698c1"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168e1"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6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5be0bd"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6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7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2fd7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7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f98b34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7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73117d0" fo:background-color="transparent" loext:char-shading-value="0" style:font-size-asian="10pt" style:font-style-asian="normal" style:font-weight-asian="normal" style:font-name-complex="ArialMT" style:font-size-complex="11pt" style:font-style-complex="normal" style:font-weight-complex="normal"/>
    </style:style>
    <style:style style:name="T17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6f155d2" fo:background-color="transparent" loext:char-shading-value="0" style:font-size-asian="10pt" style:font-style-asian="normal" style:font-weight-asian="normal" style:font-name-complex="ArialMT" style:font-size-complex="11pt" style:font-style-complex="normal" style:font-weight-complex="normal"/>
    </style:style>
    <style:style style:name="T17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f73fa19" fo:background-color="transparent" loext:char-shading-value="0" style:font-size-asian="10pt" style:font-style-asian="normal" style:font-weight-asian="normal" style:font-name-complex="ArialMT" style:font-size-complex="11pt" style:font-style-complex="normal" style:font-weight-complex="normal"/>
    </style:style>
    <style:style style:name="T17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f73fa19" fo:background-color="transparent" loext:char-shading-value="0" style:font-name-asian="ＭＳ 明朝" style:font-size-asian="10pt" style:font-style-asian="normal" style:font-weight-asian="normal" style:font-name-complex="ArialMT" style:font-size-complex="11pt" style:font-style-complex="normal" style:font-weight-complex="normal"/>
    </style:style>
    <style:style style:name="T17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eedce62"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7f4f0c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f356b44" style:letter-kerning="true"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8013f30" style:letter-kerning="true"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f356b44" style:letter-kerning="true"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f356b44" style:letter-kerning="true" style:font-name-asian="Verdana4"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fo:font-size="11pt" fo:language="es" fo:country="ES" fo:font-style="normal" style:text-underline-style="none" fo:font-weight="normal" officeooo:rsid="0085a447"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fo:font-size="11pt" fo:language="es" fo:country="ES" fo:font-style="normal" style:text-underline-style="none" fo:font-weight="bold" officeooo:rsid="0085a447"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fo:font-size="11pt" fo:language="eu" fo:country="ES" fo:font-style="normal" style:text-underline-style="none" fo:font-weight="normal" officeooo:rsid="00ce7177"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fo:font-size="11pt" fo:language="eu" fo:country="ES" fo:font-style="normal" style:text-underline-style="none" fo:font-weight="normal" officeooo:rsid="0085a447"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fo:font-size="11pt" fo:language="eu" fo:country="ES" fo:font-style="normal" style:text-underline-style="none" fo:font-weight="bold" officeooo:rsid="0085a447" fo:background-color="transparent" loext:char-shading-value="0" style:font-name-asian="Helv1" style:font-size-asian="10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fo:font-size="11pt" fo:language="eu" fo:country="ES" fo:font-style="normal" style:text-underline-style="none" fo:font-weight="bold" officeooo:rsid="05a52bf1" style:letter-kerning="true" fo:background-color="transparent" loext:char-shading-value="0" style:font-name-asian="SimSun" style:font-size-asian="10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01bf7c6" style:letter-kerning="true" fo:background-color="transparent" loext:char-shading-value="0" style:font-name-asian="Times New Roman" style:font-size-asian="11pt" style:language-asian="es" style:country-asian="ES" style:font-style-asian="normal" style:font-size-complex="11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fo:font-size="11pt" fo:letter-spacing="normal" fo:language="es" fo:country="ES" fo:font-weight="normal" officeooo:rsid="0480f7f6" style:letter-kerning="true" fo:background-color="#ff0000" loext:char-shading-value="0" style:font-name-asian="Times New Roman" style:font-size-asian="11pt" style:language-asian="eu" style:country-asian="ES" style:font-weight-asian="normal" style:language-complex="ar" style:country-complex="SA" style:font-weight-complex="bold"/>
    </style:style>
    <style:style style:name="T213" style:family="text">
      <style:text-properties fo:font-variant="normal" fo:text-transform="none" fo:color="#000000" loext:opacity="100%" style:text-line-through-style="none" style:text-line-through-type="none" style:text-position="0% 100%" fo:font-size="11pt" fo:letter-spacing="normal" fo:language="es" fo:country="ES" fo:font-style="normal" style:text-underline-style="none" officeooo:rsid="0f4ecd11" style:letter-kerning="true" style:font-size-asian="11pt" style:language-asian="es" style:country-asian="ES" style:font-style-asian="normal"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e0da006"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Verdana" fo:font-size="11pt" fo:language="eu" fo:country="ES" fo:font-style="normal" style:text-underline-style="none" fo:font-weight="bold" officeooo:rsid="02dd0de2" style:letter-kerning="true" fo:background-color="#ff0000"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f631074"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fb3f4f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f631074"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07e00b3"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font-name="Verdana1" fo:font-size="11pt" fo:letter-spacing="normal" fo:font-style="normal" style:text-underline-style="none" fo:font-weight="normal" officeooo:rsid="07b1d9a2" style:letter-kerning="true" fo:background-color="transparent" loext:char-shading-value="0"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07e00b3"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font-name="Verdana1" fo:font-size="11pt" fo:letter-spacing="normal" fo:font-style="normal" style:text-underline-style="none" officeooo:rsid="0eedce62"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81ea12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57" style:family="text">
      <style:text-properties fo:font-variant="normal" fo:text-transform="none" fo:color="#000000" loext:opacity="100%" style:text-line-through-style="none" style:text-line-through-type="none" style:font-name="Verdana1" fo:letter-spacing="normal" fo:font-style="normal" style:text-underline-style="none" officeooo:rsid="07764521" style:letter-kerning="true" fo:background-color="transparent" loext:char-shading-value="0" style:language-asian="es" style:country-asian="ES" style:font-style-asian="normal"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font-name="Verdana1" fo:letter-spacing="normal" fo:font-style="normal" style:text-underline-style="none" officeooo:rsid="07764521" style:letter-kerning="true" fo:background-color="transparent" loext:char-shading-value="0" style:font-style-asian="normal"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1ea124"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20598d"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20598d" style:letter-kerning="true" style:font-name-asian="Times New Roman" style:font-style-asian="normal" style:font-weight-asian="bold"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1ea124" style:letter-kerning="true" fo:background-color="#ff0000" loext:char-shading-value="0" style:font-name-asian="Times New Roman" style:font-style-asian="normal" style:font-weight-asian="bold"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font-name="Verdana3" fo:font-size="11.25pt" fo:letter-spacing="normal" fo:language="es" fo:country="ES" fo:font-style="normal" style:text-underline-style="none" fo:font-weight="normal" officeooo:rsid="053fa1f0"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4"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53fa1f0"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5"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f9a983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6" style:family="text">
      <style:text-properties fo:font-variant="normal" fo:text-transform="none" fo:color="#000000" loext:opacity="100%" style:text-line-through-style="none" style:text-line-through-type="none" style:font-name="Verdana3" fo:font-size="11.25pt" fo:letter-spacing="normal" fo:language="eu" fo:country="ES" fo:font-style="normal" style:text-underline-style="none" fo:font-weight="normal" officeooo:rsid="05583d05"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6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font-style-asian="normal" style:font-name-complex="Tms Rmn" style:language-complex="hi" style:country-complex="IN" style:font-style-complex="normal" style:font-weight-complex="normal" style:text-emphasize="none"/>
    </style:style>
    <style:style style:name="T26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6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27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bef5ef"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27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540bc0"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27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0da006"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27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f5e6314" style:letter-kerning="true" style:font-name-asian="Helv1" style:language-asian="es" style:country-asian="ES" style:font-style-asian="normal" style:font-name-complex="Verdana" style:language-complex="ar" style:country-complex="SA" style:font-style-complex="normal" style:font-weight-complex="bold" style:text-emphasize="none"/>
    </style:style>
    <style:style style:name="T27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540bc0" style:letter-kerning="true" style:font-name-asian="Helv1" style:language-asian="es" style:country-asian="ES" style:font-style-asian="normal" style:font-name-complex="Verdana" style:language-complex="ar" style:country-complex="SA" style:font-style-complex="normal" style:text-emphasize="none"/>
    </style:style>
    <style:style style:name="T27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f421f62" style:letter-kerning="true" style:font-name-asian="Helv1" style:language-asian="es" style:country-asian="ES" style:font-style-asian="normal" style:font-name-complex="Verdana" style:language-complex="ar" style:country-complex="SA" style:font-style-complex="normal" style:text-emphasize="none"/>
    </style:style>
    <style:style style:name="T27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f406461" style:letter-kerning="true" style:font-name-asian="Helv1" style:language-asian="es" style:country-asian="ES" style:font-style-asian="normal" style:font-name-complex="Verdana" style:language-complex="ar" style:country-complex="SA" style:font-style-complex="normal" style:text-emphasize="none"/>
    </style:style>
    <style:style style:name="T27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e134b51" style:letter-kerning="true" style:font-name-asian="Helv1" style:language-asian="es" style:country-asian="ES" style:font-style-asian="normal" style:font-name-complex="Verdana" style:language-complex="ar" style:country-complex="SA" style:font-style-complex="normal" style:text-emphasize="none"/>
    </style:style>
    <style:style style:name="T27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f4e3c5c" style:letter-kerning="true" style:font-name-asian="Helv1" style:language-asian="es" style:country-asian="ES" style:font-style-asian="normal" style:font-name-complex="Verdana" style:language-complex="ar" style:country-complex="SA" style:font-style-complex="normal" style:text-emphasize="none"/>
    </style:style>
    <style:style style:name="T27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4fbdd59" style:letter-kerning="true" style:text-blinking="false"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28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252f44f"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28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252f44f"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28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0271e14"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283" style:family="text">
      <style:text-properties fo:font-variant="normal" fo:text-transform="none" fo:color="#000000" loext:opacity="100%" style:text-outline="false" style:text-line-through-style="none" style:text-line-through-type="none" style:text-position="0% 100%" fo:letter-spacing="normal" fo:language="eu" fo:country="ES" fo:text-shadow="none" style:text-underline-style="none" officeooo:rsid="0252f44f" style:letter-kerning="true" fo:background-color="#ffffff" loext:char-shading-value="0" style:font-size-asian="10pt" style:text-emphasize="none"/>
    </style:style>
    <style:style style:name="T28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285"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286"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28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28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28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2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0646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21f6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2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2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b81ae"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0dcfb"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6722c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3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bold" style:text-emphasize="none"/>
    </style:style>
    <style:style style:name="T3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2e5c87"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54d50"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82fd1"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9d959" style:letter-kerning="true" style:text-blinking="fals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16e13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317087"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63321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0da006"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2526e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8342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3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6722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2e5c87"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54d50"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482fd1"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49d959"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cbbd11"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c0e54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55019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9be8d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356b4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64298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59b91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31708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660c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809d1f"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ec70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93ada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7b09547" style:letter-kerning="true" style:text-blinking="false" fo:background-color="transparent" loext:char-shading-value="0" style:font-name-asian="Times New Roman" style:font-size-asian="11pt" style:language-asian="eu" style:country-asian="ES" style:font-style-asian="normal" style:font-weight-asian="normal" style:font-name-complex="Times New Roman" style:font-size-complex="11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8602d8"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3606e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98b3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e7e433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761f5" style:letter-kerning="true" style:text-blinking="false" fo:background-color="#ed1c24" loext:char-shading-value="0" style:font-name-asian="MS Mincho" style:font-size-asian="11pt" style:language-asian="fr" style:country-asian="FR" style:font-style-asian="normal" style:font-weight-asian="normal" style:font-name-complex="Arial" style:font-size-complex="11pt" style:language-complex="ar" style:country-complex="SA" style:font-style-complex="normal" style:font-weight-complex="bold" style:text-emphasize="none"/>
    </style:style>
    <style:style style:name="T3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ff0000"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300fc9"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normal" style:font-weight-asian="normal" style:font-name-complex="Verlag Book1" style:font-size-complex="11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3c9983"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normal" style:font-weight-asian="normal" style:font-name-complex="Verlag Book1" style:font-size-complex="11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f3c9983" style:text-underline-mode="continuous" style:text-overline-mode="continuous" style:text-line-through-mode="continuous" style:letter-kerning="true" style:text-blinking="false" fo:background-color="transparent" loext:char-shading-value="0" style:font-name-asian="Times New Roman" style:font-size-asian="11pt" style:language-asian="eu" style:country-asian="ES" style:font-style-asian="italic" style:font-weight-asian="normal" style:font-name-complex="Verlag Book1" style:font-size-complex="11pt" style:language-complex="ar" style:country-complex="SA" style:font-style-complex="italic"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d0b4b0" style:letter-kerning="true" style:text-blinking="false" fo:background-color="transparent" loext:char-shading-value="0" style:font-name-asian="Verdana4"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3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8602d8"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7e4337"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87953d"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68db8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2482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356b4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e85c0a" style:letter-kerning="true" style:text-blinking="false"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539c32" style:letter-kerning="true" style:text-blinking="false"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3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7e4337"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d3ac17" style:letter-kerning="true" style:text-blinking="false" fo:background-color="#ffffff"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d3ac17" style:letter-kerning="true" style:text-blinking="fals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750574" style:letter-kerning="true" style:text-blinking="fals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e9dd9b2"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6722c1"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3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a92622"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5fcb5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adc4b5"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3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3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3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a92622" style:letter-kerning="true" fo:background-color="transparent" loext:char-shading-value="0"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3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cbaf54" style:letter-kerning="true" fo:background-color="transparent" loext:char-shading-value="0" style:font-name-asian="Helv1"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a8a06c7" style:letter-kerning="true" fo:background-color="transparent" loext:char-shading-value="0" style:font-name-asian="Helv1"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da3041"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e7acfed"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372b4a"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6296a5"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f82904f"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39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d2967"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d0afad"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f7c3a1"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66ed4"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39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2aea08"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0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712022"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0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c836d3"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0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2e5c87" style:letter-kerning="true" style:text-blinking="false" fo:background-color="transparent" loext:char-shading-value="0" style:font-name-asian="Verdana4"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0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356b4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82904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837e9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7e85c0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539c32"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035a"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356b4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7e85c0a"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539c32" style:letter-kerning="true" style:text-blinking="false"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1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1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e0e3668" style:letter-kerning="true" fo:background-color="#ff4000"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c6402e"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ce7847"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9b6f9ee"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d0afad"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c66ed4"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f2aea08"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f2dd9e1"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f2e5c87"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f2ea55a" style:letter-kerning="true" style:text-blinking="false" fo:background-color="transparent" loext:char-shading-value="0" style:font-name-asian="Verdana4"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2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703c1d9"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43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6c32893"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43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ed0b4b0" style:letter-kerning="true" style:text-blinking="false" fo:background-color="transparent" loext:char-shading-value="0" style:font-name-asian="Verdana4" style:font-size-asian="10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5ce8d22" style:letter-kerning="true" style:text-blinking="false" fo:background-color="transparent" loext:char-shading-value="0" style:font-name-asian="Times New Roman" style:font-size-asian="10pt" style:language-asian="es" style:country-asian="ES" style:font-style-asian="normal" style:font-weight-asian="bold" style:font-name-complex="ArialMT" style:font-size-complex="11pt" style:language-complex="ar" style:country-complex="SA" style:font-style-complex="normal" style:font-weight-complex="bold" style:text-emphasize="none"/>
    </style:style>
    <style:style style:name="T4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ed0b4b0"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f04bac7" style:letter-kerning="true" style:text-blinking="false" fo:background-color="transparent" loext:char-shading-value="0" style:font-name-asian="Verdana4"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05ce8d22" style:letter-kerning="true" style:text-blinking="false" fo:background-color="transparent" loext:char-shading-value="0" style:font-name-asian="Verdana4" style:font-size-asian="11pt" style:language-asian="zxx" style:country-asian="none" style:font-style-asian="normal" style:font-weight-asian="bold" style:font-name-complex="ArialMT" style:font-size-complex="11pt" style:language-complex="zxx" style:country-complex="none" style:font-style-complex="normal" style:font-weight-complex="bold"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fo:background-color="#ff0000" loext:char-shading-value="0"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f93adaa"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italic" fo:text-shadow="none" style:text-underline-style="none" fo:font-weight="normal" officeooo:rsid="06a25373" style:letter-kerning="true" style:text-blinking="false" fo:background-color="transparent" loext:char-shading-value="0" style:font-name-asian="Times New Roman"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74d2199" style:letter-kerning="true" style:text-blinking="false" style:font-name-asian="Times New Roman" style:language-asian="es" style:country-asian="ES" style:font-style-asian="normal" style:font-weight-asian="normal" style:font-name-complex="Arial2" style:language-complex="ar" style:country-complex="SA" style:font-style-complex="normal" style:font-weight-complex="normal" style:text-emphasize="none"/>
    </style:style>
    <style:style style:name="T44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e783429"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f6722c1"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4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2a51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5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2e4594e"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f6722c1"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80bcd4b"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5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7e85c0a" style:letter-kerning="true" style:text-blinking="false" fo:background-color="transparent" loext:char-shading-value="0" style:font-name-asian="Times New Roman" style:font-size-asian="10pt" style:font-style-asian="normal" style:language-complex="hi" style:country-complex="IN" style:font-style-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f539c32" style:letter-kerning="true" style:text-blinking="false" fo:background-color="transparent" loext:char-shading-value="0" style:font-name-asian="Times New Roman" style:font-size-asian="10pt" style:font-style-asian="normal" style:language-complex="hi" style:country-complex="IN" style:font-style-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05ff6798" style:letter-kerning="true" style:text-blinking="false" fo:background-color="transparent" loext:char-shading-value="0" style:font-name-asian="Times New Roman" style:font-size-asian="12pt" style:language-asian="es" style:country-asian="ES" style:font-style-asian="normal" style:font-weight-asian="normal" style:font-name-complex="GothamBook" style:font-size-complex="12pt" style:language-complex="ar" style:country-complex="SA" style:font-style-complex="normal" style:font-weight-complex="normal" style:text-emphasize="none"/>
    </style:style>
    <style:style style:name="T46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0b3a805"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64" style:family="text">
      <style:text-properties fo:font-variant="normal" fo:text-transform="none" fo:color="#000000" loext:opacity="100%" style:text-outline="false" style:text-line-through-style="none" style:text-line-through-type="none" style:font-name="Verdana"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font-name="Verdana" fo:letter-spacing="normal" fo:language="eu" fo:country="ES" fo:font-style="normal" fo:text-shadow="none" style:text-underline-style="none" fo:font-weight="bold" officeooo:rsid="0f356b44"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69"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30cb44" style:letter-kerning="true" style:text-blinking="false" style:font-size-asian="11pt" style:language-asian="eu" style:country-asian="ES" style:font-style-asian="normal" style:font-weight-asian="bold" style:font-name-complex="Verdana" style:font-style-complex="normal" style:font-weight-complex="bold" style:text-emphasize="none"/>
    </style:style>
    <style:style style:name="T470"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b87356" style:letter-kerning="true" style:text-blinking="false" style:font-size-asian="11pt" style:language-asian="eu" style:country-asian="ES" style:font-style-asian="normal" style:font-weight-asian="bold" style:font-name-complex="Verdana" style:font-style-complex="normal" style:font-weight-complex="bold" style:text-emphasize="none"/>
    </style:style>
    <style:style style:name="T471"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f356b44" style:letter-kerning="true" style:text-blinking="false" style:font-size-asian="11pt" style:language-asian="eu" style:country-asian="ES" style:font-style-asian="normal" style:font-weight-asian="bold" style:font-name-complex="Verdana" style:font-style-complex="normal" style:font-weight-complex="bold" style:text-emphasize="none"/>
    </style:style>
    <style:style style:name="T472"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1693becd" style:letter-kerning="true" style:text-blinking="false" style:font-size-asian="11pt" style:language-asian="eu" style:country-asian="ES" style:font-style-asian="normal" style:font-name-complex="Verdana" style:font-style-complex="normal" style:text-emphasize="none"/>
    </style:style>
    <style:style style:name="T473"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1387b5b8" style:letter-kerning="true" style:text-blinking="false" style:font-size-asian="11pt" style:language-asian="eu" style:country-asian="ES" style:font-style-asian="normal" style:font-name-complex="Verdana" style:font-style-complex="normal" style:text-emphasize="none"/>
    </style:style>
    <style:style style:name="T474"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01a59730" style:letter-kerning="true" style:text-blinking="false" style:font-size-asian="11pt" style:language-asian="eu" style:country-asian="ES" style:font-style-asian="normal" style:font-name-complex="Verdana" style:font-style-complex="normal" style:text-emphasize="none"/>
    </style:style>
    <style:style style:name="T475"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1377bb24" style:letter-kerning="true" style:text-blinking="false" style:font-size-asian="11pt" style:language-asian="eu" style:country-asian="ES" style:font-style-asian="normal" style:font-name-complex="Verdana" style:font-style-complex="normal" style:text-emphasize="none"/>
    </style:style>
    <style:style style:name="T476"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05f5ef2f" style:letter-kerning="true" style:text-blinking="false" style:font-size-asian="11pt" style:language-asian="eu" style:country-asian="ES" style:font-style-asian="normal" style:font-name-complex="Verdana" style:font-style-complex="normal" style:text-emphasize="none"/>
    </style:style>
    <style:style style:name="T477" style:family="text">
      <style:text-properties fo:font-variant="normal" fo:text-transform="none" fo:color="#000000" loext:opacity="100%" style:text-outline="false" style:text-position="0% 100%" fo:font-size="11pt" fo:letter-spacing="normal" fo:language="eu" fo:country="ES" fo:font-style="normal" fo:text-shadow="none" style:text-underline-style="none" officeooo:rsid="0f356b44" style:letter-kerning="true" style:text-blinking="false" style:font-size-asian="11pt" style:language-asian="eu" style:country-asian="ES" style:font-style-asian="normal" style:font-name-complex="Verdana" style:font-style-complex="normal" style:text-emphasize="none"/>
    </style:style>
    <style:style style:name="T478" style:family="text">
      <style:text-properties fo:font-variant="normal" fo:text-transform="none" fo:color="#000000" loext:opacity="100%" style:text-outline="false" style:text-position="0% 100%" fo:font-size="11pt" fo:letter-spacing="normal" fo:language="eu" fo:country="ES" fo:text-shadow="none" style:text-underline-style="none" fo:font-weight="bold" officeooo:rsid="0f46895d" style:letter-kerning="true" style:text-blinking="false" style:font-size-asian="11pt" style:language-asian="eu" style:country-asian="ES" style:font-weight-asian="bold" style:font-weight-complex="bold" style:text-emphasize="none"/>
    </style:style>
    <style:style style:name="T479" style:family="text">
      <style:text-properties fo:font-variant="normal" fo:text-transform="none" fo:color="#000000" loext:opacity="100%" style:text-outline="false" style:text-position="0% 100%" fo:font-size="11pt" fo:letter-spacing="normal" fo:language="eu" fo:country="ES" fo:text-shadow="none" style:text-underline-style="none" fo:font-weight="bold" officeooo:rsid="05f5ef2f" style:letter-kerning="true" style:text-blinking="false" style:font-size-asian="11pt" style:language-asian="eu" style:country-asian="ES" style:font-weight-asian="bold" style:text-emphasize="none"/>
    </style:style>
    <style:style style:name="T480" style:family="text">
      <style:text-properties fo:font-variant="normal" fo:text-transform="none" fo:color="#000000" loext:opacity="100%" style:text-outline="false" style:text-position="0% 100%" fo:font-size="11pt" fo:letter-spacing="normal" fo:language="eu" fo:country="ES" fo:text-shadow="none" style:text-underline-style="none" officeooo:rsid="0f46895d" style:letter-kerning="true" style:text-blinking="false" style:font-size-asian="11pt" style:language-asian="eu" style:country-asian="ES" style:text-emphasize="none"/>
    </style:style>
    <style:style style:name="T481" style:family="text">
      <style:text-properties fo:font-variant="normal" fo:text-transform="none" fo:color="#000000" loext:opacity="100%" style:text-outline="false" style:text-position="0% 100%" fo:font-size="11pt" fo:letter-spacing="normal" fo:language="eu" fo:country="ES" fo:text-shadow="none" style:text-underline-style="none" officeooo:rsid="1693becd" style:letter-kerning="true" style:text-blinking="false" style:font-size-asian="11pt" style:language-asian="eu" style:country-asian="ES" style:text-emphasize="none"/>
    </style:style>
    <style:style style:name="T482" style:family="text">
      <style:text-properties fo:font-variant="normal" fo:text-transform="none" fo:color="#000000" loext:opacity="100%" style:text-outline="false" style:text-position="0% 100%" fo:font-size="11pt" fo:letter-spacing="normal" fo:language="eu" fo:country="ES" fo:text-shadow="none" style:text-underline-style="none" officeooo:rsid="1387b5b8" style:letter-kerning="true" style:text-blinking="false" style:font-size-asian="11pt" style:language-asian="eu" style:country-asian="ES" style:text-emphasize="none"/>
    </style:style>
    <style:style style:name="T483" style:family="text">
      <style:text-properties fo:font-variant="normal" fo:text-transform="none" fo:color="#000000" loext:opacity="100%" style:text-outline="false" style:text-position="0% 100%" fo:font-size="11pt" fo:letter-spacing="normal" fo:language="eu" fo:country="ES" fo:text-shadow="none" style:text-underline-style="none" officeooo:rsid="01a59730" style:letter-kerning="true" style:text-blinking="false" style:font-size-asian="11pt" style:language-asian="eu" style:country-asian="ES" style:text-emphasize="none"/>
    </style:style>
    <style:style style:name="T484" style:family="text">
      <style:text-properties fo:font-variant="normal" fo:text-transform="none" fo:color="#000000" loext:opacity="100%" style:text-outline="false" style:text-position="0% 100%" fo:font-size="11pt" fo:letter-spacing="normal" fo:language="eu" fo:country="ES" fo:text-shadow="none" style:text-underline-style="none" officeooo:rsid="1377bb24" style:letter-kerning="true" style:text-blinking="false" style:font-size-asian="11pt" style:language-asian="eu" style:country-asian="ES" style:text-emphasize="none"/>
    </style:style>
    <style:style style:name="T485" style:family="text">
      <style:text-properties fo:font-variant="normal" fo:text-transform="none" fo:color="#000000" loext:opacity="100%" style:text-outline="false" style:text-position="0% 100%" fo:font-size="11pt" fo:letter-spacing="normal" fo:language="eu" fo:country="ES" fo:text-shadow="none" style:text-underline-style="none" officeooo:rsid="05f5ef2f" style:letter-kerning="true" style:text-blinking="false" style:font-size-asian="11pt" style:language-asian="eu" style:country-asian="ES" style:text-emphasize="none"/>
    </style:style>
    <style:style style:name="T486" style:family="text">
      <style:text-properties fo:font-variant="normal" fo:text-transform="none" fo:color="#000000" loext:opacity="100%" style:text-outline="false" style:text-position="0% 100%" fo:letter-spacing="normal" fo:language="es" fo:country="ES" fo:text-shadow="none" style:text-underline-style="none" fo:font-weight="bold" officeooo:rsid="00fad0b3" style:letter-kerning="true" style:text-blinking="false" style:language-asian="zh" style:country-asian="CN" style:font-weight-asian="bold" style:font-name-complex="Times New Roman" style:language-complex="hi" style:country-complex="IN" style:font-weight-complex="bold" style:text-emphasize="none"/>
    </style:style>
    <style:style style:name="T487" style:family="text">
      <style:text-properties fo:font-variant="normal" fo:text-transform="none" fo:color="#000000" loext:opacity="100%" fo:letter-spacing="normal" fo:font-style="normal" fo:font-weight="normal" officeooo:rsid="055168e1" style:language-asian="es" style:country-asian="ES" style:font-name-complex="Calibri"/>
    </style:style>
    <style:style style:name="T488" style:family="text">
      <style:text-properties fo:font-variant="normal" fo:text-transform="none" fo:color="#000000" loext:opacity="100%" fo:letter-spacing="normal" fo:font-style="normal" fo:font-weight="normal" officeooo:rsid="055be0bd" style:language-asian="es" style:country-asian="ES" style:font-name-complex="Calibri"/>
    </style:style>
    <style:style style:name="T489" style:family="text">
      <style:text-properties fo:font-variant="normal" fo:text-transform="none" fo:color="#000000" loext:opacity="100%" fo:language="eu" fo:country="ES" style:text-underline-style="none" fo:font-weight="normal" officeooo:rsid="089fa68b" style:font-weight-asian="normal" style:font-weight-complex="normal"/>
    </style:style>
    <style:style style:name="T490" style:family="text">
      <style:text-properties fo:font-variant="normal" fo:text-transform="none" fo:color="#000000" loext:opacity="100%" fo:language="eu" fo:country="ES" style:text-underline-style="none" fo:font-weight="normal" officeooo:rsid="0f3176ad" style:font-weight-asian="normal" style:font-weight-complex="normal"/>
    </style:style>
    <style:style style:name="T491" style:family="text">
      <style:text-properties fo:font-variant="normal" fo:text-transform="none" fo:color="#000000" loext:opacity="100%" fo:language="eu" fo:country="ES" style:text-underline-style="none" fo:font-weight="bold" style:font-weight-asian="bold" style:font-weight-complex="bold"/>
    </style:style>
    <style:style style:name="T492" style:family="text">
      <style:text-properties fo:font-variant="normal" fo:text-transform="none" fo:color="#000000" loext:opacity="100%" fo:language="eu" fo:country="ES" style:text-underline-style="none" fo:font-weight="bold" officeooo:rsid="089fa68b" style:font-weight-asian="bold" style:font-weight-complex="bold"/>
    </style:style>
    <style:style style:name="T493" style:family="text">
      <style:text-properties fo:font-variant="normal" fo:text-transform="none" fo:color="#000000" loext:opacity="100%" fo:language="eu" fo:country="ES" fo:font-weight="normal" officeooo:rsid="0754e413" style:font-size-asian="10pt" style:font-weight-asian="normal" style:font-name-complex="Verdana" style:font-weight-complex="normal"/>
    </style:style>
    <style:style style:name="T494" style:family="text">
      <style:text-properties fo:font-variant="normal" fo:text-transform="none" fo:color="#000000" loext:opacity="100%" fo:language="eu" fo:country="ES" fo:font-weight="normal" officeooo:rsid="0f4c600b" style:font-size-asian="10pt" style:font-weight-asian="normal" style:font-name-complex="Verdana" style:font-weight-complex="normal"/>
    </style:style>
    <style:style style:name="T495" style:family="text">
      <style:text-properties fo:font-variant="normal" fo:text-transform="none" fo:color="#000000" loext:opacity="100%" fo:language="eu" fo:country="ES" officeooo:rsid="14644b34" style:font-size-asian="10pt" style:font-name-complex="Verdana"/>
    </style:style>
    <style:style style:name="T496" style:family="text">
      <style:text-properties fo:font-variant="normal" fo:text-transform="none" fo:color="#000000" loext:opacity="100%" fo:language="eu" fo:country="ES" officeooo:rsid="0754e413" style:font-size-asian="10pt" style:font-name-complex="Verdana"/>
    </style:style>
    <style:style style:name="T497" style:family="text">
      <style:text-properties fo:font-variant="normal" fo:text-transform="none" fo:color="#000000" loext:opacity="100%" style:font-name="Verdana" fo:font-size="11pt" fo:language="eu" fo:country="ES" style:text-underline-style="none" fo:font-weight="normal" officeooo:rsid="086806a2" style:font-size-asian="11pt" style:font-weight-asian="normal" style:font-name-complex="Verdana" style:font-size-complex="11pt" style:font-weight-complex="normal"/>
    </style:style>
    <style:style style:name="T498" style:family="text">
      <style:text-properties fo:font-variant="normal" fo:text-transform="none" fo:color="#000000" loext:opacity="100%" style:font-name="Verdana" fo:font-size="11pt" fo:language="eu" fo:country="ES" style:text-underline-style="none" fo:font-weight="normal" officeooo:rsid="07b6458c" style:font-size-asian="11pt" style:font-weight-asian="normal" style:font-name-complex="Verdana" style:font-size-complex="11pt" style:font-weight-complex="normal"/>
    </style:style>
    <style:style style:name="T499" style:family="text">
      <style:text-properties fo:font-variant="normal" fo:text-transform="none" fo:color="#000000" loext:opacity="100%" style:font-name="Verdana" fo:font-size="11pt" fo:language="eu" fo:country="ES" style:text-underline-style="none" fo:font-weight="normal" officeooo:rsid="113d8523" style:font-size-asian="11pt" style:font-weight-asian="normal" style:font-name-complex="Verdana" style:font-size-complex="11pt" style:font-weight-complex="normal"/>
    </style:style>
    <style:style style:name="T500" style:family="text">
      <style:text-properties fo:font-variant="normal" fo:text-transform="none" fo:color="#000000" loext:opacity="100%" style:font-name="Verdana" fo:font-size="11pt" fo:language="eu" fo:country="ES" style:text-underline-style="none" fo:font-weight="bold" officeooo:rsid="086806a2" style:font-size-asian="11pt" style:font-weight-asian="bold" style:font-name-complex="Verdana" style:font-size-complex="11pt" style:font-weight-complex="bold"/>
    </style:style>
    <style:style style:name="T501" style:family="text">
      <style:text-properties fo:font-variant="normal" fo:text-transform="none" fo:color="#000000" loext:opacity="100%" style:font-name="Verdana" fo:font-size="11pt" fo:language="eu" fo:country="ES" style:text-underline-style="none" fo:font-weight="bold" officeooo:rsid="07e7e5b6" style:font-name-asian="Times New Roman" style:font-size-asian="11pt" style:font-weight-asian="bold" style:font-name-complex="Verdana" style:font-size-complex="11pt" style:font-weight-complex="bold"/>
    </style:style>
    <style:style style:name="T502" style:family="text">
      <style:text-properties fo:font-variant="normal" fo:text-transform="none" fo:color="#000000" loext:opacity="100%" style:font-name="Verdana" fo:font-size="11pt" fo:language="eu" fo:country="ES" fo:font-style="normal" fo:font-weight="normal" officeooo:rsid="0f87953d" fo:background-color="transparent" loext:char-shading-value="0" style:font-name-asian="Verdana4" style:font-size-asian="10pt" style:language-asian="es" style:country-asian="ES" style:font-style-asian="normal" style:font-weight-asian="normal" style:font-name-complex="Verdana" style:font-size-complex="11pt" style:language-complex="ar" style:country-complex="SA" style:font-weight-complex="normal"/>
    </style:style>
    <style:style style:name="T503" style:family="text">
      <style:text-properties fo:font-variant="normal" fo:text-transform="none" fo:color="#000000" loext:opacity="100%" style:font-name="Verdana" fo:font-size="11pt" fo:language="es" fo:country="ES" style:text-underline-style="none" fo:font-weight="normal" officeooo:rsid="0032237e"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bold"/>
    </style:style>
    <style:style style:name="T504" style:family="text">
      <style:text-properties fo:font-variant="normal" fo:text-transform="none" fo:color="#000000" loext:opacity="100%" style:font-name="Verdana" fo:font-size="11pt" fo:language="es" fo:country="ES" style:text-underline-style="none" fo:font-weight="normal" officeooo:rsid="00cee098"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bold"/>
    </style:style>
    <style:style style:name="T505" style:family="text">
      <style:text-properties fo:font-variant="normal" fo:text-transform="none" fo:color="#000000" loext:opacity="100%" style:font-name="Verdana" fo:font-size="11pt" fo:language="es" fo:country="ES" style:text-underline-style="none" fo:font-weight="bold" officeooo:rsid="07fbab7a" fo:background-color="transparent" loext:char-shading-value="0"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T506" style:family="text">
      <style:text-properties fo:font-variant="normal" fo:text-transform="none" fo:color="#000000" loext:opacity="100%" style:font-name="Verdana" fo:font-size="11pt" fo:language="es" fo:country="ES" style:text-underline-style="none" fo:font-weight="bold" officeooo:rsid="0f558d81" fo:background-color="transparent" loext:char-shading-value="0"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T507" style:family="text">
      <style:text-properties fo:font-variant="normal" fo:text-transform="none" fo:color="#000000" loext:opacity="100%" style:font-name="Verdana" fo:font-size="11pt" fo:language="es" fo:country="ES" fo:font-weight="bold" officeooo:rsid="1212dd1d" style:font-size-asian="11pt" style:language-asian="es" style:country-asian="ES" style:font-weight-asian="bold" style:font-name-complex="Verdana" style:font-size-complex="11pt"/>
    </style:style>
    <style:style style:name="T508" style:family="text">
      <style:text-properties fo:font-variant="normal" fo:text-transform="none" fo:color="#000000" loext:opacity="100%" style:font-name="Verdana" fo:font-size="11pt" fo:language="es" fo:country="ES" fo:font-weight="bold" officeooo:rsid="00bdc0b5" style:font-size-asian="11pt" style:language-asian="es" style:country-asian="ES" style:font-weight-asian="bold" style:font-name-complex="Verdana" style:font-size-complex="11pt"/>
    </style:style>
    <style:style style:name="T509" style:family="text">
      <style:text-properties fo:font-variant="normal" fo:text-transform="none" fo:color="#000000" loext:opacity="100%" style:font-name="Verdana" fo:font-size="11pt" fo:language="es" fo:country="ES" fo:font-weight="bold" officeooo:rsid="0f2757d0" style:font-size-asian="11pt" style:language-asian="es" style:country-asian="ES" style:font-weight-asian="bold" style:font-name-complex="Verdana" style:font-size-complex="11pt"/>
    </style:style>
    <style:style style:name="T510" style:family="text">
      <style:text-properties fo:font-variant="normal" fo:text-transform="none" fo:color="#000000" loext:opacity="100%" style:font-name="Verdana" fo:font-size="11pt" fo:language="es" fo:country="ES" fo:font-style="normal" fo:font-weight="bold" officeooo:rsid="0f87953d"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weight-complex="bold"/>
    </style:style>
    <style:style style:name="T511" style:family="text">
      <style:text-properties fo:font-variant="normal" fo:text-transform="none" fo:color="#000000" loext:opacity="100%" style:font-name="Verdana" fo:font-size="11pt" fo:language="es" fo:country="ES" fo:font-style="normal" fo:font-weight="normal" officeooo:rsid="0f87953d"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T512" style:family="text">
      <style:text-properties fo:font-variant="normal" fo:text-transform="none" fo:color="#000000" loext:opacity="100%" fo:language="es" fo:country="ES" fo:font-weight="bold" officeooo:rsid="001b7a27" style:language-asian="es" style:country-asian="ES" style:font-weight-asian="bold" style:font-name-complex="Verdana" style:font-weight-complex="bold"/>
    </style:style>
    <style:style style:name="T513" style:family="text">
      <style:text-properties fo:font-variant="normal" fo:text-transform="none" fo:color="#000000" loext:opacity="100%" officeooo:rsid="14644b34" style:font-name-complex="Verdana"/>
    </style:style>
    <style:style style:name="T51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ff0000"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51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1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3698c1"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1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38f1e5"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1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3c7272"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1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477c16"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f4e3c5c"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bold" officeooo:rsid="002d192e" style:letter-kerning="true" fo:background-color="#ffffff" loext:char-shading-value="0" style:font-name-asian="Times New Roman" style:font-size-asian="14pt" style:language-asian="es" style:country-asian="ES" style:font-style-asian="normal" style:font-weight-asian="bold" style:font-name-complex="Times New Roman" style:font-size-complex="14pt" style:language-complex="ar" style:country-complex="SA" style:font-style-complex="normal" style:font-weight-complex="bold"/>
    </style:style>
    <style:style style:name="T522" style:family="text">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bold" officeooo:rsid="00448b2e" style:letter-kerning="true" fo:background-color="#ffffff" loext:char-shading-value="0" style:font-name-asian="Times New Roman" style:font-size-asian="14pt" style:language-asian="es" style:country-asian="ES" style:font-style-asian="normal" style:font-weight-asian="bold" style:font-name-complex="Times New Roman" style:font-size-complex="14pt" style:language-complex="ar" style:country-complex="SA" style:font-style-complex="normal" style:font-weight-complex="bold"/>
    </style:style>
    <style:style style:name="T523"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524"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525"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526"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527" style:family="text">
      <style:text-properties fo:font-variant="normal" fo:text-transform="none" style:use-window-font-color="true" loext:opacity="0%" style:text-line-through-style="none" style:text-line-through-type="none" fo:letter-spacing="normal" fo:font-style="normal" style:text-underline-style="none" officeooo:rsid="07ea3738" style:letter-kerning="true" fo:background-color="transparent" loext:char-shading-value="0" style:font-name-asian="Times New Roman" style:font-size-asian="10pt" style:font-style-asian="normal" style:language-complex="ar" style:country-complex="SA" style:font-style-complex="normal"/>
    </style:style>
    <style:style style:name="T528" style:family="text">
      <style:text-properties fo:font-variant="normal" fo:text-transform="none" style:use-window-font-color="true" loext:opacity="0%" style:text-line-through-style="none" style:text-line-through-type="none" fo:letter-spacing="normal" style:rfc-language-tag="es-ES-u-co-trad" fo:language="es" fo:country="ES" fo:font-style="normal" style:text-underline-style="none" officeooo:rsid="07ea3738" style:letter-kerning="true" fo:background-color="transparent" loext:char-shading-value="0" style:font-name-asian="Times New Roman" style:font-size-asian="10pt" style:font-style-asian="normal" style:language-complex="ar" style:country-complex="SA" style:font-style-complex="normal"/>
    </style:style>
    <style:style style:name="T529" style:family="text">
      <style:text-properties fo:font-variant="normal" fo:text-transform="none" style:use-window-font-color="true" loext:opacity="0%" style:text-line-through-style="none" style:text-line-through-type="none" fo:letter-spacing="normal" style:rfc-language-tag="es-ES-u-co-trad" fo:language="es" fo:country="ES" fo:font-style="normal" style:text-underline-style="none" officeooo:rsid="0f53364c" style:letter-kerning="true" fo:background-color="transparent" loext:char-shading-value="0" style:font-name-asian="Times New Roman" style:font-size-asian="10pt" style:font-style-asian="normal" style:language-complex="ar" style:country-complex="SA" style:font-style-complex="normal"/>
    </style:style>
    <style:style style:name="T530" style:family="text">
      <style:text-properties fo:font-variant="normal" fo:text-transform="none" style:use-window-font-color="true" loext:opacity="0%" style:text-line-through-style="none" style:text-line-through-type="none" fo:letter-spacing="normal" style:rfc-language-tag="es-ES-u-co-trad" fo:language="es" fo:country="ES" fo:font-style="normal" style:text-underline-style="none" fo:font-weight="bold" officeooo:rsid="0f53364c" style:letter-kerning="true" fo:background-color="transparent" loext:char-shading-value="0" style:font-name-asian="Times New Roman" style:font-size-asian="10pt" style:font-style-asian="normal" style:font-weight-asian="bold" style:language-complex="ar" style:country-complex="SA" style:font-style-complex="normal" style:font-weight-complex="bold"/>
    </style:style>
    <style:style style:name="T531" style:family="text">
      <style:text-properties fo:font-variant="normal" fo:text-transform="none" style:use-window-font-color="true" loext:opacity="0%" style:text-line-through-style="none" style:text-line-through-type="none" fo:letter-spacing="normal" style:rfc-language-tag="es-ES-u-co-trad" fo:language="es" fo:country="ES" fo:font-style="normal" style:text-underline-style="none" fo:font-weight="bold" officeooo:rsid="07ea3738" style:letter-kerning="true" fo:background-color="transparent" loext:char-shading-value="0" style:font-name-asian="Times New Roman" style:font-size-asian="10pt" style:font-style-asian="normal" style:font-weight-asian="bold" style:language-complex="ar" style:country-complex="SA" style:font-style-complex="normal" style:font-weight-complex="bold"/>
    </style:style>
    <style:style style:name="T532"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normal" officeooo:rsid="06a8a87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33"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bold" officeooo:rsid="123039d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534"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e8602d8"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535"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f6722c1" style:letter-kerning="true" style:font-size-asian="11pt" style:language-asian="eu" style:country-asian="ES" style:font-style-asian="normal" style:font-name-complex="Arial" style:language-complex="hi" style:country-complex="IN" style:font-style-complex="normal" style:font-weight-complex="bold" style:text-emphasize="none"/>
    </style:style>
    <style:style style:name="T53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3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fad0b3"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3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f43530b"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3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text-shadow="none" style:text-underline-style="none" fo:font-weight="normal" style:letter-kerning="true" style:text-blinking="false" style:font-size-asian="10pt" style:font-weight-asian="normal" style:font-name-complex="Verdana" style:font-size-complex="10pt" style:text-emphasize="none"/>
    </style:style>
    <style:style style:name="T54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text-shadow="none" style:text-underline-style="none" fo:font-weight="normal" officeooo:rsid="02ac2b64" style:letter-kerning="true" style:text-blinking="false" style:font-size-asian="10pt" style:font-weight-asian="normal" style:font-name-complex="Verdana" style:font-size-complex="10pt" style:text-emphasize="none"/>
    </style:style>
    <style:style style:name="T54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4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4d024" style:letter-kerning="true" style:text-blink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4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4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21f62"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4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4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4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4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54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style:letter-kerning="true" style:text-blinking="false" style:font-size-asian="11pt" style:font-name-complex="Verdana" style:font-size-complex="10pt" style:text-emphasize="none"/>
    </style:style>
    <style:style style:name="T55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officeooo:rsid="0f50a2b9" style:letter-kerning="true" style:text-blinking="false" style:font-size-asian="11pt" style:font-name-complex="Verdana" style:font-size-complex="10pt" style:text-emphasize="none"/>
    </style:style>
    <style:style style:name="T55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officeooo:rsid="02ca937c" style:letter-kerning="true" style:text-blinking="false" style:font-size-asian="11pt" style:font-name-complex="Verdana" style:font-size-complex="10pt" style:text-emphasize="none"/>
    </style:style>
    <style:style style:name="T55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officeooo:rsid="02839bc0" style:letter-kerning="true" style:text-blinking="false" style:font-size-asian="11pt" style:font-name-complex="Verdana" style:font-size-complex="10pt" style:text-emphasize="none"/>
    </style:style>
    <style:style style:name="T55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officeooo:rsid="02bb5ca4" style:letter-kerning="true" style:text-blinking="false" style:font-size-asian="11pt" style:font-name-complex="Verdana" style:font-size-complex="10pt" style:text-emphasize="none"/>
    </style:style>
    <style:style style:name="T55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text-shadow="none" style:text-underline-style="none" fo:font-weight="normal" style:letter-kerning="true" style:text-blinking="false" style:font-size-asian="11pt" style:font-weight-asian="normal" style:font-name-complex="Verdana" style:font-size-complex="10pt" style:text-emphasize="none"/>
    </style:style>
    <style:style style:name="T555"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1259a1f1" style:letter-kerning="true" fo:background-color="#ff0000"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55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55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8b140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f3bd6c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9"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0f539c32" style:letter-kerning="true" style:text-blinking="fals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560"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561" style:family="text">
      <style:text-properties fo:font-variant="normal" fo:text-transform="none" style:use-window-font-color="true" loext:opacity="0%" style:text-outline="false" style:text-line-through-style="none" style:text-line-through-type="none" style:text-position="0% 100%" style:font-name="Verdana2" fo:letter-spacing="normal" fo:language="es" fo:country="ES" fo:font-style="normal" fo:text-shadow="none" style:text-underline-style="none" fo:font-weight="bold" officeooo:rsid="008b140c"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text-emphasize="none"/>
    </style:style>
    <style:style style:name="T562"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563" style:family="text">
      <style:text-properties fo:font-variant="normal" fo:text-transform="none" style:use-window-font-color="true" loext:opacity="0%" style:font-name="Verdana" fo:font-size="11pt" style:rfc-language-tag="es-ES-u-co-trad" fo:language="es" fo:country="ES" fo:font-weight="normal" officeooo:rsid="07ea3738" style:font-name-asian="Times New Roman" style:font-size-asian="10pt" style:font-weight-asian="normal" style:font-name-complex="Verdana" style:font-size-complex="11pt" style:font-weight-complex="normal"/>
    </style:style>
    <style:style style:name="T564" style:family="text">
      <style:text-properties fo:font-variant="normal" fo:text-transform="none" style:use-window-font-color="true" loext:opacity="0%" style:font-name="Verdana" fo:font-size="11pt" style:rfc-language-tag="es-ES-u-co-trad" fo:language="es" fo:country="ES" fo:font-weight="normal" officeooo:rsid="0f520c68" style:font-name-asian="Times New Roman" style:font-size-asian="10pt" style:font-weight-asian="normal" style:font-name-complex="Verdana" style:font-size-complex="11pt" style:font-weight-complex="normal"/>
    </style:style>
    <style:style style:name="T565" style:family="text">
      <style:text-properties fo:font-variant="normal" fo:text-transform="none" style:use-window-font-color="true" loext:opacity="0%" style:font-name="Verdana" fo:font-size="11pt" style:rfc-language-tag="es-ES-u-co-trad" fo:language="es" fo:country="ES" fo:font-weight="normal" officeooo:rsid="07ea3738" fo:background-color="transparent" loext:char-shading-value="0" style:font-name-asian="Times New Roman" style:font-size-asian="10pt" style:font-weight-asian="normal" style:font-name-complex="Verdana" style:font-size-complex="11pt" style:font-weight-complex="normal"/>
    </style:style>
    <style:style style:name="T566" style:family="text">
      <style:text-properties fo:font-variant="normal" fo:text-transform="none" style:use-window-font-color="true" loext:opacity="0%" style:font-name="Verdana" fo:font-size="11pt" style:rfc-language-tag="es-ES-u-co-trad" fo:language="es" fo:country="ES" fo:font-weight="normal" officeooo:rsid="0f5217f3" fo:background-color="transparent" loext:char-shading-value="0" style:font-name-asian="Times New Roman" style:font-size-asian="10pt" style:font-weight-asian="normal" style:font-name-complex="Verdana" style:font-size-complex="11pt" style:font-weight-complex="normal"/>
    </style:style>
    <style:style style:name="T567" style:family="text">
      <style:text-properties fo:font-variant="normal" fo:text-transform="none" style:use-window-font-color="true" loext:opacity="0%" style:font-name="Verdana" fo:font-size="11pt" style:rfc-language-tag="es-ES-u-co-trad" fo:language="es" fo:country="ES" style:text-underline-style="none" fo:font-weight="bold" officeooo:rsid="07ea3738" style:font-name-asian="Times New Roman" style:font-size-asian="10pt" style:font-weight-asian="bold" style:font-name-complex="Verdana" style:font-size-complex="11pt" style:font-weight-complex="bold"/>
    </style:style>
    <style:style style:name="T568" style:family="text">
      <style:text-properties fo:font-variant="normal" fo:text-transform="none" style:use-window-font-color="true" loext:opacity="0%" style:font-name="Verdana" fo:font-size="11pt" style:rfc-language-tag="es-ES-u-co-trad" fo:language="es" fo:country="ES" style:text-underline-style="none" fo:font-weight="bold" officeooo:rsid="0f520c68" fo:background-color="transparent" loext:char-shading-value="0" style:font-name-asian="Times New Roman" style:font-size-asian="10pt" style:font-weight-asian="bold" style:font-name-complex="Verdana" style:font-size-complex="11pt" style:font-weight-complex="bold"/>
    </style:style>
    <style:style style:name="T569" style:family="text">
      <style:text-properties fo:font-variant="normal" fo:text-transform="none" style:use-window-font-color="true" loext:opacity="0%" style:font-name="Verdana" fo:font-size="11pt" style:rfc-language-tag="es-ES-u-co-trad" fo:language="es" fo:country="ES" style:text-underline-style="none" fo:font-weight="normal" officeooo:rsid="07ea3738" style:font-name-asian="Times New Roman" style:font-size-asian="10pt" style:font-weight-asian="normal" style:font-name-complex="Verdana" style:font-size-complex="11pt" style:font-weight-complex="normal"/>
    </style:style>
    <style:style style:name="T570" style:family="text">
      <style:text-properties fo:font-variant="normal" fo:text-transform="none" style:use-window-font-color="true" loext:opacity="0%" style:font-name="Verdana" fo:font-size="11pt" style:rfc-language-tag="es-ES-u-co-trad" fo:language="es" fo:country="ES" style:text-underline-style="none" fo:font-weight="normal" officeooo:rsid="07ea3738" fo:background-color="transparent" loext:char-shading-value="0" style:font-name-asian="Times New Roman" style:font-size-asian="10pt" style:font-weight-asian="normal" style:font-name-complex="Verdana" style:font-size-complex="11pt" style:font-weight-complex="normal"/>
    </style:style>
    <style:style style:name="T571" style:family="text">
      <style:text-properties fo:font-variant="normal" fo:text-transform="none" style:use-window-font-color="true" loext:opacity="0%" style:font-name="Verdana" fo:font-size="11pt" style:rfc-language-tag="es-ES-u-co-trad" fo:language="es" fo:country="ES" style:text-underline-style="none" fo:font-weight="normal" officeooo:rsid="0f520c68" fo:background-color="transparent" loext:char-shading-value="0" style:font-name-asian="Times New Roman" style:font-size-asian="10pt" style:font-weight-asian="normal" style:font-name-complex="Verdana" style:font-size-complex="11pt" style:font-weight-complex="normal"/>
    </style:style>
    <style:style style:name="T57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7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2f2f1f" style:letter-kerning="true" style:text-blinking="false" fo:background-color="#ff0000"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7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04bdf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41ef6d"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57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dc4b5" style:letter-kerning="true" fo:background-color="#ff0000"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57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7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540b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7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134b5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0646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f421f62"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2"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125c3d" style:letter-kerning="true" style:text-blinking="false" fo:background-color="transparent" loext:char-shading-value="0" style:font-name-asian="Times New Roman" style:font-size-asian="10pt" style:language-asian="es" style:country-asian="ES" style:font-style-asian="normal" style:font-weight-asian="normal" style:font-name-complex="GothamBook" style:font-size-complex="11pt" style:language-complex="ar" style:country-complex="SA" style:font-style-complex="normal" style:font-weight-complex="normal" style:text-emphasize="none"/>
    </style:style>
    <style:style style:name="T583"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674f0d" style:letter-kerning="true" style:text-blinking="false" fo:background-color="transparent" loext:char-shading-value="0" style:font-name-asian="Times New Roman" style:font-size-asian="10pt" style:language-asian="es" style:country-asian="ES" style:font-style-asian="normal" style:font-weight-asian="normal" style:font-name-complex="GothamBook" style:font-size-complex="11pt" style:language-complex="ar" style:country-complex="SA" style:font-style-complex="normal" style:font-weight-complex="normal" style:text-emphasize="none"/>
    </style:style>
    <style:style style:name="T584"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68db8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5"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cc8873"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6"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fo:font-weight="normal" officeooo:rsid="00125c3d" style:letter-kerning="true" style:text-blinking="false" fo:background-color="transparent" loext:char-shading-value="0" style:font-name-asian="Times New Roman" style:font-size-asian="10pt" style:language-asian="es" style:country-asian="ES" style:font-style-asian="italic" style:font-weight-asian="normal" style:font-name-complex="GothamBook" style:font-size-complex="11pt" style:language-complex="ar" style:country-complex="SA" style:font-style-complex="italic" style:font-weight-complex="normal" style:text-emphasize="none"/>
    </style:style>
    <style:style style:name="T58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5fcb5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88"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589"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590" style:family="text">
      <style:text-properties fo:font-variant="normal" fo:text-transform="none" fo:color="#80808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310626f" style:letter-kerning="true" style:text-blinking="false" style:font-size-asian="10pt" style:language-asian="es" style:country-asian="ES" style:font-style-asian="normal" style:font-weight-asian="normal" style:language-complex="ar" style:country-complex="SA" style:font-style-complex="normal" style:text-emphasize="none"/>
    </style:style>
    <style:style style:name="T591" style:family="text">
      <style:text-properties fo:font-variant="normal" fo:text-transform="none" fo:color="#80808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f77e9b9" style:letter-kerning="true" style:text-blinking="false" style:font-size-asian="10pt" style:language-asian="es" style:country-asian="ES" style:font-style-asian="normal" style:font-weight-asian="normal" style:language-complex="ar" style:country-complex="SA" style:font-style-complex="normal" style:text-emphasize="none"/>
    </style:style>
    <style:style style:name="T592"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93"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94"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595"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596"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officeooo:rsid="005b11c6" style:letter-kerning="true" style:font-name-asian="Times New Roman" style:language-asian="es" style:country-asian="ES" style:font-style-asian="normal" style:language-complex="ar" style:country-complex="SA" style:font-style-complex="normal" style:text-emphasize="none"/>
    </style:style>
    <style:style style:name="T597"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officeooo:rsid="0f3c3ba9" style:letter-kerning="true" style:font-name-asian="Times New Roman" style:language-asian="es" style:country-asian="ES" style:font-style-asian="normal" style:language-complex="ar" style:country-complex="SA" style:font-style-complex="normal" style:text-emphasize="none"/>
    </style:style>
    <style:style style:name="T598"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e134b51" style:letter-kerning="true" style:font-name-asian="Helv1" style:language-asian="es" style:country-asian="ES" style:font-style-asian="normal" style:font-name-complex="Verdana" style:language-complex="ar" style:country-complex="SA" style:font-style-complex="normal" style:text-emphasize="none"/>
    </style:style>
    <style:style style:name="T599"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officeooo:rsid="0f421f62" style:letter-kerning="true" style:font-name-asian="Helv1" style:language-asian="es" style:country-asian="ES" style:font-style-asian="normal" style:font-name-complex="Verdana" style:language-complex="ar" style:country-complex="SA" style:font-style-complex="normal" style:text-emphasize="none"/>
    </style:style>
    <style:style style:name="T600"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204bdf2"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01"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style:letter-kerning="true" style:text-blinking="false" style:font-size-asian="10pt" style:language-asian="es" style:country-asian="ES" style:font-name-complex="GothamBook" style:font-size-complex="11pt" style:text-emphasize="none"/>
    </style:style>
    <style:style style:name="T602"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officeooo:rsid="0711a157" style:letter-kerning="true" style:text-blinking="false" style:font-size-asian="10pt" style:language-asian="es" style:country-asian="ES" style:font-name-complex="GothamBook" style:font-size-complex="11pt" style:text-emphasize="none"/>
    </style:style>
    <style:style style:name="T603"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officeooo:rsid="00125c3d" style:letter-kerning="true" style:text-blinking="false" style:font-size-asian="10pt" style:language-asian="es" style:country-asian="ES" style:font-name-complex="GothamBook" style:font-size-complex="11pt" style:text-emphasize="none"/>
    </style:style>
    <style:style style:name="T604" style:family="text">
      <style:text-properties fo:font-variant="normal" fo:text-transform="none" fo:color="#808080" loext:opacity="100%" style:text-outline="false" style:text-position="0% 100%" style:font-name="Verdana" fo:font-size="11pt" fo:letter-spacing="normal" style:rfc-language-tag="es-ES-u-co-trad" fo:language="es" fo:country="ES" fo:text-shadow="none" style:text-underline-style="none" officeooo:rsid="0f73fa19" style:letter-kerning="true" style:text-blinking="false" style:font-size-asian="10pt" style:language-asian="es" style:country-asian="ES" style:font-name-complex="GothamBook" style:font-size-complex="11pt" style:text-emphasize="none"/>
    </style:style>
    <style:style style:name="T605" style:family="text">
      <style:text-properties fo:font-variant="normal" fo:text-transform="none" fo:color="#808080" loext:opacity="100%" style:text-outline="false" style:text-position="0% 100%" style:font-name="Verdana" fo:font-size="11pt" fo:letter-spacing="normal" style:rfc-language-tag="es-ES-u-co-trad" fo:language="es" fo:country="ES" fo:font-style="italic" fo:text-shadow="none" style:text-underline-style="none" style:letter-kerning="true" style:text-blinking="false" style:font-size-asian="10pt" style:language-asian="es" style:country-asian="ES" style:font-style-asian="italic" style:font-name-complex="GothamBook" style:font-size-complex="11pt" style:font-style-complex="italic" style:text-emphasize="none"/>
    </style:style>
    <style:style style:name="T606"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55168e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07"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08"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09" style:family="text">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0"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11"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3fa1f0"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2"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4e6032"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3"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583d05"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4"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55ef816"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615"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616"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617"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618"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619"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620" style:family="text">
      <style:text-properties fo:font-variant="normal" fo:text-transform="none" fo:color="#808080" loext:opacity="100%" style:text-line-through-style="none" style:text-line-through-type="none" style:text-position="0% 100%" style:font-name="Verdana1" fo:font-size="11pt" fo:letter-spacing="normal" fo:language="eu" fo:country="ES" fo:font-style="normal" style:text-underline-style="none" fo:font-weight="normal" officeooo:rsid="06a8a87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21" style:family="text">
      <style:text-properties fo:font-variant="normal" fo:text-transform="none" fo:color="#808080" loext:opacity="100%" style:text-line-through-style="none" style:text-line-through-type="none" fo:letter-spacing="normal" fo:font-style="normal" style:text-underline-style="none" officeooo:rsid="02dd0de2" style:letter-kerning="true" fo:background-color="transparent" loext:char-shading-value="0" style:font-name-asian="Times New Roman" style:font-style-asian="normal" style:language-complex="ar" style:country-complex="SA" style:font-style-complex="normal"/>
    </style:style>
    <style:style style:name="T622" style:family="text">
      <style:text-properties fo:font-variant="normal" fo:text-transform="none" fo:color="#808080" loext:opacity="100%" style:font-name="Verdana" fo:font-size="11pt" fo:letter-spacing="normal" style:rfc-language-tag="es-ES-u-co-trad" fo:language="es" fo:country="ES" fo:font-style="normal" fo:font-weight="normal" fo:background-color="transparent" loext:char-shading-value="0" style:font-size-asian="10pt" style:font-size-complex="11pt"/>
    </style:style>
    <style:style style:name="T623" style:family="text">
      <style:text-properties fo:font-variant="normal" fo:text-transform="none" style:text-line-through-style="none" style:text-line-through-type="none" fo:letter-spacing="normal" style:rfc-language-tag="es-ES-u-co-trad" fo:language="es" fo:country="ES" fo:font-style="normal" style:text-underline-style="none" fo:font-weight="normal" officeooo:rsid="00125c3d" style:letter-kerning="true" style:font-name-asian="Times New Roman" style:font-size-asian="10pt" style:language-asian="es" style:country-asian="ES" style:font-style-asian="normal" style:font-weight-asian="normal" style:font-name-complex="GothamBook" style:language-complex="ar" style:country-complex="SA" style:font-style-complex="normal"/>
    </style:style>
    <style:style style:name="T624" style:family="text">
      <style:text-properties fo:font-variant="normal" fo:text-transform="none" style:text-line-through-style="none" style:text-line-through-type="none" fo:letter-spacing="normal" style:rfc-language-tag="es-ES-u-co-trad" fo:language="es" fo:country="ES" fo:font-style="normal" style:text-underline-style="none" fo:font-weight="normal" officeooo:rsid="0f73fa19" style:letter-kerning="true" style:font-name-asian="Times New Roman" style:font-size-asian="10pt" style:language-asian="es" style:country-asian="ES" style:font-style-asian="normal" style:font-weight-asian="normal" style:font-name-complex="GothamBook" style:language-complex="ar" style:country-complex="SA" style:font-style-complex="normal"/>
    </style:style>
    <style:style style:name="T625" style:family="text">
      <style:text-properties fo:font-variant="normal" fo:text-transform="none" style:text-line-through-style="none" style:text-line-through-type="none" fo:font-size="11pt" fo:letter-spacing="normal" fo:language="es" fo:country="ES" fo:font-style="normal" style:text-underline-style="none" fo:font-weight="normal" officeooo:rsid="1310626f" style:letter-kerning="true" style:font-size-asian="11pt" style:language-asian="es" style:country-asian="ES" style:font-weight-asian="normal" style:font-size-complex="11pt" style:font-style-complex="normal" style:font-weight-complex="normal"/>
    </style:style>
    <style:style style:name="T626" style:family="text">
      <style:text-properties fo:font-variant="normal" fo:text-transform="none" style:text-line-through-style="none" style:text-line-through-type="none" fo:font-size="11pt" fo:letter-spacing="normal" fo:font-style="normal" style:text-underline-style="none" fo:font-weight="normal" officeooo:rsid="1310626f" style:letter-kerning="true" style:font-size-asian="10pt" style:language-asian="es" style:country-asian="ES" style:font-weight-asian="normal" style:font-style-complex="normal"/>
    </style:style>
    <style:style style:name="T627"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italic" fo:text-shadow="none" style:text-underline-style="none" fo:font-weight="normal" officeooo:rsid="06c32893" style:letter-kerning="true" style:text-blinking="false" fo:background-color="transparent" loext:char-shading-value="0" style:font-name-asian="Times New Roman" style:font-size-asian="10pt" style:language-asian="es" style:country-asian="ES" style:font-style-asian="italic" style:font-weight-asian="normal" style:font-name-complex="ArialMT" style:language-complex="ar" style:country-complex="SA" style:font-style-complex="italic" style:font-weight-complex="normal" style:text-emphasize="none"/>
    </style:style>
    <style:style style:name="T628"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6c32893"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29" style:family="text">
      <style:text-properties fo:font-variant="normal" fo:text-transform="none"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6b65b35" style:letter-kerning="true" style:text-blinking="false" fo:background-color="transparent" loext:char-shading-value="0" style:font-name-asian="Times New Roman" style:font-size-asian="10pt"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30" style:family="text">
      <style:text-properties fo:font-variant="normal" fo:text-transform="none" fo:color="#4c4c4c" loext:opacity="100%" style:text-line-through-style="none" style:text-line-through-type="none" style:text-position="0% 100%" style:font-name="Verdana" fo:font-size="11pt" fo:language="eu" fo:country="ES" fo:font-style="normal" style:text-underline-style="none" fo:font-weight="bold" officeooo:rsid="001bf7c6"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631"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5122e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2"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9ea475"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33"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4" style:family="text">
      <style:text-properties fo:font-variant="normal" fo:text-transform="none" fo:color="#ff0000" loext:opacity="100%" style:text-outline="false" style:text-line-through-style="none" style:text-line-through-type="none" style:text-position="0% 100%" fo:letter-spacing="normal" fo:font-style="normal" fo:text-shadow="none" style:text-underline-style="none" officeooo:rsid="0b5122e9" style:letter-kerning="true" style:language-asian="es" style:country-asian="ES" style:font-style-asian="normal" style:language-complex="ar" style:country-complex="SA" style:font-style-complex="normal" style:text-emphasize="none"/>
    </style:style>
    <style:style style:name="T635" style:family="text">
      <style:text-properties fo:font-variant="normal" fo:text-transform="none" fo:color="#ff0000" loext:opacity="100%" style:text-outline="false" style:text-line-through-style="none" style:text-line-through-type="none" fo:letter-spacing="normal" fo:language="eu" fo:country="ES" fo:font-style="normal" fo:text-shadow="none" style:text-underline-style="none" fo:font-weight="bold" officeooo:rsid="0fa67161"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636"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637" style:family="text">
      <style:text-properties fo:font-variant="normal" fo:text-transform="none" fo:color="#a2a2a2"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38" style:family="text">
      <style:text-properties fo:font-variant="normal" fo:text-transform="none" fo:color="#878787"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639" style:family="text">
      <style:text-properties fo:font-variant="normal" fo:text-transform="none" fo:color="#363636" loext:opacity="100%" style:text-outline="false" style:text-line-through-style="none" style:text-line-through-type="none" style:text-position="0% 100%" fo:letter-spacing="normal" fo:font-style="normal" fo:text-shadow="none" style:text-underline-style="none" fo:font-weight="normal" officeooo:rsid="06a6890b" style:letter-kerning="true" style:text-blinking="false" fo:background-color="#ff0000" loext:char-shading-value="0" style:font-name-asian="Times New Roman"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640" style:family="text">
      <style:text-properties fo:font-variant="normal" fo:text-transform="none" fo:color="#c0c0c0" loext:opacity="100%" style:text-line-through-style="none" style:text-line-through-type="none" style:font-name="Verdana" fo:font-size="14pt" fo:letter-spacing="normal" fo:language="eu" fo:country="ES" fo:font-style="normal" style:text-underline-style="none" fo:font-weight="bold" officeooo:rsid="030542d3"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style>
    <style:style style:name="T641" style:family="text">
      <style:text-properties fo:font-variant="normal" fo:text-transform="none" fo:color="#c0c0c0" loext:opacity="100%" style:text-line-through-style="none" style:text-line-through-type="none" style:font-name="Verdana2" fo:font-size="11pt" fo:letter-spacing="normal" fo:language="eu" fo:country="ES" fo:font-style="normal" style:text-underline-style="none" fo:font-weight="bold" officeooo:rsid="030542d3"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642" style:family="text">
      <style:text-properties fo:font-variant="normal" fo:text-transform="none" fo:color="#c0c0c0" loext:opacity="100%" style:text-outline="false" style:text-line-through-style="none" style:text-line-through-type="none" style:text-position="0% 100%" fo:letter-spacing="normal" fo:language="es" fo:country="ES" fo:font-style="normal" fo:text-shadow="none" style:text-underline-style="none" fo:font-weight="normal" officeooo:rsid="0252f44f"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43"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6e130" style:letter-kerning="true" style:text-blinking="fals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44"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f356b44" style:letter-kerning="true" style:text-blinking="fals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45" style:family="text">
      <style:text-properties fo:font-variant="normal" fo:text-transform="none"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f356b44" style:letter-kerning="true" style:text-blinking="fals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12848f3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text-emphasize="none"/>
    </style:style>
    <style:style style:name="T6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ea97dd0"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6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12faf87b"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64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3428df4"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650" style:family="text">
      <style:text-properties fo:font-variant="normal" fo:text-transform="none" officeooo:rsid="12e793fd"/>
    </style:style>
    <style:style style:name="T651" style:family="text">
      <style:text-properties fo:font-variant="normal" fo:text-transform="none" officeooo:rsid="0decc08f"/>
    </style:style>
    <style:style style:name="T652" style:family="text">
      <style:text-properties fo:font-variant="normal" fo:text-transform="none" fo:font-size="11pt" fo:font-weight="bold" style:font-name-asian="Times New Roman" style:font-size-asian="11pt" style:font-weight-asian="bold" style:font-name-complex="Verdana" style:font-size-complex="11pt" style:language-complex="ar" style:country-complex="SA"/>
    </style:style>
    <style:style style:name="T653" style:family="text">
      <style:text-properties fo:font-variant="normal" fo:text-transform="none" fo:font-size="11pt" fo:font-weight="bold" officeooo:rsid="0f3c3ba9" style:font-name-asian="Times New Roman" style:font-size-asian="11pt" style:font-weight-asian="bold" style:font-name-complex="Verdana" style:font-size-complex="11pt" style:language-complex="ar" style:country-complex="SA"/>
    </style:style>
    <style:style style:name="T654" style:family="text">
      <style:text-properties fo:font-variant="normal" fo:text-transform="none" fo:font-size="11pt" officeooo:rsid="0f539c32" style:font-name-asian="Times New Roman" style:font-size-asian="11pt" style:font-name-complex="Verdana" style:font-size-complex="11pt" style:language-complex="ar" style:country-complex="SA"/>
    </style:style>
    <style:style style:name="T655" style:family="text">
      <style:text-properties fo:font-variant="normal" fo:text-transform="none" fo:font-size="11pt" fo:language="eu" fo:country="ES" officeooo:rsid="0f539c32" style:font-name-asian="Times New Roman" style:font-size-asian="10pt" style:font-name-complex="Verdana" style:font-size-complex="11pt" style:language-complex="ar" style:country-complex="SA"/>
    </style:style>
    <style:style style:name="T656" style:family="text">
      <style:text-properties fo:font-variant="normal" fo:text-transform="none" fo:color="#333333" loext:opacity="100%" style:text-outline="false" style:text-line-through-style="none" style:text-line-through-type="none" style:text-position="0% 100%" fo:font-size="11pt" fo:letter-spacing="normal" fo:font-style="normal" fo:text-shadow="none" style:text-underline-style="none" fo:font-weight="normal" officeooo:rsid="12848f30"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text-emphasize="none"/>
    </style:style>
    <style:style style:name="T657" style:family="text">
      <style:text-properties fo:font-variant="normal" fo:text-transform="none" style:rfc-language-tag="es-ES-u-co-trad" fo:language="es" fo:country="ES" style:font-name-asian="Times New Roman" style:font-name-complex="Verdana"/>
    </style:style>
    <style:style style:name="T658" style:family="text">
      <style:text-properties fo:font-variant="normal" fo:text-transform="none" style:rfc-language-tag="es-ES-u-co-trad" fo:language="es" fo:country="ES" officeooo:rsid="0f2aea08" style:font-name-asian="Times New Roman" style:font-name-complex="Verdana"/>
    </style:style>
    <style:style style:name="T659"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08bcfd"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660"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161be"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661"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08bcfd"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2pt" style:language-complex="hi" style:country-complex="IN" style:font-style-complex="normal" style:font-weight-complex="normal" style:text-emphasize="none"/>
    </style:style>
    <style:style style:name="T662" style:family="text">
      <style:text-properties fo:font-variant="normal" fo:text-transform="none" fo:color="#111111"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a5b4dd" style:letter-kerning="true" style:text-blinking="false" fo:background-color="#ff0000" loext:char-shading-value="0" style:font-name-asian="Helv1" style:font-size-asian="10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63" style:family="text">
      <style:text-properties fo:language="eu" fo:country="ES" style:font-name-complex="Verdana"/>
    </style:style>
    <style:style style:name="T664" style:family="text">
      <style:text-properties fo:language="eu" fo:country="ES" fo:font-weight="normal" officeooo:rsid="042ab8fb" style:font-size-asian="10pt" style:font-weight-asian="normal" style:font-name-complex="Verdana" style:font-size-complex="11pt" style:font-weight-complex="normal"/>
    </style:style>
    <style:style style:name="T665" style:family="text">
      <style:text-properties fo:language="eu" fo:country="ES" style:font-size-asian="10pt"/>
    </style:style>
    <style:style style:name="T666" style:family="text">
      <style:text-properties fo:language="eu" fo:country="ES" officeooo:rsid="0f3e8b24" style:font-size-asian="10pt" style:font-name-complex="Verdana"/>
    </style:style>
    <style:style style:name="T667" style:family="text">
      <style:text-properties fo:color="#666666" loext:opacity="100%"/>
    </style:style>
    <style:style style:name="T668"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669"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670"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f6384c7" style:text-blinking="false" style:font-size-asian="10pt" style:font-weight-asian="normal" style:text-emphasize="none"/>
    </style:style>
    <style:style style:name="T671"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e82f9dd" style:text-blinking="false" style:font-size-asian="10pt" style:font-weight-asian="normal" style:text-emphasize="none"/>
    </style:style>
    <style:style style:name="T672" style:family="text">
      <style:text-properties fo:color="#666666"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673" style:family="text">
      <style:text-properties fo:color="#666666" loext:opacity="100%" style:text-outline="false" style:text-line-through-style="none" style:text-line-through-type="none" style:text-position="0% 100%" fo:letter-spacing="normal" fo:font-style="normal" fo:text-shadow="none" officeooo:rsid="02246001"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74" style:family="text">
      <style:text-properties fo:color="#666666" loext:opacity="100%" style:text-outline="false" style:text-line-through-style="none" style:text-line-through-type="none" style:text-position="0% 100%" fo:letter-spacing="normal" fo:font-style="normal" fo:text-shadow="none" officeooo:rsid="080596ff"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75" style:family="text">
      <style:text-properties fo:color="#666666" loext:opacity="100%"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76"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 style:font-weight-complex="normal" style:text-emphasize="none"/>
    </style:style>
    <style:style style:name="T677" style:family="text">
      <style:text-properties fo:color="#666666"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678" style:family="text">
      <style:text-properties fo:color="#666666"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fo:font-weight="normal" officeooo:rsid="007142aa" style:letter-kerning="true" style:text-blinking="false" style:font-size-asian="10pt" style:language-asian="eu" style:country-asian="ES" style:font-weight-asian="normal" style:font-name-complex="Times New Roman" style:font-size-complex="11pt" style:text-emphasize="none"/>
    </style:style>
    <style:style style:name="T679" style:family="text">
      <style:text-properties fo:color="#666666" loext:opacity="100%" style:text-outline="false" style:text-line-through-style="none" style:text-line-through-type="none" style:text-position="0% 100%" style:font-name="Verdana" fo:font-size="11pt" fo:letter-spacing="normal" style:rfc-language-tag="es-ES-u-co-trad" fo:language="es" fo:country="ES" fo:text-shadow="none" style:text-underline-style="none" fo:font-weight="normal" officeooo:rsid="01041703" style:letter-kerning="true" style:text-blinking="false" style:font-size-asian="10pt" style:language-asian="eu" style:country-asian="ES" style:font-weight-asian="normal" style:font-name-complex="Times New Roman" style:font-size-complex="11pt" style:text-emphasize="none"/>
    </style:style>
    <style:style style:name="T680" style:family="text">
      <style:text-properties fo:color="#666666"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fo:font-weight="normal" officeooo:rsid="007142aa" style:letter-kerning="true" style:text-blinking="false" style:font-size-asian="10pt" style:language-asian="eu" style:country-asian="ES" style:font-style-asian="italic" style:font-weight-asian="normal" style:font-name-complex="Times New Roman" style:font-size-complex="11pt" style:text-emphasize="none"/>
    </style:style>
    <style:style style:name="T681"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bec0e6" style:text-blinking="false" style:font-size-asian="11pt" style:language-asian="eu" style:country-asian="ES" style:font-weight-asian="normal" style:text-emphasize="none"/>
    </style:style>
    <style:style style:name="T682"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94842a" style:text-blinking="false" style:font-size-asian="11pt" style:language-asian="eu" style:country-asian="ES" style:font-weight-asian="normal" style:text-emphasize="none"/>
    </style:style>
    <style:style style:name="T683" style:family="text">
      <style:text-properties fo:color="#666666"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684" style:family="text">
      <style:text-properties fo:color="#666666"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685" style:family="text">
      <style:text-properties fo:color="#666666" loext:opacity="100%" style:text-outline="false" style:text-position="0% 100%" fo:font-size="11pt" style:rfc-language-tag="es-ES-u-co-trad" fo:language="es" fo:country="ES" fo:text-shadow="none" style:text-underline-style="none" officeooo:rsid="0f607d6b" style:font-size-asian="11pt" style:font-style-asian="normal" style:font-size-complex="11pt" style:font-style-complex="normal" style:text-emphasize="none"/>
    </style:style>
    <style:style style:name="T686" style:family="text">
      <style:text-properties fo:color="#666666" loext:opacity="100%" style:text-outline="false" style:text-position="0% 100%" style:font-name="Verdana" fo:font-style="normal" fo:text-shadow="none" fo:font-weight="normal" officeooo:rsid="0f2aea08"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87" style:family="text">
      <style:text-properties fo:color="#666666" loext:opacity="100%" style:text-outline="false" style:text-position="0% 100%" style:font-name="Verdana" fo:font-style="normal" fo:text-shadow="none" fo:font-weight="normal" officeooo:rsid="05ce8d22"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88" style:family="text">
      <style:text-properties fo:color="#666666" loext:opacity="100%" style:text-outline="false" style:text-position="0% 100%" style:font-name="Verdana" fo:font-style="normal" fo:text-shadow="none" fo:font-weight="normal" officeooo:rsid="0f70ae63" style:text-blinking="false" fo:background-color="transparent" loext:char-shading-value="0" style:font-size-asian="10pt" style:font-style-asian="normal" style:font-weight-asian="normal" style:font-name-complex="ArialMT" style:font-style-complex="normal" style:font-weight-complex="normal" style:text-emphasize="none"/>
    </style:style>
    <style:style style:name="T689" style:family="text">
      <style:text-properties fo:color="#666666" loext:opacity="100%" style:text-outline="false" style:text-position="0% 100%" fo:letter-spacing="normal" style:rfc-language-tag="es-ES-u-co-trad" fo:language="es" fo:country="ES" fo:font-style="normal" fo:text-shadow="none" fo:font-weight="normal" officeooo:rsid="0f317087" style:text-blinking="false" fo:background-color="#ffffff" loext:char-shading-value="0" style:font-size-asian="10pt" style:language-asian="eu" style:country-asian="ES" style:font-style-asian="normal" style:font-weight-asian="normal" style:font-style-complex="normal" style:font-weight-complex="normal" style:text-emphasize="none"/>
    </style:style>
    <style:style style:name="T690" style:family="text">
      <style:text-properties fo:color="#666666" loext:opacity="100%" style:text-outline="false" style:text-position="0% 100%" fo:text-shadow="none" style:text-underline-style="none" officeooo:rsid="048cfd3f" style:text-blinking="false" style:font-name-asian="Helv1" style:text-emphasize="none"/>
    </style:style>
    <style:style style:name="T691" style:family="text">
      <style:text-properties fo:color="#666666" loext:opacity="100%" style:text-outline="false" style:text-position="0% 100%" fo:text-shadow="none" style:text-underline-style="none" officeooo:rsid="146b0836" style:text-blinking="false" style:font-name-asian="Helv1" style:font-name-complex="Times New Roman" style:text-emphasize="none"/>
    </style:style>
    <style:style style:name="T692" style:family="text">
      <style:text-properties fo:color="#666666" loext:opacity="100%" style:text-outline="false" style:text-position="0% 100%" fo:text-shadow="none" style:text-underline-style="none" officeooo:rsid="0a90f5cc" style:text-blinking="false" style:font-name-asian="Helv1" style:font-name-complex="Times New Roman" style:text-emphasize="none"/>
    </style:style>
    <style:style style:name="T693" style:family="text">
      <style:text-properties fo:color="#666666" loext:opacity="100%" style:text-outline="false" style:text-position="0% 100%" fo:text-shadow="none" style:text-underline-style="none" officeooo:rsid="0aaf07ec" style:text-blinking="false" style:font-name-asian="Helv1" style:font-name-complex="Times New Roman" style:text-emphasize="none"/>
    </style:style>
    <style:style style:name="T694" style:family="text">
      <style:text-properties fo:color="#666666" loext:opacity="100%" style:text-outline="false" style:font-name="Verdana"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695" style:family="text">
      <style:text-properties fo:color="#666666" loext:opacity="100%" fo:font-size="11pt" fo:font-weight="bold" officeooo:rsid="01cff6d4" style:font-weight-asian="bold" style:font-name-complex="Verdana" style:font-weight-complex="bold"/>
    </style:style>
    <style:style style:name="T696" style:family="text">
      <style:text-properties fo:color="#666666" loext:opacity="100%" fo:font-size="11pt" fo:font-weight="bold" officeooo:rsid="08ee1974" style:font-weight-asian="bold" style:font-name-complex="Verdana" style:font-weight-complex="bold"/>
    </style:style>
    <style:style style:name="T697" style:family="text">
      <style:text-properties fo:color="#666666" loext:opacity="100%" fo:font-size="11pt" fo:font-weight="bold" officeooo:rsid="07c5c4cc" style:font-weight-asian="bold" style:font-name-complex="Verdana" style:font-weight-complex="bold"/>
    </style:style>
    <style:style style:name="T698" style:family="text">
      <style:text-properties fo:color="#666666" loext:opacity="100%" fo:font-size="11pt" officeooo:rsid="0c94842a" style:text-blinking="false" fo:background-color="transparent" loext:char-shading-value="0" style:font-name-asian="Times New Roman" style:font-size-asian="11pt" style:language-asian="eu" style:country-asian="ES" style:language-complex="ar" style:country-complex="SA" style:text-scale="100%" text:display="true"/>
    </style:style>
    <style:style style:name="T699" style:family="text">
      <style:text-properties fo:color="#666666" loext:opacity="100%" fo:font-size="11pt" officeooo:rsid="0cdd33f0" style:text-blinking="false" fo:background-color="#ff0000" loext:char-shading-value="0" style:font-name-asian="Times New Roman" style:font-size-asian="11pt" style:language-asian="eu" style:country-asian="ES" style:language-complex="ar" style:country-complex="SA" style:text-scale="100%" text:display="true"/>
    </style:style>
    <style:style style:name="T700" style:family="text">
      <style:text-properties fo:color="#666666" loext:opacity="100%" fo:font-size="11pt" style:font-size-asian="11pt" style:font-name-complex="Verdana"/>
    </style:style>
    <style:style style:name="T701" style:family="text">
      <style:text-properties fo:color="#666666" loext:opacity="100%" fo:font-size="11pt" officeooo:rsid="0480f7f6" style:font-size-asian="11pt" style:font-name-complex="Verdana"/>
    </style:style>
    <style:style style:name="T702" style:family="text">
      <style:text-properties fo:color="#666666" loext:opacity="100%" fo:font-size="11pt" fo:language="es" fo:country="ES" style:font-size-asian="11pt" style:font-name-complex="Verdana"/>
    </style:style>
    <style:style style:name="T703" style:family="text">
      <style:text-properties fo:color="#666666" loext:opacity="100%" fo:font-size="11pt" style:rfc-language-tag="es-ES-u-co-trad" fo:language="es" fo:country="ES" officeooo:rsid="0c94842a" style:text-blinking="false" style:font-name-asian="Times New Roman" style:font-size-asian="10pt" style:language-asian="eu" style:country-asian="ES" style:language-complex="ar" style:country-complex="SA" style:text-scale="100%" text:display="true"/>
    </style:style>
    <style:style style:name="T704" style:family="text">
      <style:text-properties fo:color="#666666" loext:opacity="100%" fo:font-size="11pt" style:rfc-language-tag="es-ES-u-co-trad" fo:language="es" fo:country="ES" officeooo:rsid="0cf519e2" style:text-blinking="false" style:font-name-asian="Times New Roman" style:font-size-asian="10pt" style:language-asian="eu" style:country-asian="ES" style:language-complex="ar" style:country-complex="SA" style:text-scale="100%" text:display="true"/>
    </style:style>
    <style:style style:name="T705" style:family="text">
      <style:text-properties fo:color="#666666" loext:opacity="100%" fo:font-size="11pt" style:rfc-language-tag="es-ES-u-co-trad" fo:language="es" fo:country="ES" officeooo:rsid="0cddaabc" style:text-blinking="false" style:font-name-asian="Times New Roman" style:font-size-asian="10pt" style:language-asian="eu" style:country-asian="ES" style:language-complex="ar" style:country-complex="SA" style:text-scale="100%" text:display="true"/>
    </style:style>
    <style:style style:name="T706" style:family="text">
      <style:text-properties fo:color="#666666" loext:opacity="100%" fo:font-size="11pt" style:rfc-language-tag="es-ES-u-co-trad" fo:language="es" fo:country="ES" officeooo:rsid="0cdd33f0" style:text-blinking="false" style:font-name-asian="Times New Roman" style:font-size-asian="10pt" style:language-asian="eu" style:country-asian="ES" style:language-complex="ar" style:country-complex="SA" style:text-scale="100%" text:display="true"/>
    </style:style>
    <style:style style:name="T707"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6cceda0" fo:background-color="transparent" loext:char-shading-value="0" style:font-size-asian="10pt" style:font-style-asian="normal" style:font-weight-asian="normal" style:font-name-complex="ArialMT" style:font-style-complex="normal" style:font-weight-complex="normal"/>
    </style:style>
    <style:style style:name="T708"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f2ea55a" fo:background-color="transparent" loext:char-shading-value="0" style:font-size-asian="10pt" style:font-style-asian="normal" style:font-weight-asian="normal" style:font-name-complex="ArialMT" style:font-style-complex="normal" style:font-weight-complex="normal"/>
    </style:style>
    <style:style style:name="T709"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f93adaa" fo:background-color="transparent" loext:char-shading-value="0" style:font-size-asian="10pt" style:font-style-asian="normal" style:font-weight-asian="normal" style:font-name-complex="ArialMT" style:font-style-complex="normal" style:font-weight-complex="normal"/>
    </style:style>
    <style:style style:name="T710" style:family="text">
      <style:text-properties fo:color="#666666" loext:opacity="100%" style:text-line-through-style="none" style:text-line-through-type="none" officeooo:rsid="02246001" fo:background-color="transparent" loext:char-shading-value="0" style:font-name-complex="Verdana"/>
    </style:style>
    <style:style style:name="T711" style:family="text">
      <style:text-properties fo:color="#666666" loext:opacity="100%" style:text-line-through-style="none" style:text-line-through-type="none" style:text-underline-style="none" fo:font-weight="normal" officeooo:rsid="0f3c9983" fo:background-color="transparent" loext:char-shading-value="0" style:font-weight-asian="normal"/>
    </style:style>
    <style:style style:name="T712" style:family="text">
      <style:text-properties fo:color="#666666" loext:opacity="100%" fo:language="es" fo:country="ES" fo:font-weight="normal" officeooo:rsid="06d07264" style:font-weight-asian="normal" style:font-name-complex="Verdana" style:font-weight-complex="normal"/>
    </style:style>
    <style:style style:name="T713" style:family="text">
      <style:text-properties fo:color="#666666" loext:opacity="100%" fo:language="es" fo:country="ES" fo:font-weight="normal" officeooo:rsid="042ab8fb" style:font-weight-asian="normal" style:font-name-complex="Verdana" style:font-size-complex="11pt" style:font-weight-complex="normal"/>
    </style:style>
    <style:style style:name="T714" style:family="text">
      <style:text-properties fo:color="#666666" loext:opacity="100%" fo:language="es" fo:country="ES" fo:font-weight="normal" style:font-weight-asian="normal" style:font-weight-complex="normal"/>
    </style:style>
    <style:style style:name="T715" style:family="text">
      <style:text-properties fo:color="#666666" loext:opacity="100%" fo:language="es" fo:country="ES" fo:font-weight="normal" officeooo:rsid="002f2065" style:font-weight-asian="normal" style:font-weight-complex="normal"/>
    </style:style>
    <style:style style:name="T716" style:family="text">
      <style:text-properties fo:color="#666666" loext:opacity="100%" fo:language="es" fo:country="ES" fo:font-weight="normal" officeooo:rsid="00cee098" style:font-weight-asian="normal" style:font-weight-complex="normal"/>
    </style:style>
    <style:style style:name="T717" style:family="text">
      <style:text-properties fo:color="#666666" loext:opacity="100%" fo:language="es" fo:country="ES" fo:font-weight="normal" officeooo:rsid="024c37a8" style:font-name-asian="Times New Roman" style:font-weight-asian="normal" style:font-name-complex="Verdana" style:font-weight-complex="normal"/>
    </style:style>
    <style:style style:name="T718" style:family="text">
      <style:text-properties fo:color="#666666" loext:opacity="100%" fo:language="es" fo:country="ES" officeooo:rsid="1283aa63" style:language-asian="es" style:country-asian="ES" style:font-name-complex="Verdana"/>
    </style:style>
    <style:style style:name="T719" style:family="text">
      <style:text-properties fo:color="#666666" loext:opacity="100%" fo:language="es" fo:country="ES" officeooo:rsid="12faf87b" style:language-asian="es" style:country-asian="ES" style:font-name-complex="Verdana"/>
    </style:style>
    <style:style style:name="T720" style:family="text">
      <style:text-properties fo:color="#666666" loext:opacity="100%" fo:language="es" fo:country="ES" officeooo:rsid="01e94852" style:language-asian="es" style:country-asian="ES" style:font-name-complex="Verdana"/>
    </style:style>
    <style:style style:name="T721"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722" style:family="text">
      <style:text-properties fo:color="#666666" loext:opacity="100%" style:font-name="Verdana" fo:font-size="11pt" fo:language="es" fo:country="ES" fo:font-weight="normal" officeooo:rsid="0f539c32" fo:background-color="transparent" loext:char-shading-value="0" style:font-name-asian="Times New Roman" style:font-size-asian="11pt" style:language-asian="es" style:country-asian="ES" style:font-weight-asian="normal" style:font-name-complex="Verdana" style:font-size-complex="11pt" style:font-weight-complex="normal"/>
    </style:style>
    <style:style style:name="T723" style:family="text">
      <style:text-properties fo:color="#666666" loext:opacity="100%" style:font-name="Verdana" fo:font-size="11pt" fo:language="es" fo:country="ES" fo:font-weight="normal" officeooo:rsid="0f6722c1" fo:background-color="transparent" loext:char-shading-value="0" style:font-name-asian="Times New Roman" style:font-size-asian="11pt" style:font-weight-asian="normal" style:font-name-complex="Verdana" style:font-size-complex="11pt" style:font-weight-complex="normal"/>
    </style:style>
    <style:style style:name="T724" style:family="text">
      <style:text-properties fo:color="#666666" loext:opacity="100%" style:font-name="Verdana" fo:font-size="11pt" fo:language="es" fo:country="ES" officeooo:rsid="03dea6f2" style:font-size-asian="10pt" style:language-asian="es" style:country-asian="ES" style:font-name-complex="Verdana"/>
    </style:style>
    <style:style style:name="T725" style:family="text">
      <style:text-properties fo:color="#666666" loext:opacity="100%" style:font-name="Verdana" fo:font-size="11pt" fo:language="es" fo:country="ES" officeooo:rsid="03d42ca0" style:font-size-asian="10pt" style:language-asian="es" style:country-asian="ES" style:font-name-complex="Verdana"/>
    </style:style>
    <style:style style:name="T726" style:family="text">
      <style:text-properties fo:color="#666666" loext:opacity="100%" style:font-name="Verdana" fo:font-size="11pt" fo:language="es" fo:country="ES" officeooo:rsid="10e32250" style:font-size-asian="10pt" style:language-asian="es" style:country-asian="ES" style:font-name-complex="Verdana"/>
    </style:style>
    <style:style style:name="T727" style:family="text">
      <style:text-properties fo:color="#666666" loext:opacity="100%" style:font-name="Verdana" fo:font-size="11pt" fo:language="es" fo:country="ES" officeooo:rsid="0ad33a0b" style:font-size-asian="10pt" style:language-asian="es" style:country-asian="ES" style:font-name-complex="Verdana"/>
    </style:style>
    <style:style style:name="T728" style:family="text">
      <style:text-properties fo:color="#666666" loext:opacity="100%" style:font-name="Verdana" fo:font-size="11pt" fo:language="es" fo:country="ES" officeooo:rsid="0f093d09" style:font-name-asian="Times New Roman" style:font-size-asian="11pt" style:font-name-complex="Verdana" style:font-size-complex="11pt"/>
    </style:style>
    <style:style style:name="T729" style:family="text">
      <style:text-properties fo:color="#666666" loext:opacity="100%" style:font-name="Verdana" fo:font-size="11pt" fo:language="es" fo:country="ES" officeooo:rsid="0f6384c7" style:font-size-asian="11pt" style:font-name-complex="Verdana" style:font-size-complex="11pt"/>
    </style:style>
    <style:style style:name="T730" style:family="text">
      <style:text-properties fo:color="#666666" loext:opacity="100%" style:font-name="Verdana" fo:font-size="11pt" officeooo:rsid="03d42ca0" style:font-size-asian="11pt" style:language-asian="es" style:country-asian="ES" style:font-name-complex="Verdana"/>
    </style:style>
    <style:style style:name="T731" style:family="text">
      <style:text-properties fo:color="#666666" loext:opacity="100%" style:font-name="Verdana" fo:font-size="11pt" officeooo:rsid="0060284d" style:font-size-asian="11pt" style:font-name-complex="Verdana" style:font-size-complex="11pt"/>
    </style:style>
    <style:style style:name="T732"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733"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734"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735" style:family="text">
      <style:text-properties fo:color="#666666" loext:opacity="100%" style:font-name="Verdana" fo:font-size="11pt" fo:font-weight="normal" officeooo:rsid="07e0f899" style:font-size-asian="11pt" style:font-weight-asian="normal" style:font-name-complex="Verdana" style:font-size-complex="11pt" style:font-weight-complex="normal"/>
    </style:style>
    <style:style style:name="T736" style:family="text">
      <style:text-properties fo:color="#666666" loext:opacity="100%" style:font-name="Verdana" fo:font-size="11pt" fo:language="eu" fo:country="ES" style:text-underline-style="none" fo:font-weight="bold" officeooo:rsid="0f3bd6c4"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737" style:family="text">
      <style:text-properties fo:color="#666666" loext:opacity="100%" style:font-name="Verdana" fo:font-size="11pt" style:rfc-language-tag="es-ES-u-co-trad" fo:language="es" fo:country="ES" fo:font-style="normal" style:text-underline-style="none" fo:font-weight="normal" officeooo:rsid="00e0f559"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38" style:family="text">
      <style:text-properties fo:color="#666666" loext:opacity="100%" style:font-name="Verdana" fo:font-size="11pt" style:rfc-language-tag="es-ES-u-co-trad" fo:language="es" fo:country="ES" fo:font-style="normal" style:text-underline-style="none" fo:font-weight="normal" officeooo:rsid="0f53364c"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39" style:family="text">
      <style:text-properties fo:color="#666666" loext:opacity="100%" style:font-name="Verdana" fo:font-size="16pt" fo:language="es" fo:country="ES" fo:font-weight="bold" officeooo:rsid="0ebe6b9f" fo:background-color="transparent" loext:char-shading-value="0" style:font-size-asian="16pt" style:font-weight-asian="bold" style:font-name-complex="Verdana" style:font-size-complex="16pt"/>
    </style:style>
    <style:style style:name="T740" style:family="text">
      <style:text-properties fo:color="#666666" loext:opacity="100%" style:font-name="Verdana" fo:font-size="16pt" fo:language="es" fo:country="ES" fo:font-weight="bold" officeooo:rsid="0f177405" fo:background-color="transparent" loext:char-shading-value="0" style:font-size-asian="16pt" style:font-weight-asian="bold" style:font-name-complex="Verdana" style:font-size-complex="16pt"/>
    </style:style>
    <style:style style:name="T741"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742" style:family="text">
      <style:text-properties fo:color="#666666" loext:opacity="100%" style:text-underline-style="none" officeooo:rsid="0e540bc0"/>
    </style:style>
    <style:style style:name="T743" style:family="text">
      <style:text-properties fo:color="#666666" loext:opacity="100%" style:text-underline-style="none" officeooo:rsid="0e0da006"/>
    </style:style>
    <style:style style:name="T744" style:family="text">
      <style:text-properties fo:color="#666666" loext:opacity="100%" style:text-underline-style="none" officeooo:rsid="07cd2176"/>
    </style:style>
    <style:style style:name="T745" style:family="text">
      <style:text-properties fo:color="#666666" loext:opacity="100%" style:text-underline-style="none" fo:font-weight="bold" officeooo:rsid="0f3bd6c4" style:font-weight-asian="bold" style:font-weight-complex="bold"/>
    </style:style>
    <style:style style:name="T746" style:family="text">
      <style:text-properties fo:color="#666666" loext:opacity="100%" style:text-underline-style="none" officeooo:rsid="0ebef5ef"/>
    </style:style>
    <style:style style:name="T747" style:family="text">
      <style:text-properties fo:color="#666666" loext:opacity="100%" style:text-underline-style="none" officeooo:rsid="0f5e6314"/>
    </style:style>
    <style:style style:name="T748" style:family="text">
      <style:text-properties fo:color="#666666" loext:opacity="100%" style:text-underline-style="none" officeooo:rsid="0f60d3ec"/>
    </style:style>
    <style:style style:name="T749" style:family="text">
      <style:text-properties fo:color="#666666" loext:opacity="100%" style:text-underline-style="none" officeooo:rsid="0f6722c1"/>
    </style:style>
    <style:style style:name="T750" style:family="text">
      <style:text-properties fo:color="#666666" loext:opacity="100%" fo:font-weight="normal" officeooo:rsid="0ed2987e" style:font-weight-asian="normal" style:font-weight-complex="normal"/>
    </style:style>
    <style:style style:name="T751" style:family="text">
      <style:text-properties fo:color="#666666" loext:opacity="100%" fo:font-weight="normal" officeooo:rsid="0f17ed5a" style:font-weight-asian="normal" style:font-weight-complex="normal"/>
    </style:style>
    <style:style style:name="T752" style:family="text">
      <style:text-properties fo:color="#666666" loext:opacity="100%" style:rfc-language-tag="es-ES-u-co-trad" fo:language="es" fo:country="ES" officeooo:rsid="0e134b51" style:font-size-asian="10pt"/>
    </style:style>
    <style:style style:name="T753" style:family="text">
      <style:text-properties fo:color="#666666" loext:opacity="100%" style:rfc-language-tag="es-ES-u-co-trad" fo:language="es" fo:country="ES" officeooo:rsid="0f3bd6c4" style:font-size-asian="10pt"/>
    </style:style>
    <style:style style:name="T754" style:family="text">
      <style:text-properties fo:color="#666666" loext:opacity="100%" style:rfc-language-tag="es-ES-u-co-trad" fo:language="es" fo:country="ES" officeooo:rsid="042ab8fb" style:font-size-asian="10pt" style:font-name-complex="Verdana"/>
    </style:style>
    <style:style style:name="T755" style:family="text">
      <style:text-properties fo:color="#666666" loext:opacity="100%" style:rfc-language-tag="es-ES-u-co-trad" fo:language="es" fo:country="ES" officeooo:rsid="0fb3f4f9" style:font-size-asian="10pt" style:font-name-complex="Verdana"/>
    </style:style>
    <style:style style:name="T756" style:family="text">
      <style:text-properties fo:color="#666666" loext:opacity="100%" style:rfc-language-tag="es-ES-u-co-trad" fo:language="es" fo:country="ES" officeooo:rsid="0e134b51"/>
    </style:style>
    <style:style style:name="T757" style:family="text">
      <style:text-properties fo:color="#666666" loext:opacity="100%" officeooo:rsid="00dcbdf1"/>
    </style:style>
    <style:style style:name="T758" style:family="text">
      <style:text-properties fo:color="#666666" loext:opacity="10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759" style:family="text">
      <style:text-properties fo:color="#666666" loext:opacity="100%" officeooo:rsid="0f23238d"/>
    </style:style>
    <style:style style:name="T760" style:family="text">
      <style:text-properties fo:color="#666666" loext:opacity="100%" officeooo:rsid="09648f4c"/>
    </style:style>
    <style:style style:name="T761" style:family="text">
      <style:text-properties fo:color="#666666" loext:opacity="100%" fo:language="eu" fo:country="ES" style:text-underline-style="none" officeooo:rsid="0ebef5ef" style:font-name-asian="Times New Roman" style:font-name-complex="Arial"/>
    </style:style>
    <style:style style:name="T762" style:family="text">
      <style:text-properties fo:color="#666666" loext:opacity="100%" fo:language="eu" fo:country="ES" style:text-underline-style="none" officeooo:rsid="0f5e6314" style:font-name-asian="Times New Roman" style:font-name-complex="Arial"/>
    </style:style>
    <style:style style:name="T763" style:family="text">
      <style:text-properties fo:color="#666666" loext:opacity="100%" officeooo:rsid="0f17ed5a" fo:background-color="transparent" loext:char-shading-value="0"/>
    </style:style>
    <style:style style:name="T764" style:family="text">
      <style:text-properties fo:color="#666666" loext:opacity="100%" officeooo:rsid="0ed2987e" fo:background-color="transparent" loext:char-shading-value="0"/>
    </style:style>
    <style:style style:name="T765" style:family="text">
      <style:text-properties fo:font-size="14pt" fo:font-weight="bold" style:font-size-asian="14pt" style:font-weight-asian="bold" style:font-name-complex="Verdana"/>
    </style:style>
    <style:style style:name="T766" style:family="text">
      <style:text-properties fo:font-size="14pt" fo:language="es" fo:country="ES" fo:font-weight="bold" style:font-size-asian="14pt" style:font-weight-asian="bold" style:font-name-complex="Verdana"/>
    </style:style>
    <style:style style:name="T767" style:family="text">
      <style:text-properties fo:font-size="14pt" fo:language="es" fo:country="ES" fo:font-weight="bold" officeooo:rsid="0cb2d8e7" style:font-size-asian="14pt" style:font-weight-asian="bold" style:font-name-complex="Verdana"/>
    </style:style>
    <style:style style:name="T768" style:family="text">
      <style:text-properties fo:color="#808080" loext:opacity="100%" fo:font-size="14pt" fo:font-weight="bold" style:font-size-asian="14pt" style:font-weight-asian="bold"/>
    </style:style>
    <style:style style:name="T769" style:family="text">
      <style:text-properties fo:color="#808080" loext:opacity="100%" fo:font-size="14pt" fo:font-weight="bold" style:font-size-asian="14pt" style:font-weight-asian="bold" style:font-name-complex="Verdana"/>
    </style:style>
    <style:style style:name="T770" style:family="text">
      <style:text-properties fo:color="#808080" loext:opacity="100%" fo:font-size="14pt" fo:language="es" fo:country="ES" fo:font-weight="bold" style:font-size-asian="14pt" style:font-weight-asian="bold" style:font-name-complex="Verdana"/>
    </style:style>
    <style:style style:name="T771" style:family="text">
      <style:text-properties fo:color="#808080" loext:opacity="100%" fo:font-size="14pt" fo:language="es" fo:country="ES" fo:font-weight="bold" officeooo:rsid="0cb2d8e7" style:font-size-asian="14pt" style:font-weight-asian="bold" style:font-name-complex="Verdana"/>
    </style:style>
    <style:style style:name="T772" style:family="text">
      <style:text-properties fo:color="#80808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773" style:family="text">
      <style:text-properties fo:color="#808080" loext:opacity="1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774" style:family="text">
      <style:text-properties fo:color="#808080" loext:opacity="100%" style:text-line-through-style="none" style:text-line-through-type="none" style:text-position="0% 100%" fo:font-size="11pt" fo:letter-spacing="normal" fo:font-weight="normal" style:letter-kerning="true" style:font-size-asian="11pt" style:font-weight-asian="normal"/>
    </style:style>
    <style:style style:name="T775" style:family="text">
      <style:text-properties fo:color="#80808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776" style:family="text">
      <style:text-properties fo:color="#80808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777" style:family="text">
      <style:text-properties fo:color="#808080" loext:opacity="100%" style:text-line-through-style="none" style:text-line-through-type="none" fo:font-size="11pt" fo:letter-spacing="normal" fo:language="es" fo:country="ES" style:text-underline-style="none" fo:font-weight="normal" officeooo:rsid="07e3758b" style:letter-kerning="true" style:font-size-asian="11pt" style:language-asian="es" style:country-asian="ES" style:font-weight-asian="normal"/>
    </style:style>
    <style:style style:name="T778" style:family="text">
      <style:text-properties fo:color="#808080" loext:opacity="100%" fo:font-size="11pt" style:font-name-complex="Verdana"/>
    </style:style>
    <style:style style:name="T779" style:family="text">
      <style:text-properties fo:color="#808080" loext:opacity="100%" fo:font-size="11pt" officeooo:rsid="01cff6d4" style:font-name-complex="Verdana"/>
    </style:style>
    <style:style style:name="T780" style:family="text">
      <style:text-properties fo:color="#808080" loext:opacity="100%" fo:font-size="11pt" officeooo:rsid="1258089f" style:font-name-complex="Verdana"/>
    </style:style>
    <style:style style:name="T781" style:family="text">
      <style:text-properties fo:color="#808080" loext:opacity="100%" fo:font-size="11pt" officeooo:rsid="0ce5d75b" style:font-name-complex="Verdana"/>
    </style:style>
    <style:style style:name="T782" style:family="text">
      <style:text-properties fo:color="#808080" loext:opacity="100%" fo:font-size="11pt" fo:font-weight="normal" style:font-weight-asian="normal" style:font-name-complex="Verdana" style:font-weight-complex="normal"/>
    </style:style>
    <style:style style:name="T783" style:family="text">
      <style:text-properties fo:color="#808080" loext:opacity="100%" fo:font-size="11pt" fo:language="es" fo:country="ES" fo:font-weight="bold" style:font-size-asian="11pt" style:language-asian="es" style:country-asian="ES" style:font-weight-asian="bold" style:font-size-complex="11pt" style:font-weight-complex="bold"/>
    </style:style>
    <style:style style:name="T784" style:family="text">
      <style:text-properties fo:color="#808080" loext:opacity="100%" fo:language="es" fo:country="ES" fo:font-weight="bold" style:font-weight-asian="bold" style:font-name-complex="Verdana"/>
    </style:style>
    <style:style style:name="T785" style:family="text">
      <style:text-properties fo:color="#808080" loext:opacity="100%" fo:language="es" fo:country="ES" officeooo:rsid="00215c97" style:font-name-asian="Times New Roman" style:language-complex="ar" style:country-complex="SA"/>
    </style:style>
    <style:style style:name="T786" style:family="text">
      <style:text-properties fo:color="#808080" loext:opacity="100%" fo:language="es" fo:country="ES" officeooo:rsid="0d45142c" style:font-name-asian="Times New Roman" style:language-complex="ar" style:country-complex="SA"/>
    </style:style>
    <style:style style:name="T787" style:family="text">
      <style:text-properties fo:color="#808080" loext:opacity="100%" fo:language="es" fo:country="ES" officeooo:rsid="1234fa20" style:font-name-asian="Times New Roman" style:language-complex="ar" style:country-complex="SA"/>
    </style:style>
    <style:style style:name="T788" style:family="text">
      <style:text-properties fo:color="#808080" loext:opacity="100%" fo:language="es" fo:country="ES" officeooo:rsid="08000163" style:font-name-asian="Times New Roman" style:language-complex="ar" style:country-complex="SA"/>
    </style:style>
    <style:style style:name="T789" style:family="text">
      <style:text-properties fo:color="#808080" loext:opacity="100%" fo:language="es" fo:country="ES" officeooo:rsid="005b11c6" style:font-name-asian="Times New Roman" style:language-complex="ar" style:country-complex="SA"/>
    </style:style>
    <style:style style:name="T790" style:family="text">
      <style:text-properties fo:color="#808080" loext:opacity="100%" fo:language="es" fo:country="ES" officeooo:rsid="0f3a10b8" style:font-name-asian="Times New Roman" style:language-complex="ar" style:country-complex="SA"/>
    </style:style>
    <style:style style:name="T791" style:family="text">
      <style:text-properties fo:color="#808080" loext:opacity="100%" fo:language="es" fo:country="ES" officeooo:rsid="0f3e8b24" style:font-name-complex="Verdana"/>
    </style:style>
    <style:style style:name="T792" style:family="text">
      <style:text-properties fo:color="#808080" loext:opacity="100%" fo:font-weight="bold" style:font-weight-asian="bold" style:font-weight-complex="bold"/>
    </style:style>
    <style:style style:name="T793" style:family="text">
      <style:text-properties fo:color="#808080" loext:opacity="100%" style:font-name="Verdana1" fo:font-size="11pt" fo:font-weight="normal" style:font-size-asian="11pt" style:font-weight-asian="normal" style:font-weight-complex="normal"/>
    </style:style>
    <style:style style:name="T794" style:family="text">
      <style:text-properties fo:color="#808080" loext:opacity="100%" style:font-name="Verdana" fo:font-size="11pt" style:rfc-language-tag="es-ES-u-co-trad" fo:language="es" fo:country="ES" fo:font-style="normal" fo:background-color="transparent" loext:char-shading-value="0" style:font-size-asian="10pt" style:font-style-asian="normal" style:font-size-complex="11pt" style:font-style-complex="normal"/>
    </style:style>
    <style:style style:name="T795" style:family="text">
      <style:text-properties fo:color="#808080" loext:opacity="100%" style:font-name="Verdana" style:font-name-complex="Verdana"/>
    </style:style>
    <style:style style:name="T796" style:family="text">
      <style:text-properties fo:color="#808080" loext:opacity="100%" fo:language="eu" fo:country="ES" style:font-name-complex="Verdana"/>
    </style:style>
    <style:style style:name="T797" style:family="text">
      <style:text-properties fo:color="#808080" loext:opacity="100%" fo:letter-spacing="normal" style:text-underline-style="none" fo:font-weight="normal" style:letter-kerning="true" style:font-weight-asian="normal" style:language-complex="ar" style:country-complex="SA"/>
    </style:style>
    <style:style style:name="T798" style:family="text">
      <style:text-properties fo:color="#808080" loext:opacity="100%" style:text-outline="false" style:text-line-through-style="none" style:text-line-through-type="none" style:text-position="0% 100%" fo:font-size="11pt" fo:text-shadow="none" officeooo:rsid="087f97d4" style:letter-kerning="true" style:font-size-asian="11pt" style:text-emphasize="none"/>
    </style:style>
    <style:style style:name="T799" style:family="text">
      <style:text-properties fo:color="#808080" loext:opacity="100%" style:text-outline="false" style:text-line-through-style="none" style:text-line-through-type="none" style:text-position="0% 100%" fo:font-size="11pt" fo:text-shadow="none" officeooo:rsid="116acad7" style:letter-kerning="true" style:font-size-asian="11pt" style:text-emphasize="none"/>
    </style:style>
    <style:style style:name="T800" style:family="text">
      <style:text-properties fo:color="#808080" loext:opacity="100%" style:text-outline="false" style:text-line-through-style="none" style:text-line-through-type="none" style:text-position="0% 100%" style:font-name="Verdana1" fo:font-size="11pt" style:rfc-language-tag="es-ES-u-co-trad" fo:language="es" fo:country="ES" fo:text-shadow="none" officeooo:rsid="0318570b" style:text-blinking="false" style:font-size-asian="11pt" style:font-size-complex="11pt" style:text-emphasize="none"/>
    </style:style>
    <style:style style:name="T801" style:family="text">
      <style:text-properties fo:color="#808080" loext:opacity="100%" style:text-outline="false" style:text-line-through-style="none" style:text-line-through-type="none" style:text-position="0% 100%" style:font-name="Verdana1" fo:font-size="11pt" style:rfc-language-tag="es-ES-u-co-trad" fo:language="es" fo:country="ES" fo:text-shadow="none" officeooo:rsid="00c3a547" style:text-blinking="false" style:font-size-asian="11pt" style:font-size-complex="11pt" style:text-emphasize="none"/>
    </style:style>
    <style:style style:name="T802" style:family="text">
      <style:text-properties fo:color="#808080" loext:opacity="100%" style:text-outline="false" style:text-line-through-style="none" style:text-line-through-type="none" style:text-position="0% 100%" style:font-name="Verdana1" fo:font-size="11pt" style:rfc-language-tag="es-ES-u-co-trad" fo:language="es" fo:country="ES" fo:text-shadow="none" officeooo:rsid="01fb65ad" style:text-blinking="false" style:font-size-asian="11pt" style:font-size-complex="11pt" style:text-emphasize="none"/>
    </style:style>
    <style:style style:name="T803" style:family="text">
      <style:text-properties fo:color="#808080" loext:opacity="100%" style:text-outline="false" style:text-line-through-style="none" style:text-line-through-type="none" style:text-position="0% 100%" style:font-name="Verdana1" fo:font-size="11pt" style:rfc-language-tag="es-ES-u-co-trad" fo:language="es" fo:country="ES" fo:text-shadow="none" officeooo:rsid="031c2fa1" style:text-blinking="false" style:font-size-asian="11pt" style:font-size-complex="11pt" style:text-emphasize="none"/>
    </style:style>
    <style:style style:name="T804" style:family="text">
      <style:text-properties fo:color="#808080" loext:opacity="100%" style:text-outline="false" style:text-line-through-style="none" style:text-line-through-type="none" style:text-position="0% 100%" style:font-name="Verdana1" fo:font-size="11pt" style:rfc-language-tag="es-ES-u-co-trad" fo:language="es" fo:country="ES" fo:text-shadow="none" officeooo:rsid="0f3bd6c4" style:text-blinking="false" style:font-size-asian="11pt" style:font-size-complex="11pt" style:text-emphasize="none"/>
    </style:style>
    <style:style style:name="T805"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text-blinking="false" style:font-name-asian="Helv1" style:font-weight-asian="normal" style:text-emphasize="none"/>
    </style:style>
    <style:style style:name="T806"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text-blinking="false" style:language-asian="eu" style:country-asian="ES" style:font-weight-asian="normal" style:text-emphasize="none"/>
    </style:style>
    <style:style style:name="T807" style:family="text">
      <style:text-properties fo:color="#808080" loext:opacity="100%" style:text-outline="false" style:text-line-through-style="none" style:text-line-through-type="none" style:text-position="0% 100%" style:font-name="Verdana" fo:text-shadow="none" style:text-underline-style="none" fo:font-weight="normal" officeooo:rsid="12f6768d" style:text-blinking="false" style:language-asian="eu" style:country-asian="ES" style:font-weight-asian="normal" style:text-emphasize="none"/>
    </style:style>
    <style:style style:name="T808" style:family="text">
      <style:text-properties fo:color="#808080" loext:opacity="100%" style:text-outline="false" style:text-line-through-style="none" style:text-line-through-type="none" style:text-position="0% 100%" style:font-name="Verdana" fo:font-size="11pt" style:rfc-language-tag="es-ES-u-co-trad" fo:language="es" fo:country="ES" fo:text-shadow="none" fo:font-weight="bold" officeooo:rsid="031c2fa1" style:text-blinking="false" fo:background-color="transparent" loext:char-shading-value="0" style:font-size-asian="11pt" style:font-weight-asian="bold" style:font-size-complex="11pt" style:text-emphasize="none"/>
    </style:style>
    <style:style style:name="T809" style:family="text">
      <style:text-properties fo:color="#808080" loext:opacity="100%" style:text-outline="false" style:text-position="0% 100%" fo:letter-spacing="normal" fo:text-shadow="none" fo:font-weight="normal" officeooo:rsid="053fa1f0" style:text-blinking="false" style:font-weight-asian="normal" style:font-name-complex="Arial" style:font-weight-complex="normal" style:text-emphasize="none"/>
    </style:style>
    <style:style style:name="T810" style:family="text">
      <style:text-properties fo:color="#808080" loext:opacity="100%" style:text-outline="false" style:text-position="0% 100%" fo:font-size="11pt" fo:text-shadow="none" style:text-underline-style="none" style:font-size-asian="11pt" style:font-style-asian="normal" style:font-size-complex="11pt" style:font-style-complex="normal" style:text-emphasize="none"/>
    </style:style>
    <style:style style:name="T811" style:family="text">
      <style:text-properties fo:color="#808080" loext:opacity="100%" style:text-outline="false" style:text-position="0% 100%" fo:font-size="11pt" fo:text-shadow="none" style:text-underline-style="none" style:font-size-asian="11pt" style:font-style-asian="italic" style:font-size-complex="11pt" style:font-style-complex="normal" style:text-emphasize="none"/>
    </style:style>
    <style:style style:name="T812" style:family="text">
      <style:text-properties fo:color="#808080" loext:opacity="100%" style:text-outline="false" style:text-position="0% 100%" fo:font-size="11pt" fo:text-shadow="none" style:text-underline-style="none" fo:font-weight="bold" style:font-size-asian="11pt" style:font-style-asian="normal" style:font-weight-asian="bold" style:font-size-complex="11pt" style:font-style-complex="normal" style:font-weight-complex="bold" style:text-emphasize="none"/>
    </style:style>
    <style:style style:name="T813" style:family="text">
      <style:text-properties fo:color="#808080" loext:opacity="100%" style:text-outline="false" fo:letter-spacing="normal" fo:text-shadow="none" fo:font-weight="normal" officeooo:rsid="0540ba2f" style:text-blinking="false" style:font-weight-asian="normal" style:font-weight-complex="normal" style:text-emphasize="none"/>
    </style:style>
    <style:style style:name="T814" style:family="text">
      <style:text-properties fo:color="#808080" loext:opacity="100%" fo:font-weight="normal" style:font-weight-asian="normal"/>
    </style:style>
    <style:style style:name="T815" style:family="text">
      <style:text-properties fo:color="#808080" loext:opacity="100%" fo:font-weight="normal" style:font-weight-asian="normal" style:font-name-complex="Verdana" style:font-weight-complex="normal"/>
    </style:style>
    <style:style style:name="T816" style:family="text">
      <style:text-properties fo:color="#808080" loext:opacity="100%" fo:font-weight="normal" style:font-weight-asian="normal" style:font-weight-complex="normal"/>
    </style:style>
    <style:style style:name="T817" style:family="text">
      <style:text-properties fo:color="#808080" loext:opacity="100%" fo:font-weight="normal" officeooo:rsid="042ab8fb" style:font-weight-asian="normal" style:font-weight-complex="normal"/>
    </style:style>
    <style:style style:name="T818" style:family="text">
      <style:text-properties fo:color="#808080" loext:opacity="100%" fo:font-weight="normal" officeooo:rsid="042ab8fb" style:font-weight-asian="normal"/>
    </style:style>
    <style:style style:name="T819" style:family="text">
      <style:text-properties fo:color="#808080" loext:opacity="100%" officeooo:rsid="042ab8fb" style:font-name-complex="Verdana"/>
    </style:style>
    <style:style style:name="T820" style:family="text">
      <style:text-properties fo:color="#808080" loext:opacity="100%" style:rfc-language-tag="es-ES-u-co-trad" fo:language="es" fo:country="ES" officeooo:rsid="042ab8fb" style:font-size-asian="10pt" style:font-name-complex="Verdana"/>
    </style:style>
    <style:style style:name="T821" style:family="text">
      <style:text-properties fo:color="#000000" loext:opacity="100%"/>
    </style:style>
    <style:style style:name="T822"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823"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824" style:family="text">
      <style:text-properties fo:color="#000000" loext:opacity="100%" style:text-outline="false" style:text-line-through-style="none" style:text-line-through-type="none" style:text-position="0% 100%" fo:text-shadow="none" style:text-underline-style="none" fo:font-weight="normal" officeooo:rsid="0e82f9dd" style:text-blinking="false" style:font-weight-asian="normal" style:text-emphasize="none"/>
    </style:style>
    <style:style style:name="T825" style:family="text">
      <style:text-properties fo:color="#000000" loext:opacity="100%" style:text-outline="false" style:text-line-through-style="none" style:text-line-through-type="none" style:text-position="0% 100%" fo:text-shadow="none" style:text-underline-style="none" fo:font-weight="normal" officeooo:rsid="0f6384c7" style:text-blinking="false" style:font-weight-asian="normal" style:text-emphasize="none"/>
    </style:style>
    <style:style style:name="T826"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827"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828"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829"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830"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831" style:family="text">
      <style:text-properties fo:color="#000000" loext:opacity="100%" style:text-outline="false" style:text-line-through-style="none" style:text-line-through-type="none" style:text-position="0% 100%" fo:text-shadow="none" style:text-underline-style="none" fo:font-weight="normal" officeooo:rsid="0f750574" style:text-blinking="false" style:font-weight-asian="normal" style:text-emphasize="none"/>
    </style:style>
    <style:style style:name="T832" style:family="text">
      <style:text-properties fo:color="#000000" loext:opacity="100%" style:text-outline="false" style:text-line-through-style="none" style:text-line-through-type="none" style:text-position="0% 100%" fo:text-shadow="none" style:text-underline-style="none" officeooo:rsid="12f6768d" style:text-blinking="false" fo:background-color="#ff0000" loext:char-shading-value="0" style:language-asian="eu" style:country-asian="ES" style:text-emphasize="none"/>
    </style:style>
    <style:style style:name="T833" style:family="text">
      <style:text-properties fo:color="#000000" loext:opacity="100%" style:text-outline="false" style:text-line-through-style="none" style:text-line-through-type="none" style:text-position="0% 100%" fo:text-shadow="none" style:text-underline-style="none" officeooo:rsid="0cbec0e6" style:text-blinking="false" style:text-emphasize="none"/>
    </style:style>
    <style:style style:name="T834" style:family="text">
      <style:text-properties fo:color="#000000" loext:opacity="100%" style:text-outline="false" style:text-line-through-style="none" style:text-line-through-type="none" style:text-position="0% 100%" fo:font-size="11pt" fo:text-shadow="none" style:text-underline-style="none" style:font-size-asian="11pt" style:font-style-asian="normal" style:font-size-complex="11pt" style:font-style-complex="normal" style:text-emphasize="none"/>
    </style:style>
    <style:style style:name="T835" style:family="text">
      <style:text-properties fo:color="#000000" loext:opacity="100%" style:text-outline="false" style:text-line-through-style="none" style:text-line-through-type="none" style:text-position="0% 100%" fo:font-size="11pt" fo:text-shadow="none" style:text-underline-style="none" officeooo:rsid="0209d746" style:font-size-asian="11pt" style:font-style-asian="normal" style:font-size-complex="11pt" style:font-style-complex="normal" style:text-emphasize="none"/>
    </style:style>
    <style:style style:name="T836" style:family="text">
      <style:text-properties fo:color="#000000" loext:opacity="100%" style:text-outline="false" style:text-line-through-style="none" style:text-line-through-type="none" style:text-position="0% 100%" fo:font-size="11pt" fo:text-shadow="none" style:text-underline-style="none" officeooo:rsid="02227245" style:font-size-asian="11pt" style:font-style-asian="normal" style:font-size-complex="11pt" style:font-style-complex="normal" style:text-emphasize="none"/>
    </style:style>
    <style:style style:name="T837" style:family="text">
      <style:text-properties fo:color="#000000" loext:opacity="100%" style:text-outline="false" style:text-line-through-style="none" style:text-line-through-type="none" style:text-position="0% 100%" fo:font-size="11pt" fo:text-shadow="none" style:text-underline-style="none" officeooo:rsid="01fc482f" style:font-size-asian="11pt" style:font-style-asian="normal" style:font-size-complex="11pt" style:font-style-complex="normal" style:text-emphasize="none"/>
    </style:style>
    <style:style style:name="T838" style:family="text">
      <style:text-properties fo:color="#000000" loext:opacity="100%" style:text-outline="false" style:text-line-through-style="none" style:text-line-through-type="none" style:text-position="0% 100%" fo:font-size="11pt" fo:text-shadow="none" style:text-underline-style="none" officeooo:rsid="00749dc2" style:font-size-asian="11pt" style:font-style-asian="normal" style:font-size-complex="11pt" style:font-style-complex="normal" style:text-emphasize="none"/>
    </style:style>
    <style:style style:name="T839" style:family="text">
      <style:text-properties fo:color="#000000" loext:opacity="100%" style:text-outline="false" style:text-line-through-style="none" style:text-line-through-type="none" style:text-position="0% 100%" fo:font-size="11pt" fo:text-shadow="none" style:text-underline-style="none" officeooo:rsid="00758de4" style:font-size-asian="11pt" style:font-style-asian="normal" style:font-size-complex="11pt" style:font-style-complex="normal" style:text-emphasize="none"/>
    </style:style>
    <style:style style:name="T840" style:family="text">
      <style:text-properties fo:color="#000000" loext:opacity="100%" style:text-outline="false" style:text-line-through-style="none" style:text-line-through-type="none" style:text-position="0% 100%" fo:font-size="11pt" fo:text-shadow="none" style:text-underline-style="none" officeooo:rsid="0f98b34b" style:font-size-asian="11pt" style:font-style-asian="normal" style:font-size-complex="11pt" style:font-style-complex="normal" style:text-emphasize="none"/>
    </style:style>
    <style:style style:name="T841" style:family="text">
      <style:text-properties fo:color="#000000" loext:opacity="100%" style:text-outline="false" style:text-line-through-style="none" style:text-line-through-type="none" style:text-position="0% 100%" fo:font-size="11pt" fo:text-shadow="none" style:text-underline-style="none" fo:font-weight="bold" style:font-size-asian="11pt" style:font-style-asian="normal" style:font-weight-asian="bold" style:font-size-complex="11pt" style:font-style-complex="normal" style:font-weight-complex="bold" style:text-emphasize="none"/>
    </style:style>
    <style:style style:name="T842"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843"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844"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845"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1e04aa3" style:font-size-asian="11pt" style:font-style-asian="normal" style:font-size-complex="11pt" style:font-style-complex="normal" style:text-emphasize="none"/>
    </style:style>
    <style:style style:name="T846"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0749dc2" style:font-size-asian="11pt" style:font-style-asian="normal" style:font-size-complex="11pt" style:font-style-complex="normal" style:text-emphasize="none"/>
    </style:style>
    <style:style style:name="T847" style:family="text">
      <style:text-properties fo:color="#000000" loext:opacity="100%" style:text-outline="false" style:text-line-through-style="none" style:text-line-through-type="non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848" style:family="text">
      <style:text-properties fo:color="#000000" loext:opacity="100%" style:text-outline="false" style:text-line-through-style="none" style:text-line-through-type="none" style:text-position="0% 100%" fo:font-size="11pt" fo:font-style="italic" fo:text-shadow="none" style:text-underline-style="none" officeooo:rsid="0209d746" style:font-size-asian="11pt" style:font-style-asian="italic" style:font-size-complex="11pt" style:font-style-complex="italic" style:text-emphasize="none"/>
    </style:style>
    <style:style style:name="T849"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 style:font-weight-complex="normal" style:text-emphasize="none"/>
    </style:style>
    <style:style style:name="T850" style:family="text">
      <style:text-properties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851"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text-blinking="false" style:language-asian="eu" style:country-asian="ES" style:font-weight-asian="normal" style:text-emphasize="none"/>
    </style:style>
    <style:style style:name="T852"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text-blinking="false" style:language-asian="eu" style:country-asian="ES" style:font-weight-asian="normal" style:text-emphasize="none"/>
    </style:style>
    <style:style style:name="T853" style:family="text">
      <style:text-properties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font-name-complex="Tms Rmn" style:language-complex="hi" style:country-complex="IN" style:text-emphasize="none"/>
    </style:style>
    <style:style style:name="T854"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text-blinking="false" style:language-asian="eu" style:country-asian="ES" style:font-weight-complex="bold" style:text-emphasize="none"/>
    </style:style>
    <style:style style:name="T855"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4bb045c" style:letter-kerning="true" style:text-blinking="false" fo:background-color="transparent" loext:char-shading-value="0" style:font-name-asian="Bitstream Cyberbit" style:font-size-asian="10pt" style:font-weight-asian="normal" style:font-name-complex="Tms Rmn" style:language-complex="hi" style:country-complex="IN" style:text-emphasize="none"/>
    </style:style>
    <style:style style:name="T856" style:family="text">
      <style:text-properties fo:color="#000000" loext:opacity="100%" style:text-outline="false" style:text-line-through-style="none" style:text-line-through-type="none" style:text-position="0% 100%" style:font-name="Verdana1" fo:font-size="11pt" fo:language="eu" fo:country="ES" fo:text-shadow="none" fo:font-weight="normal" officeooo:rsid="087f97d4" style:letter-kerning="true" fo:background-color="#ff0000" loext:char-shading-value="0" style:font-name-asian="Times New Roman" style:font-size-asian="11pt" style:font-weight-asian="normal" style:font-name-complex="Times New Roman" style:font-size-complex="10pt" style:font-weight-complex="normal" style:text-emphasize="none"/>
    </style:style>
    <style:style style:name="T857" style:family="text">
      <style:text-properties fo:color="#000000" loext:opacity="100%" style:text-outline="false" style:text-line-through-style="none" style:text-line-through-type="none" style:text-position="0% 100%" style:rfc-language-tag="es-ES-u-co-trad" fo:language="es" fo:country="ES" fo:font-style="normal" fo:text-shadow="none" officeooo:rsid="0ec66ed4" style:letter-kerning="true" style:text-blinking="false" fo:background-color="transparent" loext:char-shading-value="0" style:font-name-asian="Verdana4" style:language-asian="en" style:country-asian="US" style:font-style-asian="normal" style:font-style-complex="normal" style:text-emphasize="none"/>
    </style:style>
    <style:style style:name="T858" style:family="text">
      <style:text-properties fo:color="#000000" loext:opacity="100%" style:text-outline="false" style:text-line-through-style="none" style:text-line-through-type="none" style:text-position="0% 100%" fo:language="zxx" fo:country="none" fo:font-style="normal" fo:text-shadow="none" fo:font-weight="bold" officeooo:rsid="06f155d2" style:letter-kerning="true" style:text-blinking="false" fo:background-color="transparent" loext:char-shading-value="0" style:font-name-asian="Verdana4" style:language-asian="zxx" style:country-asian="none" style:font-style-asian="normal" style:font-weight-asian="bold" style:font-name-complex="ArialMT" style:language-complex="zxx" style:country-complex="none" style:font-style-complex="normal" style:font-weight-complex="bold" style:text-emphasize="none"/>
    </style:style>
    <style:style style:name="T859" style:family="text">
      <style:text-properties fo:color="#000000" loext:opacity="100%" style:text-outline="false" style:text-line-through-style="none" style:text-line-through-type="none" style:text-position="0% 100%" style:font-name="Verdana" fo:text-shadow="none" style:text-underline-style="none" officeooo:rsid="12f6768d" style:text-blinking="false" style:language-asian="eu" style:country-asian="ES" style:text-emphasize="none"/>
    </style:style>
    <style:style style:name="T860" style:family="text">
      <style:text-properties fo:color="#000000" loext:opacity="100%" style:text-outline="false" style:text-line-through-style="none" style:text-line-through-type="none" style:text-position="0% 100%" style:font-name="Verdana" fo:text-shadow="none" style:text-underline-style="none" fo:font-weight="normal" officeooo:rsid="12f6768d" style:text-blinking="false" style:language-asian="eu" style:country-asian="ES" style:font-weight-asian="normal" style:text-emphasize="none"/>
    </style:style>
    <style:style style:name="T861" style:family="text">
      <style:text-properties fo:color="#000000" loext:opacity="100%" style:text-outline="false" style:text-line-through-style="none" style:text-line-through-type="none" fo:font-style="normal" fo:text-shadow="none" fo:font-weight="bold" officeooo:rsid="1413e4bd" style:letter-kerning="true" style:text-blinking="false" fo:background-color="transparent" loext:char-shading-value="0" style:font-name-asian="Times New Roman" style:font-style-asian="normal" style:font-weight-asian="bold" style:font-style-complex="normal" style:font-weight-complex="bold" style:text-emphasize="none"/>
    </style:style>
    <style:style style:name="T862" style:family="text">
      <style:text-properties fo:color="#000000" loext:opacity="100%" style:text-outline="false" style:text-line-through-style="none" style:text-line-through-type="none" fo:text-shadow="none" fo:font-weight="normal" officeooo:rsid="0916e130" style:letter-kerning="true" style:text-blinking="false" fo:background-color="transparent" loext:char-shading-value="0" style:language-asian="es" style:country-asian="ES" style:font-weight-asian="normal" style:text-emphasize="none"/>
    </style:style>
    <style:style style:name="T863" style:family="text">
      <style:text-properties fo:color="#000000" loext:opacity="100%" style:text-outline="false" style:text-line-through-style="none" style:text-line-through-type="none" fo:text-shadow="none" fo:font-weight="normal" officeooo:rsid="03248924" style:letter-kerning="true" style:text-blinking="false" fo:background-color="transparent" loext:char-shading-value="0" style:language-asian="es" style:country-asian="ES" style:font-weight-asian="normal" style:text-emphasize="none"/>
    </style:style>
    <style:style style:name="T864" style:family="text">
      <style:text-properties fo:color="#000000" loext:opacity="100%" style:text-outline="false" style:text-line-through-style="none" style:text-line-through-type="none" fo:text-shadow="none" fo:font-weight="normal" officeooo:rsid="11fed7b1" style:letter-kerning="true" style:text-blinking="false" fo:background-color="transparent" loext:char-shading-value="0" style:language-asian="es" style:country-asian="ES" style:font-weight-asian="normal" style:text-emphasize="none"/>
    </style:style>
    <style:style style:name="T865" style:family="text">
      <style:text-properties fo:color="#000000" loext:opacity="100%" style:text-outline="false" style:text-line-through-style="none" style:text-line-through-type="none" fo:text-shadow="none" fo:font-weight="normal" officeooo:rsid="07d76c50" style:letter-kerning="true" style:text-blinking="false" fo:background-color="transparent" loext:char-shading-value="0" style:language-asian="es" style:country-asian="ES" style:font-weight-asian="normal" style:text-emphasize="none"/>
    </style:style>
    <style:style style:name="T866" style:family="text">
      <style:text-properties fo:color="#000000" loext:opacity="100%" style:text-outline="false" style:text-line-through-style="none" style:text-line-through-type="none" fo:text-shadow="none" fo:font-weight="normal" officeooo:rsid="0f2e5c87" style:letter-kerning="true" style:text-blinking="false" fo:background-color="transparent" loext:char-shading-value="0" style:language-asian="es" style:country-asian="ES" style:font-weight-asian="normal" style:text-emphasize="none"/>
    </style:style>
    <style:style style:name="T867" style:family="text">
      <style:text-properties fo:color="#000000" loext:opacity="100%" style:text-outline="false" style:text-line-through-style="none" style:text-line-through-type="none" fo:language="es" fo:country="ES" fo:text-shadow="none" fo:font-weight="normal" officeooo:rsid="00a698e2" style:letter-kerning="true" style:text-blinking="false" fo:background-color="transparent" loext:char-shading-value="0" style:language-asian="es" style:country-asian="ES" style:font-weight-asian="normal" style:text-emphasize="none"/>
    </style:style>
    <style:style style:name="T868" style:family="text">
      <style:text-properties fo:color="#000000" loext:opacity="100%" style:text-outline="false" style:text-position="0% 100%" fo:text-shadow="none" fo:font-weight="bold" officeooo:rsid="00ff3b13" style:text-blinking="false" style:font-weight-asian="bold" style:font-name-complex="Verdana" style:font-weight-complex="bold" style:text-emphasize="none"/>
    </style:style>
    <style:style style:name="T869" style:family="text">
      <style:text-properties fo:color="#000000" loext:opacity="100%" style:text-outline="false" style:text-position="0% 100%" fo:text-shadow="none" fo:font-weight="bold" officeooo:rsid="11f124c4" style:text-blinking="false" style:font-weight-asian="bold" style:font-name-complex="Verdana" style:font-weight-complex="bold" style:text-emphasize="none"/>
    </style:style>
    <style:style style:name="T870" style:family="text">
      <style:text-properties fo:color="#000000" loext:opacity="100%" style:text-outline="false" style:text-position="0% 100%" fo:text-shadow="none" fo:font-weight="normal" officeooo:rsid="0916e130" style:text-blinking="false" style:font-weight-asian="normal" style:font-name-complex="Verdana" style:text-emphasize="none"/>
    </style:style>
    <style:style style:name="T871" style:family="text">
      <style:text-properties fo:color="#000000" loext:opacity="100%" style:text-outline="false" style:text-position="0% 100%" fo:text-shadow="none" fo:font-weight="normal" officeooo:rsid="0ecd2967" style:text-blinking="false" style:font-weight-asian="normal" style:font-name-complex="Verdana" style:text-emphasize="none"/>
    </style:style>
    <style:style style:name="T872" style:family="text">
      <style:text-properties fo:color="#000000" loext:opacity="100%" style:text-outline="false" style:text-position="0% 100%" fo:text-shadow="none" fo:font-weight="normal" officeooo:rsid="0ed0afad" style:text-blinking="false" style:font-weight-asian="normal" style:font-name-complex="Verdana" style:text-emphasize="none"/>
    </style:style>
    <style:style style:name="T873" style:family="text">
      <style:text-properties fo:color="#000000" loext:opacity="100%" style:text-outline="false" style:text-position="0% 100%" fo:text-shadow="none" style:text-underline-style="none" officeooo:rsid="048cfd3f" style:text-blinking="false" style:font-name-asian="Helv1" style:font-name-complex="Times New Roman" style:text-emphasize="none"/>
    </style:style>
    <style:style style:name="T874" style:family="text">
      <style:text-properties fo:color="#000000" loext:opacity="100%" style:text-outline="false" style:text-position="0% 100%" fo:text-shadow="none" style:text-underline-style="none" officeooo:rsid="09f79b4d" style:text-blinking="false" style:font-name-asian="Helv1" style:font-name-complex="Times New Roman" style:text-emphasize="none"/>
    </style:style>
    <style:style style:name="T875" style:family="text">
      <style:text-properties fo:color="#000000" loext:opacity="100%" style:text-outline="false" style:text-position="0% 100%" fo:text-shadow="none" style:text-underline-style="none" officeooo:rsid="146b0836" style:text-blinking="false" style:font-name-asian="Helv1" style:font-name-complex="Times New Roman" style:text-emphasize="none"/>
    </style:style>
    <style:style style:name="T876" style:family="text">
      <style:text-properties fo:color="#000000" loext:opacity="100%" style:text-outline="false" style:text-position="0% 100%" fo:text-shadow="none" style:text-underline-style="none" officeooo:rsid="0a90f5cc" style:text-blinking="false" style:font-name-asian="Helv1" style:font-name-complex="Times New Roman" style:text-emphasize="none"/>
    </style:style>
    <style:style style:name="T877" style:family="text">
      <style:text-properties fo:color="#000000" loext:opacity="100%" style:text-outline="false" style:text-position="0% 100%" fo:text-shadow="none" style:text-underline-style="none" officeooo:rsid="0aaf07ec" style:text-blinking="false" style:font-name-asian="Helv1" style:font-name-complex="Times New Roman" style:text-emphasize="none"/>
    </style:style>
    <style:style style:name="T878" style:family="text">
      <style:text-properties fo:color="#000000" loext:opacity="100%" style:text-outline="false" style:text-position="0% 100%" fo:text-shadow="none" style:text-underline-style="none" officeooo:rsid="0f6722c1" style:text-blinking="false" style:font-name-asian="Helv1" style:font-name-complex="Times New Roman" style:text-emphasize="none"/>
    </style:style>
    <style:style style:name="T879"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880" style:family="text">
      <style:text-properties fo:color="#000000" loext:opacity="100%" style:text-outline="false" style:text-position="0% 100%" fo:font-size="11pt" style:rfc-language-tag="es-ES-u-co-trad" fo:language="es" fo:country="ES" fo:text-shadow="none" style:text-underline-style="none" officeooo:rsid="0af389f4" style:font-size-asian="10pt" style:font-style-asian="normal" style:font-name-complex="Times New Roman" style:font-size-complex="11pt" style:font-style-complex="normal" style:text-emphasize="none" style:text-scale="100%" text:display="true"/>
    </style:style>
    <style:style style:name="T881" style:family="text">
      <style:text-properties fo:color="#000000"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882" style:family="text">
      <style:text-properties fo:color="#000000" loext:opacity="100%" style:text-outline="false" style:text-position="0% 100%" fo:font-size="11pt" style:rfc-language-tag="es-ES-u-co-trad" fo:language="es" fo:country="ES" fo:text-shadow="none" style:text-underline-style="none" officeooo:rsid="0e79d9e9" style:font-size-asian="11pt" style:font-style-asian="normal" style:font-size-complex="11pt" style:font-style-complex="normal" style:text-emphasize="none"/>
    </style:style>
    <style:style style:name="T883" style:family="text">
      <style:text-properties fo:color="#000000" loext:opacity="100%" style:text-outline="false" style:text-position="0% 100%" fo:font-size="11pt" style:rfc-language-tag="es-ES-u-co-trad" fo:language="es" fo:country="ES" fo:text-shadow="none" style:text-underline-style="none" officeooo:rsid="0f607d6b" style:font-size-asian="11pt" style:font-style-asian="normal" style:font-size-complex="11pt" style:font-style-complex="normal" style:text-emphasize="none"/>
    </style:style>
    <style:style style:name="T884" style:family="text">
      <style:text-properties fo:color="#000000" loext:opacity="100%" style:text-outline="false" style:text-position="0% 100%" fo:font-size="11pt" style:rfc-language-tag="es-ES-u-co-trad" fo:language="es" fo:country="ES" fo:text-shadow="none" style:text-underline-style="none" fo:font-weight="bold" officeooo:rsid="0e79d9e9" style:font-size-asian="11pt" style:font-style-asian="normal" style:font-weight-asian="bold" style:font-size-complex="11pt" style:font-style-complex="normal" style:font-weight-complex="bold" style:text-emphasize="none"/>
    </style:style>
    <style:style style:name="T885" style:family="text">
      <style:text-properties fo:color="#000000" loext:opacity="100%" style:text-outline="false" style:text-position="0% 100%" fo:font-size="11pt" style:rfc-language-tag="es-ES-u-co-trad" fo:language="es" fo:country="ES" fo:text-shadow="none" style:text-underline-style="none" fo:font-weight="bold" officeooo:rsid="0f607d6b" style:font-size-asian="11pt" style:font-style-asian="normal" style:font-weight-asian="bold" style:font-size-complex="11pt" style:font-style-complex="normal" style:font-weight-complex="bold" style:text-emphasize="none"/>
    </style:style>
    <style:style style:name="T886" style:family="text">
      <style:text-properties fo:color="#000000" loext:opacity="100%" style:text-outline="false" style:text-position="0% 100%" fo:font-size="11pt" style:rfc-language-tag="es-ES-u-co-trad" fo:language="es" fo:country="ES" fo:text-shadow="none" style:text-underline-style="none" fo:font-weight="bold" officeooo:rsid="0e79d9e9" fo:background-color="transparent" loext:char-shading-value="0" style:font-size-asian="11pt" style:font-style-asian="normal" style:font-weight-asian="bold" style:font-size-complex="11pt" style:font-style-complex="normal" style:font-weight-complex="bold" style:text-emphasize="none"/>
    </style:style>
    <style:style style:name="T887" style:family="text">
      <style:text-properties fo:color="#000000" loext:opacity="100%" style:text-outline="false" style:text-position="0% 100%" fo:font-size="11pt" style:rfc-language-tag="es-ES-u-co-trad" fo:language="es" fo:country="ES" fo:text-shadow="none" style:text-underline-style="none" fo:font-weight="normal" officeooo:rsid="0af389f4" style:font-name-asian="Bitstream Cyberbit" style:font-size-asian="10pt" style:language-asian="hi" style:country-asian="IN" style:font-style-asian="normal" style:font-weight-asian="normal" style:language-complex="hi" style:country-complex="IN" style:font-style-complex="normal" style:font-weight-complex="normal" style:text-emphasize="none" style:text-scale="100%" text:display="true"/>
    </style:style>
    <style:style style:name="T888" style:family="text">
      <style:text-properties fo:color="#000000" loext:opacity="100%" style:text-outline="false" style:text-position="0% 100%" fo:font-size="11pt" fo:language="eu" fo:country="ES" fo:text-shadow="none" style:text-underline-style="none" style:font-size-asian="11pt" style:font-style-asian="normal" style:font-size-complex="11pt" style:font-style-complex="normal" style:text-emphasize="none"/>
    </style:style>
    <style:style style:name="T889" style:family="text">
      <style:text-properties fo:color="#000000" loext:opacity="100%" style:text-outline="false" style:text-position="0% 100%" fo:font-size="11pt" fo:language="eu" fo:country="ES" fo:text-shadow="none" style:text-underline-style="none" officeooo:rsid="0227df03" style:font-size-asian="11pt" style:font-style-asian="normal" style:font-size-complex="11pt" style:font-style-complex="normal" style:text-emphasize="none"/>
    </style:style>
    <style:style style:name="T890" style:family="text">
      <style:text-properties fo:color="#000000" loext:opacity="100%" style:text-outline="false" style:text-position="0% 100%" fo:font-size="11pt" fo:language="eu" fo:country="ES" fo:text-shadow="none" style:text-underline-style="none" officeooo:rsid="0f750574" style:font-size-asian="11pt" style:font-style-asian="normal" style:font-size-complex="11pt" style:font-style-complex="normal" style:text-emphasize="none"/>
    </style:style>
    <style:style style:name="T891" style:family="text">
      <style:text-properties fo:color="#000000" loext:opacity="100%" style:text-outline="false" style:text-position="0% 100%" fo:language="eu" fo:country="ES" fo:text-shadow="none" fo:font-weight="normal" officeooo:rsid="009d6a64" style:text-blinking="false" style:font-weight-asian="normal" style:font-name-complex="Verdana" style:text-emphasize="none"/>
    </style:style>
    <style:style style:name="T892" style:family="text">
      <style:text-properties fo:color="#000000" loext:opacity="100%" style:text-outline="false" style:text-position="0% 100%" fo:language="eu" fo:country="ES" fo:text-shadow="none" fo:font-weight="normal" officeooo:rsid="0e6ed02d" style:text-blinking="false" style:font-weight-asian="normal" style:font-name-complex="Verdana" style:text-emphasize="none"/>
    </style:style>
    <style:style style:name="T893" style:family="text">
      <style:text-properties fo:color="#000000" loext:opacity="100%" style:text-outline="false" style:text-position="0% 100%" fo:language="eu" fo:country="ES" fo:text-shadow="none" fo:font-weight="normal" officeooo:rsid="04b1c77d" style:text-blinking="false" style:font-weight-asian="normal" style:font-name-complex="Verdana" style:text-emphasize="none"/>
    </style:style>
    <style:style style:name="T894" style:family="text">
      <style:text-properties fo:color="#000000" loext:opacity="100%" style:text-outline="false" style:text-position="0% 100%" fo:language="eu" fo:country="ES" fo:text-shadow="none" fo:font-weight="normal" officeooo:rsid="11f124c4" style:text-blinking="false" style:font-weight-asian="normal" style:font-name-complex="Verdana" style:text-emphasize="none"/>
    </style:style>
    <style:style style:name="T895" style:family="text">
      <style:text-properties fo:color="#000000" loext:opacity="100%" style:text-outline="false" style:text-position="0% 100%" fo:language="eu" fo:country="ES" fo:text-shadow="none" fo:font-weight="normal" officeooo:rsid="01b137ed" style:text-blinking="false" style:font-weight-asian="normal" style:font-name-complex="Verdana" style:text-emphasize="none"/>
    </style:style>
    <style:style style:name="T896" style:family="text">
      <style:text-properties fo:color="#000000" loext:opacity="100%" style:text-outline="false" style:text-position="0% 100%" fo:language="eu" fo:country="ES" fo:text-shadow="none" fo:font-weight="normal" officeooo:rsid="0916e130" style:text-blinking="false" style:font-weight-asian="normal" style:font-name-complex="Verdana" style:text-emphasize="none"/>
    </style:style>
    <style:style style:name="T897" style:family="text">
      <style:text-properties fo:color="#000000" loext:opacity="100%" style:text-outline="false" style:text-position="0% 100%" fo:language="eu" fo:country="ES" fo:text-shadow="none" fo:font-weight="normal" officeooo:rsid="0ec6402e" style:text-blinking="false" style:font-weight-asian="normal" style:font-name-complex="Verdana" style:text-emphasize="none"/>
    </style:style>
    <style:style style:name="T898" style:family="text">
      <style:text-properties fo:color="#000000" loext:opacity="100%" style:text-outline="false" style:text-position="0% 100%" fo:language="eu" fo:country="ES" fo:text-shadow="none" fo:font-weight="normal" officeooo:rsid="0f2dd9e1" style:text-blinking="false" style:font-weight-asian="normal" style:font-name-complex="Verdana" style:text-emphasize="none"/>
    </style:style>
    <style:style style:name="T899" style:family="text">
      <style:text-properties fo:color="#000000" loext:opacity="100%" style:text-outline="false" style:text-position="0% 100%" fo:language="eu" fo:country="ES" fo:text-shadow="none" fo:font-weight="normal" officeooo:rsid="0916e130" style:text-blinking="false" fo:background-color="transparent" loext:char-shading-value="0" style:font-size-asian="10pt" style:font-weight-asian="normal" style:font-name-complex="Verdana" style:text-emphasize="none"/>
    </style:style>
    <style:style style:name="T900" style:family="text">
      <style:text-properties fo:color="#000000" loext:opacity="100%" style:text-outline="false" style:text-position="0% 100%" fo:language="eu" fo:country="ES" fo:font-style="normal" fo:text-shadow="none" officeooo:rsid="0e7e4337" style:text-blinking="false" style:font-name-asian="Times New Roman" style:font-size-asian="10pt" style:font-style-asian="normal" style:font-style-complex="normal" style:text-emphasize="none"/>
    </style:style>
    <style:style style:name="T901" style:family="text">
      <style:text-properties fo:color="#000000" loext:opacity="100%" style:text-outline="false" style:text-position="0% 100%" style:rfc-language-tag="es-ES-u-co-trad" fo:language="es" fo:country="ES" fo:font-style="normal" fo:text-shadow="none" fo:font-weight="normal" officeooo:rsid="09b6f9ee" style:text-blinking="false" fo:background-color="transparent" loext:char-shading-value="0" style:font-name-asian="Verdana4" style:language-asian="en" style:country-asian="US" style:font-style-asian="normal" style:font-weight-asian="normal" style:font-name-complex="Verdana" style:font-style-complex="normal" style:text-emphasize="none"/>
    </style:style>
    <style:style style:name="T902" style:family="text">
      <style:text-properties fo:color="#000000" loext:opacity="100%" style:text-outline="false" style:text-position="0% 100%" fo:letter-spacing="normal" fo:font-style="normal" fo:text-shadow="none" style:text-underline-style="none" fo:font-weight="normal" officeooo:rsid="008b140c" style:text-blinking="false" fo:background-color="#ffffff" loext:char-shading-value="0" style:font-style-asian="normal" style:font-weight-asian="normal" style:font-style-complex="normal" style:font-weight-complex="normal" style:text-emphasize="none"/>
    </style:style>
    <style:style style:name="T903" style:family="text">
      <style:text-properties fo:color="#000000" loext:opacity="100%" style:text-outline="false" style:text-position="0% 100%" fo:font-style="normal" fo:text-shadow="none" officeooo:rsid="0e7e4337" style:text-blinking="false" style:font-name-asian="Times New Roman" style:font-style-asian="normal" style:font-style-complex="normal" style:text-emphasize="none"/>
    </style:style>
    <style:style style:name="T904" style:family="text">
      <style:text-properties fo:color="#000000" loext:opacity="100%" fo:font-size="11pt" fo:font-weight="bold" officeooo:rsid="01d15c87" style:font-size-asian="11pt" style:font-weight-asian="bold" style:font-name-complex="Verdana" style:font-weight-complex="bold"/>
    </style:style>
    <style:style style:name="T905" style:family="text">
      <style:text-properties fo:color="#000000" loext:opacity="100%" fo:font-size="11pt" fo:font-weight="bold" officeooo:rsid="08ee1974" style:font-size-asian="11pt" style:font-weight-asian="bold" style:font-name-complex="Verdana" style:font-weight-complex="bold"/>
    </style:style>
    <style:style style:name="T906" style:family="text">
      <style:text-properties fo:color="#000000" loext:opacity="100%" fo:font-size="11pt" fo:font-weight="bold" officeooo:rsid="07c5c4cc" style:font-size-asian="11pt" style:font-weight-asian="bold" style:font-name-complex="Verdana" style:font-weight-complex="bold"/>
    </style:style>
    <style:style style:name="T907" style:family="text">
      <style:text-properties fo:color="#000000" loext:opacity="100%" fo:font-size="11pt" fo:font-weight="normal" style:font-size-asian="11pt" style:font-weight-asian="normal" style:font-name-complex="Verdana" style:font-weight-complex="normal"/>
    </style:style>
    <style:style style:name="T908" style:family="text">
      <style:text-properties fo:color="#000000" loext:opacity="100%" fo:font-size="11pt" officeooo:rsid="0480f7f6" style:font-size-asian="11pt" style:font-name-complex="Verdana"/>
    </style:style>
    <style:style style:name="T909" style:family="text">
      <style:text-properties fo:color="#000000" loext:opacity="100%" fo:font-size="11pt" officeooo:rsid="1287d07d" style:font-size-asian="11pt" style:font-name-complex="Verdana"/>
    </style:style>
    <style:style style:name="T910" style:family="text">
      <style:text-properties fo:color="#000000" loext:opacity="100%" fo:font-size="11pt" fo:language="eu" fo:country="ES" officeooo:rsid="05a52bf1" style:font-size-asian="10pt"/>
    </style:style>
    <style:style style:name="T911" style:family="text">
      <style:text-properties fo:color="#000000" loext:opacity="100%" fo:font-size="11pt" fo:language="eu" fo:country="ES" officeooo:rsid="0db1ba7a" style:font-size-asian="10pt"/>
    </style:style>
    <style:style style:name="T912" style:family="text">
      <style:text-properties fo:color="#000000" loext:opacity="100%" fo:font-size="11pt" fo:language="eu" fo:country="ES" fo:font-weight="bold" style:font-size-asian="10pt" style:language-asian="es" style:country-asian="ES" style:font-weight-asian="bold" style:font-size-complex="11pt" style:font-weight-complex="bold"/>
    </style:style>
    <style:style style:name="T913" style:family="text">
      <style:text-properties fo:color="#000000" loext:opacity="100%" fo:font-size="11pt" fo:language="es" fo:country="ES" fo:font-weight="bold" officeooo:rsid="0480f7f6" style:font-size-asian="11pt" style:font-weight-asian="bold" style:font-name-complex="Verdana" style:font-weight-complex="bold"/>
    </style:style>
    <style:style style:name="T914" style:family="text">
      <style:text-properties fo:color="#000000" loext:opacity="100%" fo:font-size="11pt" fo:language="es" fo:country="ES" fo:font-weight="bold" officeooo:rsid="0f327a3f" style:font-size-asian="11pt" style:font-weight-asian="bold" style:font-name-complex="Verdana" style:font-weight-complex="bold"/>
    </style:style>
    <style:style style:name="T915" style:family="text">
      <style:text-properties fo:color="#000000" loext:opacity="100%" fo:font-size="11pt" fo:language="es" fo:country="ES" fo:font-weight="bold" officeooo:rsid="0e223508" style:font-size-asian="11pt" style:font-weight-asian="bold" style:font-name-complex="Verdana" style:font-weight-complex="bold"/>
    </style:style>
    <style:style style:name="T916" style:family="text">
      <style:text-properties fo:color="#000000" loext:opacity="100%" fo:font-size="11pt" fo:language="es" fo:country="ES" fo:font-weight="bold" style:font-size-asian="11pt" style:language-asian="es" style:country-asian="ES" style:font-weight-asian="bold" style:font-size-complex="11pt" style:font-weight-complex="bold"/>
    </style:style>
    <style:style style:name="T917" style:family="text">
      <style:text-properties fo:color="#000000" loext:opacity="100%" fo:font-weight="bold" officeooo:rsid="12d78a08" style:font-weight-asian="bold" style:font-name-complex="Verdana" style:font-weight-complex="bold"/>
    </style:style>
    <style:style style:name="T918" style:family="text">
      <style:text-properties fo:color="#000000" loext:opacity="100%" fo:font-weight="bold" style:font-weight-asian="bold" style:font-weight-complex="bold"/>
    </style:style>
    <style:style style:name="T919"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920" style:family="text">
      <style:text-properties fo:color="#000000" loext:opacity="100%" style:font-name="Verdana" fo:font-size="11pt" fo:language="es" fo:country="ES" fo:font-weight="normal" officeooo:rsid="0f539c32" style:font-size-asian="11pt" style:language-asian="es" style:country-asian="ES" style:font-weight-asian="normal" style:font-name-complex="Verdana" style:font-size-complex="11pt" style:font-weight-complex="normal"/>
    </style:style>
    <style:style style:name="T921"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922" style:family="text">
      <style:text-properties fo:color="#000000" loext:opacity="100%" style:font-name="Verdana" fo:font-size="11pt" fo:language="es" fo:country="ES" fo:font-weight="bold" officeooo:rsid="0f539c32" style:font-size-asian="11pt" style:language-asian="es" style:country-asian="ES" style:font-weight-asian="bold" style:font-name-complex="Verdana" style:font-size-complex="11pt" style:font-weight-complex="bold"/>
    </style:style>
    <style:style style:name="T923" style:family="text">
      <style:text-properties fo:color="#000000" loext:opacity="100%" style:font-name="Verdana" fo:font-size="11pt" fo:language="es" fo:country="ES" style:font-size-asian="11pt" style:font-name-complex="Verdana" style:font-size-complex="11pt"/>
    </style:style>
    <style:style style:name="T924" style:family="text">
      <style:text-properties fo:color="#000000" loext:opacity="100%" style:font-name="Verdana" fo:font-size="11pt" fo:language="es" fo:country="ES" officeooo:rsid="01a59730" style:font-size-asian="11pt" style:font-name-complex="Verdana" style:font-size-complex="11pt"/>
    </style:style>
    <style:style style:name="T925" style:family="text">
      <style:text-properties fo:color="#000000" loext:opacity="100%" style:font-name="Verdana" fo:font-size="11pt" fo:language="es" fo:country="ES" officeooo:rsid="024a5f13" style:font-size-asian="11pt" style:font-name-complex="Verdana" style:font-size-complex="11pt"/>
    </style:style>
    <style:style style:name="T926" style:family="text">
      <style:text-properties fo:color="#000000" loext:opacity="100%" style:font-name="Verdana" fo:font-size="11pt" fo:language="es" fo:country="ES" officeooo:rsid="07f4f0cf" style:font-size-asian="11pt" style:font-name-complex="Verdana" style:font-size-complex="11pt"/>
    </style:style>
    <style:style style:name="T927" style:family="text">
      <style:text-properties fo:color="#000000" loext:opacity="100%" style:font-name="Verdana" fo:font-size="11pt" fo:language="es" fo:country="ES" officeooo:rsid="0f3e8b24" style:font-size-asian="11pt" style:font-name-complex="Verdana" style:font-size-complex="11pt"/>
    </style:style>
    <style:style style:name="T928" style:family="text">
      <style:text-properties fo:color="#000000" loext:opacity="100%" style:font-name="Verdana" fo:font-size="11pt" fo:language="es" fo:country="ES" officeooo:rsid="0f6384c7" style:font-size-asian="11pt" style:font-name-complex="Verdana" style:font-size-complex="11pt"/>
    </style:style>
    <style:style style:name="T929" style:family="text">
      <style:text-properties fo:color="#000000" loext:opacity="100%" style:font-name="Verdana" fo:font-size="11pt" fo:language="es" fo:country="ES" fo:font-style="normal" fo:font-weight="bold" officeooo:rsid="0e1ca596" style:font-size-asian="11pt" style:font-style-asian="normal" style:font-weight-asian="bold" style:font-name-complex="Verdana" style:font-size-complex="11pt" style:font-style-complex="normal" style:font-weight-complex="bold"/>
    </style:style>
    <style:style style:name="T930" style:family="text">
      <style:text-properties fo:color="#000000" loext:opacity="100%" style:font-name="Verdana" fo:font-size="11pt" fo:language="es" fo:country="ES" fo:font-style="normal" fo:font-weight="bold" officeooo:rsid="0f38f1e5" style:font-size-asian="11pt" style:font-style-asian="normal" style:font-weight-asian="bold" style:font-name-complex="Verdana" style:font-size-complex="11pt" style:font-style-complex="normal" style:font-weight-complex="bold"/>
    </style:style>
    <style:style style:name="T931" style:family="text">
      <style:text-properties fo:color="#000000" loext:opacity="100%" style:font-name="Verdana" fo:font-size="11pt" fo:language="es" fo:country="ES" fo:font-style="normal" fo:font-weight="bold" officeooo:rsid="0f3c7272" style:font-size-asian="11pt" style:font-style-asian="normal" style:font-weight-asian="bold" style:font-name-complex="Verdana" style:font-size-complex="11pt" style:font-style-complex="normal" style:font-weight-complex="bold"/>
    </style:style>
    <style:style style:name="T932" style:family="text">
      <style:text-properties fo:color="#000000" loext:opacity="100%" style:font-name="Verdana" fo:font-size="11pt" fo:language="es" fo:country="ES" fo:font-style="normal" fo:font-weight="bold" officeooo:rsid="0f477c16" style:font-size-asian="11pt" style:font-style-asian="normal" style:font-weight-asian="bold" style:font-name-complex="Verdana" style:font-size-complex="11pt" style:font-style-complex="normal" style:font-weight-complex="bold"/>
    </style:style>
    <style:style style:name="T933" style:family="text">
      <style:text-properties fo:color="#000000" loext:opacity="100%" style:font-name="Verdana" fo:font-size="11pt" fo:language="es" fo:country="ES" fo:font-style="normal" fo:font-weight="bold" officeooo:rsid="0e1ca596" fo:background-color="transparent" loext:char-shading-value="0" style:font-size-asian="11pt" style:font-style-asian="normal" style:font-weight-asian="bold" style:font-name-complex="Verdana" style:font-size-complex="11pt" style:font-style-complex="normal" style:font-weight-complex="bold"/>
    </style:style>
    <style:style style:name="T934" style:family="text">
      <style:text-properties fo:color="#000000" loext:opacity="100%" style:font-name="Verdana" fo:font-size="11pt" fo:language="es" fo:country="ES" fo:font-style="normal" fo:font-weight="bold" officeooo:rsid="0f38f1e5" fo:background-color="transparent" loext:char-shading-value="0" style:font-size-asian="11pt" style:font-style-asian="normal" style:font-weight-asian="bold" style:font-name-complex="Verdana" style:font-size-complex="11pt" style:font-style-complex="normal" style:font-weight-complex="bold"/>
    </style:style>
    <style:style style:name="T935" style:family="text">
      <style:text-properties fo:color="#000000" loext:opacity="100%" style:font-name="Verdana" fo:font-size="11pt" fo:language="es" fo:country="ES" fo:font-style="normal" fo:font-weight="bold" officeooo:rsid="0f4e3c5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36" style:family="text">
      <style:text-properties fo:color="#000000" loext:opacity="100%" style:font-name="Verdana" fo:font-size="11pt" fo:language="es" fo:country="ES" fo:font-style="normal" fo:font-weight="bold" officeooo:rsid="0f3c727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37" style:family="text">
      <style:text-properties fo:color="#000000" loext:opacity="100%" style:font-name="Verdana" fo:font-size="11pt" fo:language="es" fo:country="ES" fo:font-style="normal" fo:font-weight="bold" officeooo:rsid="0f87953d"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38" style:family="text">
      <style:text-properties fo:color="#000000" loext:opacity="100%" style:font-name="Verdana" fo:font-size="11pt" fo:language="es" fo:country="ES" fo:font-style="normal" fo:font-weight="normal" officeooo:rsid="0d2bd5ce" style:font-size-asian="11pt" style:font-style-asian="normal" style:font-weight-asian="normal" style:font-name-complex="Verdana" style:font-size-complex="11pt" style:font-style-complex="normal" style:font-weight-complex="normal"/>
    </style:style>
    <style:style style:name="T939" style:family="text">
      <style:text-properties fo:color="#000000" loext:opacity="100%" style:font-name="Verdana" fo:font-size="11pt" fo:language="es" fo:country="ES" fo:font-style="normal" fo:font-weight="normal" officeooo:rsid="0875c961" style:font-size-asian="11pt" style:font-style-asian="normal" style:font-weight-asian="normal" style:font-name-complex="Verdana" style:font-size-complex="11pt" style:font-style-complex="normal" style:font-weight-complex="normal"/>
    </style:style>
    <style:style style:name="T940" style:family="text">
      <style:text-properties fo:color="#000000" loext:opacity="100%" style:font-name="Verdana" fo:font-size="11pt" fo:language="es" fo:country="ES" fo:font-style="normal" fo:font-weight="normal" officeooo:rsid="167da37d" style:font-size-asian="11pt" style:font-style-asian="normal" style:font-weight-asian="normal" style:font-name-complex="Verdana" style:font-size-complex="11pt" style:font-style-complex="normal" style:font-weight-complex="normal"/>
    </style:style>
    <style:style style:name="T941" style:family="text">
      <style:text-properties fo:color="#000000" loext:opacity="100%" style:font-name="Verdana" fo:font-size="11pt" fo:language="es" fo:country="ES" fo:font-style="normal" fo:font-weight="normal" officeooo:rsid="0decc08f" style:font-size-asian="11pt" style:font-style-asian="normal" style:font-weight-asian="normal" style:font-name-complex="Verdana" style:font-size-complex="11pt" style:font-style-complex="normal" style:font-weight-complex="normal"/>
    </style:style>
    <style:style style:name="T942" style:family="text">
      <style:text-properties fo:color="#000000" loext:opacity="100%" style:font-name="Verdana" fo:font-size="11pt" fo:language="es" fo:country="ES" fo:font-style="normal" fo:font-weight="normal" officeooo:rsid="0e1ca596" style:font-size-asian="11pt" style:font-style-asian="normal" style:font-weight-asian="normal" style:font-name-complex="Verdana" style:font-size-complex="11pt" style:font-style-complex="normal" style:font-weight-complex="normal"/>
    </style:style>
    <style:style style:name="T943" style:family="text">
      <style:text-properties fo:color="#000000" loext:opacity="100%" style:font-name="Verdana" fo:font-size="11pt" fo:language="es" fo:country="ES" fo:font-style="normal" fo:font-weight="normal" officeooo:rsid="0f38f1e5" style:font-size-asian="11pt" style:font-style-asian="normal" style:font-weight-asian="normal" style:font-name-complex="Verdana" style:font-size-complex="11pt" style:font-style-complex="normal" style:font-weight-complex="normal"/>
    </style:style>
    <style:style style:name="T944" style:family="text">
      <style:text-properties fo:color="#000000" loext:opacity="100%" style:font-name="Verdana" fo:font-size="11pt" fo:language="es" fo:country="ES" fo:font-style="normal" fo:font-weight="normal" officeooo:rsid="0f3c7272" style:font-size-asian="11pt" style:font-style-asian="normal" style:font-weight-asian="normal" style:font-name-complex="Verdana" style:font-size-complex="11pt" style:font-style-complex="normal" style:font-weight-complex="normal"/>
    </style:style>
    <style:style style:name="T945" style:family="text">
      <style:text-properties fo:color="#000000" loext:opacity="100%" style:font-name="Verdana" fo:font-size="11pt" fo:language="es" fo:country="ES" fo:font-style="normal" fo:font-weight="normal" officeooo:rsid="0f477c16" style:font-size-asian="11pt" style:font-style-asian="normal" style:font-weight-asian="normal" style:font-name-complex="Verdana" style:font-size-complex="11pt" style:font-style-complex="normal" style:font-weight-complex="normal"/>
    </style:style>
    <style:style style:name="T946" style:family="text">
      <style:text-properties fo:color="#000000" loext:opacity="100%" style:font-name="Verdana" fo:font-size="11pt" fo:language="es" fo:country="ES" fo:font-style="normal" fo:font-weight="normal" officeooo:rsid="0d2bd5ce" fo:background-color="transparent" loext:char-shading-value="0" style:font-size-asian="11pt" style:font-style-asian="normal" style:font-weight-asian="normal" style:font-name-complex="Verdana" style:font-size-complex="11pt" style:font-style-complex="normal" style:font-weight-complex="normal"/>
    </style:style>
    <style:style style:name="T947" style:family="text">
      <style:text-properties fo:color="#000000" loext:opacity="100%" style:font-name="Verdana" fo:font-size="11pt" fo:language="es" fo:country="ES" fo:font-style="normal" fo:font-weight="normal" officeooo:rsid="0f38f1e5" fo:background-color="transparent" loext:char-shading-value="0" style:font-size-asian="11pt" style:font-style-asian="normal" style:font-weight-asian="normal" style:font-name-complex="Verdana" style:font-size-complex="11pt" style:font-style-complex="normal" style:font-weight-complex="normal"/>
    </style:style>
    <style:style style:name="T948" style:family="text">
      <style:text-properties fo:color="#000000" loext:opacity="100%" style:font-name="Verdana" fo:font-size="11pt" fo:language="es" fo:country="ES" fo:font-style="normal" fo:font-weight="normal" officeooo:rsid="0875c961" fo:background-color="transparent" loext:char-shading-value="0" style:font-size-asian="11pt" style:font-style-asian="normal" style:font-weight-asian="normal" style:font-name-complex="Verdana" style:font-size-complex="11pt" style:font-style-complex="normal" style:font-weight-complex="normal"/>
    </style:style>
    <style:style style:name="T949" style:family="text">
      <style:text-properties fo:color="#000000" loext:opacity="100%" style:font-name="Verdana" fo:font-size="11pt" fo:language="es" fo:country="ES" fo:font-style="normal" fo:font-weight="normal" officeooo:rsid="167da37d" fo:background-color="transparent" loext:char-shading-value="0" style:font-size-asian="11pt" style:font-style-asian="normal" style:font-weight-asian="normal" style:font-name-complex="Verdana" style:font-size-complex="11pt" style:font-style-complex="normal" style:font-weight-complex="normal"/>
    </style:style>
    <style:style style:name="T950" style:family="text">
      <style:text-properties fo:color="#000000" loext:opacity="100%" style:font-name="Verdana" fo:font-size="11pt" fo:language="es" fo:country="ES" fo:font-style="normal" fo:font-weight="normal" officeooo:rsid="0decc08f" fo:background-color="transparent" loext:char-shading-value="0" style:font-size-asian="11pt" style:font-style-asian="normal" style:font-weight-asian="normal" style:font-name-complex="Verdana" style:font-size-complex="11pt" style:font-style-complex="normal" style:font-weight-complex="normal"/>
    </style:style>
    <style:style style:name="T951" style:family="text">
      <style:text-properties fo:color="#000000" loext:opacity="100%" style:font-name="Verdana" fo:font-size="11pt" fo:language="es" fo:country="ES" fo:font-style="normal" fo:font-weight="normal" officeooo:rsid="0e1ca596" fo:background-color="transparent" loext:char-shading-value="0" style:font-size-asian="11pt" style:font-style-asian="normal" style:font-weight-asian="normal" style:font-name-complex="Verdana" style:font-size-complex="11pt" style:font-style-complex="normal" style:font-weight-complex="normal"/>
    </style:style>
    <style:style style:name="T952" style:family="text">
      <style:text-properties fo:color="#000000" loext:opacity="100%" style:font-name="Verdana" fo:font-size="11pt" fo:language="es" fo:country="ES" fo:font-style="normal" fo:font-weight="normal" officeooo:rsid="0f3c7272" fo:background-color="transparent" loext:char-shading-value="0" style:font-size-asian="11pt" style:font-style-asian="normal" style:font-weight-asian="normal" style:font-name-complex="Verdana" style:font-size-complex="11pt" style:font-style-complex="normal" style:font-weight-complex="normal"/>
    </style:style>
    <style:style style:name="T953" style:family="text">
      <style:text-properties fo:color="#000000" loext:opacity="100%" style:font-name="Verdana" fo:font-size="11pt" fo:language="es" fo:country="ES" fo:font-style="normal" fo:font-weight="normal" officeooo:rsid="0f4e3c5c" fo:background-color="transparent" loext:char-shading-value="0" style:font-size-asian="11pt" style:font-style-asian="normal" style:font-weight-asian="normal" style:font-name-complex="Verdana" style:font-size-complex="11pt" style:font-style-complex="normal" style:font-weight-complex="normal"/>
    </style:style>
    <style:style style:name="T954" style:family="text">
      <style:text-properties fo:color="#000000" loext:opacity="100%" style:font-name="Verdana" fo:font-size="11pt" fo:language="es" fo:country="ES" fo:font-style="normal" fo:font-weight="normal" officeooo:rsid="0f87953d" fo:background-color="transparent" loext:char-shading-value="0" style:font-size-asian="11pt" style:font-style-asian="normal" style:font-weight-asian="normal" style:font-name-complex="Verdana" style:font-size-complex="11pt" style:font-style-complex="normal" style:font-weight-complex="normal"/>
    </style:style>
    <style:style style:name="T955" style:family="text">
      <style:text-properties fo:color="#000000" loext:opacity="100%" style:font-name="Verdana" fo:font-size="11pt" fo:language="es" fo:country="ES" fo:font-style="normal" fo:font-weight="normal" officeooo:rsid="0f4e3c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6"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957" style:family="text">
      <style:text-properties fo:color="#000000" loext:opacity="100%" style:font-name="Verdana" fo:font-size="11pt" fo:language="eu" fo:country="ES" style:text-underline-style="none" fo:font-weight="bold" officeooo:rsid="07e7e5b6" style:font-size-asian="11pt" style:font-weight-asian="bold" style:font-name-complex="Verdana" style:font-size-complex="11pt" style:font-weight-complex="bold"/>
    </style:style>
    <style:style style:name="T958" style:family="text">
      <style:text-properties fo:color="#000000" loext:opacity="100%" style:font-name="Verdana" fo:font-size="11pt" fo:language="eu" fo:country="ES" style:text-underline-style="none" fo:font-weight="bold" officeooo:rsid="0f4e3c5c" fo:background-color="transparent" loext:char-shading-value="0" style:font-name-asian="Times New Roman" style:font-size-asian="10pt" style:font-weight-asian="bold" style:font-name-complex="Verdana" style:font-size-complex="11pt" style:font-weight-complex="bold"/>
    </style:style>
    <style:style style:name="T959" style:family="text">
      <style:text-properties fo:color="#000000" loext:opacity="100%" style:font-name="Verdana" fo:font-size="11pt" fo:language="eu" fo:country="ES" style:text-underline-style="none" fo:font-weight="bold" officeooo:rsid="0e63c537" fo:background-color="transparent" loext:char-shading-value="0" style:font-name-asian="Times New Roman" style:font-size-asian="10pt" style:font-weight-asian="bold" style:font-name-complex="Verdana" style:font-size-complex="11pt" style:font-weight-complex="bold"/>
    </style:style>
    <style:style style:name="T960" style:family="text">
      <style:text-properties fo:color="#000000" loext:opacity="100%" style:font-name="Verdana" fo:font-size="11pt" fo:language="eu" fo:country="ES" style:text-underline-style="none" fo:font-weight="bold" officeooo:rsid="0f3bd6c4"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961" style:family="text">
      <style:text-properties fo:color="#000000" loext:opacity="100%" style:font-name="Verdana" fo:font-size="11pt" fo:language="eu" fo:country="ES" style:text-underline-style="none" fo:font-weight="bold" officeooo:rsid="0f539c32"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962" style:family="text">
      <style:text-properties fo:color="#000000" loext:opacity="100%" style:font-name="Verdana" fo:font-size="11pt" fo:language="eu" fo:country="ES" style:text-underline-style="none" officeooo:rsid="0666ec50" style:font-name-asian="Times New Roman3" style:font-size-asian="11pt" style:font-name-complex="Arial-BoldMT, 'Arial MT'" style:font-size-complex="11pt"/>
    </style:style>
    <style:style style:name="T963" style:family="text">
      <style:text-properties fo:color="#000000" loext:opacity="100%" style:font-name="Verdana" fo:font-size="11pt" fo:language="eu" fo:country="ES" fo:font-style="normal" style:text-underline-style="none" fo:font-weight="normal" officeooo:rsid="00e0f559"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64" style:family="text">
      <style:text-properties fo:color="#000000" loext:opacity="100%" style:font-name="Verdana" fo:font-size="11pt" fo:language="eu" fo:country="ES" fo:font-style="normal" style:text-underline-style="none" fo:font-weight="normal" officeooo:rsid="0f53364c"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65" style:family="text">
      <style:text-properties fo:color="#000000" loext:opacity="100%" style:font-name="Verdana" fo:font-size="11pt" fo:language="eu" fo:country="ES" fo:font-style="normal" style:text-underline-style="none" fo:font-weight="bold" officeooo:rsid="00e0f559"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66" style:family="text">
      <style:text-properties fo:color="#000000" loext:opacity="100%" style:font-name="Verdana" fo:font-size="11pt" fo:language="eu" fo:country="ES" fo:font-style="normal" style:text-underline-style="none" fo:font-weight="bold" officeooo:rsid="07ea3738"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67" style:family="text">
      <style:text-properties fo:color="#000000" loext:opacity="100%" style:font-name="Verdana" fo:font-size="11pt" fo:language="eu" fo:country="ES" fo:font-style="normal" style:text-underline-style="none" fo:font-weight="bold" officeooo:rsid="0f53364c"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68" style:family="text">
      <style:text-properties fo:color="#000000" loext:opacity="100%" style:font-name="Verdana" fo:font-size="11pt" fo:language="eu" fo:country="ES" fo:font-weight="bold" officeooo:rsid="0f520c68" fo:background-color="transparent" loext:char-shading-value="0" style:font-name-asian="Times New Roman" style:font-size-asian="11pt" style:language-asian="es" style:country-asian="ES" style:font-weight-asian="bold" style:font-name-complex="Verdana" style:font-size-complex="11pt"/>
    </style:style>
    <style:style style:name="T969" style:family="text">
      <style:text-properties fo:color="#000000" loext:opacity="100%" style:font-name="Verdana" fo:font-size="11pt" fo:language="eu" fo:country="ES" fo:font-weight="bold" officeooo:rsid="0f5e6314" fo:background-color="transparent" loext:char-shading-value="0" style:font-name-asian="Times New Roman" style:font-size-asian="11pt" style:font-weight-asian="bold" style:font-name-complex="Arial" style:font-size-complex="11pt"/>
    </style:style>
    <style:style style:name="T970" style:family="text">
      <style:text-properties fo:color="#000000" loext:opacity="100%" style:font-name="Verdana" fo:font-size="11pt" fo:language="eu" fo:country="ES" fo:font-weight="bold" officeooo:rsid="0e783429" fo:background-color="transparent" loext:char-shading-value="0" style:font-name-asian="Times New Roman" style:font-size-asian="11pt" style:font-weight-asian="bold" style:font-name-complex="Arial" style:font-size-complex="11pt"/>
    </style:style>
    <style:style style:name="T971" style:family="text">
      <style:text-properties fo:color="#000000" loext:opacity="100%" style:font-name="Verdana" fo:font-size="11pt" officeooo:rsid="03d42ca0" style:font-size-asian="11pt" style:language-asian="es" style:country-asian="ES" style:font-name-complex="Verdana"/>
    </style:style>
    <style:style style:name="T972" style:family="text">
      <style:text-properties fo:color="#000000" loext:opacity="100%" style:font-name="Verdana" fo:font-size="11pt" officeooo:rsid="0060284d" style:font-size-asian="11pt" style:font-name-complex="Verdana" style:font-size-complex="11pt"/>
    </style:style>
    <style:style style:name="T973" style:family="text">
      <style:text-properties fo:color="#000000" loext:opacity="100%" style:font-name="Verdana" fo:font-size="11pt" officeooo:rsid="0027347c" style:font-size-asian="11pt" style:font-size-complex="11pt"/>
    </style:style>
    <style:style style:name="T974" style:family="text">
      <style:text-properties fo:color="#000000" loext:opacity="100%" style:font-name="Verdana" fo:font-size="11pt" officeooo:rsid="002408ea" style:font-size-asian="11pt" style:font-size-complex="11pt"/>
    </style:style>
    <style:style style:name="T975"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976" style:family="text">
      <style:text-properties fo:color="#000000" loext:opacity="100%" style:font-name="Verdana" fo:font-size="11pt" fo:font-weight="bold" officeooo:rsid="002408ea" style:font-size-asian="11pt" style:font-weight-asian="bold" style:font-size-complex="11pt" style:font-weight-complex="bold"/>
    </style:style>
    <style:style style:name="T977" style:family="text">
      <style:text-properties fo:color="#000000" loext:opacity="100%" style:font-name="Verdana" fo:font-size="11pt" fo:font-weight="bold" officeooo:rsid="07e85c0a" fo:background-color="transparent" loext:char-shading-value="0" style:font-name-asian="Times New Roman" style:font-size-asian="11pt" style:language-asian="es" style:country-asian="ES" style:font-weight-asian="bold" style:font-name-complex="Verdana" style:font-size-complex="11pt"/>
    </style:style>
    <style:style style:name="T978" style:family="text">
      <style:text-properties fo:color="#000000" loext:opacity="100%" style:font-name="Verdana" fo:font-size="11pt" fo:font-weight="bold" officeooo:rsid="0835f4d6" fo:background-color="transparent" loext:char-shading-value="0" style:font-name-asian="Times New Roman" style:font-size-asian="11pt" style:language-asian="es" style:country-asian="ES" style:font-weight-asian="bold" style:font-name-complex="Verdana" style:font-size-complex="11pt"/>
    </style:style>
    <style:style style:name="T979" style:family="text">
      <style:text-properties fo:color="#000000" loext:opacity="100%" style:font-name="Verdana" fo:font-size="11pt" fo:font-weight="bold" fo:background-color="transparent" loext:char-shading-value="0" style:font-weight-asian="bold" style:font-name-complex="Verdana" style:font-size-complex="11pt" style:font-weight-complex="bold"/>
    </style:style>
    <style:style style:name="T980"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981" style:family="text">
      <style:text-properties fo:color="#000000" loext:opacity="100%" style:font-name="Verdana" fo:font-size="11pt" style:rfc-language-tag="es-ES-u-co-trad" fo:language="es" fo:country="ES" officeooo:rsid="0af389f4" style:text-blinking="false" style:font-size-asian="10pt" style:font-size-complex="11pt" style:text-scale="100%" text:display="true"/>
    </style:style>
    <style:style style:name="T982"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983"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984" style:family="text">
      <style:text-properties fo:color="#000000" loext:opacity="100%" style:font-name="Verdana" fo:font-size="11pt" fo:font-weight="normal" officeooo:rsid="07e0f899" style:font-size-asian="11pt" style:font-weight-asian="normal" style:font-name-complex="Verdana" style:font-size-complex="11pt" style:font-weight-complex="normal"/>
    </style:style>
    <style:style style:name="T985" style:family="text">
      <style:text-properties fo:color="#000000" loext:opacity="100%" style:font-name="Verdana" fo:font-size="11pt" fo:font-weight="normal" officeooo:rsid="0f3176ad" style:font-size-asian="11pt" style:font-weight-asian="normal" style:font-name-complex="Verdana" style:font-size-complex="11pt" style:font-weight-complex="normal"/>
    </style:style>
    <style:style style:name="T986" style:family="text">
      <style:text-properties fo:color="#000000" loext:opacity="100%" style:font-name="Verdana" fo:font-size="11pt" fo:font-weight="normal" style:font-size-asian="11pt" style:language-asian="es" style:country-asian="ES" style:font-weight-asian="normal" style:font-size-complex="11pt" style:font-weight-complex="normal"/>
    </style:style>
    <style:style style:name="T987" style:family="text">
      <style:text-properties fo:color="#000000" loext:opacity="100%" style:font-name="Verdana" fo:font-size="11pt" fo:font-weight="normal" officeooo:rsid="0108bcfd" fo:background-color="transparent" loext:char-shading-value="0" style:font-weight-asian="normal" style:font-size-complex="11pt" style:font-weight-complex="normal"/>
    </style:style>
    <style:style style:name="T988" style:family="text">
      <style:text-properties fo:color="#000000" loext:opacity="100%" style:font-name="Verdana" fo:font-size="11pt" fo:font-weight="normal" fo:background-color="transparent" loext:char-shading-value="0" style:font-weight-asian="normal" style:font-name-complex="Verdana" style:font-size-complex="11pt" style:font-weight-complex="normal"/>
    </style:style>
    <style:style style:name="T989" style:family="text">
      <style:text-properties fo:color="#000000" loext:opacity="100%" style:font-name="Verdana" fo:font-size="11pt" fo:font-weight="normal" officeooo:rsid="1289d985" fo:background-color="transparent" loext:char-shading-value="0" style:font-weight-asian="normal" style:font-name-complex="Verdana" style:font-size-complex="11pt" style:font-weight-complex="normal"/>
    </style:style>
    <style:style style:name="T990" style:family="text">
      <style:text-properties fo:color="#000000" loext:opacity="100%" style:font-name="Verdana" fo:font-size="11pt" fo:font-weight="normal" officeooo:rsid="0c893efc" fo:background-color="transparent" loext:char-shading-value="0" style:font-weight-asian="normal" style:font-name-complex="Verdana" style:font-size-complex="11pt" style:font-weight-complex="normal"/>
    </style:style>
    <style:style style:name="T991" style:family="text">
      <style:text-properties fo:color="#000000" loext:opacity="100%" style:font-name="Verdana" fo:font-size="11pt" fo:font-weight="normal" officeooo:rsid="0d718997" fo:background-color="transparent" loext:char-shading-value="0" style:font-name-asian="Times New Roman" style:font-weight-asian="normal" style:font-name-complex="Verdana" style:font-size-complex="11pt" style:font-weight-complex="normal"/>
    </style:style>
    <style:style style:name="T992" style:family="text">
      <style:text-properties fo:color="#000000" loext:opacity="100%" style:font-name="Verdana" fo:font-size="11pt" fo:font-style="italic" style:text-underline-style="none"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993" style:family="text">
      <style:text-properties fo:color="#000000" loext:opacity="100%" style:font-name="Verdana" fo:font-size="11pt" fo:font-style="italic" officeooo:rsid="06acdbea" style:font-size-asian="10pt" style:font-style-asian="italic" style:font-name-complex="ArialMT" style:font-size-complex="11pt" style:font-style-complex="italic"/>
    </style:style>
    <style:style style:name="T994" style:family="text">
      <style:text-properties fo:color="#000000" loext:opacity="100%" style:font-name="Verdana" fo:font-size="11pt" fo:language="en" fo:country="US" officeooo:rsid="00125c3d" style:font-size-asian="11pt" style:font-name-complex="ArialMT" style:font-size-complex="11pt"/>
    </style:style>
    <style:style style:name="T995" style:family="text">
      <style:text-properties fo:color="#000000" loext:opacity="100%" style:font-name="Verdana" fo:font-size="11pt" officeooo:rsid="0700ece0" style:letter-kerning="true" style:font-size-asian="10pt" style:font-name-complex="ArialMT" style:font-size-complex="11pt"/>
    </style:style>
    <style:style style:name="T996" style:family="text">
      <style:text-properties fo:color="#000000" loext:opacity="100%" style:font-name="Verdana" fo:font-size="11pt" officeooo:rsid="06acdbea" style:font-size-asian="10pt" style:font-name-complex="ArialMT" style:font-size-complex="11pt"/>
    </style:style>
    <style:style style:name="T997" style:family="text">
      <style:text-properties fo:color="#000000" loext:opacity="100%" style:font-name="Verdana" fo:font-size="11pt" officeooo:rsid="00125c3d" style:font-size-asian="10pt" style:font-name-complex="ArialMT" style:font-size-complex="11pt"/>
    </style:style>
    <style:style style:name="T998" style:family="text">
      <style:text-properties fo:color="#000000" loext:opacity="100%" style:font-name="Verdana" fo:font-size="11pt" officeooo:rsid="0f674f0d" style:font-size-asian="10pt" style:font-name-complex="ArialMT" style:font-size-complex="11pt"/>
    </style:style>
    <style:style style:name="T999" style:family="text">
      <style:text-properties fo:color="#000000" loext:opacity="100%" style:font-name="Verdana" fo:font-size="11pt" officeooo:rsid="0f73fa19" style:font-size-asian="10pt" style:font-name-complex="ArialMT" style:font-size-complex="11pt"/>
    </style:style>
    <style:style style:name="T1000" style:family="text">
      <style:text-properties fo:color="#000000" loext:opacity="100%" style:font-name="Verdana" fo:font-size="16pt" fo:language="es" fo:country="ES" fo:font-weight="bold" officeooo:rsid="0f177405" fo:background-color="transparent" loext:char-shading-value="0" style:font-name-asian="Times New Roman" style:font-size-asian="16pt" style:font-weight-asian="bold" style:font-name-complex="Verdana" style:font-size-complex="16pt"/>
    </style:style>
    <style:style style:name="T1001" style:family="text">
      <style:text-properties fo:color="#000000" loext:opacity="100%" style:font-name="Verdana" fo:language="es" fo:country="ES" fo:font-weight="normal" officeooo:rsid="1500e143" style:language-asian="es" style:country-asian="ES" style:font-weight-asian="normal" style:font-name-complex="Arial" style:font-weight-complex="normal"/>
    </style:style>
    <style:style style:name="T1002" style:family="text">
      <style:text-properties fo:color="#000000" loext:opacity="100%" style:font-name="Verdana" fo:font-weight="bold" style:font-weight-asian="bold" style:font-name-complex="Verdana" style:font-weight-complex="bold"/>
    </style:style>
    <style:style style:name="T1003" style:family="text">
      <style:text-properties fo:color="#000000" loext:opacity="100%" style:text-line-through-style="none" style:text-line-through-type="none" style:text-position="0% 100%" fo:font-size="11pt" fo:letter-spacing="normal" fo:language="eu" fo:country="ES" fo:font-weight="normal" style:letter-kerning="true" style:font-size-asian="11pt" style:font-weight-asian="normal"/>
    </style:style>
    <style:style style:name="T1004" style:family="text">
      <style:text-properties fo:color="#000000" loext:opacity="100%" style:text-line-through-style="none" style:text-line-through-type="none" style:text-position="0% 100%" fo:font-size="11pt" fo:letter-spacing="normal" fo:font-weight="normal" style:letter-kerning="true" style:font-size-asian="11pt" style:font-weight-asian="normal"/>
    </style:style>
    <style:style style:name="T1005" style:family="text">
      <style:text-properties fo:color="#000000" loext:opacity="100%" style:text-line-through-style="none" style:text-line-through-type="none" style:text-position="0% 100%" fo:font-size="11pt" fo:letter-spacing="normal" fo:font-weight="normal" style:letter-kerning="true" fo:background-color="transparent" loext:char-shading-value="0" style:font-size-asian="11pt" style:font-weight-asian="normal"/>
    </style:style>
    <style:style style:name="T1006" style:family="text">
      <style:text-properties fo:color="#000000" loext:opacity="100%" style:text-line-through-style="none" style:text-line-through-type="none" style:text-position="0% 100%" fo:font-size="11pt" fo:letter-spacing="normal" fo:font-weight="normal" officeooo:rsid="042ab8fb" style:letter-kerning="true" fo:background-color="transparent" loext:char-shading-value="0" style:font-size-asian="11pt" style:font-weight-asian="normal"/>
    </style:style>
    <style:style style:name="T1007" style:family="text">
      <style:text-properties fo:color="#00000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1008" style:family="text">
      <style:text-properties fo:color="#000000" loext:opacity="100%" style:text-line-through-style="none" style:text-line-through-type="none" style:text-position="0% 100%" fo:font-size="11pt" fo:letter-spacing="normal" fo:language="es" fo:country="ES" style:letter-kerning="true" fo:background-color="#ff0000" loext:char-shading-value="0" style:font-size-asian="11pt" style:font-weight-complex="bold"/>
    </style:style>
    <style:style style:name="T1009" style:family="text">
      <style:text-properties fo:color="#000000" loext:opacity="1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1010" style:family="text">
      <style:text-properties fo:color="#000000" loext:opacity="100%"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1011" style:family="text">
      <style:text-properties fo:color="#000000" loext:opacity="100%" style:text-line-through-style="none" style:text-line-through-type="none" style:text-position="0% 100%" fo:font-size="11pt" fo:letter-spacing="normal" officeooo:rsid="0480f7f6" style:letter-kerning="true" style:font-size-asian="11pt"/>
    </style:style>
    <style:style style:name="T1012" style:family="text">
      <style:text-properties fo:color="#000000" loext:opacity="100%" style:text-line-through-style="none" style:text-line-through-type="none" style:text-position="0% 100%" fo:font-size="11pt" fo:language="eu" fo:country="ES" style:text-underline-style="none" fo:font-weight="normal" officeooo:rsid="0648b26c" fo:background-color="transparent" loext:char-shading-value="0" style:font-size-asian="11pt" style:font-weight-asian="normal" style:font-weight-complex="bold"/>
    </style:style>
    <style:style style:name="T1013" style:family="text">
      <style:text-properties fo:color="#00000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1014" style:family="text">
      <style:text-properties fo:color="#000000" loext:opacity="100%" style:text-line-through-style="none" style:text-line-through-type="none" style:text-position="0% 100%" fo:font-size="11pt" style:text-underline-style="none" officeooo:rsid="0648b26c" fo:background-color="#ff0000" loext:char-shading-value="0" style:font-size-asian="11pt" style:font-weight-complex="bold"/>
    </style:style>
    <style:style style:name="T1015" style:family="text">
      <style:text-properties fo:color="#000000" loext:opacity="100%" style:text-line-through-style="none" style:text-line-through-type="none" style:text-position="0% 100%" fo:font-size="11pt" style:text-underline-style="none" officeooo:rsid="0648b26c" fo:background-color="transparent" loext:char-shading-value="0" style:font-size-asian="11pt" style:font-weight-complex="bold"/>
    </style:style>
    <style:style style:name="T1016" style:family="text">
      <style:text-properties fo:color="#000000" loext:opacity="100%" style:text-line-through-style="none" style:text-line-through-type="none" style:text-position="0% 100%" style:text-underline-style="none" officeooo:rsid="00838ac1"/>
    </style:style>
    <style:style style:name="T1017" style:family="text">
      <style:text-properties fo:color="#000000" loext:opacity="100%" style:text-line-through-style="none" style:text-line-through-type="none" style:text-position="0% 100%" style:text-underline-style="none" officeooo:rsid="09b34003"/>
    </style:style>
    <style:style style:name="T1018" style:family="text">
      <style:text-properties fo:color="#000000" loext:opacity="100%" style:text-line-through-style="none" style:text-line-through-type="none" style:text-position="0% 100%" style:text-underline-style="none" officeooo:rsid="0a306dd1"/>
    </style:style>
    <style:style style:name="T1019" style:family="text">
      <style:text-properties fo:color="#000000" loext:opacity="100%" style:text-line-through-style="none" style:text-line-through-type="none" style:text-position="0% 100%" style:text-underline-style="none" officeooo:rsid="0f33b596"/>
    </style:style>
    <style:style style:name="T1020" style:family="text">
      <style:text-properties fo:color="#000000" loext:opacity="100%" style:text-line-through-style="none" style:text-line-through-type="none" style:text-position="0% 100%" style:text-underline-style="none" officeooo:rsid="057e3248"/>
    </style:style>
    <style:style style:name="T1021" style:family="text">
      <style:text-properties fo:color="#000000" loext:opacity="100%" style:text-line-through-style="none" style:text-line-through-type="none" style:text-position="0% 100%" style:text-underline-style="none" officeooo:rsid="0f3e8b24"/>
    </style:style>
    <style:style style:name="T1022" style:family="text">
      <style:text-properties fo:color="#000000" loext:opacity="100%" style:text-line-through-style="none" style:text-line-through-type="none" style:text-position="0% 100%" fo:language="eu" fo:country="ES" style:text-underline-style="none" fo:font-weight="bold" officeooo:rsid="00838ac1" style:font-size-asian="10pt" style:font-weight-asian="bold"/>
    </style:style>
    <style:style style:name="T1023" style:family="text">
      <style:text-properties fo:color="#000000" loext:opacity="100%" style:text-line-through-style="none" style:text-line-through-type="none" fo:letter-spacing="normal" style:text-underline-style="none" officeooo:rsid="010b23ae" style:letter-kerning="true"/>
    </style:style>
    <style:style style:name="T1024" style:family="text">
      <style:text-properties fo:color="#000000" loext:opacity="100%" style:text-line-through-style="none" style:text-line-through-type="none" style:font-name="Verdana" fo:font-size="11pt" fo:language="en" fo:country="US" fo:font-style="normal" style:text-underline-style="none" fo:font-weight="normal" officeooo:rsid="06cceda0" fo:background-color="transparent" loext:char-shading-value="0" style:font-size-asian="11pt" style:font-style-asian="normal" style:font-weight-asian="normal" style:font-name-complex="ArialMT" style:font-size-complex="11pt" style:font-style-complex="normal" style:font-weight-complex="normal"/>
    </style:style>
    <style:style style:name="T1025" style:family="text">
      <style:text-properties fo:color="#000000" loext:opacity="100%" style:text-line-through-style="none" style:text-line-through-type="none" style:font-name="Verdana" fo:font-size="11pt" fo:language="en" fo:country="US" fo:font-style="normal" style:text-underline-style="none" fo:font-weight="normal" officeooo:rsid="06ee761a" fo:background-color="transparent" loext:char-shading-value="0" style:font-size-asian="11pt" style:font-style-asian="normal" style:font-weight-asian="normal" style:font-name-complex="ArialMT" style:font-size-complex="11pt" style:font-style-complex="normal" style:font-weight-complex="normal"/>
    </style:style>
    <style:style style:name="T1026" style:family="text">
      <style:text-properties fo:color="#000000" loext:opacity="100%" style:text-line-through-style="none" style:text-line-through-type="none" style:font-name="Verdana" fo:font-size="11pt" fo:language="eu" fo:country="ES" fo:font-style="normal" style:text-underline-style="none" fo:font-weight="normal" officeooo:rsid="06cceda0" fo:background-color="transparent" loext:char-shading-value="0" style:font-size-asian="10pt" style:font-style-asian="normal" style:font-weight-asian="normal" style:font-name-complex="ArialMT" style:font-size-complex="11pt" style:font-style-complex="normal" style:font-weight-complex="normal"/>
    </style:style>
    <style:style style:name="T1027" style:family="text">
      <style:text-properties fo:color="#000000" loext:opacity="100%" style:text-line-through-style="none" style:text-line-through-type="none" style:font-name="Verdana" fo:font-size="11pt" fo:language="eu" fo:country="ES" fo:font-style="normal" style:text-underline-style="none" fo:font-weight="normal" officeooo:rsid="05ce8d22" fo:background-color="transparent" loext:char-shading-value="0" style:font-size-asian="10pt" style:font-style-asian="normal" style:font-weight-asian="normal" style:font-name-complex="ArialMT" style:font-size-complex="11pt" style:font-style-complex="normal" style:font-weight-complex="normal"/>
    </style:style>
    <style:style style:name="T1028" style:family="text">
      <style:text-properties fo:color="#000000" loext:opacity="100%" style:text-line-through-style="none" style:text-line-through-type="none" style:font-name="Verdana" fo:font-size="11pt" fo:language="eu" fo:country="ES" fo:font-style="normal" style:text-underline-style="none" fo:font-weight="normal" officeooo:rsid="0f70ae63" fo:background-color="transparent" loext:char-shading-value="0" style:font-name-asian="ＭＳ 明朝" style:font-size-asian="10pt" style:font-style-asian="normal" style:font-weight-asian="normal" style:font-name-complex="ArialMT" style:font-size-complex="11pt" style:font-style-complex="normal" style:font-weight-complex="normal"/>
    </style:style>
    <style:style style:name="T1029" style:family="text">
      <style:text-properties fo:color="#000000" loext:opacity="100%" style:text-line-through-style="none" style:text-line-through-type="none" style:font-name="Verdana" fo:font-size="11pt" fo:language="eu" fo:country="ES" fo:font-style="normal" style:text-underline-style="none" fo:font-weight="normal" officeooo:rsid="0f915d97" fo:background-color="transparent" loext:char-shading-value="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1030" style:family="text">
      <style:text-properties fo:color="#000000" loext:opacity="100%" style:text-line-through-style="none" style:text-line-through-type="none" style:font-name="Verdana" fo:language="eu"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031" style:family="text">
      <style:text-properties fo:color="#000000" loext:opacity="100%" style:text-line-through-style="none" style:text-line-through-type="none" style:font-name="Verdana" fo:language="eu" fo:country="ES" fo:font-style="normal" style:text-underline-style="none" fo:font-weight="normal" officeooo:rsid="06a25373" fo:background-color="transparent" loext:char-shading-value="0" style:font-size-asian="10pt" style:font-style-asian="normal" style:font-weight-asian="normal" style:font-name-complex="ArialMT" style:font-style-complex="normal" style:font-weight-complex="normal"/>
    </style:style>
    <style:style style:name="T1032" style:family="text">
      <style:text-properties fo:color="#000000" loext:opacity="100%" style:text-line-through-style="none" style:text-line-through-type="none" style:font-name="Verdana" fo:language="eu" fo:country="ES" fo:font-style="normal" style:text-underline-style="none" fo:font-weight="normal" officeooo:rsid="071eb895" fo:background-color="transparent" loext:char-shading-value="0" style:font-size-asian="10pt" style:font-style-asian="normal" style:font-weight-asian="normal" style:font-name-complex="ArialMT" style:font-style-complex="normal" style:font-weight-complex="normal"/>
    </style:style>
    <style:style style:name="T1033" style:family="text">
      <style:text-properties fo:color="#000000" loext:opacity="100%" style:text-line-through-style="none" style:text-line-through-type="none" style:font-name="Verdana" fo:language="eu" fo:country="ES" fo:font-style="normal" style:text-underline-style="none" fo:font-weight="normal" officeooo:rsid="0f2aea08" fo:background-color="transparent" loext:char-shading-value="0" style:font-size-asian="10pt" style:font-style-asian="normal" style:font-weight-asian="normal" style:font-name-complex="ArialMT" style:font-style-complex="normal" style:font-weight-complex="normal"/>
    </style:style>
    <style:style style:name="T1034" style:family="text">
      <style:text-properties fo:color="#000000" loext:opacity="100%" style:text-line-through-style="none" style:text-line-through-type="none" style:font-name="Verdana" fo:language="eu" fo:country="ES" fo:font-style="normal" style:text-underline-style="none" fo:font-weight="normal" officeooo:rsid="06cceda0" fo:background-color="transparent" loext:char-shading-value="0" style:font-size-asian="10pt" style:font-style-asian="normal" style:font-weight-asian="normal" style:font-name-complex="ArialMT" style:font-style-complex="normal" style:font-weight-complex="normal"/>
    </style:style>
    <style:style style:name="T1035" style:family="text">
      <style:text-properties fo:color="#000000" loext:opacity="100%" style:text-line-through-style="none" style:text-line-through-type="none" style:font-name="Verdana" fo:language="eu" fo:country="ES" fo:font-style="normal" style:text-underline-style="none" fo:font-weight="normal" officeooo:rsid="0f2ea55a" fo:background-color="transparent" loext:char-shading-value="0" style:font-size-asian="10pt" style:font-style-asian="normal" style:font-weight-asian="normal" style:font-name-complex="ArialMT" style:font-style-complex="normal" style:font-weight-complex="normal"/>
    </style:style>
    <style:style style:name="T1036" style:family="text">
      <style:text-properties fo:color="#000000" loext:opacity="100%" style:text-line-through-style="none" style:text-line-through-type="none" style:font-name="Verdana" fo:language="eu" fo:country="ES" fo:font-style="normal" style:text-underline-style="none" fo:font-weight="normal" officeooo:rsid="0f70ae63" fo:background-color="transparent" loext:char-shading-value="0" style:font-size-asian="10pt" style:font-style-asian="normal" style:font-weight-asian="normal" style:font-name-complex="ArialMT" style:font-style-complex="normal" style:font-weight-complex="normal"/>
    </style:style>
    <style:style style:name="T1037" style:family="text">
      <style:text-properties fo:color="#000000" loext:opacity="100%" style:text-line-through-style="none" style:text-line-through-type="none" style:font-name="Verdana" fo:language="eu" fo:country="ES" fo:font-style="normal" style:text-underline-style="none" fo:font-weight="normal" officeooo:rsid="0f93adaa" fo:background-color="transparent" loext:char-shading-value="0" style:font-size-asian="10pt" style:font-style-asian="normal" style:font-weight-asian="normal" style:font-name-complex="ArialMT" style:font-style-complex="normal" style:font-weight-complex="normal"/>
    </style:style>
    <style:style style:name="T1038" style:family="text">
      <style:text-properties fo:color="#000000" loext:opacity="100%" style:text-line-through-style="none" style:text-line-through-type="none" style:font-name="Verdana" fo:language="eu" fo:country="ES" fo:font-style="normal" style:text-underline-style="none" officeooo:rsid="06cceda0" fo:background-color="transparent" loext:char-shading-value="0" style:font-size-asian="10pt" style:font-style-asian="normal" style:font-name-complex="ArialMT" style:font-style-complex="normal"/>
    </style:style>
    <style:style style:name="T1039" style:family="text">
      <style:text-properties fo:color="#000000" loext:opacity="100%" style:text-line-through-style="none" style:text-line-through-type="none" style:font-name="Verdana" fo:language="eu" fo:country="ES" fo:font-style="normal" style:text-underline-style="none" officeooo:rsid="0f2ea55a" fo:background-color="transparent" loext:char-shading-value="0" style:font-size-asian="10pt" style:font-style-asian="normal" style:font-name-complex="ArialMT" style:font-style-complex="normal"/>
    </style:style>
    <style:style style:name="T1040" style:family="text">
      <style:text-properties fo:color="#000000" loext:opacity="100%" style:text-line-through-style="none" style:text-line-through-type="none" style:font-name="Verdana" fo:language="eu" fo:country="ES" fo:font-style="italic" style:text-underline-style="none" fo:font-weight="normal" officeooo:rsid="06cceda0" fo:background-color="transparent" loext:char-shading-value="0" style:font-size-asian="10pt" style:font-style-asian="italic" style:font-weight-asian="normal" style:font-name-complex="ArialMT" style:font-style-complex="italic" style:font-weight-complex="normal"/>
    </style:style>
    <style:style style:name="T1041" style:family="text">
      <style:text-properties fo:color="#000000" loext:opacity="100%" style:text-line-through-style="none" style:text-line-through-type="none" style:font-name="Verdana" style:rfc-language-tag="es-ES-u-co-trad" fo:language="es" fo:country="ES" fo:font-style="normal" style:text-underline-style="none" fo:font-weight="normal" officeooo:rsid="0f10d6ce" fo:background-color="transparent" loext:char-shading-value="0" style:font-size-asian="10pt" style:font-style-asian="normal" style:font-weight-asian="normal" style:font-name-complex="ArialMT" style:font-style-complex="normal" style:font-weight-complex="normal"/>
    </style:style>
    <style:style style:name="T1042" style:family="text">
      <style:text-properties fo:color="#000000" loext:opacity="100%" style:text-line-through-style="none" style:text-line-through-type="none" fo:font-weight="normal" style:letter-kerning="true" fo:background-color="transparent" loext:char-shading-value="0" style:font-weight-asian="normal" style:font-style-complex="normal"/>
    </style:style>
    <style:style style:name="T1043" style:family="text">
      <style:text-properties fo:color="#000000" loext:opacity="100%" style:text-line-through-style="none" style:text-line-through-type="none" fo:font-size="11pt" fo:letter-spacing="normal" style:text-underline-style="none" fo:font-weight="normal" style:letter-kerning="true" style:font-size-asian="11pt" style:language-asian="es" style:country-asian="ES" style:font-weight-asian="normal"/>
    </style:style>
    <style:style style:name="T1044" style:family="text">
      <style:text-properties fo:color="#000000" loext:opacity="100%" style:text-line-through-style="none" style:text-line-through-type="none" fo:font-size="11pt" fo:letter-spacing="normal" style:text-underline-style="none" fo:font-weight="normal" officeooo:rsid="07e3758b" style:letter-kerning="true" style:font-size-asian="11pt" style:language-asian="es" style:country-asian="ES" style:font-weight-asian="normal"/>
    </style:style>
    <style:style style:name="T1045" style:family="text">
      <style:text-properties fo:color="#00000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1046" style:family="text">
      <style:text-properties fo:color="#000000" loext:opacity="100%" style:text-line-through-style="none" style:text-line-through-type="none" fo:font-size="11pt" fo:letter-spacing="normal" fo:language="es" fo:country="ES" style:text-underline-style="none" style:letter-kerning="true" style:font-size-asian="11pt" style:language-asian="es" style:country-asian="ES" style:font-weight-complex="bold"/>
    </style:style>
    <style:style style:name="T1047" style:family="text">
      <style:text-properties fo:color="#000000" loext:opacity="100%" style:text-line-through-style="none" style:text-line-through-type="none" fo:font-size="11pt" fo:letter-spacing="normal" fo:language="es" fo:country="ES" style:text-underline-style="none" officeooo:rsid="12d78a08" style:letter-kerning="true" style:font-size-asian="11pt" style:language-asian="es" style:country-asian="ES" style:font-weight-complex="bold"/>
    </style:style>
    <style:style style:name="T1048" style:family="text">
      <style:text-properties fo:color="#000000" loext:opacity="100%" style:text-line-through-style="none" style:text-line-through-type="none" fo:font-size="11pt" fo:letter-spacing="normal" fo:language="es" fo:country="ES" style:text-underline-style="none" officeooo:rsid="07e3758b" style:letter-kerning="true" style:font-size-asian="11pt" style:language-asian="es" style:country-asian="ES" style:font-weight-complex="bold"/>
    </style:style>
    <style:style style:name="T1049" style:family="text">
      <style:text-properties fo:color="#000000" loext:opacity="100%" style:text-line-through-style="none" style:text-line-through-type="none" fo:font-size="11pt" fo:letter-spacing="normal" fo:language="es" fo:country="ES" style:text-underline-style="none" officeooo:rsid="0f38f1e5" style:letter-kerning="true" style:font-size-asian="11pt" style:language-asian="es" style:country-asian="ES" style:font-weight-complex="bold"/>
    </style:style>
    <style:style style:name="T1050" style:family="text">
      <style:text-properties fo:color="#000000" loext:opacity="100%" style:text-line-through-style="none" style:text-line-through-type="none" officeooo:rsid="0916e130" fo:background-color="transparent" loext:char-shading-value="0" style:font-name-complex="Verdana"/>
    </style:style>
    <style:style style:name="T1051" style:family="text">
      <style:text-properties fo:color="#000000" loext:opacity="100%" style:text-line-through-style="none" style:text-line-through-type="none" fo:language="eu" fo:country="ES" fo:font-style="normal" fo:font-weight="normal" officeooo:rsid="00644a8b"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1052" style:family="text">
      <style:text-properties fo:color="#000000" loext:opacity="100%" style:text-line-through-style="none" style:text-line-through-type="none" fo:language="es" fo:country="ES" fo:font-style="normal" fo:font-weight="normal" officeooo:rsid="0097cead"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053" style:family="text">
      <style:text-properties fo:color="#000000" loext:opacity="100%" style:text-line-through-style="none" style:text-line-through-type="none" fo:language="es" fo:country="ES" fo:font-style="normal" fo:font-weight="bold" officeooo:rsid="0097cead"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4" style:family="text">
      <style:text-properties fo:color="#000000" loext:opacity="100%" style:text-line-through-style="none" style:text-line-through-type="none" fo:language="es" fo:country="ES" fo:font-style="normal" fo:font-weight="bold" officeooo:rsid="02c0de3b"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5" style:family="text">
      <style:text-properties fo:color="#000000" loext:opacity="100%" style:text-line-through-style="none" style:text-line-through-type="none" fo:language="es" fo:country="ES" fo:font-style="normal" fo:font-weight="bold" officeooo:rsid="00644a8b"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6" style:family="text">
      <style:text-properties fo:color="#000000" loext:opacity="100%" style:text-line-through-style="none" style:text-line-through-type="none" fo:language="es" fo:country="ES" fo:font-style="normal" fo:font-weight="bold" officeooo:rsid="0097cead"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7" style:family="text">
      <style:text-properties fo:color="#000000" loext:opacity="100%" style:text-line-through-style="none" style:text-line-through-type="none" fo:language="es" fo:country="ES" fo:font-style="normal" fo:font-weight="bold" officeooo:rsid="0f558d81"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058" style:family="text">
      <style:text-properties fo:color="#000000" loext:opacity="100%" fo:letter-spacing="normal" style:text-underline-style="none" officeooo:rsid="010b23ae"/>
    </style:style>
    <style:style style:name="T1059" style:family="text">
      <style:text-properties fo:color="#000000" loext:opacity="100%" fo:letter-spacing="normal" style:text-underline-style="none" officeooo:rsid="010b23ae" fo:background-color="transparent" loext:char-shading-value="0"/>
    </style:style>
    <style:style style:name="T1060" style:family="text">
      <style:text-properties fo:color="#000000" loext:opacity="100%" fo:letter-spacing="normal" style:text-underline-style="none" fo:font-weight="normal" style:letter-kerning="true" style:font-weight-asian="normal" style:language-complex="ar" style:country-complex="SA"/>
    </style:style>
    <style:style style:name="T1061" style:family="text">
      <style:text-properties fo:color="#000000" loext:opacity="100%" fo:letter-spacing="normal" style:text-underline-style="none" fo:font-weight="normal" officeooo:rsid="0f421f62" style:font-weight-asian="normal" style:font-weight-complex="normal"/>
    </style:style>
    <style:style style:name="T1062" style:family="text">
      <style:text-properties fo:color="#000000" loext:opacity="100%" fo:letter-spacing="normal" style:text-underline-style="none" officeooo:rsid="151e587a" style:letter-kerning="true" style:language-complex="ar" style:country-complex="SA" style:font-weight-complex="bold"/>
    </style:style>
    <style:style style:name="T1063" style:family="text">
      <style:text-properties fo:color="#000000" loext:opacity="100%" fo:letter-spacing="normal" fo:language="eu" fo:country="ES" style:text-underline-style="none" fo:font-weight="normal" style:letter-kerning="true" style:font-size-asian="10pt" style:font-weight-asian="normal" style:language-complex="ar" style:country-complex="SA"/>
    </style:style>
    <style:style style:name="T1064" style:family="text">
      <style:text-properties fo:color="#000000" loext:opacity="100%" fo:font-size="14pt" fo:font-weight="bold" style:font-size-asian="14pt" style:font-weight-asian="bold"/>
    </style:style>
    <style:style style:name="T1065" style:family="text">
      <style:text-properties fo:color="#000000" loext:opacity="100%" style:text-underline-style="none" officeooo:rsid="0e0da006"/>
    </style:style>
    <style:style style:name="T1066" style:family="text">
      <style:text-properties fo:color="#000000" loext:opacity="100%" style:text-underline-style="none" style:language-asian="es" style:country-asian="ES"/>
    </style:style>
    <style:style style:name="T1067" style:family="text">
      <style:text-properties fo:color="#000000" loext:opacity="100%" style:text-underline-style="none" officeooo:rsid="07cd2176"/>
    </style:style>
    <style:style style:name="T1068" style:family="text">
      <style:text-properties fo:color="#000000" loext:opacity="100%" style:text-underline-style="none" officeooo:rsid="07579f19"/>
    </style:style>
    <style:style style:name="T1069" style:family="text">
      <style:text-properties fo:color="#000000" loext:opacity="100%" style:text-underline-style="none" officeooo:rsid="0f29532e"/>
    </style:style>
    <style:style style:name="T1070" style:family="text">
      <style:text-properties fo:color="#000000" loext:opacity="100%" style:text-underline-style="none" fo:font-weight="bold" officeooo:rsid="0f3bd6c4" style:font-weight-asian="bold" style:font-weight-complex="bold"/>
    </style:style>
    <style:style style:name="T1071" style:family="text">
      <style:text-properties fo:color="#000000" loext:opacity="100%" style:text-underline-style="none" officeooo:rsid="0f3c9983"/>
    </style:style>
    <style:style style:name="T1072" style:family="text">
      <style:text-properties fo:color="#000000" loext:opacity="100%" style:text-underline-style="none" officeooo:rsid="0f3e8b24"/>
    </style:style>
    <style:style style:name="T1073" style:family="text">
      <style:text-properties fo:color="#000000" loext:opacity="100%" style:text-underline-style="none" officeooo:rsid="0ebef5ef"/>
    </style:style>
    <style:style style:name="T1074" style:family="text">
      <style:text-properties fo:color="#000000" loext:opacity="100%" style:text-underline-style="none" officeooo:rsid="0f5e6314"/>
    </style:style>
    <style:style style:name="T1075" style:family="text">
      <style:text-properties fo:color="#000000" loext:opacity="100%" style:text-underline-style="none" officeooo:rsid="0f5f61ea"/>
    </style:style>
    <style:style style:name="T1076" style:family="text">
      <style:text-properties fo:color="#000000" loext:opacity="100%" style:text-underline-style="none" officeooo:rsid="0f60d3ec"/>
    </style:style>
    <style:style style:name="T1077" style:family="text">
      <style:text-properties fo:color="#000000" loext:opacity="100%" style:text-underline-style="none" officeooo:rsid="0f6722c1"/>
    </style:style>
    <style:style style:name="T1078" style:family="text">
      <style:text-properties fo:color="#000000" loext:opacity="100%" style:text-underline-style="none" style:text-underline-mode="continuous" style:text-overline-mode="continuous" style:text-line-through-mode="continuous" style:text-blinking="false" style:text-scale="100%" text:display="true"/>
    </style:style>
    <style:style style:name="T1079" style:family="text">
      <style:text-properties fo:color="#000000" loext:opacity="100%" style:text-underline-style="none" officeooo:rsid="0f9cd476" style:text-underline-mode="continuous" style:text-overline-mode="continuous" style:text-line-through-mode="continuous" style:text-blinking="false" style:text-scale="100%" text:display="true"/>
    </style:style>
    <style:style style:name="T1080" style:family="text">
      <style:text-properties fo:color="#000000" loext:opacity="100%" fo:font-weight="normal" style:font-weight-asian="normal"/>
    </style:style>
    <style:style style:name="T1081" style:family="text">
      <style:text-properties fo:color="#000000" loext:opacity="100%" fo:font-weight="normal" style:font-weight-asian="normal" style:font-name-complex="Verdana"/>
    </style:style>
    <style:style style:name="T1082" style:family="text">
      <style:text-properties fo:color="#000000" loext:opacity="100%" fo:font-weight="normal" officeooo:rsid="12921ee1" style:font-weight-asian="normal" style:font-name-complex="Verdana"/>
    </style:style>
    <style:style style:name="T1083" style:family="text">
      <style:text-properties fo:color="#000000" loext:opacity="100%" fo:font-weight="normal" officeooo:rsid="123bd22e" style:font-weight-asian="normal" style:font-name-complex="Verdana"/>
    </style:style>
    <style:style style:name="T1084" style:family="text">
      <style:text-properties fo:color="#000000" loext:opacity="100%" fo:font-weight="normal" officeooo:rsid="123039d7" style:font-weight-asian="normal" style:font-name-complex="Verdana"/>
    </style:style>
    <style:style style:name="T1085" style:family="text">
      <style:text-properties fo:color="#000000" loext:opacity="100%" fo:font-weight="normal" style:font-weight-asian="normal" style:font-weight-complex="normal"/>
    </style:style>
    <style:style style:name="T1086" style:family="text">
      <style:text-properties fo:color="#000000" loext:opacity="100%" fo:font-weight="normal" officeooo:rsid="07fd7aa6" style:font-weight-asian="normal"/>
    </style:style>
    <style:style style:name="T1087" style:family="text">
      <style:text-properties fo:color="#000000" loext:opacity="100%" fo:font-weight="normal" officeooo:rsid="1388fe07" style:font-weight-asian="normal"/>
    </style:style>
    <style:style style:name="T1088" style:family="text">
      <style:text-properties fo:color="#000000" loext:opacity="100%" fo:font-weight="normal" style:language-asian="es" style:country-asian="ES" style:font-weight-asian="normal" style:font-weight-complex="normal"/>
    </style:style>
    <style:style style:name="T1089" style:family="text">
      <style:text-properties fo:color="#000000" loext:opacity="100%" officeooo:rsid="042ab8fb" style:font-name-complex="Verdana"/>
    </style:style>
    <style:style style:name="T1090" style:family="text">
      <style:text-properties fo:color="#000000" loext:opacity="100%" fo:language="es" fo:country="ES" fo:font-weight="bold" style:font-weight-asian="bold" style:font-name-complex="Verdana" style:font-weight-complex="bold"/>
    </style:style>
    <style:style style:name="T1091" style:family="text">
      <style:text-properties fo:color="#000000" loext:opacity="100%" fo:language="es" fo:country="ES" style:text-underline-style="none" officeooo:rsid="002f8b06" style:font-name-asian="Times New Roman" style:language-asian="es" style:country-asian="ES" style:language-complex="ar" style:country-complex="SA" style:font-weight-complex="bold"/>
    </style:style>
    <style:style style:name="T1092" style:family="text">
      <style:text-properties fo:color="#000000" loext:opacity="100%" fo:language="es" fo:country="ES" style:text-underline-style="none" fo:font-weight="bold" officeooo:rsid="00e78acd" style:language-asian="es" style:country-asian="ES" style:font-weight-asian="bold" style:font-name-complex="Verdana" style:font-weight-complex="bold"/>
    </style:style>
    <style:style style:name="T1093" style:family="text">
      <style:text-properties fo:color="#000000" loext:opacity="100%" fo:language="es" fo:country="ES" style:text-underline-style="none" fo:font-weight="bold" officeooo:rsid="0d3b1a8a" style:language-asian="es" style:country-asian="ES" style:font-weight-asian="bold" style:font-name-complex="Verdana" style:font-weight-complex="bold"/>
    </style:style>
    <style:style style:name="T1094" style:family="text">
      <style:text-properties fo:color="#000000" loext:opacity="100%" style:font-name="Verdana1" fo:font-weight="normal" fo:background-color="transparent" loext:char-shading-value="0" style:font-weight-asian="normal" style:font-weight-complex="normal"/>
    </style:style>
    <style:style style:name="T1095" style:family="text">
      <style:text-properties fo:color="#000000" loext:opacity="100%" style:font-name="Verdana1" fo:font-weight="normal" officeooo:rsid="07b1d9a2" fo:background-color="transparent" loext:char-shading-value="0" style:font-weight-asian="normal" style:font-weight-complex="normal"/>
    </style:style>
    <style:style style:name="T1096" style:family="text">
      <style:text-properties fo:color="#000000" loext:opacity="100%" style:font-name="Verdana1" officeooo:rsid="07b1d9a2" fo:background-color="transparent" loext:char-shading-value="0" style:font-weight-complex="bold"/>
    </style:style>
    <style:style style:name="T1097" style:family="text">
      <style:text-properties fo:color="#000000" loext:opacity="100%" style:font-name="Verdana1" officeooo:rsid="0eedce62" fo:background-color="transparent" loext:char-shading-value="0" style:font-weight-complex="bold"/>
    </style:style>
    <style:style style:name="T1098" style:family="text">
      <style:text-properties fo:color="#000000" loext:opacity="100%" style:font-name="Verdana1" fo:font-size="11pt" fo:font-weight="bold" style:font-size-asian="11pt" style:font-weight-asian="bold"/>
    </style:style>
    <style:style style:name="T1099" style:family="text">
      <style:text-properties fo:color="#000000" loext:opacity="100%" style:font-name="Verdana1" fo:font-size="11pt" fo:font-weight="bold" style:font-size-asian="11pt" style:font-weight-asian="bold" style:font-weight-complex="normal"/>
    </style:style>
    <style:style style:name="T1100" style:family="text">
      <style:text-properties fo:color="#000000" loext:opacity="100%" style:font-name="Verdana1" fo:font-size="11pt" fo:font-weight="bold" officeooo:rsid="17a3ce73" style:font-size-asian="11pt" style:font-weight-asian="bold" style:font-weight-complex="normal"/>
    </style:style>
    <style:style style:name="T1101" style:family="text">
      <style:text-properties fo:color="#000000" loext:opacity="100%" style:font-name="Verdana1" fo:font-size="11pt" style:font-size-asian="11pt"/>
    </style:style>
    <style:style style:name="T1102" style:family="text">
      <style:text-properties fo:color="#000000" loext:opacity="100%" style:font-name="Verdana1" fo:font-size="11pt" officeooo:rsid="178bdd8a" style:font-size-asian="11pt"/>
    </style:style>
    <style:style style:name="T1103" style:family="text">
      <style:text-properties fo:color="#000000" loext:opacity="100%" style:font-name="Verdana1" fo:font-size="11pt" fo:font-weight="normal" style:font-size-asian="11pt" style:font-weight-asian="normal" style:font-weight-complex="normal"/>
    </style:style>
    <style:style style:name="T1104" style:family="text">
      <style:text-properties fo:color="#000000" loext:opacity="100%" officeooo:rsid="0541bb99"/>
    </style:style>
    <style:style style:name="T1105" style:family="text">
      <style:text-properties fo:color="#000000" loext:opacity="100%" style:font-name="Arial" fo:font-size="12pt" fo:font-weight="normal" style:font-size-asian="12pt" style:language-asian="es" style:country-asian="ES" style:font-weight-asian="normal" style:font-size-complex="12pt" style:font-weight-complex="normal"/>
    </style:style>
    <style:style style:name="T1106" style:family="text">
      <style:text-properties fo:color="#000000" loext:opacity="100%" officeooo:rsid="00dcbdf1"/>
    </style:style>
    <style:style style:name="T1107" style:family="text">
      <style:text-properties fo:color="#000000" loext:opacity="10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108" style:family="text">
      <style:text-properties fo:color="#000000" loext:opacity="100%" style:font-name="Verdana2" fo:font-size="11pt" fo:language="es" fo:country="ES" fo:font-style="normal" style:text-underline-style="none" fo:font-weight="bold" officeooo:rsid="00da3af1"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109" style:family="text">
      <style:text-properties fo:color="#000000" loext:opacity="100%" style:font-name="Verdana2" fo:font-size="11pt" fo:language="es" fo:country="ES" fo:font-style="normal" style:text-underline-style="none" fo:font-weight="bold" officeooo:rsid="00c3a547"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110" style:family="text">
      <style:text-properties fo:color="#000000" loext:opacity="100%" style:font-name="Verdana2" fo:font-size="11pt" fo:language="es" fo:country="ES" fo:font-style="normal" style:text-underline-style="none" fo:font-weight="bold" officeooo:rsid="0f3a10b8"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111" style:family="text">
      <style:text-properties fo:color="#000000" loext:opacity="100%" fo:language="eu" fo:country="ES" officeooo:rsid="042ab8fb" style:font-name-complex="Verdana"/>
    </style:style>
    <style:style style:name="T1112" style:family="text">
      <style:text-properties fo:color="#000000" loext:opacity="100%" fo:language="eu" fo:country="ES" officeooo:rsid="0f38f1e5" style:font-name-complex="Verdana"/>
    </style:style>
    <style:style style:name="T1113" style:family="text">
      <style:text-properties fo:color="#000000" loext:opacity="100%" fo:language="eu" fo:country="ES" officeooo:rsid="0fb3f4f9" style:font-name-complex="Verdana"/>
    </style:style>
    <style:style style:name="T1114" style:family="text">
      <style:text-properties fo:color="#000000" loext:opacity="100%" fo:language="eu" fo:country="ES" officeooo:rsid="12faf87b" style:language-asian="es" style:country-asian="ES" style:font-name-complex="Verdana"/>
    </style:style>
    <style:style style:name="T1115" style:family="text">
      <style:text-properties fo:color="#000000" loext:opacity="100%" fo:language="eu" fo:country="ES" officeooo:rsid="01e94852" style:language-asian="es" style:country-asian="ES" style:font-name-complex="Verdana"/>
    </style:style>
    <style:style style:name="T1116" style:family="text">
      <style:text-properties fo:color="#000000" loext:opacity="100%" fo:language="eu" fo:country="ES" officeooo:rsid="0b8d23b1" style:font-size-asian="10pt" style:language-asian="es" style:country-asian="ES" style:font-name-complex="Verdana"/>
    </style:style>
    <style:style style:name="T1117" style:family="text">
      <style:text-properties fo:color="#000000" loext:opacity="100%" fo:language="eu" fo:country="ES" officeooo:rsid="0d729cb2" style:font-size-asian="10pt" style:language-asian="es" style:country-asian="ES" style:font-name-complex="Verdana"/>
    </style:style>
    <style:style style:name="T1118" style:family="text">
      <style:text-properties fo:color="#000000" loext:opacity="100%" fo:language="eu" fo:country="ES" style:text-underline-style="none" officeooo:rsid="0ebef5ef" style:font-name-asian="Times New Roman" style:font-name-complex="Arial"/>
    </style:style>
    <style:style style:name="T1119" style:family="text">
      <style:text-properties fo:color="#000000" loext:opacity="100%" fo:language="eu" fo:country="ES" style:text-underline-style="none" officeooo:rsid="0f5f61ea" style:font-name-asian="Times New Roman" style:font-name-complex="Arial"/>
    </style:style>
    <style:style style:name="T1120" style:family="text">
      <style:text-properties fo:color="#000000" loext:opacity="100%" fo:language="eu" fo:country="ES" style:text-underline-style="none" officeooo:rsid="0f5e6314" style:font-name-asian="Times New Roman" style:font-name-complex="Arial"/>
    </style:style>
    <style:style style:name="T1121" style:family="text">
      <style:text-properties fo:color="#000000" loext:opacity="100%" fo:language="eu" fo:country="ES" style:text-underline-style="none" officeooo:rsid="0e0da006" style:font-size-asian="10pt"/>
    </style:style>
    <style:style style:name="T1122" style:family="text">
      <style:text-properties fo:color="#000000" loext:opacity="100%" fo:language="eu" fo:country="ES" style:text-underline-style="none" officeooo:rsid="0e540bc0" style:font-size-asian="10pt"/>
    </style:style>
    <style:style style:name="T1123" style:family="text">
      <style:text-properties fo:color="#000000" loext:opacity="100%" style:language-asian="es" style:country-asian="ES" style:font-name-complex="Calibri"/>
    </style:style>
    <style:style style:name="T1124" style:family="text">
      <style:text-properties fo:color="#000000" loext:opacity="100%" officeooo:rsid="055bcab4" style:language-asian="es" style:country-asian="ES" style:font-name-complex="Calibri"/>
    </style:style>
    <style:style style:name="T1125" style:family="text">
      <style:text-properties fo:color="#000000" loext:opacity="100%" officeooo:rsid="0541ef6d" style:language-asian="es" style:country-asian="ES" style:font-name-complex="Calibri"/>
    </style:style>
    <style:style style:name="T1126" style:family="text">
      <style:text-properties fo:color="#000000" loext:opacity="100%" officeooo:rsid="0f421f62" style:language-asian="es" style:country-asian="ES" style:font-name-complex="Calibri"/>
    </style:style>
    <style:style style:name="T1127" style:family="text">
      <style:text-properties fo:color="#000000" loext:opacity="100%" fo:font-style="normal" officeooo:rsid="1868ad2d" style:font-style-asian="normal" style:font-style-complex="normal"/>
    </style:style>
    <style:style style:name="T1128" style:family="text">
      <style:text-properties fo:color="#000000" loext:opacity="100%" fo:font-style="normal" officeooo:rsid="186aba9f" style:font-style-asian="normal" style:font-style-complex="normal"/>
    </style:style>
    <style:style style:name="T1129" style:family="text">
      <style:text-properties fo:font-size="11pt" fo:language="eu" fo:country="ES" style:font-size-asian="10pt" style:font-name-complex="Verdana"/>
    </style:style>
    <style:style style:name="T1130" style:family="text">
      <style:text-properties fo:font-size="11pt" fo:language="eu" fo:country="ES" officeooo:rsid="1258089f" style:font-size-asian="10pt" style:font-name-complex="Verdana"/>
    </style:style>
    <style:style style:name="T1131" style:family="text">
      <style:text-properties fo:font-size="11pt" fo:language="eu" fo:country="ES" officeooo:rsid="05a52bf1" style:font-size-asian="10pt"/>
    </style:style>
    <style:style style:name="T1132" style:family="text">
      <style:text-properties fo:font-size="11pt" fo:language="eu" fo:country="ES" fo:font-style="normal" style:text-underline-style="none" fo:font-weight="bold" officeooo:rsid="13f2c3b9"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133" style:family="text">
      <style:text-properties fo:font-size="11pt" fo:language="eu" fo:country="ES" fo:font-style="normal" style:text-underline-style="none" fo:font-weight="bold" officeooo:rsid="0f3698c1"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134" style:family="text">
      <style:text-properties fo:font-size="11pt" fo:language="eu" fo:country="ES" fo:font-style="normal" style:text-underline-style="none" fo:font-weight="normal" officeooo:rsid="0580c844"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135" style:family="text">
      <style:text-properties fo:font-size="11pt" fo:language="eu" fo:country="ES" fo:font-style="normal" style:text-underline-style="none" fo:font-weight="normal" officeooo:rsid="07f61d99"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136" style:family="text">
      <style:text-properties fo:font-size="11pt" fo:language="eu" fo:country="ES" fo:font-style="normal" style:text-underline-style="none" fo:font-weight="normal" officeooo:rsid="0f3698c1"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137" style:family="text">
      <style:text-properties fo:font-size="11pt" officeooo:rsid="0f4ecd11" style:font-size-asian="11pt"/>
    </style:style>
    <style:style style:name="T1138" style:family="text">
      <style:text-properties style:font-name="Verdana"/>
    </style:style>
    <style:style style:name="T1139" style:family="text">
      <style:text-properties style:font-name="Verdana" fo:font-size="11pt" fo:font-weight="bold" officeooo:rsid="0867e257" style:font-size-asian="11pt" style:font-weight-asian="bold" style:font-name-complex="Verdana" style:font-size-complex="11pt" style:font-weight-complex="bold"/>
    </style:style>
    <style:style style:name="T1140"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141" style:family="text">
      <style:text-properties style:font-name="Verdana" fo:font-size="11pt" fo:font-weight="bold" officeooo:rsid="142fe7a9" fo:background-color="transparent" loext:char-shading-value="0" style:font-size-asian="11pt" style:font-weight-asian="bold" style:font-name-complex="Verdana" style:font-size-complex="11pt" style:font-weight-complex="bold"/>
    </style:style>
    <style:style style:name="T1142" style:family="text">
      <style:text-properties style:font-name="Verdana" fo:font-size="11pt" fo:font-weight="bold" officeooo:rsid="0d20552a" fo:background-color="transparent" loext:char-shading-value="0" style:font-size-asian="11pt" style:font-weight-asian="bold" style:font-name-complex="Verdana" style:font-size-complex="11pt" style:font-weight-complex="bold"/>
    </style:style>
    <style:style style:name="T1143" style:family="text">
      <style:text-properties style:font-name="Verdana" fo:font-size="11pt" fo:font-weight="bold" fo:background-color="transparent" loext:char-shading-value="0" style:font-weight-asian="bold" style:font-name-complex="Verdana" style:font-size-complex="11pt" style:font-weight-complex="bold"/>
    </style:style>
    <style:style style:name="T1144" style:family="text">
      <style:text-properties style:font-name="Verdana" fo:font-size="11pt" fo:language="es" fo:country="ES" fo:font-weight="bold" style:font-size-asian="11pt" style:font-weight-asian="bold" style:font-name-complex="Verdana" style:font-size-complex="11pt" style:font-weight-complex="bold"/>
    </style:style>
    <style:style style:name="T1145" style:family="text">
      <style:text-properties style:font-name="Verdana" fo:font-size="11pt" fo:language="eu" fo:country="ES" fo:background-color="transparent" loext:char-shading-value="0" style:font-name-asian="Times New Roman" style:font-size-asian="11pt" style:font-name-complex="Arial" style:font-size-complex="11pt"/>
    </style:style>
    <style:style style:name="T1146" style:family="text">
      <style:text-properties style:font-name="Verdana" fo:font-size="11pt" fo:language="eu" fo:country="ES" officeooo:rsid="0d5ac0e9" fo:background-color="transparent" loext:char-shading-value="0" style:font-name-asian="Times New Roman" style:font-size-asian="11pt" style:font-name-complex="Arial" style:font-size-complex="11pt"/>
    </style:style>
    <style:style style:name="T1147" style:family="text">
      <style:text-properties style:font-name="Verdana" fo:font-size="11pt" fo:language="eu" fo:country="ES" fo:font-style="italic" officeooo:rsid="00f26039" style:text-underline-mode="continuous" style:text-overline-mode="continuous" style:text-line-through-mode="continuous" style:text-blinking="false" style:font-size-asian="10pt" style:font-style-asian="italic" style:font-name-complex="Verlag Book1" style:font-size-complex="11pt" style:font-style-complex="italic" style:text-scale="100%" text:display="true"/>
    </style:style>
    <style:style style:name="T1148" style:family="text">
      <style:text-properties style:font-name="Verdana" fo:font-size="11pt" fo:language="eu" fo:country="ES" fo:font-style="italic" style:text-underline-style="none" officeooo:rsid="0666ec50" style:font-name-asian="Times New Roman3" style:font-size-asian="10pt" style:font-style-asian="italic" style:font-name-complex="Verdana" style:font-size-complex="11pt"/>
    </style:style>
    <style:style style:name="T1149" style:family="text">
      <style:text-properties style:font-name="Verdana" fo:font-size="11pt" fo:language="eu" fo:country="ES" fo:font-style="normal" style:text-underline-style="none" fo:font-weight="bold" officeooo:rsid="13f2c3b9"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150" style:family="text">
      <style:text-properties style:font-name="Verdana" fo:font-size="11pt" fo:language="eu" fo:country="ES" fo:font-style="normal" style:text-underline-style="none" fo:font-weight="normal" officeooo:rsid="0580c844"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151" style:family="text">
      <style:text-properties style:font-name="Verdana" fo:font-size="11pt" fo:language="eu" fo:country="ES" fo:font-style="normal" style:text-underline-style="none" fo:font-weight="normal" officeooo:rsid="0f356b44"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152" style:family="text">
      <style:text-properties style:font-name="Verdana" fo:font-size="11pt" fo:language="eu" fo:country="ES" style:text-underline-style="none" officeooo:rsid="0666ec50" style:font-name-asian="Times New Roman3" style:font-size-asian="11pt" style:font-name-complex="Verdana" style:font-size-complex="11pt"/>
    </style:style>
    <style:style style:name="T1153" style:family="text">
      <style:text-properties style:font-name="Verdana" fo:font-size="11pt" fo:language="eu" fo:country="ES" style:text-underline-style="none" officeooo:rsid="07115645" style:font-name-asian="Times New Roman3" style:font-size-asian="11pt" style:font-name-complex="Verdana" style:font-size-complex="11pt"/>
    </style:style>
    <style:style style:name="T1154" style:family="text">
      <style:text-properties style:font-name="Verdana" fo:font-size="11pt" fo:language="eu" fo:country="ES" style:text-underline-style="none" officeooo:rsid="0f73fa19" style:font-name-asian="Times New Roman3" style:font-size-asian="11pt" style:font-name-complex="Verdana" style:font-size-complex="11pt"/>
    </style:style>
    <style:style style:name="T1155" style:family="text">
      <style:text-properties style:font-name="Verdana" fo:font-size="11pt" fo:language="eu" fo:country="ES" style:text-underline-style="none" officeooo:rsid="0666ec50" style:font-name-asian="Times New Roman3" style:font-size-asian="10pt" style:font-name-complex="Verdana" style:font-size-complex="11pt"/>
    </style:style>
    <style:style style:name="T1156" style:family="text">
      <style:text-properties style:font-name="Verdana" fo:font-size="11pt" fo:language="eu" fo:country="ES" style:text-underline-style="none" officeooo:rsid="07115645" style:font-name-asian="Times New Roman3" style:font-size-asian="10pt" style:font-name-complex="Verdana" style:font-size-complex="11pt"/>
    </style:style>
    <style:style style:name="T1157" style:family="text">
      <style:text-properties style:font-name="Verdana" fo:font-size="11pt" fo:font-style="italic" officeooo:rsid="00f2603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158" style:family="text">
      <style:text-properties style:font-name="Verdana" fo:font-size="11pt" fo:font-style="italic" officeooo:rsid="00300fc9"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159" style:family="text">
      <style:text-properties style:font-name="Verdana" fo:font-size="11pt" fo:font-style="italic" officeooo:rsid="0e9ea475" style:text-underline-mode="continuous" style:text-overline-mode="continuous" style:text-line-through-mode="continuous" style:text-blinking="false" style:font-size-asian="11pt" style:font-style-asian="italic" style:font-name-complex="Verlag Book1" style:font-size-complex="11pt" style:font-style-complex="italic" style:text-scale="100%" text:display="true"/>
    </style:style>
    <style:style style:name="T1160" style:family="text">
      <style:text-properties style:font-name="Verdana" fo:font-size="11pt" fo:font-style="italic" style:font-size-asian="11pt" style:font-style-asian="italic" style:font-size-complex="11pt" style:font-style-complex="italic"/>
    </style:style>
    <style:style style:name="T1161" style:family="text">
      <style:text-properties style:font-name="Verdana" fo:font-size="11pt" fo:font-weight="normal" officeooo:rsid="0867e257" style:font-size-asian="11pt" style:font-weight-asian="normal" style:font-name-complex="Verdana" style:font-size-complex="11pt" style:font-weight-complex="normal"/>
    </style:style>
    <style:style style:name="T1162" style:family="text">
      <style:text-properties style:font-name="Verdana" fo:font-size="11pt" fo:font-weight="normal" officeooo:rsid="0d2e2d25" style:font-size-asian="11pt" style:font-weight-asian="normal" style:font-name-complex="Verdana" style:font-size-complex="11pt" style:font-weight-complex="normal"/>
    </style:style>
    <style:style style:name="T1163" style:family="text">
      <style:text-properties style:font-name="Verdana" fo:font-size="11pt" fo:font-weight="normal" officeooo:rsid="00aaec5a" style:font-size-asian="11pt" style:font-weight-asian="normal" style:font-name-complex="Verdana" style:font-size-complex="11pt" style:font-weight-complex="normal"/>
    </style:style>
    <style:style style:name="T1164" style:family="text">
      <style:text-properties style:font-name="Verdana" fo:font-size="11pt" fo:font-weight="normal" officeooo:rsid="0866119d" style:font-size-asian="11pt" style:font-weight-asian="normal" style:font-name-complex="Verdana" style:font-size-complex="11pt" style:font-weight-complex="normal"/>
    </style:style>
    <style:style style:name="T1165" style:family="text">
      <style:text-properties style:font-name="Verdana" fo:font-size="11pt" fo:font-weight="normal" officeooo:rsid="122c2de9" style:font-size-asian="11pt" style:font-weight-asian="normal" style:font-name-complex="Verdana" style:font-size-complex="11pt" style:font-weight-complex="normal"/>
    </style:style>
    <style:style style:name="T1166" style:family="text">
      <style:text-properties style:font-name="Verdana" fo:font-size="11pt" fo:font-weight="normal" officeooo:rsid="0f317087" style:font-size-asian="11pt" style:font-weight-asian="normal" style:font-name-complex="Verdana" style:font-size-complex="11pt" style:font-weight-complex="normal"/>
    </style:style>
    <style:style style:name="T1167" style:family="text">
      <style:text-properties style:font-name="Verdana" fo:font-size="11pt" style:font-size-asian="11pt" style:font-size-complex="11pt"/>
    </style:style>
    <style:style style:name="T1168" style:family="text">
      <style:text-properties style:font-name="Verdana" fo:font-size="11pt" officeooo:rsid="0f6384c7" style:font-size-asian="11pt"/>
    </style:style>
    <style:style style:name="T1169" style:family="text">
      <style:text-properties style:font-name="Verdana" fo:font-size="11pt" fo:background-color="transparent" loext:char-shading-value="0" style:font-size-asian="11pt" style:font-name-complex="Verdana" style:font-size-complex="11pt"/>
    </style:style>
    <style:style style:name="T1170" style:family="text">
      <style:text-properties style:font-name="Verdana" fo:font-size="11pt" officeooo:rsid="08da6203" fo:background-color="transparent" loext:char-shading-value="0" style:font-size-asian="11pt" style:font-name-complex="Verdana" style:font-size-complex="11pt"/>
    </style:style>
    <style:style style:name="T1171" style:family="text">
      <style:text-properties style:font-name="Verdana" fo:font-size="11pt" officeooo:rsid="0a5d9572" fo:background-color="transparent" loext:char-shading-value="0" style:font-size-asian="11pt" style:font-name-complex="Verdana" style:font-size-complex="11pt"/>
    </style:style>
    <style:style style:name="T1172" style:family="text">
      <style:text-properties style:font-name="Verdana" fo:font-size="11pt" officeooo:rsid="08cb6434" fo:background-color="transparent" loext:char-shading-value="0" style:font-size-asian="11pt" style:font-name-complex="Verdana" style:font-size-complex="11pt"/>
    </style:style>
    <style:style style:name="T1173" style:family="text">
      <style:text-properties style:font-name="Verdana" fo:font-size="11pt" fo:background-color="transparent" loext:char-shading-value="0" style:font-size-asian="11pt" style:font-size-complex="11pt"/>
    </style:style>
    <style:style style:name="T1174" style:family="text">
      <style:text-properties style:font-name="Verdana" fo:font-size="11pt" fo:font-style="normal" fo:font-weight="bold" style:font-size-asian="11pt" style:font-style-asian="normal" style:font-weight-asian="bold" style:font-size-complex="11pt" style:font-style-complex="normal" style:font-weight-complex="bold"/>
    </style:style>
    <style:style style:name="T1175" style:family="text">
      <style:text-properties style:font-name="Verdana" fo:language="es" fo:country="ES" fo:font-weight="normal" style:font-weight-asian="normal" style:font-name-complex="Verdana" style:font-weight-complex="normal"/>
    </style:style>
    <style:style style:name="T1176" style:family="text">
      <style:text-properties style:font-name="Verdana" fo:language="es" fo:country="ES" fo:font-weight="normal" officeooo:rsid="002ba39f" style:font-weight-asian="normal" style:font-name-complex="Verdana" style:font-weight-complex="normal"/>
    </style:style>
    <style:style style:name="T1177" style:family="text">
      <style:text-properties style:font-name="Verdana" fo:language="es" fo:country="ES" fo:font-weight="normal" officeooo:rsid="00c940ab" style:font-weight-asian="normal" style:font-name-complex="Verdana" style:font-weight-complex="normal"/>
    </style:style>
    <style:style style:name="T1178" style:family="text">
      <style:text-properties style:font-name="Verdana" fo:language="es" fo:country="ES" fo:font-weight="normal" officeooo:rsid="07fbab7a" style:font-weight-asian="normal" style:font-name-complex="Verdana" style:font-weight-complex="normal"/>
    </style:style>
    <style:style style:name="T1179" style:family="text">
      <style:text-properties style:font-name="Verdana" fo:language="es" fo:country="ES" officeooo:rsid="002ba39f" style:font-name-complex="Verdana" style:font-weight-complex="bold"/>
    </style:style>
    <style:style style:name="T1180" style:family="text">
      <style:text-properties style:font-name="Verdana" fo:language="eu" fo:country="ES" style:font-name-complex="Verdana"/>
    </style:style>
    <style:style style:name="T1181" style:family="text">
      <style:text-properties style:font-name="Verdana" style:font-name-complex="Verdana"/>
    </style:style>
    <style:style style:name="T1182" style:family="text">
      <style:text-properties style:font-name="Verdana" officeooo:rsid="00c11b5e" style:font-name-complex="Verdana"/>
    </style:style>
    <style:style style:name="T1183" style:family="text">
      <style:text-properties style:font-name="Verdana" officeooo:rsid="0027347c"/>
    </style:style>
    <style:style style:name="T1184" style:family="text">
      <style:text-properties style:font-name="Verdana" fo:font-weight="bold" style:font-weight-asian="bold" style:font-weight-complex="bold"/>
    </style:style>
    <style:style style:name="T1185" style:family="text">
      <style:text-properties style:use-window-font-color="true" loext:opacity="0%" style:font-name="Verdana" fo:font-size="11pt" fo:language="es" fo:country="ES" fo:font-weight="bold" officeooo:rsid="12ba23dd" fo:background-color="transparent" loext:char-shading-value="0" style:font-name-asian="Times New Roman" style:font-size-asian="11pt" style:language-asian="es" style:country-asian="ES" style:font-weight-asian="bold" style:font-name-complex="Verdana" style:font-size-complex="11pt" style:font-weight-complex="bold"/>
    </style:style>
    <style:style style:name="T1186" style:family="text">
      <style:text-properties style:use-window-font-color="true" loext:opacity="0%" style:font-name="Verdana" fo:font-size="11pt" fo:language="es" fo:country="ES" fo:font-weight="bold" officeooo:rsid="0f2f28f1" style:font-name-asian="Times New Roman" style:font-size-asian="11pt" style:font-weight-asian="bold" style:font-name-complex="Verdana" style:font-size-complex="11pt"/>
    </style:style>
    <style:style style:name="T1187" style:family="text">
      <style:text-properties style:use-window-font-color="true" loext:opacity="0%" style:font-name="Verdana" fo:font-size="11pt" fo:language="es" fo:country="ES" fo:font-weight="bold" officeooo:rsid="0f8f854d" style:font-name-asian="Times New Roman" style:font-size-asian="11pt" style:font-weight-asian="bold" style:font-name-complex="Verdana" style:font-size-complex="11pt"/>
    </style:style>
    <style:style style:name="T1188" style:family="text">
      <style:text-properties style:use-window-font-color="true" loext:opacity="0%" style:font-name="Verdana" fo:font-size="11pt" fo:language="es" fo:country="ES" fo:font-weight="normal" officeooo:rsid="07ea3738" fo:background-color="transparent" loext:char-shading-value="0" style:font-name-asian="Times New Roman" style:font-size-asian="11pt" style:language-asian="es" style:country-asian="ES" style:font-weight-asian="normal" style:font-name-complex="Verdana" style:font-size-complex="11pt" style:font-weight-complex="normal"/>
    </style:style>
    <style:style style:name="T1189" style:family="text">
      <style:text-properties style:use-window-font-color="true" loext:opacity="0%" style:font-name="Verdana" fo:font-size="11pt" fo:language="es" fo:country="ES" fo:font-weight="normal" officeooo:rsid="0f6722c1" fo:background-color="transparent" loext:char-shading-value="0" style:font-name-asian="Times New Roman" style:font-size-asian="11pt" style:font-weight-asian="normal" style:font-name-complex="Verdana" style:font-size-complex="11pt" style:font-weight-complex="normal"/>
    </style:style>
    <style:style style:name="T1190" style:family="text">
      <style:text-properties style:use-window-font-color="true" loext:opacity="0%" style:font-name="Verdana" fo:font-size="11pt" style:text-underline-style="none" fo:font-weight="bold" officeooo:rsid="071bc82d" style:font-name-asian="Times New Roman" style:font-weight-asian="bold" style:font-name-complex="Verdana" style:font-size-complex="11pt" style:font-weight-complex="bold"/>
    </style:style>
    <style:style style:name="T1191" style:family="text">
      <style:text-properties style:use-window-font-color="true" loext:opacity="0%" style:font-name="Verdana" fo:font-size="11pt" style:text-underline-style="none" fo:font-weight="bold" officeooo:rsid="0e134b51" style:font-name-asian="Times New Roman" style:font-weight-asian="bold" style:font-name-complex="Verdana" style:font-size-complex="11pt" style:font-weight-complex="bold"/>
    </style:style>
    <style:style style:name="T1192" style:family="text">
      <style:text-properties style:use-window-font-color="true" loext:opacity="0%" style:font-name="Verdana" fo:font-size="11pt" style:text-underline-style="none" fo:font-weight="bold" officeooo:rsid="069fda72" style:font-name-asian="Times New Roman" style:font-weight-asian="bold" style:font-name-complex="Verdana" style:font-size-complex="11pt" style:font-weight-complex="bold"/>
    </style:style>
    <style:style style:name="T1193" style:family="text">
      <style:text-properties style:use-window-font-color="true" loext:opacity="0%" style:font-name="Verdana" fo:font-size="11pt" fo:language="eu" fo:country="ES" fo:font-style="normal" style:text-underline-style="none" fo:font-weight="bold" officeooo:rsid="0f356b44"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194" style:family="text">
      <style:text-properties style:use-window-font-color="true" loext:opacity="0%" style:font-name="Verdana" fo:font-size="11pt" fo:language="eu" fo:country="ES" fo:font-style="normal" style:text-underline-style="none" fo:font-weight="bold" officeooo:rsid="0f482fd1"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195" style:family="text">
      <style:text-properties style:use-window-font-color="true" loext:opacity="0%" style:font-name="Verdana" fo:font-size="11pt" fo:language="eu" fo:country="ES" fo:font-style="normal" fo:font-weight="bold" officeooo:rsid="09c5320d" fo:background-color="transparent" loext:char-shading-value="0" style:font-name-asian="Verdana4" style:font-size-asian="11pt" style:font-style-asian="normal" style:font-weight-asian="bold" style:font-name-complex="Arial" style:font-size-complex="11pt" style:language-complex="ar" style:country-complex="SA"/>
    </style:style>
    <style:style style:name="T1196" style:family="text">
      <style:text-properties style:use-window-font-color="true" loext:opacity="0%" style:font-name="Verdana" fo:font-size="11pt" fo:language="eu" fo:country="ES" fo:font-style="normal" fo:font-weight="bold" officeooo:rsid="0f3c9983" fo:background-color="transparent" loext:char-shading-value="0" style:font-name-asian="Verdana4" style:font-size-asian="11pt" style:font-style-asian="normal" style:font-weight-asian="bold" style:font-name-complex="Arial" style:font-size-complex="11pt" style:language-complex="ar" style:country-complex="SA"/>
    </style:style>
    <style:style style:name="T1197" style:family="text">
      <style:text-properties style:use-window-font-color="true" loext:opacity="0%" style:font-name="Verdana" fo:font-size="11pt" fo:language="eu" fo:country="ES" officeooo:rsid="0a5d9572" fo:background-color="transparent" loext:char-shading-value="0" style:font-name-asian="Times New Roman" style:font-size-asian="11pt" style:font-name-complex="Verdana" style:font-size-complex="11pt"/>
    </style:style>
    <style:style style:name="T1198" style:family="text">
      <style:text-properties style:use-window-font-color="true" loext:opacity="0%" style:font-name="Verdana" fo:font-size="11pt" fo:language="eu" fo:country="ES" officeooo:rsid="0d20552a" fo:background-color="transparent" loext:char-shading-value="0" style:font-name-asian="Times New Roman" style:font-size-asian="11pt" style:font-name-complex="Verdana" style:font-size-complex="11pt"/>
    </style:style>
    <style:style style:name="T1199" style:family="text">
      <style:text-properties style:use-window-font-color="true" loext:opacity="0%" style:font-name="Verdana" fo:font-size="11pt" fo:language="eu" fo:country="ES" fo:font-weight="bold" officeooo:rsid="0e5bb5bb" style:font-name-asian="Times New Roman" style:font-size-asian="11pt" style:font-weight-asian="bold" style:font-name-complex="Verdana" style:font-size-complex="10pt"/>
    </style:style>
    <style:style style:name="T1200" style:family="text">
      <style:text-properties style:use-window-font-color="true" loext:opacity="0%" style:font-name="Verdana" fo:font-size="11pt" fo:language="eu" fo:country="ES" fo:font-weight="bold" officeooo:rsid="0ee7cc3d" style:font-name-asian="Times New Roman" style:font-size-asian="11pt" style:font-weight-asian="bold" style:font-name-complex="Verdana" style:font-size-complex="10pt"/>
    </style:style>
    <style:style style:name="T1201" style:family="text">
      <style:text-properties style:use-window-font-color="true" loext:opacity="0%" style:font-name="Verdana" fo:font-size="11pt" fo:language="eu" fo:country="ES" fo:font-weight="bold" officeooo:rsid="0eeb20de" style:font-name-asian="Times New Roman" style:font-size-asian="11pt" style:font-weight-asian="bold" style:font-name-complex="Verdana" style:font-size-complex="10pt"/>
    </style:style>
    <style:style style:name="T1202" style:family="text">
      <style:text-properties style:use-window-font-color="true" loext:opacity="0%" style:font-name="Verdana" fo:font-size="11pt" fo:language="eu" fo:country="ES" fo:font-weight="bold" officeooo:rsid="0f477c16" style:font-name-asian="Times New Roman" style:font-size-asian="11pt" style:font-weight-asian="bold" style:font-name-complex="Verdana" style:font-size-complex="10pt"/>
    </style:style>
    <style:style style:name="T1203" style:family="text">
      <style:text-properties style:use-window-font-color="true" loext:opacity="0%" style:font-name="Verdana" fo:font-size="11pt" fo:font-weight="normal" officeooo:rsid="0f6722c1" fo:background-color="transparent" loext:char-shading-value="0" style:font-name-asian="Times New Roman" style:font-size-asian="10pt" style:font-weight-asian="normal" style:font-name-complex="Verdana" style:font-size-complex="11pt" style:font-weight-complex="normal"/>
    </style:style>
    <style:style style:name="T1204" style:family="text">
      <style:text-properties style:use-window-font-color="true" loext:opacity="0%" style:text-line-through-style="none" style:text-line-through-type="none" style:font-name="Verdana" fo:font-size="11pt" fo:language="eu" fo:country="ES" fo:font-style="italic" style:text-underline-style="none" fo:font-weight="bold" officeooo:rsid="043d7870" fo:background-color="#ffff66" loext:char-shading-value="0" style:font-size-asian="10pt" style:font-style-asian="italic" style:font-weight-asian="bold" style:font-name-complex="ArialMT" style:font-size-complex="11pt" style:font-style-complex="italic" style:font-weight-complex="bold"/>
    </style:style>
    <style:style style:name="T1205" style:family="text">
      <style:text-properties style:use-window-font-color="true" loext:opacity="0%" style:text-line-through-style="none" style:text-line-through-type="none" style:text-position="0% 100%" fo:font-size="11pt" fo:letter-spacing="normal" fo:language="eu" fo:country="ES" fo:font-weight="normal" style:letter-kerning="true" style:font-size-asian="11pt" style:font-weight-asian="normal"/>
    </style:style>
    <style:style style:name="T1206" style:family="text">
      <style:text-properties style:use-window-font-color="true" loext:opacity="0%" style:text-line-through-style="none" style:text-line-through-type="none" style:text-position="0% 100%" fo:font-size="11pt" fo:letter-spacing="normal" fo:language="eu" fo:country="ES" fo:font-style="normal" style:text-underline-style="none" officeooo:rsid="0f38f1e5" style:letter-kerning="true" style:font-name-asian="Times New Roman" style:font-size-asian="11pt" style:language-asian="es" style:country-asian="ES" style:font-style-asian="normal" style:language-complex="ar" style:country-complex="SA" style:font-style-complex="normal" style:font-weight-complex="bold"/>
    </style:style>
    <style:style style:name="T1207" style:family="text">
      <style:text-properties style:use-window-font-color="true" loext:opacity="0%" style:text-line-through-style="none" style:text-line-through-type="none" style:text-position="0% 100%" fo:font-size="11pt" fo:letter-spacing="normal" fo:font-weight="normal" style:letter-kerning="true" style:font-size-asian="11pt" style:font-weight-asian="normal"/>
    </style:style>
    <style:style style:name="T1208" style:family="text">
      <style:text-properties style:use-window-font-color="true" loext:opacity="0%" style:text-line-through-style="none" style:text-line-through-type="none" style:text-position="0% 100%" fo:font-size="11pt" fo:letter-spacing="normal" officeooo:rsid="00c940ab" style:letter-kerning="true" style:font-size-asian="11pt"/>
    </style:style>
    <style:style style:name="T1209" style:family="text">
      <style:text-properties style:use-window-font-color="true" loext:opacity="0%" style:text-line-through-style="none" style:text-line-through-type="none" style:font-name="Arial" fo:font-size="11pt" fo:language="en" fo:country="US" fo:font-style="italic" style:text-underline-style="none" fo:font-weight="bold" officeooo:rsid="043d7870" fo:background-color="#ffff66" loext:char-shading-value="0" style:font-size-asian="11pt" style:font-style-asian="italic" style:font-weight-asian="bold" style:font-name-complex="ArialMT" style:font-size-complex="11pt" style:font-style-complex="italic" style:font-weight-complex="bold"/>
    </style:style>
    <style:style style:name="T1210"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211" style:family="text">
      <style:text-properties style:use-window-font-color="true" loext:opacity="0%" style:text-line-through-style="none" style:text-line-through-type="none" style:text-underline-style="none" fo:font-weight="normal" officeooo:rsid="000747f8" fo:background-color="transparent" loext:char-shading-value="0" style:font-weight-asian="normal"/>
    </style:style>
    <style:style style:name="T1212" style:family="text">
      <style:text-properties style:use-window-font-color="true" loext:opacity="0%" style:text-line-through-style="none" style:text-line-through-type="none" style:text-underline-style="none" fo:font-weight="normal" officeooo:rsid="08736bf2" fo:background-color="transparent" loext:char-shading-value="0" style:font-weight-asian="normal"/>
    </style:style>
    <style:style style:name="T1213" style:family="text">
      <style:text-properties style:use-window-font-color="true" loext:opacity="0%" style:text-line-through-style="none" style:text-line-through-type="none" style:text-underline-style="none" fo:font-weight="normal" officeooo:rsid="0d37fd6c" fo:background-color="transparent" loext:char-shading-value="0" style:font-weight-asian="normal"/>
    </style:style>
    <style:style style:name="T1214" style:family="text">
      <style:text-properties style:use-window-font-color="true" loext:opacity="0%" style:text-line-through-style="none" style:text-line-through-type="none" style:text-underline-style="none" fo:font-weight="normal" officeooo:rsid="0afed1b0" fo:background-color="transparent" loext:char-shading-value="0" style:font-weight-asian="normal"/>
    </style:style>
    <style:style style:name="T1215" style:family="text">
      <style:text-properties style:use-window-font-color="true" loext:opacity="0%" style:text-line-through-style="none" style:text-line-through-type="none" style:text-underline-style="none" fo:font-weight="normal" officeooo:rsid="09c5320d" fo:background-color="transparent" loext:char-shading-value="0" style:font-weight-asian="normal"/>
    </style:style>
    <style:style style:name="T1216" style:family="text">
      <style:text-properties style:use-window-font-color="true" loext:opacity="0%" style:text-line-through-style="none" style:text-line-through-type="none" style:text-underline-style="none" fo:font-weight="normal" officeooo:rsid="0d3ab6ad" fo:background-color="transparent" loext:char-shading-value="0" style:font-weight-asian="normal"/>
    </style:style>
    <style:style style:name="T1217" style:family="text">
      <style:text-properties style:use-window-font-color="true" loext:opacity="0%" style:text-line-through-style="none" style:text-line-through-type="none" style:text-underline-style="none" fo:font-weight="normal" officeooo:rsid="0f3c9983" fo:background-color="transparent" loext:char-shading-value="0" style:font-weight-asian="normal"/>
    </style:style>
    <style:style style:name="T1218" style:family="text">
      <style:text-properties style:use-window-font-color="true" loext:opacity="0%" fo:language="eu" fo:country="ES" fo:font-weight="normal" officeooo:rsid="042ab8fb" style:font-weight-asian="normal" style:font-weight-complex="normal"/>
    </style:style>
    <style:style style:name="T1219" style:family="text">
      <style:text-properties style:use-window-font-color="true" loext:opacity="0%" fo:language="es" fo:country="ES" style:text-underline-style="none" officeooo:rsid="002f8b06" style:font-name-asian="Times New Roman" style:language-asian="es" style:country-asian="ES" style:language-complex="ar" style:country-complex="SA" style:font-weight-complex="bold"/>
    </style:style>
    <style:style style:name="T1220" style:family="text">
      <style:text-properties style:use-window-font-color="true" loext:opacity="0%" style:font-name="Verdana2" fo:font-size="11pt" fo:language="es" fo:country="ES" fo:font-style="normal" style:text-underline-style="none" fo:font-weight="bold" officeooo:rsid="02376f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221" style:family="text">
      <style:text-properties style:use-window-font-color="true" loext:opacity="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222" style:family="text">
      <style:text-properties style:use-window-font-color="true" loext:opacity="0%" style:font-name="Verdana2" fo:font-size="11pt" fo:language="es" fo:country="ES" fo:font-style="normal" style:text-underline-style="none" fo:font-weight="bold" officeooo:rsid="0f3a10b8"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223" style:family="text">
      <style:text-properties style:use-window-font-color="true" loext:opacity="0%" style:text-outline="false" style:text-line-through-style="none" style:text-line-through-type="none" style:text-position="0% 100%" fo:font-size="11pt" fo:language="eu" fo:country="ES" fo:text-shadow="none" officeooo:rsid="0318570b" style:text-blinking="false" style:font-size-asian="11pt" style:font-size-complex="11pt" style:text-emphasize="none"/>
    </style:style>
    <style:style style:name="T1224" style:family="text">
      <style:text-properties style:use-window-font-color="true" loext:opacity="0%" style:text-outline="false" style:text-line-through-style="none" style:text-line-through-type="none" style:text-position="0% 100%" fo:font-size="11pt" fo:language="eu" fo:country="ES" fo:text-shadow="none" officeooo:rsid="00c3a547" style:text-blinking="false" style:font-size-asian="11pt" style:font-size-complex="11pt" style:text-emphasize="none"/>
    </style:style>
    <style:style style:name="T1225" style:family="text">
      <style:text-properties style:use-window-font-color="true" loext:opacity="0%" style:text-outline="false" style:text-line-through-style="none" style:text-line-through-type="none" style:text-position="0% 100%" fo:font-size="11pt" fo:language="eu" fo:country="ES" fo:text-shadow="none" officeooo:rsid="01fb65ad" style:text-blinking="false" style:font-size-asian="11pt" style:font-size-complex="11pt" style:text-emphasize="none"/>
    </style:style>
    <style:style style:name="T1226" style:family="text">
      <style:text-properties style:use-window-font-color="true" loext:opacity="0%" style:text-outline="false" style:text-line-through-style="none" style:text-line-through-type="none" style:text-position="0% 100%" fo:font-size="11pt" fo:language="eu" fo:country="ES" fo:text-shadow="none" officeooo:rsid="0f3bd6c4" style:text-blinking="false" style:font-size-asian="11pt" style:font-size-complex="11pt" style:text-emphasize="none"/>
    </style:style>
    <style:style style:name="T1227" style:family="text">
      <style:text-properties style:use-window-font-color="true" loext:opacity="0%" style:text-outline="false" style:text-line-through-style="none" style:text-line-through-type="none" style:text-position="0% 100%" fo:font-size="11pt" fo:text-shadow="none" style:text-underline-style="none" officeooo:rsid="00972ca8" fo:background-color="transparent" loext:char-shading-value="0" style:font-size-asian="11pt" style:font-style-asian="normal" style:font-size-complex="11pt" style:font-style-complex="normal" style:text-scale="100%" text:display="true"/>
    </style:style>
    <style:style style:name="T1228" style:family="text">
      <style:text-properties style:use-window-font-color="true" loext:opacity="0%" style:text-outline="false" style:text-line-through-style="none" style:text-line-through-type="none" style:text-position="0% 100%" fo:font-size="11pt" fo:text-shadow="none" style:text-underline-style="none" officeooo:rsid="01c0f17e" fo:background-color="transparent" loext:char-shading-value="0" style:font-size-asian="11pt" style:font-style-asian="normal" style:font-size-complex="11pt" style:font-style-complex="normal" style:text-scale="100%" text:display="true"/>
    </style:style>
    <style:style style:name="T1229" style:family="text">
      <style:text-properties style:use-window-font-color="true" loext:opacity="0%" style:text-outline="false" style:text-line-through-style="none" style:text-line-through-type="none" style:text-position="0% 100%" fo:font-size="11pt" fo:text-shadow="none" style:text-underline-style="none" officeooo:rsid="020cfb3c" fo:background-color="transparent" loext:char-shading-value="0" style:font-size-asian="11pt" style:font-style-asian="normal" style:font-size-complex="11pt" style:font-style-complex="normal" style:text-scale="100%" text:display="true"/>
    </style:style>
    <style:style style:name="T1230" style:family="text">
      <style:text-properties style:use-window-font-color="true" loext:opacity="0%" style:text-outline="false" style:text-line-through-style="none" style:text-line-through-type="none" style:text-position="0% 100%" fo:font-size="11pt" fo:text-shadow="none" style:text-underline-style="none" officeooo:rsid="0217aa9c" fo:background-color="transparent" loext:char-shading-value="0" style:font-size-asian="11pt" style:font-style-asian="normal" style:font-size-complex="11pt" style:font-style-complex="normal" style:text-scale="100%" text:display="true"/>
    </style:style>
    <style:style style:name="T1231" style:family="text">
      <style:text-properties style:use-window-font-color="true" loext:opacity="0%" style:text-outline="false" style:text-line-through-style="none" style:text-line-through-type="none" style:text-position="0% 100%" fo:font-size="11pt" fo:text-shadow="none" style:text-underline-style="none" officeooo:rsid="0f750574" fo:background-color="transparent" loext:char-shading-value="0" style:font-size-asian="11pt" style:font-style-asian="normal" style:font-size-complex="11pt" style:font-style-complex="normal" style:text-scale="100%" text:display="true"/>
    </style:style>
    <style:style style:name="T1232" style:family="text">
      <style:text-properties style:use-window-font-color="true" loext:opacity="0%" style:text-outline="false" style:text-line-through-style="none" style:text-line-through-type="none" style:text-position="0% 100%" fo:font-size="11pt" fo:text-shadow="none" style:text-underline-style="none" fo:font-weight="bold" officeooo:rsid="020cfb3c" fo:background-color="transparent" loext:char-shading-value="0" style:font-size-asian="11pt" style:font-style-asian="normal" style:font-weight-asian="bold" style:font-size-complex="11pt" style:font-style-complex="normal" style:font-weight-complex="bold" style:text-scale="100%" text:display="true"/>
    </style:style>
    <style:style style:name="T1233" style:family="text">
      <style:text-properties style:use-window-font-color="true" loext:opacity="0%" style:text-outline="false" style:text-position="0% 100%" fo:text-shadow="none" style:text-underline-style="none" fo:font-weight="normal" officeooo:rsid="00fbe570" style:text-blinking="false" fo:background-color="#ff0000" loext:char-shading-value="0" style:font-weight-asian="normal" style:font-name-complex="Arial" style:text-emphasize="none"/>
    </style:style>
    <style:style style:name="T1234" style:family="text">
      <style:text-properties style:use-window-font-color="true" loext:opacity="0%" style:text-outline="false" style:text-position="0% 100%" fo:letter-spacing="normal" fo:font-style="normal" fo:text-shadow="none" style:text-underline-style="none" fo:font-weight="normal" officeooo:rsid="0f317087" style:text-blinking="false" fo:background-color="#ffffff" loext:char-shading-value="0" style:font-style-asian="normal" style:font-weight-asian="normal" style:font-style-complex="normal" style:font-weight-complex="normal" style:text-emphasize="none"/>
    </style:style>
    <style:style style:name="T1235" style:family="text">
      <style:text-properties style:use-window-font-color="true" loext:opacity="0%" style:text-outline="false" style:text-position="0% 100%" fo:letter-spacing="normal" fo:font-style="normal" fo:text-shadow="none" style:text-underline-style="none" officeooo:rsid="059b1d3b" style:text-blinking="false" fo:background-color="#ffffff" loext:char-shading-value="0" style:font-style-asian="normal" style:font-style-complex="normal" style:text-emphasize="none"/>
    </style:style>
    <style:style style:name="T1236" style:family="text">
      <style:text-properties style:use-window-font-color="true" loext:opacity="0%" style:text-outline="false" style:text-position="0% 100%" fo:letter-spacing="normal" fo:font-style="normal" fo:text-shadow="none" style:text-underline-style="none" officeooo:rsid="0f317087" style:text-blinking="false" fo:background-color="#ffffff" loext:char-shading-value="0" style:font-style-asian="normal" style:font-style-complex="normal" style:text-emphasize="none"/>
    </style:style>
    <style:style style:name="T1237" style:family="text">
      <style:text-properties style:use-window-font-color="true" loext:opacity="0%" style:text-outline="false" style:text-position="0% 100%" style:font-name="Verdana" fo:font-size="11pt" fo:letter-spacing="normal" fo:language="es" fo:country="ES" fo:font-style="normal" fo:text-shadow="none" style:text-underline-style="none" officeooo:rsid="008b140c" fo:background-color="#ffffff" loext:char-shading-value="0" style:font-size-asian="11pt" style:language-asian="eu" style:country-asian="ES" style:font-style-asian="normal" style:font-size-complex="11pt" style:font-style-complex="normal" style:text-emphasize="none"/>
    </style:style>
    <style:style style:name="T1238" style:family="text">
      <style:text-properties style:use-window-font-color="true" loext:opacity="0%" fo:font-weight="normal" officeooo:rsid="042ab8fb" style:font-weight-asian="normal" style:font-weight-complex="normal"/>
    </style:style>
    <style:style style:name="T1239" style:family="text">
      <style:text-properties style:use-window-font-color="true" loext:opacity="0%" fo:font-weight="bold" officeooo:rsid="042ab8fb" style:font-weight-asian="bold" style:font-weight-complex="bold"/>
    </style:style>
    <style:style style:name="T1240"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1241"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242" style:family="text">
      <style:text-properties fo:color="#ff0000" loext:opacity="100%" style:text-outline="false" style:text-line-through-style="none" style:text-line-through-type="none" style:text-position="0% 100%" style:font-name="Verdana" fo:text-shadow="none" style:text-underline-style="none" fo:font-weight="normal" officeooo:rsid="12f6768d" style:text-blinking="false" style:language-asian="eu" style:country-asian="ES" style:font-weight-asian="normal" style:text-emphasize="none"/>
    </style:style>
    <style:style style:name="T1243" style:family="text">
      <style:text-properties fo:color="#ff0000" loext:opacity="100%" fo:font-weight="normal" officeooo:rsid="0b6d302d" style:font-weight-asian="normal" style:font-weight-complex="normal"/>
    </style:style>
    <style:style style:name="T1244" style:family="text">
      <style:text-properties fo:color="#ff0000" loext:opacity="100%" style:text-line-through-style="none" style:text-line-through-type="none" style:text-position="0% 100%" fo:font-size="11pt" fo:letter-spacing="normal" fo:font-weight="normal" style:letter-kerning="true" style:font-size-asian="11pt" style:font-weight-asian="normal"/>
    </style:style>
    <style:style style:name="T1245" style:family="text">
      <style:text-properties fo:color="#ff0000" loext:opacity="100%" style:text-line-through-style="none" style:text-line-through-type="none" fo:letter-spacing="normal" fo:font-style="normal" fo:font-weight="bold" officeooo:rsid="0736b56f" style:letter-kerning="true" style:language-asian="es" style:country-asian="ES" style:font-style-asian="normal" style:font-weight-asian="bold" style:language-complex="ar" style:country-complex="SA" style:font-style-complex="normal" style:font-weight-complex="bold"/>
    </style:style>
    <style:style style:name="T1246" style:family="text">
      <style:text-properties fo:color="#ff0000" loext:opacity="100%" style:text-line-through-style="none" style:text-line-through-type="none" style:font-name="Verdana" fo:font-size="11pt" fo:language="eu" fo:country="ES" fo:font-style="normal" style:text-underline-style="none" fo:font-weight="normal" officeooo:rsid="06f155d2" fo:background-color="transparent" loext:char-shading-value="0" style:font-size-asian="10pt" style:font-style-asian="normal" style:font-weight-asian="normal" style:font-name-complex="ArialMT" style:font-size-complex="11pt" style:font-style-complex="normal" style:font-weight-complex="normal"/>
    </style:style>
    <style:style style:name="T1247" style:family="text">
      <style:text-properties fo:color="#ff0000" loext:opacity="100%" officeooo:rsid="03010c5d" style:font-name-asian="Times New Roman" style:font-weight-complex="normal"/>
    </style:style>
    <style:style style:name="T1248" style:family="text">
      <style:text-properties fo:color="#ff0000" loext:opacity="100%" officeooo:rsid="04aac017" style:font-name-asian="Times New Roman" style:font-weight-complex="normal"/>
    </style:style>
    <style:style style:name="T1249" style:family="text">
      <style:text-properties fo:color="#ff0000" loext:opacity="100%" officeooo:rsid="0f9cd476"/>
    </style:style>
    <style:style style:name="T1250" style:family="text">
      <style:text-properties fo:text-transform="uppercase" fo:color="#000000" loext:opacity="100%" style:font-name="Verdana" fo:font-size="11pt" fo:language="eu" fo:country="ES" style:text-underline-style="none" fo:font-weight="bold" officeooo:rsid="079ffde1" style:font-name-asian="Times New Roman" style:font-size-asian="11pt" style:font-weight-asian="bold" style:font-name-complex="Verdana" style:font-size-complex="11pt" style:font-weight-complex="bold"/>
    </style:style>
    <style:style style:name="T1251" style:family="text">
      <style:text-properties fo:text-transform="uppercase" fo:color="#000000" loext:opacity="100%" style:font-name="Verdana" fo:font-size="11pt" fo:language="eu" fo:country="ES" style:text-underline-style="none" fo:font-weight="bold" officeooo:rsid="0797c7d3" style:font-name-asian="Times New Roman" style:font-size-asian="11pt" style:font-weight-asian="bold" style:font-name-complex="Verdana" style:font-size-complex="11pt" style:font-weight-complex="bold"/>
    </style:style>
    <style:style style:name="T1252" style:family="text">
      <style:text-properties fo:text-transform="uppercase" fo:color="#000000" loext:opacity="100%" style:font-name="Verdana" fo:font-size="11pt" fo:language="eu" fo:country="ES" style:text-underline-style="none" fo:font-weight="bold" officeooo:rsid="0ed0b4b0" style:font-name-asian="Times New Roman" style:font-size-asian="11pt" style:font-weight-asian="bold" style:font-name-complex="Verdana" style:font-size-complex="11pt" style:font-weight-complex="bold"/>
    </style:style>
    <style:style style:name="T1253" style:family="text">
      <style:text-properties fo:text-transform="uppercase" fo:color="#000000" loext:opacity="100%" style:font-name="Verdana" fo:font-size="11pt" fo:language="es" fo:country="ES" fo:font-weight="normal" officeooo:rsid="0ac362a9" fo:background-color="transparent" loext:char-shading-value="0" style:font-name-asian="Times New Roman" style:font-size-asian="11pt" style:font-weight-asian="normal" style:font-name-complex="Verdana" style:font-size-complex="11pt" style:font-weight-complex="normal"/>
    </style:style>
    <style:style style:name="T1254" style:family="text">
      <style:text-properties fo:text-transform="uppercase" fo:color="#000000" loext:opacity="100%" style:font-name="Verdana" fo:font-size="11pt" fo:language="es" fo:country="ES" fo:font-weight="bold" officeooo:rsid="0ed0afad" fo:background-color="transparent" loext:char-shading-value="0" style:font-name-asian="Times New Roman" style:font-size-asian="11pt" style:font-weight-asian="bold" style:font-name-complex="Verdana" style:font-size-complex="11pt" style:font-weight-complex="bold"/>
    </style:style>
    <style:style style:name="T1255" style:family="text">
      <style:text-properties fo:text-transform="uppercase" fo:color="#000000" loext:opacity="100%" style:font-name="Verdana" fo:font-size="11pt" fo:language="es" fo:country="ES" fo:font-weight="bold" officeooo:rsid="0f2dd9e1" style:font-name-asian="Times New Roman" style:font-size-asian="11pt" style:font-weight-asian="bold" style:font-name-complex="Verdana" style:font-size-complex="11pt" style:font-weight-complex="bold"/>
    </style:style>
    <style:style style:name="T1256" style:family="text">
      <style:text-properties fo:text-transform="uppercase" fo:color="#000000" loext:opacity="100%" style:font-name="Verdana" fo:font-size="11pt" style:rfc-language-tag="es-ES-u-co-trad" fo:language="es" fo:country="ES" style:text-underline-style="none" fo:font-weight="bold" officeooo:rsid="0f2aea08" fo:background-color="transparent" loext:char-shading-value="0" style:font-name-asian="Times New Roman" style:font-size-asian="10pt" style:font-weight-asian="bold" style:font-name-complex="Verdana" style:font-size-complex="11pt" style:font-weight-complex="bold"/>
    </style:style>
    <style:style style:name="T1257" style:family="text">
      <style:text-properties fo:text-transform="uppercase" fo:color="#000000" loext:opacity="100%" style:font-name="Verdana" fo:font-size="11pt" style:rfc-language-tag="es-ES-u-co-trad" fo:language="es" fo:country="ES" style:text-underline-style="none" fo:font-weight="bold" officeooo:rsid="0ec66ed4" fo:background-color="transparent" loext:char-shading-value="0" style:font-name-asian="Times New Roman" style:font-size-asian="10pt" style:font-weight-asian="bold" style:font-name-complex="Verdana" style:font-size-complex="11pt" style:font-weight-complex="bold"/>
    </style:style>
    <style:style style:name="T1258" style:family="text">
      <style:text-properties fo:text-transform="uppercase" fo:color="#000000" loext:opacity="100%" style:font-name="Verdana" fo:font-size="11pt" style:rfc-language-tag="es-ES-u-co-trad" fo:language="es" fo:country="ES" style:text-underline-style="none" fo:font-weight="bold" officeooo:rsid="0f2e5c87" fo:background-color="transparent" loext:char-shading-value="0" style:font-name-asian="Times New Roman" style:font-size-asian="10pt" style:font-weight-asian="bold" style:font-name-complex="Verdana" style:font-size-complex="11pt" style:font-weight-complex="bold"/>
    </style:style>
    <style:style style:name="T1259" style:family="text">
      <style:text-properties fo:text-transform="uppercase" fo:color="#000000" loext:opacity="100%" style:text-outline="false" style:text-position="0% 100%" fo:language="eu" fo:country="ES" fo:font-style="normal" fo:text-shadow="none" fo:font-weight="bold" officeooo:rsid="0f49d959" style:text-blinking="false" style:font-size-asian="10pt" style:font-style-asian="normal" style:font-weight-asian="bold" style:font-name-complex="Verdana" style:font-style-complex="normal" style:font-weight-complex="bold" style:text-emphasize="none"/>
    </style:style>
    <style:style style:name="T1260" style:family="text">
      <style:text-properties fo:text-transform="uppercase" fo:color="#000000" loext:opacity="100%" style:text-outline="false" style:text-position="0% 100%" fo:language="eu" fo:country="ES" fo:font-style="normal" fo:text-shadow="none" officeooo:rsid="0f49d959" style:text-blinking="false" style:font-size-asian="10pt" style:font-style-asian="normal" style:font-name-complex="Verdana" style:font-style-complex="normal" style:font-weight-complex="bold" style:text-emphasize="none"/>
    </style:style>
    <style:style style:name="T1261"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62" style:family="text">
      <style:text-properties fo:text-transform="uppercase" fo:color="#ff0000" loext:opacity="100%" style:text-line-through-style="none" style:text-line-through-type="none" style:text-position="0% 100%" style:font-name="Verdana" fo:font-size="11pt" fo:language="es" fo:country="ES" fo:font-style="normal" style:text-underline-style="none" fo:font-weight="bold" officeooo:rsid="03010c5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63" style:family="text">
      <style:text-properties fo:text-transform="uppercase" fo:color="#ff0000" loext:opacity="100%" style:text-line-through-style="none" style:text-line-through-type="none" style:text-position="0% 100%" fo:font-size="11pt" fo:font-style="normal" style:text-underline-style="none" officeooo:rsid="0736b56f" style:letter-kerning="true" style:font-size-asian="11pt" style:language-asian="eu" style:country-asian="ES" style:font-style-asian="normal" style:font-name-complex="Verdana" style:language-complex="hi" style:country-complex="IN" style:font-style-complex="normal" style:font-weight-complex="bold"/>
    </style:style>
    <style:style style:name="T1264" style:family="text">
      <style:text-properties fo:text-transform="uppercase" fo:color="#ff0000" loext:opacity="100%" style:text-line-through-style="none" style:text-line-through-type="none" fo:language="eu" fo:country="ES" style:text-underline-style="none" fo:font-weight="normal" officeooo:rsid="0b6d302d" fo:background-color="transparent" loext:char-shading-value="0" style:font-name-asian="Times New Roman" style:font-weight-asian="normal" style:font-name-complex="Verdana" style:font-weight-complex="normal"/>
    </style:style>
    <style:style style:name="T1265" style:family="text">
      <style:text-properties fo:text-transform="uppercase" fo:color="#ff0000" loext:opacity="100%" style:font-name="Verdana" fo:font-size="11pt" fo:language="eu" fo:country="ES" style:text-underline-style="none" fo:font-weight="bold" officeooo:rsid="0736b56f" style:font-size-asian="11pt" style:font-weight-asian="bold" style:font-name-complex="Verdana" style:font-size-complex="11pt" style:font-weight-complex="bold"/>
    </style:style>
    <style:style style:name="T1266" style:family="text">
      <style:text-properties fo:text-transform="uppercase" fo:color="#ff0000" loext:opacity="100%" style:font-name="Verdana" fo:font-size="11pt" fo:language="es" fo:country="ES" style:text-underline-style="none" fo:font-weight="bold" officeooo:rsid="0ca4147b" fo:background-color="transparent" loext:char-shading-value="0" style:font-name-asian="Times New Roman" style:font-size-asian="11pt" style:font-weight-asian="bold" style:font-name-complex="Verdana" style:font-size-complex="11pt" style:font-weight-complex="bold"/>
    </style:style>
    <style:style style:name="T1267" style:family="text">
      <style:text-properties fo:text-transform="uppercase" fo:color="#ff0000" loext:opacity="100%" style:font-name="Verdana" fo:font-size="11pt" fo:language="es" fo:country="ES" style:text-underline-style="none" fo:font-weight="bold" officeooo:rsid="0eaee9fb" fo:background-color="transparent" loext:char-shading-value="0" style:font-name-asian="Times New Roman" style:font-size-asian="11pt" style:font-weight-asian="bold" style:font-name-complex="Verdana" style:font-size-complex="11pt" style:font-weight-complex="bold"/>
    </style:style>
    <style:style style:name="T1268" style:family="text">
      <style:text-properties fo:text-transform="uppercase" fo:color="#ff0000" loext:opacity="100%" style:font-name="Verdana" fo:font-size="11pt" fo:language="es" fo:country="ES" style:text-underline-style="none" fo:font-weight="bold" officeooo:rsid="0ca4147b" style:font-name-asian="Times New Roman" style:font-size-asian="11pt" style:font-weight-asian="bold" style:font-name-complex="Verdana" style:font-size-complex="11pt" style:font-weight-complex="bold"/>
    </style:style>
    <style:style style:name="T1269" style:family="text">
      <style:text-properties fo:text-transform="uppercase" fo:color="#ff0000" loext:opacity="100%" style:font-name="Verdana" fo:font-size="11pt" fo:language="es" fo:country="ES" style:text-underline-style="none" fo:font-weight="bold" officeooo:rsid="0eaee9fb" style:font-name-asian="Times New Roman" style:font-size-asian="11pt" style:font-weight-asian="bold" style:font-name-complex="Verdana" style:font-size-complex="11pt" style:font-weight-complex="bold"/>
    </style:style>
    <style:style style:name="T1270" style:family="text">
      <style:text-properties fo:text-transform="uppercase" fo:color="#ff0000" loext:opacity="100%" style:font-name="Verdana" fo:font-size="11pt" fo:language="es" fo:country="ES" style:text-underline-style="none" fo:font-weight="normal" officeooo:rsid="03010c5d" style:font-name-asian="Times New Roman" style:font-size-asian="11pt" style:font-weight-asian="normal" style:font-name-complex="Verdana" style:font-size-complex="11pt" style:font-weight-complex="normal"/>
    </style:style>
    <style:style style:name="T1271" style:family="text">
      <style:text-properties fo:text-transform="uppercase" fo:color="#ff0000" loext:opacity="100%" style:font-name="Verdana" fo:font-size="11pt" fo:language="es" fo:country="ES" style:text-underline-style="none" fo:font-weight="normal" officeooo:rsid="04aac017" style:font-name-asian="Times New Roman" style:font-size-asian="11pt" style:font-weight-asian="normal" style:font-name-complex="Verdana" style:font-size-complex="11pt" style:font-weight-complex="normal"/>
    </style:style>
    <style:style style:name="T1272" style:family="text">
      <style:text-properties fo:text-transform="uppercase" fo:color="#ff0000" loext:opacity="100%" style:font-name="Verdana" fo:font-size="11pt" fo:language="es" fo:country="ES" fo:font-weight="normal" officeooo:rsid="03010c5d" fo:background-color="transparent" loext:char-shading-value="0" style:font-name-asian="Times New Roman" style:font-size-asian="11pt" style:font-weight-asian="normal" style:font-name-complex="Verdana" style:font-size-complex="11pt" style:font-weight-complex="normal"/>
    </style:style>
    <style:style style:name="T1273" style:family="text">
      <style:text-properties fo:text-transform="uppercase" fo:color="#ff0000" loext:opacity="100%" style:font-name="Verdana" fo:font-size="11pt" style:rfc-language-tag="es-ES-u-co-trad" fo:language="es" fo:country="ES" style:text-underline-style="none" fo:font-weight="bold" officeooo:rsid="0736b56f" fo:background-color="transparent" loext:char-shading-value="0" style:font-size-asian="10pt" style:font-weight-asian="bold" style:font-name-complex="Verdana" style:font-size-complex="11pt" style:font-weight-complex="bold"/>
    </style:style>
    <style:style style:name="T1274" style:family="text">
      <style:text-properties fo:text-transform="uppercase" fo:color="#ff0000" loext:opacity="100%" style:text-outline="false" style:text-line-through-style="none" style:text-line-through-type="none" style:text-position="0% 100%" fo:font-size="11pt" fo:letter-spacing="normal" fo:language="eu" fo:country="ES" fo:font-style="normal" fo:text-shadow="none" style:text-underline-style="none" officeooo:rsid="0736b56f" style:letter-kerning="true" style:font-size-asian="11pt" style:language-asian="eu" style:country-asian="ES" style:font-style-asian="normal" style:language-complex="hi" style:country-complex="IN" style:font-style-complex="normal" style:font-weight-complex="bold" style:text-emphasize="none"/>
    </style:style>
    <style:style style:name="T1275" style:family="text">
      <style:text-properties fo:text-transform="uppercase" style:font-name="Verdana" fo:font-size="11pt" fo:language="eu" fo:country="ES" fo:font-weight="normal" officeooo:rsid="0866119d" style:font-size-asian="11pt" style:font-weight-asian="normal" style:font-name-complex="Verdana" style:font-size-complex="11pt"/>
    </style:style>
    <style:style style:name="T1276" style:family="text">
      <style:text-properties fo:text-transform="uppercase" fo:color="#808080" loext:opacity="100%" style:font-name="Verdana" officeooo:rsid="07f4f0cf" style:font-name-complex="Verdana"/>
    </style:style>
    <style:style style:name="T1277" style:family="text">
      <style:text-properties fo:text-transform="uppercase" fo:color="#808080" loext:opacity="100%" style:font-name="Verdana" officeooo:rsid="00dcbdf1" style:font-name-complex="Verdana"/>
    </style:style>
    <style:style style:name="T1278" style:family="text">
      <style:text-properties fo:text-transform="uppercase" fo:color="#808080" loext:opacity="100%" style:font-name="Verdana" officeooo:rsid="0f376a87" style:font-name-complex="Verdana"/>
    </style:style>
    <style:style style:name="T1279" style:family="text">
      <style:text-properties fo:text-transform="uppercase" style:use-window-font-color="true" loext:opacity="0%" style:text-line-through-style="none" style:text-line-through-type="none" fo:language="eu" fo:country="ES" style:text-underline-style="none" fo:font-weight="bold" officeooo:rsid="0f356b44" fo:background-color="transparent" loext:char-shading-value="0" style:font-name-asian="Times New Roman" style:font-weight-asian="bold" style:font-name-complex="Verdana" style:font-weight-complex="bold"/>
    </style:style>
    <style:style style:name="T1280" style:family="text">
      <style:text-properties fo:text-transform="uppercase" style:use-window-font-color="true" loext:opacity="0%" style:text-line-through-style="none" style:text-line-through-type="none" fo:language="eu" fo:country="ES" style:text-underline-style="none" fo:font-weight="bold" officeooo:rsid="0d22b85d" fo:background-color="transparent" loext:char-shading-value="0" style:font-name-asian="Times New Roman" style:font-weight-asian="bold" style:font-name-complex="Verdana" style:font-weight-complex="bold"/>
    </style:style>
    <style:style style:name="T1281" style:family="text">
      <style:text-properties fo:text-transform="uppercase" style:use-window-font-color="true" loext:opacity="0%" style:font-name="Verdana" fo:font-size="11pt" fo:language="es" fo:country="ES" fo:font-weight="bold" officeooo:rsid="0f82904f" fo:background-color="transparent" loext:char-shading-value="0" style:font-name-asian="Times New Roman" style:font-size-asian="11pt" style:font-weight-asian="bold" style:font-name-complex="Verdana" style:font-size-complex="11pt"/>
    </style:style>
    <style:style style:name="T1282" style:family="text">
      <style:text-properties fo:text-transform="uppercase" style:use-window-font-color="true" loext:opacity="0%" style:font-name="Verdana" fo:font-size="11pt" fo:language="es" fo:country="ES" fo:font-weight="bold" officeooo:rsid="052fd7be" fo:background-color="transparent" loext:char-shading-value="0" style:font-name-asian="Times New Roman" style:font-size-asian="11pt" style:font-weight-asian="bold" style:font-name-complex="Verdana" style:font-size-complex="11pt"/>
    </style:style>
    <style:style style:name="T1283" style:family="text">
      <style:text-properties fo:font-weight="normal" style:font-weight-asian="normal" style:font-weight-complex="normal"/>
    </style:style>
    <style:style style:name="T1284" style:family="text">
      <style:text-properties fo:font-weight="normal" officeooo:rsid="0ed2987e" style:font-weight-asian="normal" style:font-weight-complex="normal"/>
    </style:style>
    <style:style style:name="T1285" style:family="text">
      <style:text-properties fo:font-weight="normal" officeooo:rsid="0ed0b4b0" style:font-weight-asian="normal" style:font-weight-complex="normal"/>
    </style:style>
    <style:style style:name="T1286" style:family="text">
      <style:text-properties fo:font-weight="normal" officeooo:rsid="0f17ed5a" style:font-weight-asian="normal" style:font-weight-complex="normal"/>
    </style:style>
    <style:style style:name="T1287" style:family="text">
      <style:text-properties fo:font-weight="normal" officeooo:rsid="0ed0afad" style:font-weight-asian="normal" style:font-weight-complex="normal"/>
    </style:style>
    <style:style style:name="T1288" style:family="text">
      <style:text-properties fo:font-weight="normal" officeooo:rsid="002f2065" style:font-weight-asian="normal" style:font-weight-complex="normal"/>
    </style:style>
    <style:style style:name="T1289" style:family="text">
      <style:text-properties fo:font-weight="normal" officeooo:rsid="0f1f99fc" style:font-weight-asian="normal" style:font-weight-complex="normal"/>
    </style:style>
    <style:style style:name="T1290" style:family="text">
      <style:text-properties fo:font-weight="normal" officeooo:rsid="0f765d89" style:font-weight-asian="normal" style:font-weight-complex="normal"/>
    </style:style>
    <style:style style:name="T1291" style:family="text">
      <style:text-properties fo:font-weight="normal" style:font-weight-asian="normal" style:font-name-complex="Verdana" style:font-weight-complex="normal"/>
    </style:style>
    <style:style style:name="T1292" style:family="text">
      <style:text-properties fo:font-weight="normal" officeooo:rsid="080e9dea" style:font-weight-asian="normal" style:font-name-complex="Verdana" style:font-weight-complex="normal"/>
    </style:style>
    <style:style style:name="T1293" style:family="text">
      <style:text-properties fo:font-weight="normal" officeooo:rsid="007142aa" style:language-asian="eu" style:country-asian="ES" style:font-weight-asian="normal" style:font-name-complex="Times New Roman" style:language-complex="ar" style:country-complex="SA" style:font-weight-complex="normal"/>
    </style:style>
    <style:style style:name="T1294" style:family="text">
      <style:text-properties fo:font-weight="normal" officeooo:rsid="01041703" style:language-asian="eu" style:country-asian="ES" style:font-weight-asian="normal" style:font-name-complex="Times New Roman" style:language-complex="ar" style:country-complex="SA" style:font-weight-complex="normal"/>
    </style:style>
    <style:style style:name="T1295" style:family="text">
      <style:text-properties fo:language="es" fo:country="ES"/>
    </style:style>
    <style:style style:name="T1296" style:family="text">
      <style:text-properties fo:language="es" fo:country="ES" fo:font-weight="bold" style:font-weight-asian="bold" style:font-name-complex="Verdana"/>
    </style:style>
    <style:style style:name="T1297" style:family="text">
      <style:text-properties fo:language="es" fo:country="ES" fo:font-weight="bold" style:font-weight-asian="bold" style:font-name-complex="Verdana" style:font-weight-complex="bold"/>
    </style:style>
    <style:style style:name="T1298" style:family="text">
      <style:text-properties fo:language="es" fo:country="ES" fo:font-weight="bold" officeooo:rsid="06d07264" style:font-weight-asian="bold" style:font-name-complex="Verdana" style:font-weight-complex="bold"/>
    </style:style>
    <style:style style:name="T1299" style:family="text">
      <style:text-properties fo:language="es" fo:country="ES" fo:font-weight="normal" style:font-weight-asian="normal" style:font-name-complex="Verdana" style:font-weight-complex="normal"/>
    </style:style>
    <style:style style:name="T1300" style:family="text">
      <style:text-properties fo:language="es" fo:country="ES" fo:font-weight="normal" officeooo:rsid="06d07264" style:font-weight-asian="normal" style:font-name-complex="Verdana" style:font-weight-complex="normal"/>
    </style:style>
    <style:style style:name="T1301" style:family="text">
      <style:text-properties fo:language="es" fo:country="ES" fo:font-weight="normal" officeooo:rsid="042ab8fb" style:font-weight-asian="normal" style:font-name-complex="Verdana" style:font-size-complex="11pt" style:font-weight-complex="normal"/>
    </style:style>
    <style:style style:name="T1302" style:family="text">
      <style:text-properties fo:language="es" fo:country="ES" officeooo:rsid="042ab8fb" style:font-name-complex="Verdana" style:font-size-complex="11pt" style:font-weight-complex="bold"/>
    </style:style>
    <style:style style:name="T1303" style:family="text">
      <style:text-properties fo:language="es" fo:country="ES" officeooo:rsid="0f3e8b24" style:font-name-complex="Verdana"/>
    </style:style>
    <style:style style:name="T1304" style:family="text">
      <style:text-properties fo:language="es" fo:country="ES" officeooo:rsid="1150db72"/>
    </style:style>
    <style:style style:name="T1305" style:family="text">
      <style:text-properties fo:language="es" fo:country="ES" officeooo:rsid="123ea90c"/>
    </style:style>
    <style:style style:name="T1306" style:family="text">
      <style:text-properties fo:language="es" fo:country="ES" officeooo:rsid="07e85c0a"/>
    </style:style>
    <style:style style:name="T1307" style:family="text">
      <style:text-properties fo:language="es" fo:country="ES" officeooo:rsid="0f2757d0"/>
    </style:style>
    <style:style style:name="T1308" style:family="text">
      <style:text-properties officeooo:rsid="10e32250"/>
    </style:style>
    <style:style style:name="T1309" style:family="text">
      <style:text-properties style:text-outline="false" style:text-position="0% 100%" style:rfc-language-tag="es-ES-u-co-trad" fo:language="es" fo:country="ES" fo:font-style="normal" fo:text-shadow="none" officeooo:rsid="09b6f9ee" style:text-blinking="false" style:font-name-asian="Verdana4" style:language-asian="en" style:country-asian="US" style:font-style-asian="normal" style:font-name-complex="Verdana" style:font-style-complex="normal" style:text-emphasize="none"/>
    </style:style>
    <style:style style:name="T1310" style:family="text">
      <style:text-properties style:text-outline="false" style:text-position="0% 100%" style:font-name="Verdana2" style:rfc-language-tag="es-ES-u-co-trad" fo:language="es" fo:country="ES" fo:text-shadow="none" fo:font-weight="normal" officeooo:rsid="14fd8e32" style:text-blinking="false" fo:background-color="#ff0000" loext:char-shading-value="0" style:font-size-asian="10pt" style:font-weight-asian="normal" style:font-name-complex="Verdana" style:font-size-complex="10pt" style:text-emphasize="none"/>
    </style:style>
    <style:style style:name="T1311" style:family="text">
      <style:text-properties style:text-outline="false" style:text-position="0% 100%" fo:font-style="normal" fo:text-shadow="none" officeooo:rsid="0e7e4337" style:text-blinking="false" style:font-name-asian="Times New Roman" style:font-style-asian="normal" style:font-style-complex="normal" style:text-emphasize="none"/>
    </style:style>
    <style:style style:name="T1312" style:family="text">
      <style:text-properties style:text-outline="false" style:text-position="0% 100%" fo:letter-spacing="normal" fo:text-shadow="none" fo:font-weight="normal" style:font-weight-asian="normal" style:font-weight-complex="normal" style:text-emphasize="none"/>
    </style:style>
    <style:style style:name="T1313" style:family="text">
      <style:text-properties style:text-outline="false" style:text-position="0% 100%" fo:letter-spacing="normal" fo:text-shadow="none" fo:font-weight="normal" style:text-blinking="false" style:font-weight-asian="normal" style:font-name-complex="Arial" style:text-emphasize="none"/>
    </style:style>
    <style:style style:name="T1314" style:family="text">
      <style:text-properties style:text-outline="false" style:text-position="0% 100%" fo:letter-spacing="normal" fo:text-shadow="none" fo:font-weight="normal" officeooo:rsid="055bcab4" style:text-blinking="false" style:font-weight-asian="normal" style:font-name-complex="Arial" style:text-emphasize="none"/>
    </style:style>
    <style:style style:name="T1315" style:family="text">
      <style:text-properties style:text-outline="false" style:text-position="0% 100%" fo:letter-spacing="normal" fo:text-shadow="none" fo:font-weight="normal" officeooo:rsid="0f750574" style:text-blinking="false" style:font-weight-asian="normal" style:font-name-complex="Arial" style:text-emphasize="none"/>
    </style:style>
    <style:style style:name="T1316" style:family="text">
      <style:text-properties style:text-outline="false" style:text-position="0% 100%" fo:letter-spacing="normal" fo:text-shadow="none" fo:font-weight="bold" style:font-weight-asian="bold" style:text-emphasize="none"/>
    </style:style>
    <style:style style:name="T1317" style:family="text">
      <style:text-properties style:text-outline="false" style:text-position="0% 100%" style:font-name="Verdana1" fo:language="eu" fo:country="ES" fo:text-shadow="none" officeooo:rsid="087f97d4" style:text-blinking="false" style:font-size-asian="10pt" style:font-name-complex="Times New Roman" style:text-emphasize="none"/>
    </style:style>
    <style:style style:name="T1318" style:family="text">
      <style:text-properties style:text-outline="false" style:text-position="0% 100%" style:font-name="Verdana1" fo:language="eu" fo:country="ES" fo:text-shadow="none" fo:font-weight="normal" officeooo:rsid="0f68e8d9" style:text-blinking="false" style:font-size-asian="10pt" style:font-weight-asian="normal" style:font-name-complex="Times New Roman" style:text-emphasize="none"/>
    </style:style>
    <style:style style:name="T1319" style:family="text">
      <style:text-properties style:text-outline="false" style:text-position="0% 100%" style:font-name="Verdana1" fo:language="eu" fo:country="ES" fo:text-shadow="none" fo:font-weight="normal" officeooo:rsid="087f97d4" style:text-blinking="false" style:font-size-asian="10pt" style:font-weight-asian="normal" style:font-name-complex="Times New Roman" style:text-emphasize="none"/>
    </style:style>
    <style:style style:name="T1320" style:family="text">
      <style:text-properties style:text-outline="false" style:text-position="0% 100%" style:font-name="Verdana1" fo:language="eu" fo:country="ES" fo:text-shadow="none" fo:font-weight="normal" officeooo:rsid="0f750574" style:text-blinking="false" style:font-size-asian="10pt" style:font-weight-asian="normal" style:font-name-complex="Times New Roman" style:text-emphasize="none"/>
    </style:style>
    <style:style style:name="T1321" style:family="text">
      <style:text-properties style:text-outline="false" style:text-position="0% 100%" style:font-name="Verdana1" fo:language="eu" fo:country="ES" fo:text-shadow="none" fo:font-weight="normal" officeooo:rsid="087f97d4" style:text-blinking="false" style:font-size-asian="10pt" style:font-weight-asian="normal" style:font-name-complex="Times New Roman" style:font-weight-complex="normal" style:text-emphasize="none"/>
    </style:style>
    <style:style style:name="T1322" style:family="text">
      <style:text-properties style:text-outline="false" style:text-position="0% 100%" style:font-name="Verdana1" fo:language="eu" fo:country="ES" fo:text-shadow="none" fo:font-weight="bold" officeooo:rsid="087f97d4" style:text-blinking="false" style:font-size-asian="10pt" style:font-weight-asian="bold" style:font-name-complex="Times New Roman" style:text-emphasize="none"/>
    </style:style>
    <style:style style:name="T1323" style:family="text">
      <style:text-properties style:text-outline="false" fo:letter-spacing="normal" fo:text-shadow="none" fo:font-weight="bold" style:text-blinking="false" style:font-weight-asian="bold" style:text-emphasize="none"/>
    </style:style>
    <style:style style:name="T1324" style:family="text">
      <style:text-properties style:text-outline="false" fo:letter-spacing="normal" fo:text-shadow="none" fo:font-weight="bold" officeooo:rsid="0540ba2f" style:text-blinking="false" style:font-weight-asian="bold" style:text-emphasize="none"/>
    </style:style>
    <style:style style:name="T1325" style:family="text">
      <style:text-properties style:text-outline="false" fo:letter-spacing="normal" fo:text-shadow="none" fo:font-weight="bold" officeooo:rsid="05416d10" style:text-blinking="false" style:font-weight-asian="bold" style:text-emphasize="none"/>
    </style:style>
    <style:style style:name="T1326" style:family="text">
      <style:text-properties style:text-outline="false" fo:letter-spacing="normal" fo:text-shadow="none" fo:font-weight="normal" style:text-blinking="false" style:font-weight-asian="normal" style:font-weight-complex="normal" style:text-emphasize="none"/>
    </style:style>
    <style:style style:name="T1327" style:family="text">
      <style:text-properties style:text-outline="false" fo:letter-spacing="normal" fo:text-shadow="none" fo:font-weight="normal" officeooo:rsid="0540ba2f" style:text-blinking="false" style:font-weight-asian="normal" style:font-weight-complex="normal" style:text-emphasize="none"/>
    </style:style>
    <style:style style:name="T1328" style:family="text">
      <style:text-properties style:text-outline="false" fo:letter-spacing="normal" fo:language="eu" fo:country="ES" fo:text-shadow="none" fo:font-weight="normal" style:text-blinking="false" style:font-size-asian="10pt" style:font-weight-asian="normal" style:font-weight-complex="normal" style:text-emphasize="none"/>
    </style:style>
    <style:style style:name="T1329" style:family="text">
      <style:text-properties style:text-outline="false" fo:letter-spacing="normal" fo:language="eu" fo:country="ES" fo:text-shadow="none" fo:font-weight="normal" officeooo:rsid="0540ba2f" style:text-blinking="false" style:font-size-asian="10pt" style:font-weight-asian="normal" style:font-weight-complex="normal" style:text-emphasize="none"/>
    </style:style>
    <style:style style:name="T1330" style:family="text">
      <style:text-properties style:text-outline="false" style:text-line-through-style="none" style:text-line-through-type="none" style:text-position="0% 100%" fo:letter-spacing="normal" fo:font-style="normal" fo:text-shadow="none" fo:font-weight="bold" officeooo:rsid="07d8a91e"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331" style:family="text">
      <style:text-properties style:text-outline="false" style:text-line-through-style="none" style:text-line-through-type="none" style:text-position="0% 100%" fo:letter-spacing="normal" fo:font-style="normal" fo:text-shadow="none" fo:font-weight="bold" officeooo:rsid="080596ff"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332" style:family="text">
      <style:text-properties style:text-outline="false" style:text-line-through-style="none" style:text-line-through-type="none" style:text-position="0% 100%" fo:letter-spacing="normal" fo:font-style="normal" fo:text-shadow="none" fo:font-weight="bold" officeooo:rsid="07da4acd"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333" style:family="text">
      <style:text-properties style:text-outline="false" style:text-line-through-style="none" style:text-line-through-type="none" style:text-position="0% 100%" fo:letter-spacing="normal" fo:font-style="normal" fo:text-shadow="none" officeooo:rsid="0916e130"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334" style:family="text">
      <style:text-properties style:text-outline="false" style:text-line-through-style="none" style:text-line-through-type="none" style:text-position="0% 100%" fo:letter-spacing="normal" fo:font-style="normal" fo:text-shadow="none" officeooo:rsid="1333876e"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335" style:family="text">
      <style:text-properties style:text-outline="false" style:text-line-through-style="none" style:text-line-through-type="none" style:text-position="0% 100%" fo:letter-spacing="normal" fo:font-style="normal" fo:text-shadow="none" officeooo:rsid="07d876f2"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336" style:family="text">
      <style:text-properties style:text-outline="false" style:text-line-through-style="none" style:text-line-through-type="none" style:text-position="0% 100%" fo:letter-spacing="normal" fo:font-style="normal" fo:text-shadow="none" officeooo:rsid="0f5cbd89"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337" style:family="text">
      <style:text-properties style:text-outline="false" style:text-line-through-style="none" style:text-line-through-type="none" style:text-position="0% 100%" fo:letter-spacing="normal" fo:language="eu" fo:country="ES" fo:font-style="normal" fo:text-shadow="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338" style:family="text">
      <style:text-properties style:text-outline="false" style:text-line-through-style="none" style:text-line-through-type="none" style:text-position="0% 100%" fo:letter-spacing="normal" fo:language="eu" fo:country="ES" fo:font-style="normal" fo:text-shadow="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339" style:family="text">
      <style:text-properties style:text-outline="false" style:text-line-through-style="none" style:text-line-through-type="none" style:text-position="0% 100%" fo:letter-spacing="normal" fo:language="eu" fo:country="ES" fo:font-style="normal" fo:text-shadow="none" officeooo:rsid="080596ff"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340" style:family="text">
      <style:text-properties style:text-outline="false" style:text-line-through-style="none" style:text-line-through-type="none" style:text-position="0% 100%" fo:letter-spacing="normal" fo:language="eu" fo:country="ES" fo:font-style="normal" fo:text-shadow="none" officeooo:rsid="07d876f2"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341" style:family="text">
      <style:text-properties style:text-outline="false" style:text-line-through-style="none" style:text-line-through-type="none" style:text-position="0% 100%" fo:letter-spacing="normal" fo:language="eu" fo:country="ES" fo:font-style="normal" fo:text-shadow="none" officeooo:rsid="07d8a91e"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342" style:family="text">
      <style:text-properties officeooo:rsid="0c67c761"/>
    </style:style>
    <style:style style:name="T1343" style:family="text">
      <style:text-properties officeooo:rsid="0a4cd4da"/>
    </style:style>
    <style:style style:name="T1344"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1345" style:family="text">
      <style:text-properties fo:color="#4c4c4c" loext:opacity="100%" style:text-outline="false" style:text-position="0% 100%" style:font-name="Verdana" fo:font-style="normal" fo:text-shadow="none" fo:font-weight="normal" officeooo:rsid="05ce8d22" style:text-blinking="false" fo:background-color="#ff0000" loext:char-shading-value="0" style:font-size-asian="10pt" style:font-style-asian="normal" style:font-weight-asian="normal" style:font-name-complex="ArialMT" style:font-style-complex="normal" style:font-weight-complex="normal" style:text-emphasize="none"/>
    </style:style>
    <style:style style:name="T1346" style:family="text">
      <style:text-properties fo:color="#4c4c4c" loext:opacity="100%" style:text-line-through-style="none" style:text-line-through-type="none" style:font-name="Verdana" fo:font-size="11pt" style:rfc-language-tag="es-ES-u-co-trad" fo:language="es" fo:country="ES" fo:font-style="normal" style:text-underline-style="none" fo:font-weight="normal" officeooo:rsid="05ce8d22" fo:background-color="transparent" loext:char-shading-value="0" style:font-size-asian="10pt" style:font-style-asian="normal" style:font-weight-asian="normal" style:font-name-complex="ArialMT" style:font-size-complex="11pt" style:font-style-complex="normal" style:font-weight-complex="normal"/>
    </style:style>
    <style:style style:name="T1347" style:family="text">
      <style:text-properties fo:color="#4c4c4c" loext:opacity="100%" style:text-line-through-style="none" style:text-line-through-type="none" style:font-name="Verdana" fo:font-size="11pt" style:rfc-language-tag="es-ES-u-co-trad" fo:language="es" fo:country="ES" fo:font-style="normal" style:text-underline-style="none" fo:font-weight="normal" officeooo:rsid="06cceda0" fo:background-color="transparent" loext:char-shading-value="0" style:font-size-asian="10pt" style:font-style-asian="normal" style:font-weight-asian="normal" style:font-name-complex="ArialMT" style:font-size-complex="11pt" style:font-style-complex="normal" style:font-weight-complex="normal"/>
    </style:style>
    <style:style style:name="T1348"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c32893" fo:background-color="transparent" loext:char-shading-value="0" style:font-size-asian="10pt" style:font-style-asian="normal" style:font-weight-asian="normal" style:font-name-complex="ArialMT" style:font-style-complex="normal" style:font-weight-complex="normal"/>
    </style:style>
    <style:style style:name="T1349"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f04bac7" fo:background-color="transparent" loext:char-shading-value="0" style:font-size-asian="10pt" style:font-style-asian="normal" style:font-weight-asian="normal" style:font-name-complex="ArialMT" style:font-style-complex="normal" style:font-weight-complex="normal"/>
    </style:style>
    <style:style style:name="T1350"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351"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cceda0" fo:background-color="transparent" loext:char-shading-value="0" style:font-size-asian="10pt" style:font-style-asian="normal" style:font-weight-asian="normal" style:font-name-complex="ArialMT" style:font-style-complex="normal" style:font-weight-complex="normal"/>
    </style:style>
    <style:style style:name="T1352"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f70ae63" fo:background-color="transparent" loext:char-shading-value="0" style:font-size-asian="10pt" style:font-style-asian="normal" style:font-weight-asian="normal" style:font-name-complex="ArialMT" style:font-style-complex="normal" style:font-weight-complex="normal"/>
    </style:style>
    <style:style style:name="T1353"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cceda0" fo:background-color="transparent" loext:char-shading-value="0" style:font-style-asian="normal" style:font-weight-asian="normal" style:font-name-complex="ArialMT" style:font-style-complex="normal" style:font-weight-complex="normal"/>
    </style:style>
    <style:style style:name="T1354" style:family="text">
      <style:text-properties fo:color="#4c4c4c" loext:opacity="100%" style:text-line-through-style="none" style:text-line-through-type="none" style:font-name="Verdana" style:rfc-language-tag="es-ES-u-co-trad" fo:language="es" fo:country="ES" fo:font-style="normal" style:text-underline-style="none" fo:font-weight="normal" officeooo:rsid="06f27ee2" fo:background-color="transparent" loext:char-shading-value="0" style:font-style-asian="normal" style:font-weight-asian="normal" style:font-name-complex="ArialMT" style:font-style-complex="normal" style:font-weight-complex="normal"/>
    </style:style>
    <style:style style:name="T1355" style:family="text">
      <style:text-properties fo:color="#4c4c4c" loext:opacity="100%" style:text-line-through-style="none" style:text-line-through-type="none" style:font-name="Verdana" style:rfc-language-tag="es-ES-u-co-trad" fo:language="es" fo:country="ES" fo:font-style="italic" style:text-underline-style="none" fo:font-weight="normal" officeooo:rsid="05ce8d22" fo:background-color="transparent" loext:char-shading-value="0" style:font-size-asian="10pt" style:font-style-asian="italic" style:font-weight-asian="normal" style:font-name-complex="ArialMT" style:font-style-complex="italic" style:font-weight-complex="normal"/>
    </style:style>
    <style:style style:name="T1356" style:family="text">
      <style:text-properties fo:color="#4c4c4c" loext:opacity="100%" style:text-line-through-style="none" style:text-line-through-type="none" style:font-name="Verdana" style:rfc-language-tag="es-ES-u-co-trad" fo:language="es" fo:country="ES" fo:font-style="italic" style:text-underline-style="none" fo:font-weight="normal" officeooo:rsid="06cceda0" fo:background-color="transparent" loext:char-shading-value="0" style:font-size-asian="10pt" style:font-style-asian="italic" style:font-weight-asian="normal" style:font-name-complex="ArialMT" style:font-style-complex="italic" style:font-weight-complex="normal"/>
    </style:style>
    <style:style style:name="T1357" style:family="text">
      <style:text-properties officeooo:rsid="0c94842a"/>
    </style:style>
    <style:style style:name="T1358" style:family="text">
      <style:text-properties fo:color="#5f5f5f" loext:opacity="100%" style:font-name="Verdana1" fo:font-size="11pt" officeooo:rsid="178bdd8a" style:font-size-asian="11pt"/>
    </style:style>
    <style:style style:name="T1359" style:family="text">
      <style:text-properties fo:color="#5f5f5f" loext:opacity="100%" style:font-name="Verdana1" fo:font-size="11pt" style:rfc-language-tag="es-ES-u-co-trad" fo:language="es" fo:country="ES" fo:font-weight="bold" style:font-size-asian="10pt" style:font-weight-asian="bold" style:font-weight-complex="normal"/>
    </style:style>
    <style:style style:name="T1360" style:family="text">
      <style:text-properties fo:color="#5f5f5f" loext:opacity="100%" style:font-name="Verdana1" fo:font-weight="normal" officeooo:rsid="07b1d9a2" fo:background-color="transparent" loext:char-shading-value="0" style:font-weight-asian="normal" style:font-weight-complex="normal"/>
    </style:style>
    <style:style style:name="T1361" style:family="text">
      <style:text-properties officeooo:rsid="0e134b51"/>
    </style:style>
    <style:style style:name="T1362" style:family="text">
      <style:text-properties officeooo:rsid="071bc82d"/>
    </style:style>
    <style:style style:name="T1363" style:family="text">
      <style:text-properties officeooo:rsid="069fda72"/>
    </style:style>
    <style:style style:name="T1364" style:family="text">
      <style:text-properties officeooo:rsid="1660798b"/>
    </style:style>
    <style:style style:name="T1365" style:family="text">
      <style:text-properties fo:font-style="normal" officeooo:rsid="0e9be8dc" fo:background-color="transparent" loext:char-shading-value="0" style:font-style-asian="normal" style:font-style-complex="normal"/>
    </style:style>
    <style:style style:name="T1366" style:family="text">
      <style:text-properties fo:font-style="normal" style:font-style-asian="normal" style:font-style-complex="normal"/>
    </style:style>
    <style:style style:name="T1367" style:family="text">
      <style:text-properties fo:font-style="normal" officeooo:rsid="0f46895d" style:font-style-asian="normal" style:font-style-complex="normal"/>
    </style:style>
    <style:style style:name="T1368" style:family="text">
      <style:text-properties officeooo:rsid="0e49c399"/>
    </style:style>
    <style:style style:name="T1369" style:family="text">
      <style:text-properties fo:color="#999999" loext:opacity="100%" style:text-outline="false" style:text-position="0% 100%" fo:font-size="11pt" style:rfc-language-tag="es-ES-u-co-trad" fo:language="es" fo:country="ES" fo:font-style="italic" fo:text-shadow="none" style:text-underline-style="none" style:font-size-asian="11pt" style:font-style-asian="italic" style:font-size-complex="11pt" style:font-style-complex="italic" style:text-emphasize="none"/>
    </style:style>
    <style:style style:name="T1370" style:family="text">
      <style:text-properties fo:color="#999999" loext:opacity="100%" style:text-outline="false" style:text-position="0% 100%" fo:font-size="11pt" style:rfc-language-tag="es-ES-u-co-trad" fo:language="es" fo:country="ES" fo:text-shadow="none" style:text-underline-style="none" style:font-size-asian="11pt" style:font-style-asian="italic" style:font-size-complex="11pt" style:font-style-complex="italic" style:text-emphasize="none"/>
    </style:style>
    <style:style style:name="T1371" style:family="text">
      <style:text-properties fo:color="#999999" loext:opacity="100%" style:text-outline="false" style:text-position="0% 100%" fo:font-size="11pt" style:rfc-language-tag="es-ES-u-co-trad" fo:language="es" fo:country="ES" fo:text-shadow="none" style:text-underline-style="none" style:font-size-asian="11pt" style:font-style-asian="normal" style:font-size-complex="11pt" style:font-style-complex="normal" style:text-emphasize="none"/>
    </style:style>
    <style:style style:name="T1372" style:family="text">
      <style:text-properties fo:color="#999999" loext:opacity="100%" style:text-outline="false" style:text-position="0% 100%" fo:font-size="11pt" style:rfc-language-tag="es-ES-u-co-trad" fo:language="es" fo:country="ES" fo:text-shadow="none" style:text-underline-style="none" officeooo:rsid="00758de4" style:font-size-asian="11pt" style:font-style-asian="normal" style:font-size-complex="11pt" style:font-style-complex="normal" style:text-emphasize="none"/>
    </style:style>
    <style:style style:name="T1373" style:family="text">
      <style:text-properties fo:color="#999999" loext:opacity="100%" style:text-outline="false" style:text-position="0% 100%" fo:font-size="11pt" style:rfc-language-tag="es-ES-u-co-trad" fo:language="es" fo:country="ES" fo:text-shadow="none" style:text-underline-style="none" officeooo:rsid="01f5aee7" style:font-size-asian="11pt" style:font-style-asian="normal" style:font-size-complex="11pt" style:font-style-complex="normal" style:text-emphasize="none"/>
    </style:style>
    <style:style style:name="T1374" style:family="text">
      <style:text-properties fo:color="#999999" loext:opacity="100%" style:text-outline="false" style:text-position="0% 100%" fo:font-size="11pt" style:rfc-language-tag="es-ES-u-co-trad" fo:language="es" fo:country="ES" fo:text-shadow="none" style:text-underline-style="none" officeooo:rsid="0e783429" style:font-size-asian="11pt" style:font-style-asian="normal" style:font-size-complex="11pt" style:font-style-complex="normal" style:text-emphasize="none"/>
    </style:style>
    <style:style style:name="T1375" style:family="text">
      <style:text-properties fo:color="#999999" loext:opacity="100%" style:text-outline="false" style:text-position="0% 100%" fo:font-size="11pt" fo:text-shadow="none" style:text-underline-style="none" style:font-size-asian="11pt" style:font-style-asian="normal" style:font-size-complex="11pt" style:font-style-complex="normal" style:text-emphasize="none"/>
    </style:style>
    <style:style style:name="T1376" style:family="text">
      <style:text-properties fo:color="#999999" loext:opacity="100%" style:text-outline="false" style:text-position="0% 100%" fo:font-size="11pt" fo:text-shadow="none" style:text-underline-style="none" officeooo:rsid="0f5f61ea" style:font-size-asian="11pt" style:font-style-asian="normal" style:font-size-complex="11pt" style:font-style-complex="normal" style:text-emphasize="none"/>
    </style:style>
    <style:style style:name="T1377" style:family="text">
      <style:text-properties style:text-line-through-style="none" style:text-line-through-type="none"/>
    </style:style>
    <style:style style:name="T1378" style:family="text">
      <style:text-properties style:text-line-through-style="none" style:text-line-through-type="none" style:font-name="Verdana" fo:font-size="11pt" fo:language="en" fo:country="US" fo:font-style="italic" style:text-underline-style="none" fo:font-weight="normal" officeooo:rsid="05ce8d22" fo:background-color="transparent" loext:char-shading-value="0" style:font-size-asian="11pt" style:font-style-asian="italic" style:font-weight-asian="normal" style:font-name-complex="ArialMT" style:font-size-complex="11pt" style:font-style-complex="italic" style:font-weight-complex="normal"/>
    </style:style>
    <style:style style:name="T1379" style:family="text">
      <style:text-properties style:text-line-through-style="none" style:text-line-through-type="none" fo:font-weight="normal" fo:background-color="transparent" loext:char-shading-value="0" style:font-weight-asian="normal"/>
    </style:style>
    <style:style style:name="T1380" style:family="text">
      <style:text-properties style:text-line-through-style="none" style:text-line-through-type="none" officeooo:rsid="0916e130" fo:background-color="transparent" loext:char-shading-value="0" style:font-name-complex="Verdana"/>
    </style:style>
    <style:style style:name="T1381" style:family="text">
      <style:text-properties style:text-line-through-style="none" style:text-line-through-type="none" officeooo:rsid="1333876e" fo:background-color="transparent" loext:char-shading-value="0" style:font-name-complex="Verdana"/>
    </style:style>
    <style:style style:name="T1382" style:family="text">
      <style:text-properties style:text-line-through-style="none" style:text-line-through-type="none" officeooo:rsid="0f5af32b" fo:background-color="transparent" loext:char-shading-value="0" style:font-name-complex="Verdana"/>
    </style:style>
    <style:style style:name="T1383" style:family="text">
      <style:text-properties style:text-line-through-style="none" style:text-line-through-type="none" officeooo:rsid="0f2ea55a"/>
    </style:style>
    <style:style style:name="T1384" style:family="text">
      <style:text-properties style:text-line-through-style="none" style:text-line-through-type="none" fo:font-style="normal" fo:background-color="transparent" loext:char-shading-value="0" style:font-style-asian="normal" style:font-style-complex="normal"/>
    </style:style>
    <style:style style:name="T1385" style:family="text">
      <style:text-properties fo:letter-spacing="normal" fo:language="eu" fo:country="ES" fo:font-weight="bold" officeooo:rsid="0a7bdfac" style:font-weight-asian="bold" style:font-weight-complex="bold"/>
    </style:style>
    <style:style style:name="T1386" style:family="text">
      <style:text-properties officeooo:rsid="07b1d9a2"/>
    </style:style>
    <style:style style:name="T1387" style:family="text">
      <style:text-properties officeooo:rsid="0ec6402e"/>
    </style:style>
    <style:style style:name="T1388" style:family="text">
      <style:text-properties officeooo:rsid="0ed0b4b0"/>
    </style:style>
    <style:style style:name="T1389" style:family="text">
      <style:text-properties officeooo:rsid="0ed2987e"/>
    </style:style>
    <style:style style:name="T1390" style:family="text">
      <style:text-properties style:font-name-asian="Times New Roman"/>
    </style:style>
    <style:style style:name="T1391" style:family="text">
      <style:text-properties officeooo:rsid="0f23238d" style:font-name-asian="Times New Roman"/>
    </style:style>
    <style:style style:name="T1392" style:family="text">
      <style:text-properties officeooo:rsid="0f2a165f" style:font-name-asian="Times New Roman"/>
    </style:style>
    <style:style style:name="T1393" style:family="text">
      <style:text-properties officeooo:rsid="07ea3738" style:font-name-asian="Times New Roman"/>
    </style:style>
    <style:style style:name="T1394" style:family="text">
      <style:text-properties officeooo:rsid="0f17ed5a"/>
    </style:style>
    <style:style style:name="T1395" style:family="text">
      <style:text-properties officeooo:rsid="0ed0afad"/>
    </style:style>
    <style:style style:name="T1396" style:family="text">
      <style:text-properties officeooo:rsid="07f4f0cf"/>
    </style:style>
    <style:style style:name="T1397" style:family="text">
      <style:text-properties officeooo:rsid="00dcbdf1"/>
    </style:style>
    <style:style style:name="T1398" style:family="text">
      <style:text-properties officeooo:rsid="0d45142c"/>
    </style:style>
    <style:style style:name="T1399" style:family="text">
      <style:text-properties fo:color="#111111" loext:opacity="100%" fo:font-style="normal" fo:font-weight="bold" officeooo:rsid="0206049d" style:font-style-asian="normal" style:font-weight-asian="bold" style:font-style-complex="normal" style:font-weight-complex="bold"/>
    </style:style>
    <style:style style:name="T1400" style:family="text">
      <style:text-properties fo:color="#111111" loext:opacity="100%" fo:font-style="normal" fo:font-weight="bold" officeooo:rsid="080e9dea" style:font-style-asian="normal" style:font-weight-asian="bold" style:font-style-complex="normal" style:font-weight-complex="bold"/>
    </style:style>
    <style:style style:name="T1401" style:family="text">
      <style:text-properties officeooo:rsid="1213b143"/>
    </style:style>
    <style:style style:name="T1402" style:family="text">
      <style:text-properties style:text-underline-style="none" fo:font-weight="normal" style:language-asian="es" style:country-asian="ES" style:font-weight-asian="normal"/>
    </style:style>
    <style:style style:name="T1403" style:family="text">
      <style:text-properties style:text-underline-style="none" fo:font-weight="normal" officeooo:rsid="07fbab7a" style:language-asian="es" style:country-asian="ES" style:font-weight-asian="normal"/>
    </style:style>
    <style:style style:name="T1404" style:family="text">
      <style:text-properties style:text-underline-style="none" fo:font-weight="normal" officeooo:rsid="00cee098" style:language-asian="es" style:country-asian="ES" style:font-weight-asian="normal" style:font-weight-complex="normal"/>
    </style:style>
    <style:style style:name="T1405" style:family="text">
      <style:text-properties style:text-underline-style="none" fo:font-weight="normal" officeooo:rsid="0f558d81" style:language-asian="es" style:country-asian="ES" style:font-weight-asian="normal" style:font-weight-complex="normal"/>
    </style:style>
    <style:style style:name="T1406" style:family="text">
      <style:text-properties style:text-underline-style="none" fo:font-weight="normal" officeooo:rsid="0f558d81" style:language-asian="es" style:country-asian="ES" style:font-weight-asian="normal"/>
    </style:style>
    <style:style style:name="T1407" style:family="text">
      <style:text-properties style:text-underline-style="none" officeooo:rsid="00cee098" style:language-asian="es" style:country-asian="ES" style:font-weight-complex="bold"/>
    </style:style>
    <style:style style:name="T1408" style:family="text">
      <style:text-properties style:text-underline-style="none" officeooo:rsid="07fbab7a" style:language-asian="es" style:country-asian="ES" style:font-weight-complex="bold"/>
    </style:style>
    <style:style style:name="T1409" style:family="text">
      <style:text-properties style:text-underline-style="none" officeooo:rsid="0032237e" style:language-asian="es" style:country-asian="ES" style:font-weight-complex="bold"/>
    </style:style>
    <style:style style:name="T1410" style:family="text">
      <style:text-properties style:text-underline-style="none" officeooo:rsid="0f558d81" style:language-asian="es" style:country-asian="ES" style:font-weight-complex="bold"/>
    </style:style>
    <style:style style:name="T1411" style:family="text">
      <style:text-properties style:text-underline-style="none" fo:font-weight="bold" officeooo:rsid="0f558d81" style:language-asian="es" style:country-asian="ES" style:font-weight-asian="bold" style:font-weight-complex="bold"/>
    </style:style>
    <style:style style:name="T1412" style:family="text">
      <style:text-properties officeooo:rsid="14150395"/>
    </style:style>
    <style:style style:name="T1413" style:family="text">
      <style:text-properties officeooo:rsid="1254fe73"/>
    </style:style>
    <style:style style:name="T1414" style:family="text">
      <style:text-properties officeooo:rsid="081e0b8a"/>
    </style:style>
    <style:style style:name="T1415" style:family="text">
      <style:text-properties officeooo:rsid="06a74ebe"/>
    </style:style>
    <style:style style:name="T1416" style:family="text">
      <style:text-properties officeooo:rsid="1768be5f"/>
    </style:style>
    <style:style style:name="T1417" style:family="text">
      <style:text-properties officeooo:rsid="123ea90c"/>
    </style:style>
    <style:style style:name="T1418" style:family="text">
      <style:text-properties officeooo:rsid="07e85c0a"/>
    </style:style>
    <style:style style:name="T1419" style:family="text">
      <style:text-properties officeooo:rsid="151e587a"/>
    </style:style>
    <style:style style:name="T1420" style:family="text">
      <style:text-properties officeooo:rsid="0f23238d"/>
    </style:style>
    <style:style style:name="T1421" style:family="text">
      <style:text-properties officeooo:rsid="0f235c5b"/>
    </style:style>
    <style:style style:name="T1422" style:family="text">
      <style:text-properties officeooo:rsid="0f23e432"/>
    </style:style>
    <style:style style:name="T1423" style:family="text">
      <style:text-properties officeooo:rsid="0f244bd5"/>
    </style:style>
    <style:style style:name="T1424" style:family="text">
      <style:text-properties officeooo:rsid="0f2757d0"/>
    </style:style>
    <style:style style:name="T1425" style:family="text">
      <style:text-properties officeooo:rsid="0f29532e"/>
    </style:style>
    <style:style style:name="T1426" style:family="text">
      <style:text-properties officeooo:rsid="0f2a165f"/>
    </style:style>
    <style:style style:name="T1427" style:family="text">
      <style:text-properties fo:color="#0000ff" loext:opacity="100%" style:text-line-through-style="none" style:text-line-through-type="none" style:font-name="Verdana" fo:font-size="11pt" fo:language="en" fo:country="US" fo:font-style="normal" style:text-underline-style="none" fo:font-weight="normal" officeooo:rsid="05ce8d22" fo:background-color="transparent" loext:char-shading-value="0" style:font-size-asian="11pt" style:font-style-asian="normal" style:font-weight-asian="normal" style:font-name-complex="ArialMT" style:font-size-complex="11pt" style:font-style-complex="normal" style:font-weight-complex="normal"/>
    </style:style>
    <style:style style:name="T1428" style:family="text">
      <style:text-properties officeooo:rsid="0f2e5c87"/>
    </style:style>
    <style:style style:name="T1429" style:family="text">
      <style:text-properties officeooo:rsid="0f2ea55a"/>
    </style:style>
    <style:style style:name="T1430" style:family="text">
      <style:text-properties officeooo:rsid="0f356b44"/>
    </style:style>
    <style:style style:name="T1431" style:family="text">
      <style:text-properties officeooo:rsid="0d30cb44"/>
    </style:style>
    <style:style style:name="T1432" style:family="text">
      <style:text-properties officeooo:rsid="07f61d99"/>
    </style:style>
    <style:style style:name="T1433" style:family="text">
      <style:text-properties officeooo:rsid="0f376a87"/>
    </style:style>
    <style:style style:name="T1434" style:family="text">
      <style:text-properties officeooo:rsid="0f3a10b8"/>
    </style:style>
    <style:style style:name="T1435" style:family="text">
      <style:text-properties officeooo:rsid="0f3bd6c4"/>
    </style:style>
    <style:style style:name="T1436" style:family="text">
      <style:text-properties officeooo:rsid="0def278a"/>
    </style:style>
    <style:style style:name="T1437" style:family="text">
      <style:text-properties officeooo:rsid="0f3c3ba9"/>
    </style:style>
    <style:style style:name="T1438" style:family="text">
      <style:text-properties officeooo:rsid="09648f4c"/>
    </style:style>
    <style:style style:name="T1439" style:family="text">
      <style:text-properties fo:color="#878787" loext:opacity="100%" style:text-outline="false" style:text-position="0% 100%" fo:letter-spacing="normal" fo:text-shadow="none" fo:font-weight="normal" style:font-weight-asian="normal" style:font-weight-complex="normal" style:text-emphasize="none"/>
    </style:style>
    <style:style style:name="T1440" style:family="text">
      <style:text-properties fo:color="#878787" loext:opacity="100%" style:text-outline="false" fo:letter-spacing="normal" fo:text-shadow="none" fo:font-weight="normal" style:text-blinking="false" style:font-weight-asian="normal" style:font-weight-complex="normal" style:text-emphasize="none"/>
    </style:style>
    <style:style style:name="T1441" style:family="text">
      <style:text-properties officeooo:rsid="055bcab4"/>
    </style:style>
    <style:style style:name="T1442" style:family="text">
      <style:text-properties officeooo:rsid="053fa1f0"/>
    </style:style>
    <style:style style:name="T1443" style:family="text">
      <style:text-properties fo:color="#c0c0c0" loext:opacity="100%" style:text-line-through-style="none" style:text-line-through-type="none" fo:language="es" fo:country="ES" fo:font-style="normal" fo:font-weight="normal" officeooo:rsid="00644a8b"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44" style:family="text">
      <style:text-properties fo:color="#ff3366" loext:opacity="100%" style:text-line-through-style="none" style:text-line-through-type="none" fo:language="es" fo:country="ES" fo:font-style="normal" fo:font-weight="normal" officeooo:rsid="00644a8b"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445" style:family="text">
      <style:text-properties officeooo:rsid="0f558d81"/>
    </style:style>
    <style:style style:name="T1446" style:family="text">
      <style:text-properties officeooo:rsid="0f578128"/>
    </style:style>
    <style:style style:name="T1447" style:family="text">
      <style:text-properties officeooo:rsid="0f6384c7"/>
    </style:style>
    <style:style style:name="T1448" style:family="text">
      <style:text-properties fo:font-style="italic" fo:font-weight="normal" officeooo:rsid="007142aa" style:language-asian="eu" style:country-asian="ES" style:font-style-asian="italic" style:font-weight-asian="normal" style:font-name-complex="Times New Roman" style:language-complex="ar" style:country-complex="SA" style:font-weight-complex="normal"/>
    </style:style>
    <style:style style:name="T1449" style:family="text">
      <style:text-properties fo:font-style="italic" officeooo:rsid="00300fc9" style:text-underline-mode="continuous" style:text-overline-mode="continuous" style:text-line-through-mode="continuous" style:text-blinking="false" style:font-style-asian="italic" style:font-name-complex="Verlag Book1" style:font-style-complex="italic" style:text-scale="100%" text:display="true"/>
    </style:style>
    <style:style style:name="T1450" style:family="text">
      <style:text-properties fo:font-style="italic" officeooo:rsid="0f9cd476" style:text-underline-mode="continuous" style:text-overline-mode="continuous" style:text-line-through-mode="continuous" style:text-blinking="false" style:font-style-asian="italic" style:font-name-complex="Verlag Book1" style:font-style-complex="italic" style:text-scale="100%" text:display="true"/>
    </style:style>
    <style:style style:name="T1451" style:family="text">
      <style:text-properties fo:font-style="italic" officeooo:rsid="00f26039" style:text-underline-mode="continuous" style:text-overline-mode="continuous" style:text-line-through-mode="continuous" style:text-blinking="false" style:font-style-asian="italic" style:font-name-complex="Verlag Book1" style:font-style-complex="italic" style:text-scale="100%" text:display="true"/>
    </style:style>
    <style:style style:name="T1452" style:family="text">
      <style:text-properties officeooo:rsid="0cbec0e6"/>
    </style:style>
    <style:style style:name="T1453" style:family="text">
      <style:text-properties officeooo:rsid="0f68e8d9"/>
    </style:style>
    <style:style style:name="T1454" style:family="text">
      <style:text-properties style:rfc-language-tag="es-ES-u-co-trad" fo:language="es" fo:country="ES" officeooo:rsid="0f356b44" style:font-size-asian="10pt"/>
    </style:style>
    <style:style style:name="T1455" style:family="text">
      <style:text-properties fo:background-color="transparent" loext:char-shading-value="0"/>
    </style:style>
    <style:style style:name="T1456" style:family="text">
      <style:text-properties officeooo:rsid="0f17ed5a" fo:background-color="transparent" loext:char-shading-value="0"/>
    </style:style>
    <style:style style:name="T1457" style:family="text">
      <style:text-properties officeooo:rsid="0ed2987e" fo:background-color="transparent" loext:char-shading-value="0"/>
    </style:style>
    <style:style style:name="T1458" style:family="text">
      <style:text-properties officeooo:rsid="0ed0b4b0" fo:background-color="transparent" loext:char-shading-value="0"/>
    </style:style>
    <style:style style:name="T1459" style:family="text">
      <style:text-properties officeooo:rsid="0f98b34b"/>
    </style:style>
    <style:style style:name="T1460" style:family="text">
      <style:text-properties officeooo:rsid="0f9b6931"/>
    </style:style>
    <style:style style:name="T1461" style:family="text">
      <style:text-properties officeooo:rsid="0f9cd476"/>
    </style:style>
    <style:style style:name="T1462" style:family="text">
      <style:text-properties officeooo:rsid="0fb3f4f9"/>
    </style:style>
    <style:style style:name="T1463" style:family="text">
      <style:text-properties style:font-name="Arial1" fo:font-size="7pt" fo:font-weight="bold" style:font-size-asian="7pt" style:font-weight-asian="bold" style:font-size-complex="7pt" style:font-weight-complex="bold"/>
    </style:style>
    <style:style style:name="T1464"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6">DONOSTIA KULTURA</text:p>
      <text:p text:style-name="P301"><text:span text:style-name="T1000">IRAILA </text:span><text:span text:style-name="T739">S</text:span><text:span text:style-name="T740">EPTIEMBRE</text:span></text:p>
      <text:p text:style-name="P279">202<text:span text:style-name="T1343">3</text:span></text:p>
      <text:p text:style-name="P280"/>
      <text:p text:style-name="P277"><text:span text:style-name="T765">Antzerkia </text:span><text:span text:style-name="T769">Teatro</text:span></text:p>
      <text:p text:style-name="P334"/>
      <text:p text:style-name="P337"><text:span text:style-name="T1456">Abuztua </text:span><text:span text:style-name="T7">30</text:span><text:span text:style-name="T1455"> </text:span><text:span text:style-name="T763">agosto</text:span><text:span text:style-name="T1455">– </text:span><text:span text:style-name="T1457">Iraila </text:span><text:span text:style-name="T8">0</text:span><text:span text:style-name="T9">3</text:span><text:span text:style-name="T1458"> </text:span><text:span text:style-name="T764">septiembre</text:span></text:p>
      <text:p text:style-name="P339"><text:span text:style-name="T1254">la comedia de los errores</text:span><text:span text:style-name="T1253"> </text:span><text:span text:style-name="T1266">irudi</text:span><text:span text:style-name="T1267">a</text:span></text:p>
      <text:p text:style-name="P13"><text:span text:style-name="Strong_20_Emphasis"><text:span text:style-name="T871">A</text:span></text:span><text:span text:style-name="Strong_20_Emphasis"><text:span text:style-name="T872">NDRÉS LIMA</text:span></text:span></text:p>
      <text:p text:style-name="P13"><text:span text:style-name="Strong_20_Emphasis"><text:span text:style-name="T868">Vic</text:span></text:span><text:span text:style-name="Strong_20_Emphasis"><text:span text:style-name="T869">toria Eugenia</text:span></text:span><text:span text:style-name="Strong_20_Emphasis"><text:span text:style-name="T870">.</text:span></text:span><text:span text:style-name="Strong_20_Emphasis"><text:span text:style-name="T891"> </text:span></text:span><text:span text:style-name="Strong_20_Emphasis"><text:span text:style-name="T897">20:00. 29</text:span></text:span><text:span text:style-name="Strong_20_Emphasis"><text:span text:style-name="T893"> € / </text:span></text:span><text:span text:style-name="Strong_20_Emphasis"><text:span text:style-name="T897">2</text:span></text:span><text:span text:style-name="Strong_20_Emphasis"><text:span text:style-name="T892">4</text:span></text:span><text:span text:style-name="Strong_20_Emphasis"><text:span text:style-name="T894"> € / </text:span></text:span><text:span text:style-name="Strong_20_Emphasis"><text:span text:style-name="T897">20</text:span></text:span><text:span text:style-name="Strong_20_Emphasis"><text:span text:style-name="T895"> </text:span></text:span><text:span text:style-name="Strong_20_Emphasis"><text:span text:style-name="T896">€ </text:span></text:span><text:span text:style-name="Emphasis"><text:span text:style-name="T1309">castellano</text:span></text:span></text:p>
      <text:p text:style-name="P62"><text:span text:style-name="Emphasis"><text:span text:style-name="T394">Bertsioa </text:span></text:span><text:span text:style-name="Emphasis"><text:span text:style-name="T36">Versión</text:span></text:span><text:span text:style-name="Emphasis"><text:span text:style-name="T394">: </text:span></text:span><text:span text:style-name="Emphasis"><text:span text:style-name="T422">Al</text:span></text:span><text:span text:style-name="Emphasis"><text:span text:style-name="T423">bert Boronat</text:span></text:span></text:p>
      <text:p text:style-name="P62"><text:span text:style-name="Emphasis"><text:span text:style-name="T394">Z</text:span></text:span><text:span text:style-name="Emphasis"><text:span text:style-name="T395">uze</text:span></text:span><text:span text:style-name="Emphasis"><text:span text:style-name="T394">n</text:span></text:span><text:span text:style-name="Emphasis"><text:span text:style-name="T395">daritza </text:span></text:span><text:span text:style-name="Emphasis"><text:span text:style-name="T37">Dirección</text:span></text:span><text:span text:style-name="Emphasis"><text:span text:style-name="T394">: </text:span></text:span><text:span text:style-name="Emphasis"><text:span text:style-name="T423">Andrés Lima</text:span></text:span></text:p>
      <text:p text:style-name="P62"><text:span text:style-name="Emphasis"><text:span text:style-name="T396">Interpreteak: </text:span></text:span><text:span text:style-name="Emphasis"><text:span text:style-name="T421"><text:s/></text:span></text:span><text:span text:style-name="Emphasis"><text:span text:style-name="T429">P</text:span></text:span><text:span text:style-name="Emphasis"><text:span text:style-name="T430">epón Nieto, Antonio Pagudo, Fernando Soto, Rulo Pardo, Avelino Piedad, Esteban Garrido</text:span></text:span></text:p>
      <text:p text:style-name="P62"><text:span text:style-name="Emphasis"><text:span text:style-name="T353">Ekoizpena</text:span></text:span><text:span text:style-name="Emphasis"><text:span text:style-name="T433"> </text:span></text:span><text:span text:style-name="Emphasis"><text:span text:style-name="T42">Producción</text:span></text:span><text:span text:style-name="Emphasis"><text:span text:style-name="T433">:</text:span></text:span><text:span text:style-name="Emphasis"><text:span text:style-name="T434"> </text:span></text:span><text:span text:style-name="Emphasis"><text:span text:style-name="T431">Festival Internacional de Teatro Clásico de Mérida, Mixtolobo</text:span></text:span></text:p>
      <text:p text:style-name="P56"><text:span text:style-name="Emphasis"><text:span text:style-name="T420"/></text:span></text:p>
      <text:p text:style-name="P111"><text:span text:style-name="Emphasis"><text:span text:style-name="T1031">Zer da Egia? Zein da “egiazkoa” deritzogun horren guztiaren jatorria? Non dautza erantzun zuzenen oinarriak? Ez al da akatsa galdera horien guztien erantzuna? </text:span></text:span><text:span text:style-name="Emphasis"><text:span text:style-name="T439">La comedia de los errores</text:span></text:span><text:span text:style-name="Emphasis"><text:span text:style-name="T437"> heriotza-epai batekin hasten da, eta dena festa bihurtzen da akats bat dela medio. Akatsa dela medio aldatu ohi gara bikotez, egiaren jabe garelakoan, eta akatsa dela medio jotzen dugu kartzela, zintzoak garelakoan. Akatsetatik ikasi egiten da, baina akatsa da hori pentsatzea akatsik ez egiteko asmoa izanez gero.</text:span></text:span></text:p>
      <text:p text:style-name="P111"><text:span text:style-name="Emphasis"><text:span text:style-name="T438"/></text:span></text:p>
      <text:p text:style-name="P13"><text:span text:style-name="Strong_20_Emphasis"><text:span text:style-name="T899"/></text:span></text:p>
      <text:p text:style-name="P111"><text:span text:style-name="Emphasis"><text:span text:style-name="T1348">¿Qué es la Verdad? ¿Cuál es </text:span></text:span><text:span text:style-name="Emphasis"><text:span text:style-name="T1349">el </text:span></text:span><text:span text:style-name="Emphasis"><text:span text:style-name="T1041">o</text:span></text:span><text:span text:style-name="Emphasis"><text:span text:style-name="T1348">rigen de todo eso que acordamos llamar “lo verdadero”? ¿Dónde descansan los cimientos de las respuestas correctas? ¿No es, acaso, el error, la respuesta a todas esas preguntas? </text:span></text:span><text:span text:style-name="Emphasis"><text:span text:style-name="T627">La comedia de los errores </text:span></text:span><text:span text:style-name="Emphasis"><text:span text:style-name="T628">comienza con una sentencia de muerte y todo se convierte en una fiesta por error. Por error se cambia de pareja creyendo estar en lo cierto y por error se acaba en la cárcel creyendo ser honesto. De los errores se aprende, pero es un error pensarlo si se aspira a no equivocarse. </text:span></text:span></text:p>
      <text:p text:style-name="P106"><text:span text:style-name="Emphasis"><text:span text:style-name="T639"/></text:span></text:p>
      <text:p text:style-name="P336"><text:span text:style-name="T1286">Abuztua </text:span><text:span text:style-name="T1395">3</text:span><text:span text:style-name="T1394">1</text:span><text:span text:style-name="T1287"> </text:span><text:span text:style-name="T751">agosto</text:span><text:span text:style-name="T1389"> –</text:span><text:span text:style-name="T1283"> </text:span><text:span text:style-name="T1284">Iraila </text:span>0<text:span text:style-name="T1388">3</text:span><text:span text:style-name="T1285"> </text:span><text:span text:style-name="T750">septiembre</text:span></text:p>
      <text:p text:style-name="P207"><text:span text:style-name="T1250">mundos para lelos </text:span><text:span text:style-name="T1252">2.0</text:span><text:span text:style-name="T1251"> </text:span><text:span text:style-name="T1265">IRUDIA</text:span></text:p>
      <text:p text:style-name="P211"><text:span text:style-name="T1388">Ó</text:span>scar terol</text:p>
      <text:p text:style-name="P119"><text:span text:style-name="Strong_20_Emphasis"><text:span text:style-name="T154">Antzoki Zaharra </text:span></text:span><text:span text:style-name="Strong_20_Emphasis"><text:span text:style-name="T94">Teatro Principal</text:span></text:span><text:span text:style-name="Strong_20_Emphasis"><text:span text:style-name="T155">. </text:span></text:span><text:span text:style-name="Strong_20_Emphasis"><text:span text:style-name="T156">20:00</text:span></text:span><text:span text:style-name="Strong_20_Emphasis"><text:span text:style-name="T157">. </text:span></text:span><text:span text:style-name="Strong_20_Emphasis"><text:span text:style-name="T158">2</text:span></text:span><text:span text:style-name="Strong_20_Emphasis"><text:span text:style-name="T160">6</text:span></text:span><text:span text:style-name="Strong_20_Emphasis"><text:span text:style-name="T158"> €, </text:span></text:span><text:span text:style-name="Strong_20_Emphasis"><text:span text:style-name="T159">20 €</text:span></text:span><text:span text:style-name="Strong_20_Emphasis"><text:span text:style-name="T155"> </text:span></text:span><text:span text:style-name="Strong_20_Emphasis"><text:span text:style-name="T92">castellano</text:span></text:span></text:p>
      <text:p text:style-name="P119"><text:span text:style-name="Strong_20_Emphasis"><text:span text:style-name="T157"/></text:span></text:p>
      <text:p text:style-name="P111"><text:span text:style-name="Emphasis"><text:span text:style-name="T1032">O</text:span></text:span><text:span text:style-name="Emphasis"><text:span text:style-name="T1030">scar </text:span></text:span><text:span text:style-name="Emphasis"><text:span text:style-name="T1032">T</text:span></text:span><text:span text:style-name="Emphasis"><text:span text:style-name="T1030">erolek badaki leloen patologia kontrolik gabe ari dela aurrera egiten. </text:span></text:span><text:span text:style-name="Emphasis"><text:span text:style-name="T1032">H</text:span></text:span><text:span text:style-name="Emphasis"><text:span text:style-name="T1030">ori dela eta, ikuskizuna aldatu behar izan du bigarren dosia eskaintzeko, oraingo honetan ironia eta sarkasmo miligramo gehiagorekin. </text:span></text:span><text:span text:style-name="Emphasis"><text:span text:style-name="T1032">L</text:span></text:span><text:span text:style-name="Emphasis"><text:span text:style-name="T1030">ehen </text:span></text:span><text:span text:style-name="Emphasis"><text:span text:style-name="T1032">dosia </text:span></text:span><text:span text:style-name="Emphasis"><text:span text:style-name="T1030">hartu bazenuen, </text:span></text:span><text:span text:style-name="Emphasis"><text:span text:style-name="T1032">bigarren </text:span></text:span><text:span text:style-name="Emphasis"><text:span text:style-name="T1030">honekin nahikoa izango duzu barruan daramagun "ni" tontoari aurre egiteko. </text:span></text:span></text:p>
      <text:p text:style-name="P111"><text:span text:style-name="Emphasis"><text:span text:style-name="T1204"/></text:span></text:p>
      <text:p text:style-name="P111"><text:span text:style-name="Emphasis"><text:span text:style-name="T56">C</text:span></text:span><text:span text:style-name="Emphasis"><text:span text:style-name="T52">onsciente de que la patología lela avanza descontroladamente, </text:span></text:span><text:span text:style-name="Emphasis"><text:span text:style-name="T53">Ó</text:span></text:span><text:span text:style-name="Emphasis"><text:span text:style-name="T52">scar </text:span></text:span><text:span text:style-name="Emphasis"><text:span text:style-name="T54">T</text:span></text:span><text:span text:style-name="Emphasis"><text:span text:style-name="T52">erol se ha visto obligado a modificar el espectáculo para ofrecerte una segunda dosis con muchos más miligramos de ironía y sarcasmo. </text:span></text:span><text:span text:style-name="Emphasis"><text:span text:style-name="T54">S</text:span></text:span><text:span text:style-name="Emphasis"><text:span text:style-name="T52">i tomaste la primera, con </text:span></text:span><text:span text:style-name="Emphasis"><text:span text:style-name="T55">e</text:span></text:span><text:span text:style-name="Emphasis"><text:span text:style-name="T52">sta tendrás suficiente para poder combatir el "yo" tonto que todos y todas llevamos dentro. </text:span></text:span></text:p>
      <text:p text:style-name="P111"><text:span text:style-name="Emphasis"><text:span text:style-name="T52"/></text:span></text:p>
      <text:p text:style-name="P341"><text:span text:style-name="T657">0</text:span><text:span text:style-name="T658">6-10</text:span></text:p>
      <text:p text:style-name="P235"><text:span text:style-name="T1256">el viento es salvaje</text:span><text:span text:style-name="T1257"> </text:span><text:span text:style-name="T1273">IRUDIA</text:span></text:p>
      <text:p text:style-name="P214"><text:soft-page-break/>las niñas de cádiz</text:p>
      <text:p text:style-name="P40"><text:span text:style-name="Strong_20_Emphasis"><text:span text:style-name="T143">Antzoki Zaharra </text:span></text:span><text:span text:style-name="Strong_20_Emphasis"><text:span text:style-name="T81">Teatro Principal</text:span></text:span><text:span text:style-name="Strong_20_Emphasis"><text:span text:style-name="T144">. </text:span></text:span><text:span text:style-name="Strong_20_Emphasis"><text:span text:style-name="T145">20:00</text:span></text:span><text:span text:style-name="Strong_20_Emphasis"><text:span text:style-name="T146">. </text:span></text:span><text:span text:style-name="Strong_20_Emphasis"><text:span text:style-name="T145">26</text:span></text:span><text:span text:style-name="Strong_20_Emphasis"><text:span text:style-name="T147"> € / </text:span></text:span><text:span text:style-name="Strong_20_Emphasis"><text:span text:style-name="T145">2</text:span></text:span><text:span text:style-name="Strong_20_Emphasis"><text:span text:style-name="T148">0</text:span></text:span><text:span text:style-name="Strong_20_Emphasis"><text:span text:style-name="T149"> € </text:span></text:span><text:span text:style-name="Emphasis"><text:span text:style-name="T60">castellano</text:span></text:span></text:p>
      <text:p text:style-name="P40"><text:span text:style-name="Emphasis"><text:span text:style-name="T61"/></text:span></text:p>
      <text:p text:style-name="P63"><text:span text:style-name="Emphasis"><text:span text:style-name="T397">Zuzendari</text:span></text:span><text:span text:style-name="Emphasis"><text:span text:style-name="T399">a eta egilea</text:span></text:span><text:span text:style-name="Emphasis"><text:span text:style-name="T397"> </text:span></text:span><text:span text:style-name="Emphasis"><text:span text:style-name="T36">Dir</text:span></text:span><text:span text:style-name="Emphasis"><text:span text:style-name="T38">e</text:span></text:span><text:span text:style-name="Emphasis"><text:span text:style-name="T36">cción </text:span></text:span><text:span text:style-name="Emphasis"><text:span text:style-name="T38">y autoría</text:span></text:span><text:span text:style-name="Emphasis"><text:span text:style-name="T394">: </text:span></text:span><text:span text:style-name="Emphasis"><text:span text:style-name="T425">Ana López Segovia</text:span></text:span></text:p>
      <text:p text:style-name="P57"><text:span text:style-name="Emphasis"><text:span text:style-name="T398">Interpreteak: </text:span></text:span><text:span text:style-name="Emphasis"><text:span text:style-name="T424"><text:s/></text:span></text:span><text:span text:style-name="Emphasis"><text:span text:style-name="T435">Alejandra López, Teresa Quintero / Alicia Rodríguez, Rocío Segovia, Ana López Segovia</text:span></text:span></text:p>
      <text:p text:style-name="P28"><text:span text:style-name="Emphasis"><text:span text:style-name="T1365"/></text:span></text:p>
      <text:p text:style-name="P112"><text:span text:style-name="Emphasis"><text:span text:style-name="T1033">Ana López Segovia: </text:span></text:span><text:span text:style-name="Emphasis"><text:span text:style-name="T1030">“Beren peploak kendu dizkiegu Fedra eta Medeari, eta orainera ekarri ditugu, izaki itxuraz arrunt bihurturik. </text:span></text:span><text:span text:style-name="Emphasis"><text:span text:style-name="T1036">(...)</text:span></text:span><text:span text:style-name="Emphasis"><text:span text:style-name="T1030"> Atzealdean, Cádiz, Macondoren itxura duen hiri bat, non eguneroko osagai guztiek kutsu magikoa baitute, tragediaren iragarle dena: Levante haize erogarria, zorroztailearen txirulak eta hiriaren kanpoaldeko zirkuak iragarria, txorien txorro-txioak, auzotarren korua…”</text:span></text:span></text:p>
      <text:p text:style-name="P112"><text:span text:style-name="Emphasis"><text:span text:style-name="T1030"/></text:span></text:p>
      <text:p text:style-name="P112"><text:span text:style-name="Emphasis"><text:span text:style-name="T1030">Max Saria Errebelazio Ikuskizun Onenari 2020an.</text:span></text:span></text:p>
      <text:p text:style-name="P264"/>
      <text:p text:style-name="P110"><text:span text:style-name="Emphasis"><text:span text:style-name="T686">Ana López Segovia: </text:span></text:span><text:span text:style-name="Emphasis"><text:span text:style-name="T687">“Despojamos a Fedra y a Medea de sus peplos y las traemos hasta nuestros días, convirtiéndolas en seres aparentemente grises. </text:span></text:span><text:span text:style-name="Emphasis"><text:span text:style-name="T688">(…) </text:span></text:span><text:span text:style-name="Emphasis"><text:span text:style-name="T687">De fondo, Cádiz, una ciudad de perfil macondiano, donde todos los elementos cotidianos adquieren una dimensión mágica que presagia la tragedia: el perturbador viento de levante, anunciado por la flauta del afilador y por la presencia del circo en las afueras de la ciudad, el trino de los pájaros, el coro de los vecinos…</text:span></text:span><text:span text:style-name="Emphasis"><text:span text:style-name="T686">”</text:span></text:span></text:p>
      <text:p text:style-name="P110"><text:span text:style-name="Emphasis"><text:span text:style-name="T686"/></text:span></text:p>
      <text:p text:style-name="P110"><text:span text:style-name="Emphasis"><text:span text:style-name="T687">Premio Max Mejor Espectáculo Revelación 2020.</text:span></text:span></text:p>
      <text:p text:style-name="P110"><text:span text:style-name="Emphasis"><text:span text:style-name="T687"/></text:span></text:p>
      <text:p text:style-name="P196">07</text:p>
      <text:p text:style-name="P196">MAÑA</text:p>
      <text:p text:style-name="P227"><text:span text:style-name="Strong_20_Emphasis"><text:span text:style-name="T133">MANOLO ALCÁNTARA</text:span></text:span></text:p>
      <text:p text:style-name="P225"><text:span text:style-name="T495">Antzerkia </text:span><text:span text:style-name="T496">kalean</text:span><text:span text:style-name="T493">: </text:span><text:span text:style-name="T494">zirkua</text:span></text:p>
      <text:p text:style-name="P225"><text:span text:style-name="T128">Teatro </text:span><text:span text:style-name="T129">en la calle</text:span><text:span text:style-name="T122">: </text:span><text:span text:style-name="T123">circo</text:span></text:p>
      <text:p text:style-name="P60"><text:span text:style-name="Emphasis"><text:span text:style-name="T306">Blas de Otero </text:span></text:span><text:span text:style-name="Emphasis"><text:span text:style-name="T305">plaza</text:span></text:span><text:span text:style-name="Emphasis"><text:span text:style-name="T325"> </text:span></text:span><text:span text:style-name="Emphasis"><text:span text:style-name="T326">(Egia).</text:span></text:span><text:span text:style-name="Emphasis"><text:span text:style-name="T325"> 1</text:span></text:span><text:span text:style-name="Emphasis"><text:span text:style-name="T326">9</text:span></text:span><text:span text:style-name="Emphasis"><text:span text:style-name="T325">:00</text:span></text:span></text:p>
      <text:p text:style-name="P60"><text:span text:style-name="Emphasis"><text:span text:style-name="T325"/></text:span></text:p>
      <text:p text:style-name="P194">08</text:p>
      <text:p text:style-name="P194">¡DALE, RAMÓN!</text:p>
      <text:p text:style-name="P227"><text:span text:style-name="Strong_20_Emphasis"><text:span text:style-name="T132">TRAPU ZAHARRA</text:span></text:span></text:p>
      <text:p text:style-name="P225"><text:span text:style-name="T495">Antzerkia </text:span><text:span text:style-name="T496">kalean</text:span><text:span text:style-name="T513"> </text:span><text:span text:style-name="T128">Teatro </text:span><text:span text:style-name="T129">en la calle</text:span></text:p>
      <text:p text:style-name="P60"><text:span text:style-name="Emphasis"><text:span text:style-name="T306">Blas de Otero </text:span></text:span><text:span text:style-name="Emphasis"><text:span text:style-name="T305">plaza</text:span></text:span><text:span text:style-name="Emphasis"><text:span text:style-name="T325"> </text:span></text:span><text:span text:style-name="Emphasis"><text:span text:style-name="T326">(Egia).</text:span></text:span><text:span text:style-name="Emphasis"><text:span text:style-name="T325"> 1</text:span></text:span><text:span text:style-name="Emphasis"><text:span text:style-name="T326">9</text:span></text:span><text:span text:style-name="Emphasis"><text:span text:style-name="T325">:00 </text:span></text:span><text:span text:style-name="Emphasis"><text:span text:style-name="T26">castellano</text:span></text:span></text:p>
      <text:p text:style-name="P334"/>
      <text:p text:style-name="P335"><text:span text:style-name="T1387">1</text:span>3-17</text:p>
      <text:p text:style-name="P340"><text:span text:style-name="T1255">peter, el musical by theatre properties </text:span><text:span text:style-name="T1268">irudi</text:span><text:span text:style-name="T1269">a</text:span></text:p>
      <text:p text:style-name="P12"><text:span text:style-name="Strong_20_Emphasis"><text:span text:style-name="T868">Vic</text:span></text:span><text:span text:style-name="Strong_20_Emphasis"><text:span text:style-name="T869">toria Eugenia</text:span></text:span><text:span text:style-name="Strong_20_Emphasis"><text:span text:style-name="T870">.</text:span></text:span><text:span text:style-name="Strong_20_Emphasis"><text:span text:style-name="T891"> </text:span></text:span><text:span text:style-name="Strong_20_Emphasis"><text:span text:style-name="T898">13-15, </text:span></text:span><text:span text:style-name="Strong_20_Emphasis"><text:span text:style-name="T897">20:00; </text:span></text:span><text:span text:style-name="Strong_20_Emphasis"><text:span text:style-name="T898">16, 17:00 + 20:30; 17, 12:30 + 17:00</text:span></text:span><text:span text:style-name="Strong_20_Emphasis"><text:span text:style-name="T897">. </text:span></text:span><text:span text:style-name="Strong_20_Emphasis"><text:span text:style-name="T898">75</text:span></text:span><text:span text:style-name="Strong_20_Emphasis"><text:span text:style-name="T893"> € / </text:span></text:span><text:span text:style-name="Strong_20_Emphasis"><text:span text:style-name="T898">55</text:span></text:span><text:span text:style-name="Strong_20_Emphasis"><text:span text:style-name="T894"> € / </text:span></text:span><text:span text:style-name="Strong_20_Emphasis"><text:span text:style-name="T898">45</text:span></text:span><text:span text:style-name="Strong_20_Emphasis"><text:span text:style-name="T895"> </text:span></text:span><text:span text:style-name="Strong_20_Emphasis"><text:span text:style-name="T896">€ / </text:span></text:span><text:span text:style-name="Strong_20_Emphasis"><text:span text:style-name="T898">35 €</text:span></text:span><text:span text:style-name="Strong_20_Emphasis"><text:span text:style-name="T896"> </text:span></text:span><text:span text:style-name="Emphasis"><text:span text:style-name="T1309">castellano</text:span></text:span></text:p>
      <text:p text:style-name="P61"><text:span text:style-name="Emphasis"><text:span text:style-name="T397">Zuzendaritza </text:span></text:span><text:span text:style-name="Emphasis"><text:span text:style-name="T36">Dirección</text:span></text:span><text:span text:style-name="Emphasis"><text:span text:style-name="T394">: </text:span></text:span><text:span text:style-name="Emphasis"><text:span text:style-name="T426">Tomás Padilla</text:span></text:span></text:p>
      <text:p text:style-name="P58"><text:span text:style-name="Emphasis"><text:span text:style-name="T400">Ekoizpena </text:span></text:span><text:span text:style-name="Emphasis"><text:span text:style-name="T39">Producción</text:span></text:span><text:span text:style-name="Emphasis"><text:span text:style-name="T394">: </text:span></text:span><text:span text:style-name="Emphasis"><text:span text:style-name="T432">Theatre Properties, Atresmedia, Grupo Eventix</text:span></text:span></text:p>
      <text:p text:style-name="P12"><text:span text:style-name="Emphasis"><text:span text:style-name="T901"/></text:span></text:p>
      <text:p text:style-name="P425">Familientzako Musikalik Onena izendatu zuten lehen urtean, formatu handikoen artean.</text:p>
      <text:p text:style-name="P425"/>
      <text:p text:style-name="P427"><text:span text:style-name="T1167">Mundu osoan 5.000 emanaldi eskaini eta bost milioi ikus-entzule izan ondoren, hemen dator berriz</text:span><text:span text:style-name="T1173"> </text:span><text:span text:style-name="Emphasis"><text:span text:style-name="T1378">Peter, El Musical by Theatre Properties</text:span></text:span><text:span text:style-name="T1167">. Espainiar produkzio bat, hasieratik milioika </text:span><text:soft-page-break/><text:span text:style-name="T1167">ikus-entzuleren bihotzak beretu zituena. Londresen, Garrick Theatre-n jokatu zuten, eta </text:span><text:span text:style-name="T1160">The Times</text:span><text:span text:style-name="T1167"> egunkariak Londresko bost musikal onenen artean kokatu zuen 2008an.</text:span></text:p>
      <text:p text:style-name="P392"><text:span text:style-name="Emphasis"><text:span text:style-name="T1427"/></text:span></text:p>
      <text:p text:style-name="P392"><text:span text:style-name="Emphasis"><text:span text:style-name="T1427"/></text:span></text:p>
      <text:p text:style-name="P392"><text:span text:style-name="Emphasis"><text:span text:style-name="T1350">Catalogado como el Mejor Musical Familiar del año de gran formato </text:span></text:span><text:span text:style-name="Emphasis"><text:span text:style-name="T1352">en España.</text:span></text:span></text:p>
      <text:p text:style-name="P392"><text:span text:style-name="Emphasis"><text:span text:style-name="T1346"/></text:span></text:p>
      <text:p text:style-name="P393"><text:span text:style-name="Emphasis"><text:span text:style-name="T1350">Después de recorrer el mundo con más de 5.000 representaciones y 5 millones de espectadores, regresa </text:span></text:span><text:span text:style-name="Emphasis"><text:span text:style-name="T1355">Peter, El Musical by Theatre Properties</text:span></text:span><text:span text:style-name="Emphasis"><text:span text:style-name="T1350">. Una producción española que en sus orígenes cautivó el corazón de millones de espectadores. Fue representado en Londres en el Garrick Theatre y el periódico </text:span></text:span><text:span text:style-name="Emphasis"><text:span text:style-name="T1355">The Times</text:span></text:span><text:span text:style-name="Emphasis"><text:span text:style-name="T1350"> lo posicionó en el top five de los mejores musicales de Londres en 2008.</text:span></text:span></text:p>
      <text:p text:style-name="P338"><text:span text:style-name="Emphasis"><text:span text:style-name="T1345"/></text:span></text:p>
      <text:p text:style-name="P109"><text:span text:style-name="Emphasis"><text:span text:style-name="T1345"/></text:span></text:p>
      <text:p text:style-name="P179">13-17</text:p>
      <text:p text:style-name="P236"><text:span text:style-name="T1258">¡ay, carmela!</text:span><text:span text:style-name="T1257"> </text:span><text:span text:style-name="T1273">IRUDIA</text:span></text:p>
      <text:p text:style-name="P215">maría adánez, joaquín notario</text:p>
      <text:p text:style-name="P39"><text:span text:style-name="Strong_20_Emphasis"><text:span text:style-name="T143">Antzoki Zaharra </text:span></text:span><text:span text:style-name="Strong_20_Emphasis"><text:span text:style-name="T81">Teatro Principal</text:span></text:span><text:span text:style-name="Strong_20_Emphasis"><text:span text:style-name="T144">. </text:span></text:span><text:span text:style-name="Strong_20_Emphasis"><text:span text:style-name="T145">20:00</text:span></text:span><text:span text:style-name="Strong_20_Emphasis"><text:span text:style-name="T146">. </text:span></text:span><text:span text:style-name="Strong_20_Emphasis"><text:span text:style-name="T145">26</text:span></text:span><text:span text:style-name="Strong_20_Emphasis"><text:span text:style-name="T147"> € / </text:span></text:span><text:span text:style-name="Strong_20_Emphasis"><text:span text:style-name="T145">2</text:span></text:span><text:span text:style-name="Strong_20_Emphasis"><text:span text:style-name="T148">0</text:span></text:span><text:span text:style-name="Strong_20_Emphasis"><text:span text:style-name="T149"> € </text:span></text:span><text:span text:style-name="Emphasis"><text:span text:style-name="T60">castellano</text:span></text:span></text:p>
      <text:p text:style-name="P39"><text:span text:style-name="Emphasis"><text:span text:style-name="T61"/></text:span></text:p>
      <text:p text:style-name="P64"><text:span text:style-name="Emphasis"><text:span text:style-name="T402">Egilea </text:span></text:span><text:span text:style-name="Emphasis"><text:span text:style-name="T40">Auto</text:span></text:span><text:span text:style-name="Emphasis"><text:span text:style-name="T41">r</text:span></text:span><text:span text:style-name="Emphasis"><text:span text:style-name="T402">: </text:span></text:span><text:span text:style-name="Emphasis"><text:span text:style-name="T427">José Sanchís Sinisterra</text:span></text:span></text:p>
      <text:p text:style-name="P64"><text:span text:style-name="Emphasis"><text:span text:style-name="T397">Zuzendaritza </text:span></text:span><text:span text:style-name="Emphasis"><text:span text:style-name="T36">Dirección</text:span></text:span><text:span text:style-name="Emphasis"><text:span text:style-name="T394">: </text:span></text:span><text:span text:style-name="Emphasis"><text:span text:style-name="T427">José Carlos Plaza</text:span></text:span></text:p>
      <text:p text:style-name="P55"><text:span text:style-name="Emphasis"><text:span text:style-name="T401">Ekoizpena </text:span></text:span><text:span text:style-name="Emphasis"><text:span text:style-name="T40">Producción</text:span></text:span><text:span text:style-name="Emphasis"><text:span text:style-name="T398">: </text:span></text:span><text:span text:style-name="Emphasis"><text:span text:style-name="T427">Celestino Aranda, Jesús Cimarro</text:span></text:span></text:p>
      <text:p text:style-name="P27"><text:span text:style-name="Emphasis"><text:span text:style-name="T1365"/></text:span></text:p>
      <text:p text:style-name="P117"><text:span text:style-name="Emphasis"><text:span text:style-name="T1027">Carmela eta Paulino aktoreek Espainiako gerra zibileko bi aldeak bereizten dituen lerroa pasatu dute oharkabean. Bi artistak antzerki-gau bat inprobisatzera behartuta aurkituko dira, zer eta “etsaiaren” </text:span></text:span><text:span text:style-name="Emphasis"><text:span text:style-name="T1028">porrota</text:span></text:span><text:span text:style-name="Emphasis"><text:span text:style-name="T1027"> ospatzeko Belchiten, Armada Nazionalak "askatu" berri duen Zaragozako herrian. Baina hasieran irabazleei egindako omenaldi jostagarri zena komedia tragiko gisa amaituko da.</text:span></text:span></text:p>
      <text:p text:style-name="P113"><text:span text:style-name="Emphasis"><text:span text:style-name="T1209"/></text:span></text:p>
      <text:p text:style-name="P108"><text:span text:style-name="Emphasis"><text:span text:style-name="T629">Carmela y Paulino son una pareja de actores que cruza por error la línea que separa los dos bandos contrincantes de la guerra civil española. Ambos artistas se verán forzados a improvisar una velada teatral para celebrar la derrota del "enemigo" en la villa de Belchite, un pueblo de Zaragoza que el Ejército Nacional acaba de "liberar". Sin embargo, lo que comienza como un divertido homenaje a los vencedores termina como una trágica comedia.</text:span></text:span></text:p>
      <text:p text:style-name="P104"><text:span text:style-name="Strong_20_Emphasis"><text:span text:style-name="T1310"/></text:span></text:p>
      <text:h text:style-name="P525" text:outline-level="2">2<text:span text:style-name="T1428">3</text:span></text:h>
      <text:h text:style-name="P531" text:outline-level="2">Zeozertan dabil baina ez dakit zertan</text:h>
      <text:h text:style-name="P537" text:outline-level="2"><text:span text:style-name="T1428">Metrokoadroka kolektiboa </text:span><text:span text:style-name="T1247">IRUDI</text:span><text:span text:style-name="T1248">a</text:span></text:h>
      <text:p text:style-name="P120"><text:span text:style-name="Emphasis"><text:span text:style-name="T861">Gazteszena (Egia)</text:span></text:span><text:span text:style-name="Strong_20_Emphasis"><text:span text:style-name="T862">. </text:span></text:span><text:span text:style-name="Strong_20_Emphasis"><text:span text:style-name="T863">19:</text:span></text:span><text:span text:style-name="Strong_20_Emphasis"><text:span text:style-name="T866">3</text:span></text:span><text:span text:style-name="Strong_20_Emphasis"><text:span text:style-name="T863">0</text:span></text:span><text:span text:style-name="Strong_20_Emphasis"><text:span text:style-name="T864">. </text:span></text:span><text:span text:style-name="Strong_20_Emphasis"><text:span text:style-name="T863">10</text:span></text:span><text:span text:style-name="Strong_20_Emphasis"><text:span text:style-name="T862"> € </text:span></text:span><text:span text:style-name="Strong_20_Emphasis"><text:span text:style-name="T865">euskara</text:span></text:span></text:p>
      <text:p text:style-name="P120"><text:span text:style-name="Strong_20_Emphasis"><text:span text:style-name="T867"/></text:span></text:p>
      <text:p text:style-name="P113"><text:span text:style-name="Emphasis"><text:span text:style-name="T1034">Etxe bat, edozein etxe. Egongela bat, edozein egongela. Hiru lagun, elkarri galdezka: "Gu familia bat gara?".</text:span></text:span></text:p>
      <text:p text:style-name="P113"><text:span text:style-name="Emphasis"><text:span text:style-name="T1026"/></text:span></text:p>
      <text:p text:style-name="P116"><text:span text:style-name="Emphasis"><text:span text:style-name="T1034">Antzezlana hasi eta ikusleak ez du argi izango zein den hiru pertsonaien arteko harremana, baina bere ekintzen harira joango da deskubritzen hiruko honek ezkutatzen duena. Hari horretan, familiari loturiko galderek, kontraesanek eta umorezko zirtoek zeharkatuko dute antzezlana. Familiaren ideiatik tiraka </text:span></text:span><text:span text:style-name="Emphasis"><text:span text:style-name="T1040">sitcoma</text:span></text:span><text:span text:style-name="Emphasis"><text:span text:style-name="T1034"> poes</text:span></text:span><text:span text:style-name="Emphasis"><text:span text:style-name="T1037">i</text:span></text:span><text:span text:style-name="Emphasis"><text:span text:style-name="T1034">a bisualaren arteko antzezlana osatu du Metrokoadroka Sormen Kolektiboak.</text:span></text:span></text:p>
      <text:p text:style-name="P113"><text:span text:style-name="Emphasis"><text:span text:style-name="T1024"/></text:span></text:p>
      <text:p text:style-name="P113"><text:span text:style-name="Emphasis"><text:span text:style-name="T1351">Una casa, cualquier casa. Un salón, cualquier salón. Tres amigos preguntándose: "¿Somos </text:span></text:span><text:soft-page-break/><text:span text:style-name="Emphasis"><text:span text:style-name="T1351">una familia?".</text:span></text:span></text:p>
      <text:p text:style-name="P113"><text:span text:style-name="Emphasis"><text:span text:style-name="T1347"/></text:span></text:p>
      <text:p text:style-name="P116"><text:span text:style-name="Emphasis"><text:span text:style-name="T1351">Al comenzar la obra el público no tendrá clara la relación entre estas tres presencias. Poco a poco irá desvelándose, por medio de sus acciones, qué se esconde bajo sus risas enlatadas. Sobre esta base un aluvión de preguntas, contradicciones y momentos humorísticos entretejen un viaje escénico inesperado. Partiendo de la idea de familia, Metrokoadroka Sormen Laborategia lleva a escena una pieza que transita entre la </text:span></text:span><text:span text:style-name="Emphasis"><text:span text:style-name="T1356">sitcom</text:span></text:span><text:span text:style-name="Emphasis"><text:span text:style-name="T1351"> y la poesía visual.</text:span></text:span></text:p>
      <text:p text:style-name="P113"><text:span text:style-name="Emphasis"><text:span text:style-name="T1351"/></text:span></text:p>
      <text:h text:style-name="P527" text:outline-level="2">28</text:h>
      <text:h text:style-name="P533" text:outline-level="2">VIVA LOS NOVIOS</text:h>
      <text:p text:style-name="P347">OROIMENAK</text:p>
      <text:p text:style-name="P67"><text:span text:style-name="Emphasis"><text:span text:style-name="T359">Adinduen a</text:span></text:span><text:span text:style-name="Emphasis"><text:span text:style-name="T360">ntzerki amateurra </text:span></text:span><text:span text:style-name="Emphasis"><text:span text:style-name="T48">Teatro amateur </text:span></text:span><text:span text:style-name="Emphasis"><text:span text:style-name="T49">de mayores</text:span></text:span></text:p>
      <text:p text:style-name="P9"><text:span text:style-name="Emphasis"><text:span text:style-name="T1337">Imanol Larzabal </text:span></text:span><text:span text:style-name="Emphasis"><text:span text:style-name="T1338">(</text:span></text:span><text:span text:style-name="Emphasis"><text:span text:style-name="T1337">Lugaritz</text:span></text:span><text:span text:style-name="Emphasis"><text:span text:style-name="T1338">)</text:span></text:span><text:span text:style-name="Emphasis"><text:span text:style-name="T1333">. </text:span></text:span><text:span text:style-name="Emphasis"><text:span text:style-name="T1334">1</text:span></text:span><text:span text:style-name="Emphasis"><text:span text:style-name="T1336">8</text:span></text:span><text:span text:style-name="Emphasis"><text:span text:style-name="T1333">:</text:span></text:span><text:span text:style-name="Emphasis"><text:span text:style-name="T1336">3</text:span></text:span><text:span text:style-name="Emphasis"><text:span text:style-name="T1333">0 </text:span></text:span><text:span text:style-name="Emphasis"><text:span text:style-name="T673">castellano</text:span></text:span></text:p>
      <text:p text:style-name="P9"><text:span text:style-name="Emphasis"><text:span text:style-name="T1339">Zuz</text:span></text:span><text:span text:style-name="Emphasis"><text:span text:style-name="T1340">e</text:span></text:span><text:span text:style-name="Emphasis"><text:span text:style-name="T1339">ndaria </text:span></text:span><text:span text:style-name="Emphasis"><text:span text:style-name="T674">Directora</text:span></text:span><text:span text:style-name="Emphasis"><text:span text:style-name="T1335">: </text:span></text:span><text:span text:style-name="Emphasis"><text:span text:style-name="T1331">Vega Iguarán</text:span></text:span></text:p>
      <text:p text:style-name="P9"><text:span text:style-name="Emphasis"><text:span text:style-name="T1341">Antolatzaileak </text:span></text:span><text:span text:style-name="Emphasis"><text:span text:style-name="T675">Organizan</text:span></text:span><text:span text:style-name="Emphasis"><text:span text:style-name="T1335">: </text:span></text:span><text:span text:style-name="Emphasis"><text:span text:style-name="T1332">Plus </text:span></text:span><text:span text:style-name="Emphasis"><text:span text:style-name="T1330">55, Donostia Kultura</text:span></text:span></text:p>
      <text:p text:style-name="P8"><text:span text:style-name="Emphasis"><text:span text:style-name="T348"/></text:span></text:p>
      <text:p text:style-name="P194">29</text:p>
      <text:p text:style-name="P194">¡DALE, RAMÓN!</text:p>
      <text:p text:style-name="P227"><text:span text:style-name="Strong_20_Emphasis"><text:span text:style-name="T132">TRAPU ZAHARRA</text:span></text:span></text:p>
      <text:p text:style-name="P225"><text:span text:style-name="T495">Antzerkia </text:span><text:span text:style-name="T496">kalean</text:span><text:span text:style-name="T513"> </text:span><text:span text:style-name="T128">Teatro </text:span><text:span text:style-name="T129">en la calle</text:span></text:p>
      <text:p text:style-name="P60"><text:span text:style-name="Emphasis"><text:span text:style-name="T304">Arrizar</text:span></text:span><text:span text:style-name="Emphasis"><text:span text:style-name="T324"> (Altza)</text:span></text:span><text:span text:style-name="Emphasis"><text:span text:style-name="T328">.</text:span></text:span><text:span text:style-name="Emphasis"><text:span text:style-name="T329"> </text:span></text:span><text:span text:style-name="Emphasis"><text:span text:style-name="T330">1</text:span></text:span><text:span text:style-name="Emphasis"><text:span text:style-name="T331">9</text:span></text:span><text:span text:style-name="Emphasis"><text:span text:style-name="T330">:00 </text:span></text:span><text:span text:style-name="Emphasis"><text:span text:style-name="T26">castellano</text:span></text:span></text:p>
      <text:p text:style-name="P60"><text:span text:style-name="Emphasis"><text:span text:style-name="T333"/></text:span></text:p>
      <text:h text:style-name="P528" text:outline-level="2">30</text:h>
      <text:h text:style-name="P535" text:outline-level="2">En esa casa pAsan cosas</text:h>
      <text:p text:style-name="P212"><text:span text:style-name="T1383">EL CALLEJÓN DEL GATO</text:span><text:span text:style-name="T1377"> </text:span><text:span text:style-name="Strong_20_Emphasis"><text:span text:style-name="T1245">IRUDIA</text:span></text:span></text:p>
      <text:p text:style-name="P220"><text:span text:style-name="Emphasis"><text:span text:style-name="T466">Imanol Larzabal </text:span></text:span><text:span text:style-name="Emphasis"><text:span text:style-name="T467">(</text:span></text:span><text:span text:style-name="Emphasis"><text:span text:style-name="T466">Lugaritz</text:span></text:span><text:span text:style-name="Emphasis"><text:span text:style-name="T467">)</text:span></text:span><text:span text:style-name="T1380">. </text:span><text:span text:style-name="T1381">19</text:span><text:span text:style-name="T1380">:</text:span><text:span text:style-name="T1382">3</text:span><text:span text:style-name="T1380">0. </text:span><text:span text:style-name="T1050">10 € </text:span><text:span text:style-name="T710">castellano</text:span></text:p>
      <text:p text:style-name="P223"><text:span text:style-name="Emphasis"><text:span text:style-name="T153"/></text:span></text:p>
      <text:p text:style-name="P114"><text:span text:style-name="Emphasis"><text:span text:style-name="T1038">L</text:span></text:span><text:span text:style-name="Emphasis"><text:span text:style-name="T1039">eticia Sánchez Ruiz</text:span></text:span><text:span text:style-name="Emphasis"><text:span text:style-name="T1035">: </text:span></text:span><text:span text:style-name="Emphasis"><text:span text:style-name="T1034">“Etxe horretan gauzak gertatzen dira, hori izan zen bizitza osoan entzun behar izan genuen zurrumurrua… Uztailaren 18an Santa Marina da, nire herriko zaindaria. Eta 1936ko uztailaren 18an, nire amonak bere soineko hori berria jantzi zuen eta eliza ondoko dantzaldira joan zen, dantzatzera koloretako bonbillen azpian. Guardia zibil bat iritsi zen, musika gelditzeko agindu eta oihu egin zuen: ‘</text:span></text:span><text:span text:style-name="Emphasis"><text:span text:style-name="T1037">G</text:span></text:span><text:span text:style-name="Emphasis"><text:span text:style-name="T1034">erra hasi da’. Inork ez zuen ezer esan, eta astiro-astiro burumakur itzuli ziren etxera”.</text:span></text:span></text:p>
      <text:p text:style-name="P114"><text:span text:style-name="Emphasis"><text:span text:style-name="T1024"/></text:span></text:p>
      <text:p text:style-name="P116"><text:span text:style-name="Emphasis"><text:span text:style-name="T707">L</text:span></text:span><text:span text:style-name="Emphasis"><text:span text:style-name="T708">eticia Sánchez Ruiz: </text:span></text:span><text:span text:style-name="Emphasis"><text:span text:style-name="T707">“En esa casa pasan cosas, ese fue el runrún que tuvimos que escuchar toda la vida… El 18 de julio es Santa Marina, la patrona de mi pueblo. Y el 18 de julio de 1936, mi abuela se puso su vestido amarillo nuevo y fue a la verbena para bailar junto a la iglesia, bajo la ristra de bombillas de colores. Un guardia civil llegó, mandó parar la música y gritó: ‘</text:span></text:span><text:span text:style-name="Emphasis"><text:span text:style-name="T709">H</text:span></text:span><text:span text:style-name="Emphasis"><text:span text:style-name="T707">a empezado la guerra’. Nadie dijo nada y lentamente se fueron marchando a casa cabizbajos”.</text:span></text:span></text:p>
      <text:p text:style-name="P5"><text:span text:style-name="Strong_20_Emphasis"><text:span text:style-name="T1429">Dantza</text:span></text:span></text:p>
      <text:p text:style-name="P114"><text:span text:style-name="Emphasis"><text:span text:style-name="T707"/></text:span></text:p>
      <text:p text:style-name="P195">06</text:p>
      <text:p text:style-name="P59"><text:span text:style-name="Emphasis"><text:span text:style-name="T307">ALLEO </text:span></text:span><text:span text:style-name="Emphasis"><text:span text:style-name="T327">COLLECTIVO GLOVO</text:span></text:span></text:p>
      <text:p text:style-name="P59"><text:span text:style-name="Emphasis"><text:span text:style-name="T307">LA MEDIDA QUE NOS HA DE DIVIDIR</text:span></text:span><text:span text:style-name="Emphasis"><text:span text:style-name="T327"> QABALUM</text:span></text:span></text:p>
      <text:p text:style-name="P14"><text:span text:style-name="Emphasis"><text:span text:style-name="T1259">BATU</text:span></text:span><text:span text:style-name="Emphasis"><text:span text:style-name="T1260"> NODE</text:span></text:span></text:p>
      <text:p text:style-name="P226"><text:span text:style-name="T495">Antzerkia </text:span><text:span text:style-name="T496">kalean</text:span></text:p>
      <text:p text:style-name="P226"><text:span text:style-name="T128">Teatro </text:span><text:span text:style-name="T129">en la calle</text:span></text:p>
      <text:p text:style-name="P59"><text:span text:style-name="Emphasis"><text:span text:style-name="T306">Blas de Otero </text:span></text:span><text:span text:style-name="Emphasis"><text:span text:style-name="T305">plaza</text:span></text:span><text:span text:style-name="Emphasis"><text:span text:style-name="T325"> </text:span></text:span><text:span text:style-name="Emphasis"><text:span text:style-name="T326">(Egia).</text:span></text:span><text:span text:style-name="Emphasis"><text:span text:style-name="T325"> 1</text:span></text:span><text:span text:style-name="Emphasis"><text:span text:style-name="T326">9</text:span></text:span><text:span text:style-name="Emphasis"><text:span text:style-name="T325">:00</text:span></text:span></text:p>
      <text:p text:style-name="P59"><text:soft-page-break/><text:span text:style-name="Emphasis"><text:span text:style-name="T325"/></text:span></text:p>
      <text:h text:style-name="P526" text:outline-level="2">30</text:h>
      <text:h text:style-name="P532" text:outline-level="2">Plañideras: historia del convertir una tragedia en producto</text:h>
      <text:h text:style-name="P538" text:outline-level="2"><text:span text:style-name="T1429">Camínate proiektua</text:span><text:span text:style-name="T1428"> </text:span><text:span text:style-name="T1247">IRUDI</text:span><text:span text:style-name="T1248">a</text:span></text:h>
      <text:p text:style-name="P121"><text:span text:style-name="Emphasis"><text:span text:style-name="T861">Gazteszena (Egia)</text:span></text:span><text:span text:style-name="Strong_20_Emphasis"><text:span text:style-name="T862">. </text:span></text:span><text:span text:style-name="Strong_20_Emphasis"><text:span text:style-name="T863">19:</text:span></text:span><text:span text:style-name="Strong_20_Emphasis"><text:span text:style-name="T866">3</text:span></text:span><text:span text:style-name="Strong_20_Emphasis"><text:span text:style-name="T863">0</text:span></text:span><text:span text:style-name="Strong_20_Emphasis"><text:span text:style-name="T864">. </text:span></text:span><text:span text:style-name="Strong_20_Emphasis"><text:span text:style-name="T863">10</text:span></text:span><text:span text:style-name="Strong_20_Emphasis"><text:span text:style-name="T862"> €</text:span></text:span></text:p>
      <text:p text:style-name="P121"><text:span text:style-name="Strong_20_Emphasis"><text:span text:style-name="T862"/></text:span></text:p>
      <text:p text:style-name="P65"><text:span text:style-name="Emphasis"><text:span text:style-name="T397">Zuzendari</text:span></text:span><text:span text:style-name="Emphasis"><text:span text:style-name="T399">a</text:span></text:span><text:span text:style-name="Emphasis"><text:span text:style-name="T397"> </text:span></text:span><text:span text:style-name="Emphasis"><text:span text:style-name="T36">Dir</text:span></text:span><text:span text:style-name="Emphasis"><text:span text:style-name="T38">e</text:span></text:span><text:span text:style-name="Emphasis"><text:span text:style-name="T36">cción</text:span></text:span><text:span text:style-name="Emphasis"><text:span text:style-name="T394">: </text:span></text:span><text:span text:style-name="Emphasis"><text:span text:style-name="T428">Oihana Varela</text:span></text:span></text:p>
      <text:p text:style-name="P11"><text:span text:style-name="Emphasis"><text:span text:style-name="T857">Interpreteak: </text:span></text:span><text:span text:style-name="Emphasis"><text:span text:style-name="T858">Erick Odriozola, Mafalda Saloio, Eneko Gil, Oihana Varela</text:span></text:span></text:p>
      <text:p text:style-name="P121"><text:span text:style-name="Strong_20_Emphasis"><text:span text:style-name="T867"/></text:span></text:p>
      <text:p text:style-name="P118"><text:span text:style-name="Emphasis"><text:span text:style-name="T176">Performance moduko honek jorratzen duen gai nagusia da gizartean dagoen </text:span></text:span><text:span text:style-name="Emphasis"><text:span text:style-name="T174">eta historian zehar iraun eta </text:span></text:span><text:span text:style-name="Emphasis"><text:span text:style-name="T176">garatu den </text:span></text:span><text:span text:style-name="Emphasis"><text:span text:style-name="T175">gehiegizko kexa, </text:span></text:span><text:span text:style-name="Emphasis"><text:span text:style-name="T176">iritzia edo ustea. </text:span></text:span><text:span text:style-name="Emphasis"><text:span text:style-name="T175">Istorio hau kontatzeko aukeratutako pertsonaia </text:span></text:span><text:span text:style-name="Emphasis"><text:span text:style-name="T176">negar-kantaria edo </text:span></text:span><text:span text:style-name="Emphasis"><text:span text:style-name="T177">deitoratzailea</text:span></text:span><text:span text:style-name="Emphasis"><text:span text:style-name="T175"> da.</text:span></text:span><text:span text:style-name="Emphasis"><text:span text:style-name="T1246"> </text:span></text:span></text:p>
      <text:p text:style-name="P115"><text:span text:style-name="Emphasis"><text:span text:style-name="T1025"/></text:span></text:p>
      <text:p text:style-name="P87"><text:span text:style-name="Emphasis"><text:span text:style-name="T1353">Es una danza performance con el exceso de queja, opinión </text:span></text:span><text:span text:style-name="Emphasis"><text:span text:style-name="T1354">o</text:span></text:span><text:span text:style-name="Emphasis"><text:span text:style-name="T1353"> juicio que hay en la sociedad </text:span></text:span><text:span text:style-name="Emphasis"><text:span text:style-name="T1354">como</text:span></text:span><text:span text:style-name="Emphasis"><text:span text:style-name="T1353"> tema principal, y c</text:span></text:span><text:span text:style-name="Emphasis"><text:span text:style-name="T1354">ó</text:span></text:span><text:span text:style-name="Emphasis"><text:span text:style-name="T1353">mo ha perdurado y evolucionado a lo largo de la historia. </text:span></text:span><text:span text:style-name="Emphasis"><text:span text:style-name="T1354">E</text:span></text:span><text:span text:style-name="Emphasis"><text:span text:style-name="T1353">l personaje </text:span></text:span><text:span text:style-name="Emphasis"><text:span text:style-name="T1354">elegido </text:span></text:span><text:span text:style-name="Emphasis"><text:span text:style-name="T1353">para contar esta historia </text:span></text:span><text:span text:style-name="Emphasis"><text:span text:style-name="T1354">es el de la plañidera.</text:span></text:span></text:p>
      <text:p text:style-name="P10"><text:span text:style-name="Emphasis"><text:span text:style-name="T1344"/></text:span></text:p>
      <text:p text:style-name="P38"><text:span text:style-name="Strong_20_Emphasis"><text:span text:style-name="T131">Musika</text:span></text:span></text:p>
      <text:h text:style-name="P529" text:outline-level="2"/>
      <text:p text:style-name="P180">07</text:p>
      <text:p text:style-name="P213">ray anderson solo: marching on</text:p>
      <text:p text:style-name="P246">IRUDIA</text:p>
      <text:p text:style-name="P237"><text:span text:style-name="T1140">Victoria Eugeni</text:span><text:span text:style-name="T1141">a </text:span><text:span text:style-name="T1142">Club</text:span><text:span text:style-name="T1169">. </text:span><text:span text:style-name="T1197">19:</text:span><text:span text:style-name="T1198">3</text:span><text:span text:style-name="T1197">0</text:span><text:span text:style-name="T1169">. </text:span><text:span text:style-name="T1170">1</text:span><text:span text:style-name="T1171">5</text:span><text:span text:style-name="T1172"> €</text:span></text:p>
      <text:p text:style-name="P238"><text:span text:style-name="Book_20_8_20_pt_20_cast"><text:span text:style-name="T1029"/></text:span></text:p>
      <text:p text:style-name="P31"><text:span text:style-name="Book_20_8_20_pt_20_cast"><text:span text:style-name="T1152">Ray Anderson, aldiz jotzaile denik eta lirikoena, aldiz te</text:span></text:span><text:span text:style-name="Book_20_8_20_pt_20_cast"><text:span text:style-name="T1154">s</text:span></text:span><text:span text:style-name="Book_20_8_20_pt_20_cast"><text:span text:style-name="T1152">turalista sendoa, soinu natural goxoko bakarlaria eta berritzaile guztiz librea. Bere teknika handiari esker, tronboiaren aukera fonikoak zabaldu ditu, modu distiratsuan erabiltzen du sordina, giza ahotsaren antzeko tonuak ateratzen dizkio, eta rol nabarmena izan zuen </text:span></text:span><text:span text:style-name="Book_20_8_20_pt_20_cast"><text:span text:style-name="T1154">19</text:span></text:span><text:span text:style-name="Book_20_8_20_pt_20_cast"><text:span text:style-name="T1152">80ko urteetan bere tresnaren alderako interesa er</text:span></text:span><text:span text:style-name="Book_20_8_20_pt_20_cast"><text:span text:style-name="T1153">a</text:span></text:span><text:span text:style-name="Book_20_8_20_pt_20_cast"><text:span text:style-name="T1152">berritzen. </text:span></text:span><text:span text:style-name="Book_20_8_20_pt_20_cast"><text:span text:style-name="T1155">Azken grabazioen artean </text:span></text:span><text:span text:style-name="Book_20_8_20_pt_20_cast"><text:span text:style-name="T1156">ditu</text:span></text:span><text:span text:style-name="Book_20_8_20_pt_20_cast"><text:span text:style-name="T1155">, </text:span></text:span><text:span text:style-name="Book_20_8_20_pt_20_cast"><text:span text:style-name="T1148">Marching On</text:span></text:span><text:span text:style-name="Book_20_8_20_pt_20_cast"><text:span text:style-name="T1155">, tronboi-soloz osatutako CDa, eta </text:span></text:span><text:span text:style-name="Book_20_8_20_pt_20_cast"><text:span text:style-name="T1148">Come In</text:span></text:span><text:span text:style-name="Book_20_8_20_pt_20_cast"><text:span text:style-name="T1155">, Pocket Brass Band-aren CD berria.</text:span></text:span></text:p>
      <text:p text:style-name="P31"><text:span text:style-name="Book_20_8_20_pt_20_cast"><text:span text:style-name="T962"><text:s/></text:span></text:span></text:p>
      <text:p text:style-name="P89"><text:span text:style-name="Book_20_8_20_pt_20_cast"><text:span text:style-name="T601">Ray Anderson es por momentos un intérprete lírico total, un texturalista sólido, un solista con un sonido cálidamente natural y un innovador libre y sin compromisos. Ampliando las posibilidades sónicas del trombón con su poderosa técnica, un brillante uso de la sordina y unos tonos que se asemejan a la voz humana, jugó un papel muy importante en </text:span></text:span><text:span text:style-name="Book_20_8_20_pt_20_cast"><text:span text:style-name="T604">la década de 1980 </text:span></text:span><text:span text:style-name="Book_20_8_20_pt_20_cast"><text:span text:style-name="T601">para suscitar de nuevo el interés por su instrumento. Entre sus grabaciones más recientes </text:span></text:span><text:span text:style-name="Book_20_8_20_pt_20_cast"><text:span text:style-name="T602">están</text:span></text:span><text:span text:style-name="Book_20_8_20_pt_20_cast"><text:span text:style-name="T601"> </text:span></text:span><text:span text:style-name="Book_20_8_20_pt_20_cast"><text:span text:style-name="T605">Marching On</text:span></text:span><text:span text:style-name="Book_20_8_20_pt_20_cast"><text:span text:style-name="T601">, un CD de solos de trombón, y </text:span></text:span><text:span text:style-name="Book_20_8_20_pt_20_cast"><text:span text:style-name="T605">Come In</text:span></text:span><text:span text:style-name="Book_20_8_20_pt_20_cast"><text:span text:style-name="T601">, un nuevo CD de la Pocket Brass Band.</text:span></text:span></text:p>
      <text:p text:style-name="P89"><text:span text:style-name="Book_20_8_20_pt_20_cast"><text:span text:style-name="T601"/></text:span></text:p>
      <text:h text:style-name="P534" text:outline-level="2">09-10</text:h>
      <text:p text:style-name="P346">La corte de faraón</text:p>
      <text:h text:style-name="P540" text:outline-level="2"><text:span text:style-name="T1275">SASIBILL </text:span><text:span text:style-name="T1270">IRUDI</text:span><text:span text:style-name="T1271">a</text:span></text:h>
      <text:h text:style-name="P540" text:outline-level="2"><text:span text:style-name="T1139">Victoria Eugenia</text:span><text:span text:style-name="T1161">. </text:span><text:span text:style-name="T1162">19:</text:span><text:span text:style-name="T1163">0</text:span><text:span text:style-name="T1162">0</text:span><text:span text:style-name="T1161">. </text:span><text:span text:style-name="T1164">3</text:span><text:span text:style-name="T1165">8</text:span><text:span text:style-name="T1164"> €, 2</text:span><text:span text:style-name="T1166">8</text:span><text:span text:style-name="T1164"> €, 1</text:span><text:span text:style-name="T1166">8</text:span><text:span text:style-name="T1161"> € </text:span><text:span text:style-name="T735">castellano</text:span></text:h>
      <text:p text:style-name="P344"><text:span text:style-name="T984">I</text:span><text:span text:style-name="T985">nterpreteak: </text:span><text:span text:style-name="T957">Elisa di Prieto, Marife Nogales, Alicia Montesquiu, Jon Imanol Etxabe, Facundo Muñoz...</text:span></text:p>
      <text:p text:style-name="P345"/>
      <text:h text:style-name="P540" text:outline-level="2"><text:span text:style-name="T497">Musika-zuzendaria</text:span><text:span text:style-name="T500"> </text:span><text:span text:style-name="T118">Direc</text:span><text:span text:style-name="T119">ción musical</text:span><text:span text:style-name="T498">: </text:span><text:span text:style-name="T500">Arkaitz Mendoza</text:span></text:h>
      <text:h text:style-name="P540" text:outline-level="2"><text:span text:style-name="T499">Eszena</text:span><text:span text:style-name="T497">-zuzendaria</text:span><text:span text:style-name="T500"> </text:span><text:span text:style-name="T118">Direc</text:span><text:span text:style-name="T119">ción </text:span><text:span text:style-name="T120">de escena</text:span><text:span text:style-name="T498">: </text:span><text:span text:style-name="T501">Ekaitz González</text:span></text:h>
      <text:p text:style-name="P263"><text:span text:style-name="T490">Balleta, o</text:span><text:span text:style-name="T489">rkestra eta abesbatza </text:span><text:span text:style-name="T125">Ballet, o</text:span><text:span text:style-name="T124">rquesta y coro</text:span><text:span text:style-name="T489">:</text:span><text:span text:style-name="T492"> </text:span><text:span text:style-name="T491">Sasibill</text:span></text:p>
      <text:p text:style-name="P261"><text:soft-page-break/></text:p>
      <text:p text:style-name="P6"><text:span text:style-name="Book_20_8_20_pt_20_cast"><text:span text:style-name="T995">Egiptoko herri osoa egon da Putifar jeneral garailearen etorreraren zain, eta errege-erreginek Lota eskaini diote opari, neskatxa gazte bat, ustez garbi eta aratza. Baina ez dakite Putifar zauritu egin dutela gerran, eta une txarrenean dagoela ezkontza ondorengo lanak egiteko. Hori dela-eta, soldadu hurbilenek esklabo gazte bat ekartzen diote emaztea entreteni dezan eta senarrari dagozkion betebeharrak bete ditzan.</text:span></text:span></text:p>
      <text:p text:style-name="P175"><text:span text:style-name="Strong_20_Emphasis"><text:span text:style-name="T1042"/></text:span></text:p>
      <text:p text:style-name="P88"><text:span text:style-name="Strong_20_Emphasis"><text:span text:style-name="T623">El pueblo de Egipto espera la llegada victoriosa del general Putifar, a quien los soberanos le ofrecen a Lota </text:span></text:span><text:span text:style-name="Strong_20_Emphasis"><text:span text:style-name="T624">como regalo</text:span></text:span><text:span text:style-name="Strong_20_Emphasis"><text:span text:style-name="T623">, una joven doncella que presuponen casta y pura. Lo que no saben es que Putifar viene herido de guerra en el peor momento para consumar su matrimonio, por eso sus soldados de confianza le consiguen a un joven esclavo que pueda entretener a su esposa y cumplir con aquellos deberes que le fueron encomendados como marido…</text:span></text:span></text:p>
      <text:p text:style-name="P88"><text:span text:style-name="Strong_20_Emphasis"><text:span text:style-name="T623"/></text:span></text:p>
      <text:p text:style-name="P209"><text:span text:style-name="T1186">0</text:span><text:span text:style-name="T1187">9</text:span></text:p>
      <text:p text:style-name="P192">ALARGUN BELTZAK</text:p>
      <text:p text:style-name="P156"><text:span text:style-name="A0"><text:span text:style-name="T309">Larrotxene </text:span></text:span><text:span text:style-name="A0"><text:span text:style-name="T310">plaza</text:span></text:span><text:span text:style-name="A0"><text:span text:style-name="T334"> (</text:span></text:span><text:span text:style-name="A0"><text:span text:style-name="T335">Intxaurrondo</text:span></text:span><text:span text:style-name="A0"><text:span text:style-name="T334">)</text:span></text:span><text:span text:style-name="A0"><text:span text:style-name="T336">.</text:span></text:span><text:span text:style-name="A0"><text:span text:style-name="T339"> </text:span></text:span><text:span text:style-name="A0"><text:span text:style-name="T337">23:</text:span></text:span><text:span text:style-name="A0"><text:span text:style-name="T340">4</text:span></text:span><text:span text:style-name="A0"><text:span text:style-name="T337">5</text:span></text:span></text:p>
      <text:p text:style-name="P162"><text:span text:style-name="Internet_20_link"><text:span text:style-name="T1234">Laguntzailea </text:span></text:span><text:span text:style-name="Strong_20_Emphasis"><text:span text:style-name="T689">Colabora</text:span></text:span><text:span text:style-name="Internet_20_link"><text:span text:style-name="T902">: </text:span></text:span><text:span text:style-name="Internet_20_link"><text:span text:style-name="T1236">Intxaurrondo Zaharreko </text:span></text:span><text:span text:style-name="Internet_20_link"><text:span text:style-name="T1235">Jai Batzordea</text:span></text:span></text:p>
      <text:p text:style-name="P88"><text:span text:style-name="Strong_20_Emphasis"><text:span text:style-name="T623"/></text:span></text:p>
      <text:h text:style-name="P530" text:outline-level="2">15</text:h>
      <text:h text:style-name="P541" text:outline-level="2"><text:span text:style-name="T1279">hirukote</text:span><text:span text:style-name="T1280"> </text:span><text:span text:style-name="T1264">IRUDIA</text:span></text:h>
      <text:p text:style-name="P221"><text:span text:style-name="Emphasis"><text:span text:style-name="T464">Dkluba: </text:span></text:span><text:span text:style-name="Emphasis"><text:span text:style-name="T465">Musikagela kontzertua</text:span></text:span></text:p>
      <text:p text:style-name="P66"><text:span text:style-name="Emphasis"><text:span text:style-name="T308">Bikutz taberna</text:span></text:span><text:span text:style-name="Book_20_8_20_pt_20_cast"><text:span text:style-name="T643"> </text:span></text:span><text:span text:style-name="Book_20_8_20_pt_20_cast"><text:span text:style-name="T403">(Larratxo pasea</text:span></text:span><text:span text:style-name="Book_20_8_20_pt_20_cast"><text:span text:style-name="T644">l</text:span></text:span><text:span text:style-name="Book_20_8_20_pt_20_cast"><text:span text:style-name="T404">ekua </text:span></text:span><text:span text:style-name="Book_20_8_20_pt_20_cast"><text:span text:style-name="T645">24</text:span></text:span><text:span text:style-name="Book_20_8_20_pt_20_cast"><text:span text:style-name="T332">). </text:span></text:span><text:span text:style-name="Book_20_8_20_pt_20_cast"><text:span text:style-name="T404">19:30</text:span></text:span></text:p>
      <text:p text:style-name="P66"><text:span text:style-name="Book_20_8_20_pt_20_cast"><text:span text:style-name="T404"/></text:span></text:p>
      <text:h text:style-name="P530" text:outline-level="2">16</text:h>
      <text:h text:style-name="P536" text:outline-level="2"><text:span text:style-name="T1430">El columpio </text:span><text:span text:style-name="T1454">asesino</text:span><text:span text:style-name="T1430">: amarga baja </text:span><text:span text:style-name="T1243">IRUDIA</text:span></text:h>
      <text:p text:style-name="P222"><text:span text:style-name="Emphasis"><text:span text:style-name="T468">Dkluba </text:span></text:span><text:span text:style-name="Emphasis"><text:span text:style-name="T635">AGORTUTA / AGOTADO</text:span></text:span></text:p>
      <text:p text:style-name="P41"><text:span text:style-name="Emphasis"><text:span text:style-name="T279">Intxaurrondo K.E.</text:span></text:span><text:span text:style-name="Book_20_8_20_pt_20_cast"><text:span text:style-name="T409"> </text:span></text:span><text:span text:style-name="Book_20_8_20_pt_20_cast"><text:span text:style-name="T412">2</text:span></text:span><text:span text:style-name="Book_20_8_20_pt_20_cast"><text:span text:style-name="T411">1</text:span></text:span><text:span text:style-name="Book_20_8_20_pt_20_cast"><text:span text:style-name="T412">:00</text:span></text:span><text:span text:style-name="Book_20_8_20_pt_20_cast"><text:span text:style-name="T409">.</text:span></text:span><text:span text:style-name="Book_20_8_20_pt_20_cast"><text:span text:style-name="T410"> </text:span></text:span><text:span text:style-name="Book_20_8_20_pt_20_cast"><text:span text:style-name="T411">25</text:span></text:span><text:span text:style-name="Book_20_8_20_pt_20_cast"><text:span text:style-name="T364"> € (</text:span></text:span><text:span text:style-name="Book_20_8_20_pt_20_cast"><text:span text:style-name="T367">22</text:span></text:span><text:span text:style-name="Book_20_8_20_pt_20_cast"><text:span text:style-name="T365"> € aldez aurretik </text:span></text:span><text:span text:style-name="Book_20_8_20_pt_20_cast"><text:span text:style-name="T46">venta anticipada</text:span></text:span><text:span text:style-name="Book_20_8_20_pt_20_cast"><text:span text:style-name="T366">)</text:span></text:span></text:p>
      <text:p text:style-name="P77"><text:span text:style-name="Book_20_8_20_pt_20_cast"><text:span text:style-name="T540">A</text:span></text:span><text:span text:style-name="Book_20_8_20_pt_20_cast"><text:span text:style-name="T539">ntolatzaileak</text:span></text:span><text:span text:style-name="Book_20_8_20_pt_20_cast"><text:span text:style-name="T554"> <text:s/></text:span></text:span><text:span text:style-name="Book_20_8_20_pt_20_cast"><text:span text:style-name="T51">Organizan</text:span></text:span><text:span text:style-name="Book_20_8_20_pt_20_cast"><text:span text:style-name="T554">:</text:span></text:span><text:span text:style-name="Book_20_8_20_pt_20_cast"><text:span text:style-name="T549"> </text:span></text:span><text:span text:style-name="Book_20_8_20_pt_20_cast"><text:span text:style-name="T551"><text:s/></text:span></text:span><text:span text:style-name="Book_20_8_20_pt_20_cast"><text:span text:style-name="T552">Oso </text:span></text:span><text:span text:style-name="Book_20_8_20_pt_20_cast"><text:span text:style-name="T553">P</text:span></text:span><text:span text:style-name="Book_20_8_20_pt_20_cast"><text:span text:style-name="T552">olita </text:span></text:span><text:span text:style-name="Book_20_8_20_pt_20_cast"><text:span text:style-name="T550">R</text:span></text:span><text:span text:style-name="Book_20_8_20_pt_20_cast"><text:span text:style-name="T552">ecords</text:span></text:span><text:span text:style-name="Book_20_8_20_pt_20_cast"><text:span text:style-name="T549">, Donostia Kultura</text:span></text:span></text:p>
      <text:p text:style-name="P41"><text:span text:style-name="Book_20_8_20_pt_20_cast"><text:span text:style-name="T366"/></text:span></text:p>
      <text:p text:style-name="P33"><text:span text:style-name="Book_20_8_20_pt_20_cast"><text:span text:style-name="T996">El Columpio Asesino t</text:span></text:span><text:span text:style-name="Book_20_8_20_pt_20_cast"><text:span text:style-name="T997">aldeak amaiera emango dio bere ibilbideari, eta </text:span></text:span><text:span text:style-name="Book_20_8_20_pt_20_cast"><text:span text:style-name="T993">Amarga Baja </text:span></text:span><text:span text:style-name="Book_20_8_20_pt_20_cast"><text:span text:style-name="T997">birarekin ospatuko du. Kontzertu oso bereziak izango dira eta </text:span></text:span><text:span text:style-name="Book_20_8_20_pt_20_cast"><text:span text:style-name="T998">Espainiako </text:span></text:span><text:span text:style-name="Book_20_8_20_pt_20_cast"><text:span text:style-name="T997">estatu osoko </text:span></text:span><text:span text:style-name="Book_20_8_20_pt_20_cast"><text:span text:style-name="T999">hainbat aretora iritsiko dira. </text:span></text:span><text:span text:style-name="Book_20_8_20_pt_20_cast"><text:span text:style-name="T997">Es</text:span></text:span><text:span text:style-name="Book_20_8_20_pt_20_cast"><text:span text:style-name="T999">z</text:span></text:span><text:span text:style-name="Book_20_8_20_pt_20_cast"><text:span text:style-name="T997">enatoki gainean hogei urte baino gehiagoko </text:span></text:span><text:span text:style-name="Book_20_8_20_pt_20_cast"><text:span text:style-name="T998">adiskidetasun giroa </text:span></text:span><text:span text:style-name="Book_20_8_20_pt_20_cast"><text:span text:style-name="T997">ospatzeaz gain, kanturik esanguratsuenak ere ber</text:span></text:span><text:span text:style-name="Book_20_8_20_pt_20_cast"><text:span text:style-name="T998">rinterpretatuko </text:span></text:span><text:span text:style-name="Book_20_8_20_pt_20_cast"><text:span text:style-name="T997">dituzte. </text:span></text:span></text:p>
      <text:p text:style-name="P33"><text:span text:style-name="Book_20_8_20_pt_20_cast"><text:span text:style-name="T994"/></text:span></text:p>
      <text:p text:style-name="P51"><text:span text:style-name="Book_20_8_20_pt_20_cast"><text:span text:style-name="T582">El Columpio Asesino pone fin a su andadura como grupo y lo celebra con la gira </text:span></text:span><text:span text:style-name="Book_20_8_20_pt_20_cast"><text:span text:style-name="T586">Amarga Baja</text:span></text:span><text:span text:style-name="Book_20_8_20_pt_20_cast"><text:span text:style-name="T582">, una serie de conciertos muy especiales los llevará a recorrer salas de toda la geografía </text:span></text:span><text:span text:style-name="Book_20_8_20_pt_20_cast"><text:span text:style-name="T583">española</text:span></text:span><text:span text:style-name="Book_20_8_20_pt_20_cast"><text:span text:style-name="T582">. Además de celebrar estos más de veinte años de carretera y amistad encima de los escenarios, también lo harán revisitando algunos de sus temas más emblemáticos.</text:span></text:span></text:p>
      <text:p text:style-name="P34"><text:span text:style-name="Book_20_8_20_pt_20_cast"><text:span text:style-name="T603"/></text:span></text:p>
      <text:p text:style-name="P502">17</text:p>
      <text:p text:style-name="P507"><text:span text:style-name="T1367">ALAIA MARTIN</text:span><text:span text:style-name="T1366">, BEÑAT GAZTELUMENDI</text:span></text:p>
      <text:p text:style-name="P506">Bertsolariak Aieteko jaietan</text:p>
      <text:p text:style-name="P135"><text:span text:style-name="A0"><text:span text:style-name="T478">Hiru Damatxo plaza, Etxadi, Aiete K.E., Munto baserria</text:span></text:span><text:span text:style-name="A0"><text:span text:style-name="T481">.</text:span></text:span><text:span text:style-name="A0"><text:span text:style-name="T482"> 1</text:span></text:span><text:span text:style-name="A0"><text:span text:style-name="T480">1</text:span></text:span><text:span text:style-name="A0"><text:span text:style-name="T482">:</text:span></text:span><text:span text:style-name="A0"><text:span text:style-name="T483">0</text:span></text:span><text:span text:style-name="A0"><text:span text:style-name="T484">0</text:span></text:span><text:span text:style-name="A0"><text:span text:style-name="T480">-14:00</text:span></text:span><text:span text:style-name="A0"><text:span text:style-name="T484"> </text:span></text:span><text:span text:style-name="A0"><text:span text:style-name="T485">euskara</text:span></text:span></text:p>
      <text:p text:style-name="P93"><text:span text:style-name="A0"><text:span text:style-name="T485">Antolatzaileak </text:span></text:span><text:span text:style-name="A0"><text:span text:style-name="T77">Organiza</text:span></text:span><text:span text:style-name="A0"><text:span text:style-name="T78">n</text:span></text:span><text:span text:style-name="A0"><text:span text:style-name="T485">: </text:span></text:span><text:span text:style-name="A0"><text:span text:style-name="T479">Aieteko Jai Batzordea</text:span></text:span><text:span text:style-name="Strong_20_Emphasis"><text:span text:style-name="T486">, Donostia Kultura</text:span></text:span></text:p>
      <text:p text:style-name="P32"><text:span text:style-name="Book_20_8_20_pt_20_cast"><text:span text:style-name="T462"/></text:span></text:p>
      <text:p text:style-name="P501"><text:span text:style-name="T1431">2</text:span>2</text:p>
      <text:p text:style-name="P508">BERTSO POTEOA</text:p>
      <text:p text:style-name="P505"><text:span text:style-name="T1431">M</text:span>IREN ARTETXE, BEÑAT GAZTELUMENDI</text:p>
      <text:p text:style-name="P504"><text:soft-page-break/>XXIII. Bertso Aroa</text:p>
      <text:p text:style-name="P133"><text:span text:style-name="A0"><text:span text:style-name="T471">Casares Kultur </text:span></text:span><text:span text:style-name="A0"><text:span text:style-name="T469">E</text:span></text:span><text:span text:style-name="A0"><text:span text:style-name="T471">txea </text:span></text:span><text:span text:style-name="A0"><text:span text:style-name="T470">(Altza)</text:span></text:span><text:span text:style-name="A0"><text:span text:style-name="T472">.</text:span></text:span><text:span text:style-name="A0"><text:span text:style-name="T473"> 1</text:span></text:span><text:span text:style-name="A0"><text:span text:style-name="T477">9</text:span></text:span><text:span text:style-name="A0"><text:span text:style-name="T473">:</text:span></text:span><text:span text:style-name="A0"><text:span text:style-name="T474">0</text:span></text:span><text:span text:style-name="A0"><text:span text:style-name="T475">0 </text:span></text:span><text:span text:style-name="A0"><text:span text:style-name="T476">euskara</text:span></text:span></text:p>
      <text:p text:style-name="P134"><text:span text:style-name="A0"><text:span text:style-name="T477">Musika: </text:span></text:span><text:span text:style-name="A0"><text:span text:style-name="T471">Donostiako Udal Musika eta Dantza Eskolako trikitilari taldea</text:span></text:span></text:p>
      <text:p text:style-name="P134"><text:span text:style-name="A0"><text:span text:style-name="T477"/></text:span></text:p>
      <text:p text:style-name="P134"><text:span text:style-name="A0"><text:span text:style-name="T477">Antolatzaileak </text:span></text:span><text:span text:style-name="A0"><text:span text:style-name="T76">Organizan</text:span></text:span><text:span text:style-name="A0"><text:span text:style-name="T477">: </text:span></text:span><text:span text:style-name="A0"><text:span text:style-name="T471">Altzania K.E., Bizarrain Euskara Elkartea, Altzako Bertsozaleak</text:span></text:span><text:span text:style-name="A0"><text:span text:style-name="T477"><text:line-break/>Laguntzailea </text:span></text:span><text:span text:style-name="A0"><text:span text:style-name="T76">Colabora</text:span></text:span><text:span text:style-name="A0"><text:span text:style-name="T477">: </text:span></text:span><text:span text:style-name="A0"><text:span text:style-name="T471">Donostia Kultura</text:span></text:span><text:span text:style-name="A0"><text:span text:style-name="T477"><text:line-break/> </text:span></text:span></text:p>
      <text:h text:style-name="P547" text:outline-level="3">Zinema</text:h>
      <text:p text:style-name="P379">0<text:span text:style-name="T1430">5</text:span></text:p>
      <text:p text:style-name="P357">ANIMADEBA <text:span text:style-name="T1430">OFF </text:span>202<text:span text:style-name="T1430">3</text:span></text:p>
      <text:p text:style-name="P297"><text:span text:style-name="T1144">San</text:span><text:span text:style-name="T921"> Telmo Museoa </text:span><text:span text:style-name="T919">(Ekitaldi aretoa </text:span><text:span text:style-name="T721">Salón de actos</text:span><text:span text:style-name="T919">)</text:span><text:span text:style-name="T923">. 1</text:span><text:span text:style-name="T926">9</text:span><text:span text:style-name="T923">:</text:span><text:span text:style-name="T924">0</text:span><text:span text:style-name="T925">0 </text:span><text:span text:style-name="T928">euskara + </text:span><text:span text:style-name="T729">castellano</text:span></text:p>
      <text:p text:style-name="P282"><text:span text:style-name="Internet_20_link"><text:span text:style-name="T201">Antolatzailea</text:span></text:span><text:span text:style-name="Internet_20_link"><text:span text:style-name="T191"> </text:span></text:span><text:span text:style-name="Internet_20_link"><text:span text:style-name="T610">Organiza</text:span></text:span><text:span text:style-name="Internet_20_link"><text:span text:style-name="T191">: </text:span></text:span><text:span text:style-name="Internet_20_link"><text:span text:style-name="T186">Animadeba</text:span></text:span></text:p>
      <text:p text:style-name="P375"><text:span text:style-name="Internet_20_link"><text:span text:style-name="T855">Laguntzailea</text:span></text:span><text:span text:style-name="Internet_20_link"><text:span text:style-name="T850"> </text:span></text:span><text:span text:style-name="Internet_20_link"><text:span text:style-name="T672">Colabora</text:span></text:span><text:span text:style-name="Internet_20_link"><text:span text:style-name="T850">: </text:span></text:span><text:span text:style-name="Internet_20_link"><text:span text:style-name="T853">San Telmo Museoa</text:span></text:span></text:p>
      <text:p text:style-name="P375"><text:span text:style-name="Internet_20_link"><text:span text:style-name="T853"/></text:span></text:p>
      <text:p text:style-name="P480"><text:span text:style-name="T1293">Animadeba OFF, Nazioarteko Animazio Zinemaldiaren pantaila irekia da. </text:span><text:span text:style-name="T1294">Saio hau </text:span><text:span text:style-name="T1293">munduko animazio eskola ospetsuetako ikasleek egindako film laburren </text:span><text:span text:style-name="T1448">première </text:span><text:span text:style-name="T1293">saioa </text:span><text:span text:style-name="T1294">izango da,</text:span><text:span text:style-name="T1293"> </text:span><text:span text:style-name="T1294">jaialdiko</text:span><text:span text:style-name="T1293"> Zuzendari Berriak UPV-EHU sailan parte hartuko dutenak. <text:s/></text:span></text:p>
      <text:p text:style-name="P510"/>
      <text:p text:style-name="P478"><text:span text:style-name="Internet_20_link"><text:span text:style-name="T678">Animadeba OFF es la pantalla paralela de Animadeba, el Festival Internacional de Cine de Animación. </text:span></text:span><text:span text:style-name="Internet_20_link"><text:span text:style-name="T679">Esta sesión es la</text:span></text:span><text:span text:style-name="Internet_20_link"><text:span text:style-name="T678"> </text:span></text:span><text:span text:style-name="Internet_20_link"><text:span text:style-name="T680">première </text:span></text:span><text:span text:style-name="Internet_20_link"><text:span text:style-name="T678">de cortometrajes realizados por estudiantes de prestigiosas escuelas de animación del mundo, que competirán en la Sección Nuevos Realizadores UPV-EHU del </text:span></text:span><text:span text:style-name="Internet_20_link"><text:span text:style-name="T679">f</text:span></text:span><text:span text:style-name="Internet_20_link"><text:span text:style-name="T678">estival. </text:span></text:span></text:p>
      <text:p text:style-name="P375"><text:span text:style-name="Internet_20_link"><text:span text:style-name="T853"/></text:span></text:p>
      <text:p text:style-name="P380">18</text:p>
      <text:p text:style-name="P208"><text:span text:style-name="T1193">ERIN BROC</text:span><text:span text:style-name="T1194">K</text:span><text:span text:style-name="T1193">OVICH</text:span><text:span text:style-name="T1149"> </text:span><text:span text:style-name="T1150">(</text:span><text:span text:style-name="T1151">1998</text:span><text:span text:style-name="T1150">) </text:span></text:p>
      <text:p text:style-name="P230"><text:span text:style-name="Internet_20_link"><text:span text:style-name="T192">STEVEN SODERBERGH</text:span></text:span><text:span text:style-name="Internet_20_link"><text:span text:style-name="T193">. </text:span></text:span><text:span text:style-name="Internet_20_link"><text:span text:style-name="T194">AEB </text:span></text:span><text:span text:style-name="Internet_20_link"><text:span text:style-name="T203">EE.UU.</text:span></text:span><text:span text:style-name="Internet_20_link"><text:span text:style-name="T194"> 131</text:span></text:span><text:span text:style-name="Internet_20_link"><text:span text:style-name="T195">’</text:span></text:span></text:p>
      <text:p text:style-name="P230"><text:span text:style-name="Internet_20_link"><text:span text:style-name="T196">Bideo-foruma</text:span></text:span></text:p>
      <text:p text:style-name="P232"><text:span text:style-name="Internet_20_link"><text:span text:style-name="T188">Tomasene </text:span></text:span><text:span text:style-name="Internet_20_link"><text:span text:style-name="T189">K.E.</text:span></text:span><text:span text:style-name="Internet_20_link"><text:span text:style-name="T197"> </text:span></text:span><text:span text:style-name="Internet_20_link"><text:span text:style-name="T198">1</text:span></text:span><text:span text:style-name="Internet_20_link"><text:span text:style-name="T199">7</text:span></text:span><text:span text:style-name="Internet_20_link"><text:span text:style-name="T198">:</text:span></text:span><text:span text:style-name="Internet_20_link"><text:span text:style-name="T200">3</text:span></text:span><text:span text:style-name="Internet_20_link"><text:span text:style-name="T198">0</text:span></text:span><text:span text:style-name="Internet_20_link"><text:span text:style-name="T197"> </text:span></text:span><text:span text:style-name="Internet_20_link"><text:span text:style-name="T112">castellano</text:span></text:span></text:p>
      <text:p text:style-name="P173"><text:span text:style-name="Internet_20_link"><text:span text:style-name="T851">Antolatzaileak </text:span></text:span><text:span text:style-name="Internet_20_link"><text:span text:style-name="T806">Organizan</text:span></text:span><text:span text:style-name="Internet_20_link"><text:span text:style-name="T852">:</text:span></text:span><text:span text:style-name="Internet_20_link"><text:span text:style-name="T805"> </text:span></text:span><text:span text:style-name="Internet_20_link"><text:span text:style-name="T854">Plus 55, Donostia Kultura</text:span></text:span></text:p>
      <text:p text:style-name="P173"><text:span text:style-name="Internet_20_link"><text:span text:style-name="T854"/></text:span></text:p>
      <text:p text:style-name="P381"><text:span text:style-name="T1432">1</text:span>9</text:p>
      <text:p text:style-name="P231"><text:span text:style-name="T1133">RESPECT</text:span><text:span text:style-name="T1132"> </text:span><text:span text:style-name="T1134">(</text:span><text:span text:style-name="T1136">2021</text:span><text:span text:style-name="T1135">)</text:span><text:span text:style-name="T1134"> </text:span></text:p>
      <text:p text:style-name="P239"><text:span text:style-name="Internet_20_link"><text:span text:style-name="T515">LIESL </text:span></text:span><text:span text:style-name="Internet_20_link"><text:span text:style-name="T516">TOMMY</text:span></text:span><text:span text:style-name="Internet_20_link"><text:span text:style-name="T515">.</text:span></text:span><text:span text:style-name="Internet_20_link"><text:span text:style-name="T161"> </text:span></text:span><text:span text:style-name="Internet_20_link"><text:span text:style-name="T162">AEB</text:span></text:span><text:span text:style-name="Internet_20_link"><text:span text:style-name="T93"> EE.UU.</text:span></text:span><text:span text:style-name="Internet_20_link"><text:span text:style-name="T163"> </text:span></text:span><text:span text:style-name="Internet_20_link"><text:span text:style-name="T164">1</text:span></text:span><text:span text:style-name="Internet_20_link"><text:span text:style-name="T165">44</text:span></text:span><text:span text:style-name="Internet_20_link"><text:span text:style-name="T166">’</text:span></text:span></text:p>
      <text:p text:style-name="P231"><text:span text:style-name="Internet_20_link"><text:span text:style-name="T196">Bideo-foruma</text:span></text:span></text:p>
      <text:p text:style-name="P233"><text:span text:style-name="Internet_20_link"><text:span text:style-name="T188">Imanol Larzabal (</text:span></text:span><text:span text:style-name="Internet_20_link"><text:span text:style-name="T190">Lugaritz</text:span></text:span><text:span text:style-name="Internet_20_link"><text:span text:style-name="T188">)</text:span></text:span><text:span text:style-name="Internet_20_link"><text:span text:style-name="T197">. </text:span></text:span><text:span text:style-name="Internet_20_link"><text:span text:style-name="T198">1</text:span></text:span><text:span text:style-name="Internet_20_link"><text:span text:style-name="T199">7</text:span></text:span><text:span text:style-name="Internet_20_link"><text:span text:style-name="T198">:</text:span></text:span><text:span text:style-name="Internet_20_link"><text:span text:style-name="T200">3</text:span></text:span><text:span text:style-name="Internet_20_link"><text:span text:style-name="T198">0</text:span></text:span><text:span text:style-name="Internet_20_link"><text:span text:style-name="T197"> </text:span></text:span><text:span text:style-name="Internet_20_link"><text:span text:style-name="T112">castellano</text:span></text:span></text:p>
      <text:p text:style-name="P174"><text:span text:style-name="Internet_20_link"><text:span text:style-name="T851">Antolatzaileak </text:span></text:span><text:span text:style-name="Internet_20_link"><text:span text:style-name="T806">Organizan</text:span></text:span><text:span text:style-name="Internet_20_link"><text:span text:style-name="T852">:</text:span></text:span><text:span text:style-name="Internet_20_link"><text:span text:style-name="T805"> </text:span></text:span><text:span text:style-name="Internet_20_link"><text:span text:style-name="T854">Plus 55, Donostia Kultura</text:span></text:span></text:p>
      <text:p text:style-name="P171"><text:span text:style-name="Internet_20_link"><text:span text:style-name="T463"/></text:span></text:p>
      <text:p text:style-name="P503"><text:span text:style-name="T1396">2</text:span>2-30</text:p>
      <text:h text:style-name="P539" text:outline-level="2"><text:span text:style-name="T1396">7</text:span><text:span text:style-name="T1433">1</text:span>. donostia zinemaldia</text:h>
      <text:h text:style-name="P542" text:outline-level="2"><text:span text:style-name="T1276">7</text:span><text:span text:style-name="T1278">1</text:span><text:span text:style-name="T1277"> festival de San sebastián</text:span></text:h>
      <text:p text:style-name="P356">Victoria Eugenia, <text:span text:style-name="T1397">Antzoki Zaharra </text:span><text:span text:style-name="T757">Teatro Principal</text:span><text:span text:style-name="T1106">, San </text:span><text:span text:style-name="T1397">Telmo Museoa, Kursaal, Tabakalera...</text:span></text:p>
      <text:p text:style-name="P376">sansebastianfestival.com</text:p>
      <text:p text:style-name="P229"><text:span text:style-name="Internet_20_link"><text:span text:style-name="T206">A</text:span></text:span><text:span text:style-name="Internet_20_link"><text:span text:style-name="T207">ntolatzailea</text:span></text:span><text:span text:style-name="Internet_20_link"><text:span text:style-name="T204"> </text:span></text:span><text:span text:style-name="Internet_20_link"><text:span text:style-name="T114">Organiza</text:span></text:span><text:span text:style-name="Internet_20_link"><text:span text:style-name="T204">: </text:span></text:span><text:span text:style-name="Internet_20_link"><text:span text:style-name="T208">Donostia Zinemaldia</text:span></text:span><text:span text:style-name="Internet_20_link"><text:span text:style-name="T205"> </text:span></text:span><text:span text:style-name="Internet_20_link"><text:span text:style-name="T115">Festival de San Sebastián</text:span></text:span></text:p>
      <text:p text:style-name="P260"><text:span text:style-name="Internet_20_link"><text:span text:style-name="T75"/></text:span></text:p>
      <text:h text:style-name="P548" text:outline-level="3"><text:soft-page-break/><text:span text:style-name="Internet_20_link"><text:span text:style-name="T562">Kultura +</text:span></text:span></text:h>
      <text:p text:style-name="P474"/>
      <text:p text:style-name="P350"><text:span text:style-name="A0"><text:span text:style-name="T253">Abuztua </text:span></text:span><text:span text:style-name="A0"><text:span text:style-name="T254">2</text:span></text:span><text:span text:style-name="A0"><text:span text:style-name="T255">5</text:span></text:span><text:span text:style-name="A0"><text:span text:style-name="T252"> </text:span></text:span><text:span text:style-name="T1360">agosto</text:span><text:span text:style-name="T1094"> – </text:span><text:span text:style-name="T1095">Iraila </text:span><text:span text:style-name="T1096">1</text:span><text:span text:style-name="T1097">0</text:span><text:span text:style-name="T1094"> </text:span><text:span text:style-name="T1360">septiembre</text:span></text:p>
      <text:p text:style-name="P30">DONOSTIAKO LIBURU <text:span text:style-name="T1386">ZAHAR ETA OKASIOZKOEN </text:span>AZOKA</text:p>
      <text:p text:style-name="P85">FERIA DEL LIBRO <text:span text:style-name="T1386">ANTIGUO Y DE OCASIÓN DE </text:span>SAN SEBASTIÁN</text:p>
      <text:p text:style-name="P78"><text:span text:style-name="T1098">Gipuzkoa plaza</text:span><text:span text:style-name="T1101">. 11:00-14:00 / 17:00-21:00. </text:span><text:span text:style-name="T1102">Egunero</text:span><text:span text:style-name="T1101"> </text:span><text:span text:style-name="T1358">A diario</text:span></text:p>
      <text:p text:style-name="P79"><text:span text:style-name="T1103">Antolatzailea</text:span><text:span text:style-name="T793"> Organiza: </text:span><text:span text:style-name="T1099">Euskadiko Liburu Ganb</text:span><text:span text:style-name="T1100">a</text:span><text:span text:style-name="T1099">ra </text:span><text:span text:style-name="T1359">Cámara del Libro de Euskadi</text:span></text:p>
      <text:p text:style-name="P86"/>
      <text:p text:style-name="P490"><text:span text:style-name="T1220">I</text:span><text:span text:style-name="T1221">raila </text:span><text:span text:style-name="T1222">18</text:span><text:span text:style-name="T1221"> </text:span><text:span text:style-name="T758">septiembre</text:span><text:span text:style-name="T1107"> – </text:span><text:span text:style-name="T1108">U</text:span><text:span text:style-name="T1107">rria </text:span><text:span text:style-name="T1109">0</text:span><text:span text:style-name="T1110">1</text:span><text:span text:style-name="T1221"> </text:span><text:span text:style-name="T758">octubre</text:span></text:p>
      <text:p text:style-name="P307">x<text:span text:style-name="T1398">XI</text:span><text:span text:style-name="T1434">v</text:span>. Mikologia jardunaldiak</text:p>
      <text:p text:style-name="P406"><text:span text:style-name="T785">x</text:span><text:span text:style-name="T786">X</text:span><text:span text:style-name="T787">I</text:span><text:span text:style-name="T790">v</text:span><text:span text:style-name="T789"> jornadas de micologí</text:span><text:span text:style-name="T788">A</text:span></text:p>
      <text:p text:style-name="P498">Loiola</text:p>
      <text:p text:style-name="P442"><text:span text:style-name="T1088">Antolatzaileak </text:span><text:span text:style-name="T1283">Organizan</text:span><text:span text:style-name="T1085">:</text:span><text:span text:style-name="T1066"> </text:span><text:span text:style-name="T1219">Loiolatarra K. E.</text:span><text:span text:style-name="T1091">,</text:span><text:span text:style-name="T1066"> Donostia Kultura</text:span></text:p>
      <text:p text:style-name="P515">loiolatarra.org</text:p>
      <text:p text:style-name="P123"><text:span text:style-name="A0"><text:span text:style-name="T1223">I</text:span></text:span><text:span text:style-name="A0"><text:span text:style-name="T1224">kastaroa</text:span></text:span><text:span text:style-name="A0"><text:span text:style-name="T1225">k</text:span></text:span><text:span text:style-name="A0"><text:span text:style-name="T1224">, </text:span></text:span><text:span text:style-name="A0"><text:span text:style-name="T1226">ibilaldi didaktikoa mendira, </text:span></text:span><text:span text:style-name="A0"><text:span text:style-name="T1224">hitzaldia, dastaketa, perretxiko jaia...</text:span></text:span></text:p>
      <text:p text:style-name="P123"><text:span text:style-name="A0"><text:span text:style-name="T800">Cu</text:span></text:span><text:span text:style-name="A0"><text:span text:style-name="T801">rso</text:span></text:span><text:span text:style-name="A0"><text:span text:style-name="T802">s</text:span></text:span><text:span text:style-name="A0"><text:span text:style-name="T801">, </text:span></text:span><text:span text:style-name="A0"><text:span text:style-name="T804">salida didáctica al monte, c</text:span></text:span><text:span text:style-name="A0"><text:span text:style-name="T801">onferencia, </text:span></text:span><text:span text:style-name="A0"><text:span text:style-name="T804">de</text:span></text:span><text:span text:style-name="A0"><text:span text:style-name="T801">gustación, fiesta de l</text:span></text:span><text:span text:style-name="A0"><text:span text:style-name="T803">as</text:span></text:span><text:span text:style-name="A0"><text:span text:style-name="T801"> </text:span></text:span><text:span text:style-name="A0"><text:span text:style-name="T803">setas…</text:span></text:span></text:p>
      <text:p text:style-name="P123"><text:span text:style-name="A0"><text:span text:style-name="T803"/></text:span></text:p>
      <text:p text:style-name="P370"><text:span text:style-name="A0"><text:span text:style-name="T1168">28</text:span></text:span></text:p>
      <text:p text:style-name="P399">con la fuerza del viento</text:p>
      <text:p text:style-name="P452">JUAN MANUEL SOTILLOS</text:p>
      <text:p text:style-name="P349"><text:span text:style-name="T1399">Mendia eta Natura </text:span><text:span text:style-name="T1400">Naturaleza y Montaña</text:span><text:span text:style-name="T1291">: </text:span><text:span text:style-name="T1292">H</text:span><text:span text:style-name="T1291">itzaldia </text:span><text:span text:style-name="T815">Conferencia</text:span></text:p>
      <text:p text:style-name="P355"><text:span text:style-name="T512">Okendo K.E.</text:span><text:span text:style-name="T1299"> 19:00 </text:span><text:span text:style-name="T717">castellano</text:span></text:p>
      <text:p text:style-name="P98"><text:span text:style-name="Internet_20_link"><text:span text:style-name="T860">Antolatzaileak</text:span></text:span><text:span text:style-name="Internet_20_link"><text:span text:style-name="T1242"> </text:span></text:span><text:span text:style-name="Internet_20_link"><text:span text:style-name="T807">Organizan</text:span></text:span><text:span text:style-name="Internet_20_link"><text:span text:style-name="T860">: </text:span></text:span><text:span text:style-name="Internet_20_link"><text:span text:style-name="T859">Club Vasco de Camping Elkartea, Donostia Kultura</text:span></text:span></text:p>
      <text:p text:style-name="P123"><text:span text:style-name="A0"><text:span text:style-name="T808"/></text:span></text:p>
      <text:h text:style-name="P549" text:outline-level="3"><text:span text:style-name="Internet_20_link"><text:span text:style-name="T1067">Pentsamendua eta gogoeta </text:span></text:span><text:span text:style-name="Internet_20_link"><text:span text:style-name="T744">Pensamiento y Debate</text:span></text:span></text:h>
      <text:p text:style-name="P500"><text:span text:style-name="Internet_20_link"><text:span text:style-name="T267"/></text:span></text:p>
      <text:p text:style-name="P385">07</text:p>
      <text:p text:style-name="P201">¿CON EL AGUA AL CUELLO? RETOS PARA UN FUTURO INCIERTO</text:p>
      <text:p text:style-name="P202"><text:span text:style-name="T1437">JULEN REKONDO, </text:span>CRISTINA MONGE</text:p>
      <text:p text:style-name="P224"><text:span text:style-name="T1298">Agora K2050</text:span><text:span text:style-name="T1300">: Elkarrizketa </text:span><text:span text:style-name="T712">Diálogo</text:span></text:p>
      <text:p text:style-name="P278"><text:span text:style-name="A0"><text:span text:style-name="T455">San Telmo Museoa </text:span></text:span><text:span text:style-name="A0"><text:span text:style-name="T456">(</text:span></text:span><text:span text:style-name="A0"><text:span text:style-name="T445">Ekitaldi aretoa</text:span></text:span><text:span text:style-name="A0"><text:span text:style-name="T456"> </text:span></text:span><text:span text:style-name="A0"><text:span text:style-name="T68">Salón de actos</text:span></text:span><text:span text:style-name="A0"><text:span text:style-name="T456">). </text:span></text:span><text:span text:style-name="A0"><text:span text:style-name="T457">19:00 </text:span></text:span><text:span text:style-name="Internet_20_link"><text:span text:style-name="T67">castellano</text:span></text:span></text:p>
      <text:h text:style-name="P517" text:outline-level="2"><text:span text:style-name="A0"><text:span text:style-name="T370">+ Streaming</text:span></text:span></text:h>
      <text:h text:style-name="P518" text:outline-level="2"><text:span text:style-name="Internet_20_link"><text:span text:style-name="T287">Antolatzailea</text:span></text:span><text:span text:style-name="Internet_20_link"><text:span text:style-name="T288">k</text:span></text:span><text:span text:style-name="Internet_20_link"><text:span text:style-name="T287"> </text:span></text:span><text:span text:style-name="Internet_20_link"><text:span text:style-name="T594">Organiza</text:span></text:span><text:span text:style-name="Internet_20_link"><text:span text:style-name="T595">n</text:span></text:span><text:span text:style-name="Internet_20_link"><text:span text:style-name="T287">: </text:span></text:span><text:span text:style-name="A0"><text:span text:style-name="T449">Cristina</text:span></text:span><text:span text:style-name="A0"><text:span text:style-name="T450"> Enea Fundazioa</text:span></text:span><text:span text:style-name="A0"><text:span text:style-name="T451">, </text:span></text:span><text:span text:style-name="A0"><text:span text:style-name="T450">Donostiako Udala </text:span></text:span><text:span text:style-name="A0"><text:span text:style-name="T65">Ayuntamiento de San Sebastián</text:span></text:span><text:span text:style-name="A0"><text:span text:style-name="T454">, </text:span></text:span><text:span text:style-name="Internet_20_link"><text:span text:style-name="T289">San Telmo Museoa</text:span></text:span></text:h>
      <text:p text:style-name="P97"><text:span text:style-name="Internet_20_link"><text:span text:style-name="T832"/></text:span></text:p>
      <text:p text:style-name="P53"><text:span text:style-name="A0"><text:span text:style-name="T521">I</text:span></text:span><text:span text:style-name="A0"><text:span text:style-name="T522">kastaro</text:span></text:span><text:span text:style-name="A0"><text:span text:style-name="T521">ak</text:span></text:span><text:span text:style-name="A0"><text:span text:style-name="T640"> </text:span></text:span><text:span text:style-name="A0"><text:span text:style-name="T98">Cursos</text:span></text:span></text:p>
      <text:p text:style-name="P76"><text:span text:style-name="A0"><text:span text:style-name="T641"/></text:span></text:p>
      <text:p text:style-name="P423">Irailaren 4tik aurrera <text:span text:style-name="T667">A partir del 4 de septiembre</text:span></text:p>
      <text:p text:style-name="P422"><text:span text:style-name="T1401">202</text:span><text:span text:style-name="T1453">3</text:span><text:span text:style-name="T1401">-202</text:span><text:span text:style-name="T1453">4</text:span></text:p>
      <text:p text:style-name="P422">MATRIKULAZIOA</text:p>
      <text:p text:style-name="P434">MATRICULACIÓN</text:p>
      <text:p text:style-name="P353"><text:a xlink:type="simple" xlink:href="http://www.donostiakultura.com/ikastaroak" text:style-name="Internet_20_link" text:visited-style-name="Visited_20_Internet_20_Link"><text:span text:style-name="T1092">donostiakultura.</text:span></text:a><text:a xlink:type="simple" xlink:href="http://www.donostiakultura.com/ikastaroak" text:style-name="Internet_20_link" text:visited-style-name="Visited_20_Internet_20_Link"><text:span text:style-name="T1093">eus</text:span></text:a><text:a xlink:type="simple" xlink:href="http://www.donostiakultura.com/ikastaroak" text:style-name="Internet_20_link" text:visited-style-name="Visited_20_Internet_20_Link"><text:span text:style-name="T1092">/ikastaroak</text:span></text:a></text:p>
      <text:p text:style-name="P7"><text:span text:style-name="A0"><text:span text:style-name="T798">donostiakultura.</text:span></text:span><text:span text:style-name="A0"><text:span text:style-name="T799">eus</text:span></text:span><text:span text:style-name="A0"><text:span text:style-name="T798">/cursos</text:span></text:span></text:p>
      <text:p text:style-name="P107"><text:span text:style-name="Strong_20_Emphasis"><text:span text:style-name="T856"/></text:span></text:p>
      <text:h text:style-name="P511" text:outline-level="2"><text:span text:style-name="Strong_20_Emphasis"><text:span text:style-name="T1317">531 ikastaro</text:span></text:span><text:span text:style-name="Strong_20_Emphasis"><text:span text:style-name="T1318">k </text:span></text:span><text:span text:style-name="Strong_20_Emphasis"><text:span text:style-name="T1319">(499 helduentzat eta 32 haur eta gazteentzat) </text:span></text:span><text:span text:style-name="Strong_20_Emphasis"><text:span text:style-name="T1318">osatzen dute ikasturte honetako eskaintza, </text:span></text:span><text:span text:style-name="Strong_20_Emphasis"><text:span text:style-name="T1317">kultur etxe</text:span></text:span><text:span text:style-name="Strong_20_Emphasis"><text:span text:style-name="T1319"> eta </text:span></text:span><text:span text:style-name="Strong_20_Emphasis"><text:span text:style-name="T1317">Liburutegi Nagusia</text:span></text:span><text:span text:style-name="Strong_20_Emphasis"><text:span text:style-name="T1319">n </text:span></text:span><text:span text:style-name="Strong_20_Emphasis"><text:span text:style-name="T1320">gauzatuko dena. </text:span></text:span><text:span text:style-name="Strong_20_Emphasis"><text:span text:style-name="T1319">Aurten </text:span></text:span><text:span text:style-name="Strong_20_Emphasis"><text:span text:style-name="T1321">matrikulazioa </text:span></text:span><text:span text:style-name="Strong_20_Emphasis"><text:span text:style-name="T1317">bi fase</text:span></text:span><text:span text:style-name="Strong_20_Emphasis"><text:span text:style-name="T1319">tan izango da: </text:span></text:span><text:span text:style-name="Strong_20_Emphasis"><text:span text:style-name="T1322">euskaraz</text:span></text:span><text:span text:style-name="Strong_20_Emphasis"><text:span text:style-name="T1321">ko ikastaroena</text:span></text:span><text:span text:style-name="Strong_20_Emphasis"><text:span text:style-name="T1322"> irailaren 4tik 14ra</text:span></text:span><text:span text:style-name="Strong_20_Emphasis"><text:span text:style-name="T1319"> eta </text:span></text:span><text:span text:style-name="Strong_20_Emphasis"><text:span text:style-name="T1321">gaztelaniazkoena</text:span></text:span><text:span text:style-name="Strong_20_Emphasis"><text:span text:style-name="T1319">, irailaren 18tik urriaren 1era. Hiriko edozein kultur etxetan eta Donostia </text:span></text:span><text:soft-page-break/><text:span text:style-name="Strong_20_Emphasis"><text:span text:style-name="T1319">Kulturaren webgunean egin ahalko da. </text:span></text:span></text:h>
      <text:h text:style-name="P512" text:outline-level="2"><text:span text:style-name="Strong_20_Emphasis"><text:span text:style-name="T73">531 cursos</text:span></text:span><text:span text:style-name="Strong_20_Emphasis"><text:span text:style-name="T69"> (499 dirigidos a personas adultas y 32 para público infantil y juvenil) </text:span></text:span><text:span text:style-name="Strong_20_Emphasis"><text:span text:style-name="T70">conforman la oferta de las </text:span></text:span><text:span text:style-name="Strong_20_Emphasis"><text:span text:style-name="T73">casas de cultura y</text:span></text:span><text:span text:style-name="Strong_20_Emphasis"><text:span text:style-name="T69"> </text:span></text:span><text:span text:style-name="Strong_20_Emphasis"><text:span text:style-name="T70">de </text:span></text:span><text:span text:style-name="Strong_20_Emphasis"><text:span text:style-name="T69">la </text:span></text:span><text:span text:style-name="Strong_20_Emphasis"><text:span text:style-name="T73">Biblioteca Central</text:span></text:span><text:span text:style-name="Strong_20_Emphasis"><text:span text:style-name="T69">. Este año la </text:span></text:span><text:span text:style-name="Strong_20_Emphasis"><text:span text:style-name="T72">matriculación</text:span></text:span><text:span text:style-name="Strong_20_Emphasis"><text:span text:style-name="T69"> se realizará en dos fases: </text:span></text:span><text:span text:style-name="Strong_20_Emphasis"><text:span text:style-name="T72">cursos en euskera</text:span></text:span><text:span text:style-name="Strong_20_Emphasis"><text:span text:style-name="T69"> del 4 al 14 de septiembre, y </text:span></text:span><text:span text:style-name="Strong_20_Emphasis"><text:span text:style-name="T72">cursos en </text:span></text:span><text:span text:style-name="Strong_20_Emphasis"><text:span text:style-name="T73">castellano</text:span></text:span><text:span text:style-name="Strong_20_Emphasis"><text:span text:style-name="T69">, </text:span></text:span><text:span text:style-name="Strong_20_Emphasis"><text:span text:style-name="T71">del </text:span></text:span><text:span text:style-name="Strong_20_Emphasis"><text:span text:style-name="T74">18 de septiembre al 1 de octubre</text:span></text:span><text:span text:style-name="Strong_20_Emphasis"><text:span text:style-name="T69">. Se podrá realizar en cualquiera de las casas de cultura y en la web de Donostia Kultura.</text:span></text:span></text:h>
      <text:h text:style-name="P557" text:outline-level="2"><text:span text:style-name="Internet_20_link"><text:span text:style-name="T1068">Literatura</text:span></text:span></text:h>
      <text:h text:style-name="P558" text:outline-level="2"><text:span text:style-name="Internet_20_link"><text:span text:style-name="T1233"/></text:span></text:h>
      <text:p text:style-name="P321">04-05</text:p>
      <text:p text:style-name="P292">POESIA ORDUAK</text:p>
      <text:p text:style-name="P101"><text:span text:style-name="T1288">M</text:span><text:span text:style-name="T1283">usikaz lagundutako poesia errezitala</text:span><text:span text:style-name="T1289">k</text:span></text:p>
      <text:p text:style-name="P102"><text:span text:style-name="T715">R</text:span><text:span text:style-name="T714">ecital</text:span><text:span text:style-name="T716">es</text:span><text:span text:style-name="T714"> de poesía con música</text:span></text:p>
      <text:p text:style-name="P499"><text:span text:style-name="T1403">0</text:span><text:span text:style-name="T1406">4</text:span><text:span text:style-name="T1402"> </text:span><text:span text:style-name="T1410">ETXE BAT</text:span></text:p>
      <text:p text:style-name="P331"><text:span text:style-name="T503">Poemak: </text:span><text:span text:style-name="T505">Yolanda</text:span><text:span text:style-name="T506"> Arrieta Malaxetxebarria</text:span><text:span text:style-name="T504">. </text:span><text:span text:style-name="T503">Musika: </text:span><text:span text:style-name="T506">Peru Galbete</text:span></text:p>
      <text:p text:style-name="P499"><text:span text:style-name="T1404">0</text:span><text:span text:style-name="T1405">5</text:span><text:span text:style-name="T1404"> </text:span><text:span text:style-name="T1408">T</text:span><text:span text:style-name="T1410">OLESDURAK</text:span></text:p>
      <text:p text:style-name="P309"><text:span text:style-name="T1409">Poemak: </text:span><text:span text:style-name="T1411">Goizalde Landabaso</text:span><text:span text:style-name="T1407">. </text:span><text:span text:style-name="T1409">Musika: </text:span><text:span text:style-name="T1411">Xabier Zeberio</text:span></text:p>
      <text:p text:style-name="P328"><text:span text:style-name="T1179">Victoria Eugenia Club</text:span><text:span text:style-name="T1176">. </text:span><text:span text:style-name="T1175">19</text:span><text:span text:style-name="T1177">:</text:span><text:span text:style-name="T1178">0</text:span><text:span text:style-name="T1177">0 euskara</text:span></text:p>
      <text:p text:style-name="P291"><text:span text:style-name="T664">Antolatzaileak</text:span><text:span text:style-name="T1301"> </text:span><text:span text:style-name="T713">Organizan</text:span><text:span text:style-name="T1301">: </text:span><text:span text:style-name="T1302">Euskal Idazleen Elkartea, Donostia Kultura</text:span></text:p>
      <text:p text:style-name="P293"/>
      <text:p text:style-name="P448"><text:span text:style-name="T976">Gonbidapenak</text:span><text:span text:style-name="T974"> irailaren 1eko goizeko 11:30etik aurrera eskuragai izango dira </text:span><text:span text:style-name="T973">donostiakultura.eus </text:span><text:span text:style-name="T974">webgunean, baita Victoria Eugenia </text:span><text:span text:style-name="T973">Antzokiko </text:span><text:span text:style-name="T974">leihatilan ere.</text:span></text:p>
      <text:p text:style-name="P414"/>
      <text:p text:style-name="P92"><text:span text:style-name="T1138">Las </text:span><text:span text:style-name="T1184">invitaciones</text:span><text:span text:style-name="T1138"> se podrán retirar en la web </text:span><text:span text:style-name="T1183">donostiakultura.eus</text:span><text:span text:style-name="T1138"> y en la taquilla de</text:span><text:span text:style-name="T1183">l Teatro</text:span><text:span text:style-name="T1138"> Victoria Eugenia a partir de las 11:30 del día 1 de septiembre.</text:span></text:p>
      <text:p text:style-name="P289"><text:span text:style-name="A0"><text:span text:style-name="T100"/></text:span></text:p>
      <text:p text:style-name="P290">1<text:span text:style-name="T1445">1</text:span></text:p>
      <text:p text:style-name="P216">victory city</text:p>
      <text:p text:style-name="P217">salman rushdie</text:p>
      <text:p text:style-name="P224"><text:span text:style-name="T1111">Literatur solasaldia</text:span><text:span text:style-name="T1089"> </text:span><text:span text:style-name="T819">Tertulia literaria</text:span></text:p>
      <text:p text:style-name="P343"><text:span text:style-name="T918">Liburutegi Nagusia</text:span><text:span text:style-name="T792"> Biblioteca Central</text:span><text:span text:style-name="T816"> </text:span><text:span text:style-name="T1085">(San Jeronimo)</text:span><text:span text:style-name="T1080">. 19:</text:span><text:span text:style-name="T1086">0</text:span><text:span text:style-name="T1087">0</text:span><text:span text:style-name="T1080"> </text:span><text:span text:style-name="T814">e</text:span><text:span text:style-name="T818">nglish</text:span></text:p>
      <text:p text:style-name="P343"><text:span text:style-name="T1218">Gidatzailea</text:span><text:span text:style-name="T1238"> </text:span><text:span text:style-name="T817">Dinamiza</text:span><text:span text:style-name="T1238">:</text:span><text:span text:style-name="T1239"> Slawka Grabowska</text:span></text:p>
      <text:p text:style-name="P250"><text:span text:style-name="A0"><text:span text:style-name="T1005">Antolatzailea</text:span></text:span><text:span text:style-name="A0"><text:span text:style-name="T1006">k</text:span></text:span><text:span text:style-name="A0"><text:span text:style-name="T1007"> </text:span></text:span><text:span text:style-name="A0"><text:span text:style-name="T772">Organiza</text:span></text:span><text:span text:style-name="A0"><text:span text:style-name="T773">n</text:span></text:span><text:span text:style-name="A0"><text:span text:style-name="T1007">: </text:span></text:span><text:span text:style-name="A0"><text:span text:style-name="T1009">D</text:span></text:span><text:span text:style-name="A0"><text:span text:style-name="T1010">onostia Book Club, D</text:span></text:span><text:span text:style-name="A0"><text:span text:style-name="T1009">onostia Kultura</text:span></text:span></text:p>
      <text:p text:style-name="P322"/>
      <text:p text:style-name="P322">1<text:span text:style-name="T1446">2</text:span></text:p>
      <text:p text:style-name="P204">LAGUN IZOZTUA</text:p>
      <text:p text:style-name="P228">JOSEBA SARRIONANDIA</text:p>
      <text:p text:style-name="P234"><text:span text:style-name="T1180">Literatur solasaldia</text:span><text:span text:style-name="T1001"> </text:span><text:span text:style-name="T741">Tertulia literaria</text:span></text:p>
      <text:p text:style-name="P234"><text:span text:style-name="A0"><text:span text:style-name="T220">Lib</text:span></text:span><text:span text:style-name="A0"><text:span text:style-name="T221">urutegi Nagusia</text:span></text:span><text:span text:style-name="A0"><text:span text:style-name="T615"> Biblioteca Central</text:span></text:span><text:span text:style-name="A0"><text:span text:style-name="T617"> </text:span></text:span><text:span text:style-name="A0"><text:span text:style-name="T241">(San Jeronimo)</text:span></text:span><text:span text:style-name="A0"><text:span text:style-name="T242">. 19:</text:span></text:span><text:span text:style-name="A0"><text:span text:style-name="T243">0</text:span></text:span><text:span text:style-name="A0"><text:span text:style-name="T242">0 euskara</text:span></text:span></text:p>
      <text:p text:style-name="P294"><text:span text:style-name="A0"><text:span text:style-name="T210">Gidatzailea </text:span></text:span><text:span text:style-name="A0"><text:span text:style-name="T619">Dinamiza</text:span></text:span><text:span text:style-name="A0"><text:span text:style-name="T210">: </text:span></text:span><text:span text:style-name="A0"><text:span text:style-name="T211">Iñigo Aranbarri</text:span></text:span></text:p>
      <text:p text:style-name="P250"><text:span text:style-name="A0"><text:span text:style-name="T1008"/></text:span></text:p>
      <text:p text:style-name="P320"><text:span text:style-name="T1393">1</text:span><text:span text:style-name="T1390">9</text:span></text:p>
      <text:p text:style-name="P426"><text:span text:style-name="T1412">EL </text:span>RINCÓN DE <text:span text:style-name="T1413">LA POESÍA</text:span></text:p>
      <text:p text:style-name="P451"><text:span text:style-name="T1002">Intxaurrondo K.E.</text:span><text:span text:style-name="T1181"> 1</text:span><text:span text:style-name="T1182">7:00</text:span><text:span text:style-name="T1181"> </text:span><text:span text:style-name="T795">castellano</text:span></text:p>
      <text:p text:style-name="P248"><text:span text:style-name="A0"><text:span text:style-name="T1012">Antolatzaileak</text:span></text:span><text:span text:style-name="A0"><text:span text:style-name="T775"> Organizan</text:span></text:span><text:span text:style-name="A0"><text:span text:style-name="T1013">: </text:span></text:span><text:span text:style-name="A0"><text:span text:style-name="T1015">Plus 55, Donostia Kultura</text:span></text:span></text:p>
      <text:p text:style-name="P248"><text:span text:style-name="A0"><text:span text:style-name="T1015"/></text:span></text:p>
      <text:p text:style-name="P318"><text:span text:style-name="A0"><text:span text:style-name="T213">26</text:span></text:span></text:p>
      <text:p text:style-name="P410">el ladrón de rostros</text:p>
      <text:p text:style-name="P412"><text:soft-page-break/><text:span text:style-name="A0"><text:span text:style-name="T1137">ibon martín</text:span></text:span></text:p>
      <text:p text:style-name="P573"><text:span text:style-name="T1111">Literatur solasaldia: </text:span><text:span text:style-name="T1113">egilea bertan egongo da</text:span></text:p>
      <text:p text:style-name="P573"><text:span text:style-name="T754">Tertulia literaria </text:span><text:span text:style-name="T755">con la presencia del autor</text:span></text:p>
      <text:p text:style-name="P522"><text:span text:style-name="A0"><text:span text:style-name="T222">Ernest Lluch </text:span></text:span><text:span text:style-name="A0"><text:span text:style-name="T223">K</text:span></text:span><text:span text:style-name="A0"><text:span text:style-name="T224">.E. </text:span></text:span><text:span text:style-name="A0"><text:span text:style-name="T234">(</text:span></text:span><text:span text:style-name="A0"><text:span text:style-name="T235">Areto nagusia</text:span></text:span><text:span text:style-name="A0"><text:span text:style-name="T236"> </text:span></text:span><text:span text:style-name="A0"><text:span text:style-name="T107">Salón de actos</text:span></text:span><text:span text:style-name="A0"><text:span text:style-name="T237">). </text:span></text:span><text:span text:style-name="A0"><text:span text:style-name="T228">1</text:span></text:span><text:span text:style-name="A0"><text:span text:style-name="T229">8:30</text:span></text:span><text:span text:style-name="A0"><text:span text:style-name="T230"> </text:span></text:span><text:span text:style-name="A0"><text:span text:style-name="T104">castellano</text:span></text:span></text:p>
      <text:h text:style-name="P559" text:outline-level="2"><text:span text:style-name="A0"><text:span text:style-name="T842">Gidatzailea</text:span></text:span><text:span text:style-name="A0"><text:span text:style-name="T1241"> </text:span></text:span><text:span text:style-name="A0"><text:span text:style-name="T677">Dinamiza</text:span></text:span><text:span text:style-name="A0"><text:span text:style-name="T842">:</text:span></text:span><text:span text:style-name="A0"><text:span text:style-name="T1241"> </text:span></text:span><text:span text:style-name="A0"><text:span text:style-name="T843">Javier</text:span></text:span><text:span text:style-name="A0"><text:span text:style-name="T844"> Mina</text:span></text:span></text:h>
      <text:p text:style-name="P249"><text:span text:style-name="A0"><text:span text:style-name="T1014"/></text:span></text:p>
      <text:p text:style-name="P323">2<text:span text:style-name="T1433">6</text:span></text:p>
      <text:p text:style-name="P203">ROSA CÁNDIDA</text:p>
      <text:p text:style-name="P257">AUÐUR AVA ÓLAFSDÓTTIR</text:p>
      <text:p text:style-name="P224"><text:span text:style-name="T663">Literatur solasaldia </text:span><text:span text:style-name="T796">Tertulia literaria</text:span></text:p>
      <text:p text:style-name="P252"><text:span text:style-name="A0"><text:span text:style-name="T251">Liburutegi Nagusia </text:span></text:span><text:span text:style-name="A0"><text:span text:style-name="T616">Biblioteca Central</text:span></text:span><text:span text:style-name="A0"><text:span text:style-name="T244"> (San Jeronimo)</text:span></text:span><text:span text:style-name="A0"><text:span text:style-name="T245">. 19:</text:span></text:span><text:span text:style-name="A0"><text:span text:style-name="T246">0</text:span></text:span><text:span text:style-name="A0"><text:span text:style-name="T245">0 </text:span></text:span><text:span text:style-name="A0"><text:span text:style-name="T618">castellano</text:span></text:span></text:p>
      <text:p text:style-name="P262"><text:span text:style-name="A0"><text:span text:style-name="T1205">Gidatzailea</text:span></text:span><text:span text:style-name="A0"><text:span text:style-name="T1207"> </text:span></text:span><text:span text:style-name="A0"><text:span text:style-name="T774">Dinamiza</text:span></text:span><text:span text:style-name="A0"><text:span text:style-name="T1207">: </text:span></text:span><text:span text:style-name="A0"><text:span text:style-name="T1208">Amaia García</text:span></text:span></text:p>
      <text:p text:style-name="P262"><text:span text:style-name="A0"><text:span text:style-name="T1208"/></text:span></text:p>
      <text:p text:style-name="P403">2<text:span text:style-name="T1433">7</text:span></text:p>
      <text:p text:style-name="P405">LIBRO SORPRESA</text:p>
      <text:p text:style-name="P363"><text:span text:style-name="T913">El </text:span><text:span text:style-name="T914">r</text:span><text:span text:style-name="T913">incón </text:span><text:span text:style-name="T914">l</text:span><text:span text:style-name="T915">iterario</text:span><text:span text:style-name="T908">: </text:span><text:span text:style-name="T909">literatur solasaldia </text:span><text:span text:style-name="T701">t</text:span><text:span text:style-name="T700">ertulia </text:span><text:span text:style-name="T702">literaria</text:span></text:p>
      <text:p text:style-name="P219"><text:span text:style-name="A0"><text:span text:style-name="T250">Okendo </text:span></text:span><text:span text:style-name="A0"><text:span text:style-name="T249">K.E.</text:span></text:span><text:span text:style-name="A0"><text:span text:style-name="T231"> 1</text:span></text:span><text:span text:style-name="A0"><text:span text:style-name="T233">2</text:span></text:span><text:span text:style-name="A0"><text:span text:style-name="T231">:00 </text:span></text:span><text:span text:style-name="A0"><text:span text:style-name="T105">castellano</text:span></text:span></text:p>
      <text:p text:style-name="P178"><text:span text:style-name="A0"><text:span text:style-name="T1003">Gidatzailea</text:span></text:span><text:span text:style-name="A0"><text:span text:style-name="T1244"> </text:span></text:span><text:span text:style-name="A0"><text:span text:style-name="T774">Dinamiza</text:span></text:span><text:span text:style-name="A0"><text:span text:style-name="T1004">:</text:span></text:span><text:span text:style-name="A0"><text:span text:style-name="T1244"> </text:span></text:span><text:span text:style-name="A0"><text:span text:style-name="T1011">Ana Merino</text:span></text:span></text:p>
      <text:h text:style-name="P564" text:outline-level="2"><text:span text:style-name="A0"><text:span text:style-name="T630"/></text:span></text:h>
      <text:p text:style-name="P402">2<text:span text:style-name="T1433">7</text:span></text:p>
      <text:p text:style-name="P404">LIBRO SORPRESA</text:p>
      <text:p text:style-name="P362"><text:span text:style-name="T913">El </text:span><text:span text:style-name="T914">r</text:span><text:span text:style-name="T913">incón </text:span><text:span text:style-name="T914">l</text:span><text:span text:style-name="T915">iterario</text:span><text:span text:style-name="T908">: </text:span><text:span text:style-name="T909">literatur solasaldia </text:span><text:span text:style-name="T701">t</text:span><text:span text:style-name="T700">ertulia </text:span><text:span text:style-name="T702">literaria</text:span></text:p>
      <text:p text:style-name="P218"><text:span text:style-name="A0"><text:span text:style-name="T247">Casares</text:span></text:span><text:span text:style-name="A0"><text:span text:style-name="T248"> </text:span></text:span><text:span text:style-name="A0"><text:span text:style-name="T249">K.E.</text:span></text:span><text:span text:style-name="A0"><text:span text:style-name="T231"> 1</text:span></text:span><text:span text:style-name="A0"><text:span text:style-name="T232">8</text:span></text:span><text:span text:style-name="A0"><text:span text:style-name="T231">:00 </text:span></text:span><text:span text:style-name="A0"><text:span text:style-name="T105">castellano</text:span></text:span></text:p>
      <text:p text:style-name="P177"><text:span text:style-name="A0"><text:span text:style-name="T1003">Gidatzailea</text:span></text:span><text:span text:style-name="A0"><text:span text:style-name="T1244"> </text:span></text:span><text:span text:style-name="A0"><text:span text:style-name="T774">Dinamiza</text:span></text:span><text:span text:style-name="A0"><text:span text:style-name="T1004">:</text:span></text:span><text:span text:style-name="A0"><text:span text:style-name="T1244"> </text:span></text:span><text:span text:style-name="A0"><text:span text:style-name="T1011">Ana Merino</text:span></text:span></text:p>
      <text:h text:style-name="P519" text:outline-level="2"><text:span text:style-name="A0"><text:span text:style-name="T212"/></text:span></text:h>
      <text:p text:style-name="P308">27</text:p>
      <text:h text:style-name="P565" text:outline-level="2"><text:span text:style-name="A0"><text:span text:style-name="T1206">BICHTA ÉDER</text:span></text:span></text:h>
      <text:h text:style-name="P567" text:outline-level="2">ENEKO BIDEGAIN</text:h>
      <text:h text:style-name="P568" text:outline-level="2"><text:span text:style-name="T1111">Literatur solasaldia</text:span><text:span text:style-name="T1112"> </text:span><text:span text:style-name="T820">Tertulia literaria</text:span></text:h>
      <text:p text:style-name="P342"><text:span text:style-name="T917">Egia K.E.</text:span><text:span text:style-name="T1082"> </text:span><text:span text:style-name="T1081">1</text:span><text:span text:style-name="T1083">9:00</text:span><text:span text:style-name="T1084"> euskara</text:span></text:p>
      <text:p text:style-name="P251"><text:span text:style-name="A0"><text:span text:style-name="T1043">Antolatzailea</text:span></text:span><text:span text:style-name="A0"><text:span text:style-name="T1044">k</text:span></text:span><text:span text:style-name="A0"><text:span text:style-name="T1045"> </text:span></text:span><text:span text:style-name="A0"><text:span text:style-name="T776">Organiza</text:span></text:span><text:span text:style-name="A0"><text:span text:style-name="T777">n</text:span></text:span><text:span text:style-name="A0"><text:span text:style-name="T1045">:</text:span></text:span><text:span text:style-name="A0"><text:span text:style-name="T1046"> </text:span></text:span><text:span text:style-name="A0"><text:span text:style-name="T1047">Egia Euskaraz, </text:span></text:span><text:span text:style-name="A0"><text:span text:style-name="T1048">Egia Bizirik, </text:span></text:span><text:span text:style-name="A0"><text:span text:style-name="T1049">Donostia Kultura</text:span></text:span></text:p>
      <text:h text:style-name="P520" text:outline-level="2"><text:span text:style-name="A0"><text:span text:style-name="T532">Gidatzailea </text:span></text:span><text:span text:style-name="A0"><text:span text:style-name="T620">Dinamiza</text:span></text:span><text:span text:style-name="A0"><text:span text:style-name="T532">: </text:span></text:span><text:span text:style-name="A0"><text:span text:style-name="T533">Edu Zabala</text:span></text:span></text:h>
      <text:h text:style-name="P520" text:outline-level="2"><text:span text:style-name="A0"><text:span text:style-name="T533"/></text:span></text:h>
      <text:p text:style-name="P319">29</text:p>
      <text:p text:style-name="P306"><text:span text:style-name="T1281">olga tokarczuk</text:span><text:span text:style-name="T1282"> </text:span><text:span text:style-name="T1272">IRUDIA</text:span></text:p>
      <text:p text:style-name="P288">Literaktum Topaketak</text:p>
      <text:p text:style-name="P258"><text:span text:style-name="A0"><text:span text:style-name="T178">Okendo </text:span></text:span><text:span text:style-name="A0"><text:span text:style-name="T179">K</text:span></text:span><text:span text:style-name="A0"><text:span text:style-name="T180">.E.</text:span></text:span><text:span text:style-name="A0"><text:span text:style-name="T181"> </text:span></text:span><text:span text:style-name="A0"><text:span text:style-name="T171">1</text:span></text:span><text:span text:style-name="A0"><text:span text:style-name="T172">9</text:span></text:span><text:span text:style-name="A0"><text:span text:style-name="T171">:00 </text:span></text:span><text:span text:style-name="A0"><text:span text:style-name="T173">english (itzulpena: euskara / </text:span></text:span><text:span text:style-name="A0"><text:span text:style-name="T96">traducción: castellano</text:span></text:span><text:span text:style-name="A0"><text:span text:style-name="T173">)</text:span></text:span></text:p>
      <text:h text:style-name="P521" text:outline-level="2"><text:span text:style-name="A0"><text:span text:style-name="T362">Elkarrizketatzailea </text:span></text:span><text:span text:style-name="A0"><text:span text:style-name="T584">Entrevistad</text:span></text:span><text:span text:style-name="A0"><text:span text:style-name="T585">a</text:span></text:span><text:span text:style-name="A0"><text:span text:style-name="T584"> por</text:span></text:span><text:span text:style-name="A0"><text:span text:style-name="T363">:</text:span></text:span><text:span text:style-name="A0"><text:span text:style-name="T633"> </text:span></text:span><text:span text:style-name="A0"><text:span text:style-name="T393">Danele Sarriugarte</text:span></text:span></text:h>
      <text:h text:style-name="P521" text:outline-level="2"><text:span text:style-name="A0"><text:span text:style-name="T393"/></text:span></text:h>
      <text:h text:style-name="P570" text:outline-level="2"><text:bookmark text:name="translation_box"/><text:span text:style-name="A0"><text:span text:style-name="T405">Olga Tokarczukek, egungo poloniar idazle onenetako eta ospetsuenetako batek, 2018ko Literaturako Nobel Saria jaso </text:span></text:span><text:span text:style-name="A0"><text:span text:style-name="T406">zuen. </text:span></text:span><text:span text:style-name="A0"><text:span text:style-name="T405">Brueckepreis e</text:span></text:span><text:span text:style-name="A0"><text:span text:style-name="T406">ta</text:span></text:span><text:span text:style-name="A0"><text:span text:style-name="T405"> Nike sariak </text:span></text:span><text:span text:style-name="A0"><text:span text:style-name="T406">ere </text:span></text:span><text:span text:style-name="A0"><text:span text:style-name="T405">jaso ditu, bere herrialdean ematen direnen artean </text:span></text:span><text:span text:style-name="A0"><text:span text:style-name="T406">prestigiotsuena. </text:span></text:span><text:span text:style-name="A0"><text:span text:style-name="T405">Bederatzi </text:span></text:span><text:span text:style-name="A0"><text:span text:style-name="T406">nobela</text:span></text:span><text:span text:style-name="A0"><text:span text:style-name="T405"> eta hiru kontakizun-liburu idatzi ditu, eta berrogeita bost hizkuntzatara itzuli</text:span></text:span><text:span text:style-name="A0"><text:span text:style-name="T406">ak</text:span></text:span><text:span text:style-name="A0"><text:span text:style-name="T405"> </text:span></text:span><text:span text:style-name="A0"><text:span text:style-name="T406">izan dira </text:span></text:span><text:span text:style-name="A0"><text:span text:style-name="T405">bere lanak.</text:span></text:span></text:h>
      <text:h text:style-name="P570" text:outline-level="2"><text:span text:style-name="A0"><text:span text:style-name="T405"/></text:span></text:h>
      <text:h text:style-name="P570" text:outline-level="2"><text:span text:style-name="A0"><text:span text:style-name="T43"/></text:span></text:h>
      <text:h text:style-name="P570" text:outline-level="2"><text:span text:style-name="A0"><text:span text:style-name="T43">Olga Tokarczuk, una de las mejores y más celebradas escritoras polacas actuales, ha recibido el Premio Nobel de Literatura 2018, y ha sido galardonada con premios como el Brueckepreis o el Nike, el más prestigioso de los que se conceden en su país. Autora de nueve novelas y tres libros de relatos, sus obras se han traducido a cuarenta y cinco lenguas.</text:span></text:span></text:h>
      <text:h text:style-name="P569" text:outline-level="2"><text:span text:style-name="A0"><text:span text:style-name="T453"/></text:span></text:h>
      <text:p text:style-name="P84"><text:soft-page-break/><text:span text:style-name="Strong_20_Emphasis"><text:span text:style-name="T440"/></text:span></text:p>
      <text:p text:style-name="P361"><text:span text:style-name="T767">Artea eta e</text:span><text:span text:style-name="T766">rakusketak </text:span><text:span text:style-name="T771">Arte y e</text:span><text:span text:style-name="T770">xposiciones</text:span></text:p>
      <text:p text:style-name="P272"/>
      <text:p text:style-name="P206"><text:span text:style-name="Internet_20_link"><text:span text:style-name="T311">Urria</text:span></text:span><text:span text:style-name="Internet_20_link"><text:span text:style-name="T312">ren 15a arte</text:span></text:span><text:span text:style-name="Internet_20_link"><text:span text:style-name="T311"> </text:span></text:span><text:span text:style-name="Internet_20_link"><text:span text:style-name="T33">Hasta el 15 de o</text:span></text:span><text:span text:style-name="Internet_20_link"><text:span text:style-name="T34">ctubre</text:span></text:span></text:p>
      <text:p text:style-name="P50"><text:span text:style-name="A0"><text:span text:style-name="T215">M</text:span></text:span><text:span text:style-name="A0"><text:span text:style-name="T214">ARGOTZEKO BIDAIATU. SOROLLA DONOSTIAN</text:span></text:span></text:p>
      <text:p text:style-name="P50"><text:span text:style-name="A0"><text:span text:style-name="T102">VIAJAR PARA PINTAR. SOROLLA EN SAN SEBASTIÁN</text:span></text:span><text:span text:style-name="A0"><text:span text:style-name="T101"> </text:span></text:span><text:span text:style-name="A0"><text:span text:style-name="T1261">IRUDIA</text:span></text:span></text:p>
      <text:p text:style-name="P43"><text:span text:style-name="A0"><text:span text:style-name="T297">San Telmo Museoa</text:span></text:span><text:span text:style-name="A0"><text:span text:style-name="T313"> </text:span></text:span><text:span text:style-name="A0"><text:span text:style-name="T316">(</text:span></text:span><text:span text:style-name="A0"><text:span text:style-name="T377">Kapitulu gela</text:span></text:span><text:span text:style-name="A0"><text:span text:style-name="T316"> </text:span></text:span><text:span text:style-name="A0"><text:span text:style-name="T10">Sala </text:span></text:span><text:span text:style-name="A0"><text:span text:style-name="T12">capitular</text:span></text:span><text:span text:style-name="A0"><text:span text:style-name="T315">)</text:span></text:span><text:span text:style-name="A0"><text:span text:style-name="T313">.</text:span></text:span><text:span text:style-name="A0"><text:span text:style-name="T314"> </text:span></text:span><text:span text:style-name="A0"><text:span text:style-name="T313">Asteartetik igandera </text:span></text:span><text:span text:style-name="A0"><text:span text:style-name="T572">De martes a domingo</text:span></text:span><text:span text:style-name="A0"><text:span text:style-name="T313">: 10:00-</text:span></text:span><text:span text:style-name="A0"><text:span text:style-name="T317">20:00)</text:span></text:span></text:p>
      <text:p text:style-name="P47"><text:span text:style-name="Internet_20_link"><text:span text:style-name="T460">Antolatzailea</text:span></text:span><text:span text:style-name="Internet_20_link"><text:span text:style-name="T461">k</text:span></text:span><text:span text:style-name="Internet_20_link"><text:span text:style-name="T460"> </text:span></text:span><text:span text:style-name="Internet_20_link"><text:span text:style-name="T592">Organiza</text:span></text:span><text:span text:style-name="Internet_20_link"><text:span text:style-name="T593">n</text:span></text:span><text:span text:style-name="Internet_20_link"><text:span text:style-name="T460">:</text:span></text:span><text:span text:style-name="Internet_20_link"><text:span text:style-name="T302"> </text:span></text:span><text:span text:style-name="Internet_20_link"><text:span text:style-name="T303">Fundación Museo Sorolla, Museo Sorolla, San Telmo Museoa</text:span></text:span></text:p>
      <text:p text:style-name="P70"><text:span text:style-name="A0"><text:span text:style-name="T298"/></text:span></text:p>
      <text:p text:style-name="P71"><text:span text:style-name="A0"><text:span text:style-name="T632">IRUDIAREN KREDITUA</text:span></text:span></text:p>
      <text:p text:style-name="P476"><text:span text:style-name="Internet_20_link"><text:span text:style-name="T992">El Rompeolas, </text:span></text:span><text:span text:style-name="Fuente_20_de_20_párrafo_20_predeter."><text:span text:style-name="T1158">San Sebastian. </text:span></text:span><text:span text:style-name="Fuente_20_de_20_párrafo_20_predeter."><text:span text:style-name="T1157">19</text:span></text:span><text:span text:style-name="Fuente_20_de_20_párrafo_20_predeter."><text:span text:style-name="T1159">18-19</text:span></text:span><text:span text:style-name="Fuente_20_de_20_párrafo_20_predeter."><text:span text:style-name="T1157">. <text:s/>(</text:span></text:span><text:span text:style-name="Fuente_20_de_20_párrafo_20_predeter."><text:span text:style-name="T1147">xehetasuna</text:span></text:span><text:span text:style-name="Fuente_20_de_20_párrafo_20_predeter."><text:span text:style-name="T1157"> /detalle). Museo Sorolla. N</text:span></text:span><text:span text:style-name="T1160">º Inv 1178</text:span></text:p>
      <text:p text:style-name="P205"/>
      <text:p text:style-name="P181">Joaquín Sorollaren heriotzaren lehen mendeurrenean, erakusketak Donostiara ekarriko ditu, artistak sortu zituen lekura, Sorolla museoaren obrak, San Telmo Museoko batzuekin erakutsiko direnak.</text:p>
      <text:p text:style-name="P378"/>
      <text:p text:style-name="P69"><text:span text:style-name="A0"><text:span text:style-name="T15">Cuando se cumple </text:span></text:span><text:span text:style-name="A0"><text:span text:style-name="T17">el primer centenario </text:span></text:span><text:span text:style-name="A0"><text:span text:style-name="T15">del fallecimiento de Joaquín Sorolla, </text:span></text:span><text:span text:style-name="A0"><text:span text:style-name="T17">la </text:span></text:span><text:span text:style-name="A0"><text:span text:style-name="T15">exposición traerá a </text:span></text:span><text:span text:style-name="A0"><text:span text:style-name="T16">San Sebastián</text:span></text:span><text:span text:style-name="A0"><text:span text:style-name="T15">, donde fueron creadas, obras del Museo Sorolla que se mostrarán junto con otras de la colección de San Telmo.</text:span></text:span></text:p>
      <text:p text:style-name="P69"><text:span text:style-name="A0"><text:span text:style-name="T15"/></text:span></text:p>
      <text:p text:style-name="P388">07, 21</text:p>
      <text:p text:style-name="P384">BISITA GIDATU PROGRAMATUAK</text:p>
      <text:p text:style-name="P437">VISITAS GUIADAS PROGRAMADAS</text:p>
      <text:p text:style-name="P286"><text:span text:style-name="T1297">San</text:span><text:span text:style-name="T1090"> Telmo Museoa</text:span></text:p>
      <text:p text:style-name="P295"><text:span text:style-name="A0"><text:span text:style-name="T342"/></text:span></text:p>
      <text:p text:style-name="P302"><text:span text:style-name="A0"><text:span text:style-name="T344">18:00 </text:span></text:span><text:span text:style-name="A0"><text:span text:style-name="T25">castellano</text:span></text:span><text:span text:style-name="A0"><text:span text:style-name="T343">, 1</text:span></text:span><text:span text:style-name="A0"><text:span text:style-name="T344">9</text:span></text:span><text:span text:style-name="A0"><text:span text:style-name="T343">:00 </text:span></text:span><text:span text:style-name="A0"><text:span text:style-name="T346">euskara</text:span></text:span></text:p>
      <text:p text:style-name="P295"><text:span text:style-name="A0"><text:span text:style-name="T343"/></text:span></text:p>
      <text:p text:style-name="P459">Bisita gidatuak doan dira, baina museorako sarrera eskuratu behar da. <text:span text:style-name="T1357">Erreserba </text:span>egin behar da.</text:p>
      <text:p text:style-name="P269"><text:span text:style-name="A0"><text:span text:style-name="T21">Las visitas guiadas son gratuitas adquiriendo la entrada </text:span></text:span><text:span text:style-name="A0"><text:span text:style-name="T22">para acceder </text:span></text:span><text:span text:style-name="A0"><text:span text:style-name="T23">al </text:span></text:span><text:span text:style-name="A0"><text:span text:style-name="T21">museo, pero hay que </text:span></text:span><text:span text:style-name="A0"><text:span text:style-name="T24">reservar.</text:span></text:span></text:p>
      <text:p text:style-name="P265"><text:span text:style-name="A0"><text:span text:style-name="T980">------------------------------------------------------------------</text:span></text:span></text:p>
      <text:p text:style-name="P143"><text:span text:style-name="Internet_20_link"><text:span text:style-name="T1121">Urria</text:span></text:span><text:span text:style-name="Internet_20_link"><text:span text:style-name="T1122">ren 15a arte</text:span></text:span><text:span text:style-name="Internet_20_link"><text:span text:style-name="T1065"> </text:span></text:span><text:span text:style-name="Internet_20_link"><text:span text:style-name="T742">Hasta el 15 de o</text:span></text:span><text:span text:style-name="Internet_20_link"><text:span text:style-name="T743">ctubre</text:span></text:span></text:p>
      <text:p text:style-name="P73"><text:span text:style-name="A0"><text:span text:style-name="T534">CLIMA IDEAL. UDAKO KARTELAK </text:span></text:span><text:span text:style-name="A0"><text:span text:style-name="T63">CARTELES DE VERANO </text:span></text:span><text:span text:style-name="A0"><text:span text:style-name="T1274">IRUDIA</text:span></text:span></text:p>
      <text:p text:style-name="P44"><text:span text:style-name="A0"><text:span text:style-name="T297">San Telmo Museoa</text:span></text:span><text:span text:style-name="A0"><text:span text:style-name="T313"> </text:span></text:span><text:span text:style-name="A0"><text:span text:style-name="T316">(</text:span></text:span><text:span text:style-name="A0"><text:span text:style-name="T375">Erakusketa aretoa</text:span></text:span><text:span text:style-name="A0"><text:span text:style-name="T316"> </text:span></text:span><text:span text:style-name="A0"><text:span text:style-name="T10">Sala de exposiciones</text:span></text:span><text:span text:style-name="A0"><text:span text:style-name="T315">)</text:span></text:span><text:span text:style-name="A0"><text:span text:style-name="T313">.</text:span></text:span><text:span text:style-name="A0"><text:span text:style-name="T314"> </text:span></text:span><text:span text:style-name="A0"><text:span text:style-name="T376">Asteartetik igandera</text:span></text:span><text:span text:style-name="A0"><text:span text:style-name="T313"> </text:span></text:span><text:span text:style-name="A0"><text:span text:style-name="T572">De martes a domingo</text:span></text:span><text:span text:style-name="A0"><text:span text:style-name="T313">: 10:00-</text:span></text:span><text:span text:style-name="A0"><text:span text:style-name="T320">20</text:span></text:span><text:span text:style-name="A0"><text:span text:style-name="T313">:00</text:span></text:span></text:p>
      <text:p text:style-name="P453"><text:span text:style-name="A0"><text:span text:style-name="T379"/></text:span></text:p>
      <text:p text:style-name="P453"><text:span text:style-name="A0"><text:span text:style-name="T379">Komisarioa:</text:span></text:span><text:span text:style-name="A0"><text:span text:style-name="T384"> </text:span></text:span><text:span text:style-name="A0"><text:span text:style-name="T385">Mikel Lertxundi Galiana</text:span></text:span></text:p>
      <text:p text:style-name="P68"><text:span text:style-name="A0"><text:span text:style-name="T418"/></text:span></text:p>
      <text:p text:style-name="P456"><text:span text:style-name="A0"><text:span text:style-name="T986">XIX. mendearen amaieratik XX. mendearen erdialdera Donostia eta Gipuzkoa turistikoki iragartzeko kartelek izan zuten indar grafikoa aztertzen du erakusketak, aldi horretako marrazkilari onenen eskutik (1887-1970). Kartel turistikoez gain, udan bisitarien dibertimendu-nahia asetzeko egiten ziren ekitaldi ugariak iragartzeko egindako beste zenbait ere erakutsiko dira. </text:span></text:span></text:p>
      <text:p text:style-name="P456"><text:span text:style-name="A0"><text:span text:style-name="T1105"/></text:span></text:p>
      <text:p text:style-name="P105"><text:span text:style-name="A0"><text:span text:style-name="T698">La exposición explora la potencia gráfica mediante la que San Sebastián y Gipuzkoa se </text:span></text:span><text:soft-page-break/><text:span text:style-name="A0"><text:span text:style-name="T698">publicitaron turísticamente entre finales del siglo XIX y mediados del XX de la mano de los mejores dibujantes de este periodo (1887-1970). Además de carteles estrictamente turísticos, se mostrarán otros realizados para anunciar los numerosos eventos que se celebraban durante el verano para satisfacer los deseos de diversión de los visitantes.</text:span></text:span></text:p>
      <text:p text:style-name="P105"><text:span text:style-name="A0"><text:span text:style-name="T698"/></text:span></text:p>
      <text:p text:style-name="P388">02, 05, <text:span text:style-name="T1459">09, </text:span>12, 16, 19, 23, 26, 30</text:p>
      <text:p text:style-name="P383">BISITA GIDATU PROGRAMATUAK</text:p>
      <text:p text:style-name="P436">VISITAS GUIADAS PROGRAMADAS</text:p>
      <text:p text:style-name="P285"><text:span text:style-name="T1297">San</text:span><text:span text:style-name="T1090"> Telmo Museoa</text:span></text:p>
      <text:p text:style-name="P296"><text:span text:style-name="A0"><text:span text:style-name="T342"/></text:span></text:p>
      <text:p text:style-name="P303"><text:span text:style-name="A0"><text:span text:style-name="T354">Astearteetan</text:span></text:span><text:span text:style-name="A0"><text:span text:style-name="T343"> </text:span></text:span><text:span text:style-name="A0"><text:span text:style-name="T18">Martes</text:span></text:span><text:span text:style-name="A0"><text:span text:style-name="T344">, </text:span></text:span><text:span text:style-name="A0"><text:span text:style-name="T343">10:30 </text:span></text:span><text:span text:style-name="A0"><text:span text:style-name="T19">castellano</text:span></text:span><text:span text:style-name="A0"><text:span text:style-name="T343">, 18:00 </text:span></text:span><text:span text:style-name="A0"><text:span text:style-name="T345">euskara</text:span></text:span></text:p>
      <text:p text:style-name="P303"><text:span text:style-name="A0"><text:span text:style-name="T355">Larunbatetan </text:span></text:span><text:span text:style-name="A0"><text:span text:style-name="T18">Sábados</text:span></text:span><text:span text:style-name="A0"><text:span text:style-name="T344">, </text:span></text:span><text:span text:style-name="A0"><text:span text:style-name="T343">10:30 </text:span></text:span><text:span text:style-name="A0"><text:span text:style-name="T345">euskara</text:span></text:span><text:span text:style-name="A0"><text:span text:style-name="T343">, 18:00 </text:span></text:span><text:span text:style-name="A0"><text:span text:style-name="T19">castellano</text:span></text:span></text:p>
      <text:p text:style-name="P296"><text:span text:style-name="A0"><text:span text:style-name="T343"/></text:span></text:p>
      <text:p text:style-name="P458">Bisita gidatuak doan dira, baina museorako sarrera eskuratu behar da. <text:span text:style-name="T1357">Erreserba </text:span>egin behar da.</text:p>
      <text:p text:style-name="P268"><text:span text:style-name="A0"><text:span text:style-name="T703">Las visitas guiadas son gratuitas adquiriendo la entrada </text:span></text:span><text:span text:style-name="A0"><text:span text:style-name="T704">para acceder </text:span></text:span><text:span text:style-name="A0"><text:span text:style-name="T705">al </text:span></text:span><text:span text:style-name="A0"><text:span text:style-name="T703">museo, pero hay que </text:span></text:span><text:span text:style-name="A0"><text:span text:style-name="T706">reservar.</text:span></text:span></text:p>
      <text:p text:style-name="P268"><text:span text:style-name="A0"><text:span text:style-name="T699"/></text:span></text:p>
      <text:p text:style-name="P386">03</text:p>
      <text:p text:style-name="P390"><text:span text:style-name="T1447">LA “SANTA RULETA” Y EL GENERAL. </text:span>¿FUERON “FELICES” LOS AÑOS 20 EN DONOSTIA?</text:p>
      <text:p text:style-name="P367"><text:span text:style-name="Internet_20_link"><text:span text:style-name="T1071">JUAN AGUIRRE SORONDO</text:span></text:span></text:p>
      <text:p text:style-name="P354"><text:span text:style-name="T1296">Hileko Obra </text:span><text:span text:style-name="T784">Obra del mes</text:span></text:p>
      <text:p text:style-name="P299"><text:span text:style-name="T1144">San</text:span><text:span text:style-name="T921"> Telmo Museoa </text:span><text:span text:style-name="T919">(</text:span><text:span text:style-name="T956">Ekitaldi aretoa</text:span><text:span text:style-name="T919"> </text:span><text:span text:style-name="T721">Salón de actos</text:span><text:span text:style-name="T919">)</text:span><text:span text:style-name="T923">. 12:</text:span><text:span text:style-name="T924">0</text:span><text:span text:style-name="T925">0 </text:span><text:span text:style-name="T728">castellano</text:span></text:p>
      <text:p text:style-name="P281"><text:span text:style-name="Internet_20_link"><text:span text:style-name="T201">Antolatzailea</text:span></text:span><text:span text:style-name="Internet_20_link"><text:span text:style-name="T191"> </text:span></text:span><text:span text:style-name="Internet_20_link"><text:span text:style-name="T113">Organiza</text:span></text:span><text:span text:style-name="Internet_20_link"><text:span text:style-name="T191">: </text:span></text:span><text:span text:style-name="Internet_20_link"><text:span text:style-name="T202">San Telmo Museoaren Lagunen Elkartea</text:span></text:span><text:span text:style-name="Internet_20_link"><text:span text:style-name="T187"> </text:span></text:span><text:span text:style-name="Internet_20_link"><text:span text:style-name="T109">Asocia</text:span></text:span><text:span text:style-name="Internet_20_link"><text:span text:style-name="T110">ción </text:span></text:span><text:span text:style-name="Internet_20_link"><text:span text:style-name="T109">de Amigos del Museo </text:span></text:span><text:span text:style-name="Internet_20_link"><text:span text:style-name="T111">San Telmo</text:span></text:span></text:p>
      <text:p text:style-name="P75"><text:span text:style-name="Internet_20_link"><text:span text:style-name="T284">Laguntzailea</text:span></text:span><text:span text:style-name="Internet_20_link"><text:span text:style-name="T285"> </text:span></text:span><text:span text:style-name="Internet_20_link"><text:span text:style-name="T62">Colabora</text:span></text:span><text:span text:style-name="Internet_20_link"><text:span text:style-name="T285">: </text:span></text:span><text:span text:style-name="Internet_20_link"><text:span text:style-name="T286">San Telmo Museoa</text:span></text:span></text:p>
      <text:p text:style-name="P479"><text:span text:style-name="Internet_20_link"><text:span text:style-name="T341">Obra: </text:span></text:span><text:span text:style-name="Fuente_20_de_20_párrafo_20_predeter."><text:span text:style-name="T352">Boule, ruleta.</text:span></text:span><text:span text:style-name="Fuente_20_de_20_párrafo_20_predeter."><text:span text:style-name="T350"> </text:span></text:span><text:span text:style-name="Fuente_20_de_20_párrafo_20_predeter."><text:span text:style-name="T351">Casino Kursaalaren depositoa</text:span></text:span></text:p>
      <text:p text:style-name="P479"><text:span text:style-name="Fuente_20_de_20_párrafo_20_predeter."><text:span text:style-name="T351"/></text:span></text:p>
      <text:p text:style-name="P387">19</text:p>
      <text:p text:style-name="P391">CARTELES A CONCURSO: FIJANDO LA IDENTIDAD TURÍSTICA DE SAN SEBASTIÁN</text:p>
      <text:p text:style-name="P368"><text:span text:style-name="Internet_20_link"><text:span text:style-name="T1072">MIKEL LERTXUNDI</text:span></text:span></text:p>
      <text:p text:style-name="P360"><text:span text:style-name="T666">Hitzaldia</text:span><text:span text:style-name="T1303"> </text:span><text:span text:style-name="T791">Conferencia</text:span></text:p>
      <text:p text:style-name="P298"><text:span text:style-name="T1144">San</text:span><text:span text:style-name="T921"> Telmo Museoa </text:span><text:span text:style-name="T919">(</text:span><text:span text:style-name="T956">Ekitaldi aretoa</text:span><text:span text:style-name="T919"> </text:span><text:span text:style-name="T721">Salón de actos</text:span><text:span text:style-name="T919">)</text:span><text:span text:style-name="T923">. 1</text:span><text:span text:style-name="T927">9</text:span><text:span text:style-name="T923">:</text:span><text:span text:style-name="T924">0</text:span><text:span text:style-name="T925">0 </text:span><text:span text:style-name="T728">castellano</text:span></text:p>
      <text:p text:style-name="P266"><text:span text:style-name="A0"><text:span text:style-name="T981">------------------------------------------------------------------</text:span></text:span></text:p>
      <text:p text:style-name="P170"><text:span text:style-name="A0"><text:span text:style-name="T694"/></text:span></text:p>
      <text:p text:style-name="P144"><text:span text:style-name="Internet_20_link"><text:span text:style-name="T1077">Irailaren 15etik aurrera </text:span></text:span><text:span text:style-name="Internet_20_link"><text:span text:style-name="T749">A partir del 15 de septiembre</text:span></text:span></text:p>
      <text:p text:style-name="P74"><text:span text:style-name="A0"><text:span text:style-name="T534">H</text:span></text:span><text:span text:style-name="A0"><text:span text:style-name="T535">EMEN HERENSUGEAK DAUDE </text:span></text:span><text:span text:style-name="A0"><text:span text:style-name="T64">AQUÍ HAY DRAGONES</text:span></text:span></text:p>
      <text:p text:style-name="P46"><text:span text:style-name="A0"><text:span text:style-name="T322">MIKEL OTXOTEKO</text:span></text:span></text:p>
      <text:p text:style-name="P46"><text:span text:style-name="A0"><text:span text:style-name="T301">Artea abian</text:span></text:span></text:p>
      <text:p text:style-name="P46"><text:span text:style-name="A0"><text:span text:style-name="T297">San Telmo Museoa</text:span></text:span><text:span text:style-name="A0"><text:span text:style-name="T313"> </text:span></text:span><text:span text:style-name="A0"><text:span text:style-name="T316">(</text:span></text:span><text:span text:style-name="A0"><text:span text:style-name="T378">Laborategia</text:span></text:span><text:span text:style-name="A0"><text:span text:style-name="T316"> </text:span></text:span><text:span text:style-name="A0"><text:span text:style-name="T13">Laboratorio</text:span></text:span><text:span text:style-name="A0"><text:span text:style-name="T315">)</text:span></text:span><text:span text:style-name="A0"><text:span text:style-name="T313">.</text:span></text:span><text:span text:style-name="A0"><text:span text:style-name="T314"> </text:span></text:span><text:span text:style-name="A0"><text:span text:style-name="T376">Asteartetik igandera</text:span></text:span><text:span text:style-name="A0"><text:span text:style-name="T313"> </text:span></text:span><text:span text:style-name="A0"><text:span text:style-name="T572">De martes a domingo</text:span></text:span><text:span text:style-name="A0"><text:span text:style-name="T313">: 10:00-</text:span></text:span><text:span text:style-name="A0"><text:span text:style-name="T320">20</text:span></text:span><text:span text:style-name="A0"><text:span text:style-name="T313">:00</text:span></text:span></text:p>
      <text:p text:style-name="P103"><text:span text:style-name="Internet_20_link"><text:span text:style-name="T380">Antolatzailea</text:span></text:span><text:span text:style-name="Internet_20_link"><text:span text:style-name="T448">k</text:span></text:span><text:span text:style-name="Internet_20_link"><text:span text:style-name="T323"> </text:span></text:span><text:span text:style-name="Internet_20_link"><text:span text:style-name="T14">Organiza</text:span></text:span><text:span text:style-name="Internet_20_link"><text:span text:style-name="T66">n</text:span></text:span><text:span text:style-name="Internet_20_link"><text:span text:style-name="T323">: </text:span></text:span><text:span text:style-name="Internet_20_link"><text:span text:style-name="T452">Kutxa Fundazioa, S</text:span></text:span><text:span text:style-name="Internet_20_link"><text:span text:style-name="T386">an Telmo Museoa</text:span></text:span></text:p>
      <text:p text:style-name="P454"><text:span text:style-name="A0"><text:span text:style-name="T379"/></text:span></text:p>
      <text:p text:style-name="P454"><text:span text:style-name="A0"><text:span text:style-name="T418"/></text:span></text:p>
      <text:p text:style-name="P461"><text:span text:style-name="T1127">Erakusketa </text:span><text:span text:style-name="T1128">Mikel Otxotekok 2019an hasitako ikerketa artistiko baten emaitza da. </text:span><text:span text:style-name="T1127">1970eko hamarkadan Margarita Olazabal bere amak Ternuako eskualde subpolarrean super-8an egindako grabazioak bil</text:span><text:span text:style-name="T1128">tzen ditu eta e</text:span><text:span text:style-name="T1127">rakusketa osatzen duten lanek euskal enpresak </text:span><text:soft-page-break/><text:span text:style-name="T1127">iparraldeko uretan eta lurraldeetan, eta zeharka Karibean, izan dituen eragin eta ondorio zuzenen berri ematen dute, baliabideak eta eskulan merkea salerosteko eta ustiatzeko sistema konplexu baten barruan. </text:span></text:p>
      <text:p text:style-name="P462"><text:span text:style-name="A0"><text:span text:style-name="T44">La exposición </text:span></text:span><text:span text:style-name="A0"><text:span text:style-name="T45">es el </text:span></text:span><text:span text:style-name="Strong_20_Emphasis"><text:span text:style-name="T44">fruto de una investigación artística iniciada en 2019</text:span></text:span><text:span text:style-name="A0"><text:span text:style-name="T44"> por </text:span></text:span><text:span text:style-name="A0"><text:span text:style-name="T45">Mikel </text:span></text:span><text:span text:style-name="A0"><text:span text:style-name="T44">Otxoteko </text:span></text:span><text:span text:style-name="A0"><text:span text:style-name="T45">y parte de</text:span></text:span><text:span text:style-name="A0"><text:span text:style-name="T44"> las grabaciones en super-8 realizadas en la región subpolar de Terranova por su madre, Margarita Olazabal, durante la década de 1970. Las obras que forma</text:span></text:span><text:span text:style-name="A0"><text:span text:style-name="T45">n</text:span></text:span><text:span text:style-name="A0"><text:span text:style-name="T44"> la exposición dan cuenta de las implicaciones y efectos directos de la empresa vasca en aguas y territorios del norte, e indirectamente en el Caribe, dentro de un sistema complejo de comercio y explotación de recursos y mano de obra barata. </text:span></text:span></text:p>
      <text:p text:style-name="P170"><text:span text:style-name="A0"><text:span text:style-name="T694"/></text:span></text:p>
      <text:p text:style-name="P183"><text:span text:style-name="Internet_20_link"><text:span text:style-name="T387">Irailaren 30a </text:span></text:span><text:span text:style-name="Internet_20_link"><text:span text:style-name="T388">arte</text:span></text:span><text:span text:style-name="Internet_20_link"><text:span text:style-name="T296"> </text:span></text:span><text:span text:style-name="Internet_20_link"><text:span text:style-name="T29">Hasta </text:span></text:span><text:span text:style-name="Internet_20_link"><text:span text:style-name="T30">el </text:span></text:span><text:span text:style-name="Internet_20_link"><text:span text:style-name="T32">30 de septiembre</text:span></text:span></text:p>
      <text:p text:style-name="P37"><text:span text:style-name="A0"><text:span text:style-name="T209">HAU</text:span></text:span></text:p>
      <text:p text:style-name="P4"><text:span text:style-name="A0"><text:span text:style-name="T1131">EUSKAL HERRIKO OBJEKTU</text:span></text:span><text:span text:style-name="A0"><text:span text:style-name="T910"> TRADIZIONALEN D</text:span></text:span><text:span text:style-name="A0"><text:span text:style-name="T1131">ISEINU L</text:span></text:span><text:span text:style-name="A0"><text:span text:style-name="T910">EHIAKETA</text:span></text:span><text:span text:style-name="A0"><text:span text:style-name="T911">REN</text:span></text:span><text:span text:style-name="A0"><text:span text:style-name="T910"> ERAKUSKETA</text:span></text:span></text:p>
      <text:p text:style-name="P37"><text:span text:style-name="A0"><text:span text:style-name="T99">EXPOSICIÓN DEL CONCURSO DE DISEÑO DE OBJETOS TRADICIONALES VASCOS</text:span></text:span></text:p>
      <text:p text:style-name="P45"><text:span text:style-name="A0"><text:span text:style-name="T297">San Telmo Museoa</text:span></text:span><text:span text:style-name="A0"><text:span text:style-name="T313"> </text:span></text:span><text:span text:style-name="A0"><text:span text:style-name="T315">(</text:span></text:span><text:span text:style-name="A0"><text:span text:style-name="T319">Gastrokultura gunea</text:span></text:span><text:span text:style-name="A0"><text:span text:style-name="T318"> </text:span></text:span><text:span text:style-name="A0"><text:span text:style-name="T11">Espacio gastrocultural</text:span></text:span><text:span text:style-name="A0"><text:span text:style-name="T315">)</text:span></text:span><text:span text:style-name="A0"><text:span text:style-name="T313">.</text:span></text:span><text:span text:style-name="Internet_20_link"><text:span text:style-name="T416"> </text:span></text:span><text:span text:style-name="Internet_20_link"><text:span text:style-name="T417">A</text:span></text:span><text:span text:style-name="A0"><text:span text:style-name="T313">steartetik </text:span></text:span><text:span text:style-name="A0"><text:span text:style-name="T376">igandera</text:span></text:span><text:span text:style-name="A0"><text:span text:style-name="T313"> </text:span></text:span><text:span text:style-name="A0"><text:span text:style-name="T572">De martes a domingo</text:span></text:span><text:span text:style-name="A0"><text:span text:style-name="T313">: 10:00-20:00</text:span></text:span></text:p>
      <text:p text:style-name="P45"><text:span text:style-name="A0"><text:span text:style-name="T313"/></text:span></text:p>
      <text:p text:style-name="P351"><text:span text:style-name="Internet_20_link"><text:span text:style-name="T142">16</text:span></text:span></text:p>
      <text:h text:style-name="P550" text:outline-level="5">terranovatik gran solera. Istorio txikiek txikitik bezainbeste dute handitik</text:h>
      <text:p text:style-name="P420">ENEKA FERNANDEZ ENTENZA</text:p>
      <text:p text:style-name="P359"><text:span text:style-name="T1114">Argazki-liburu</text:span><text:span text:style-name="T1115">aren </text:span><text:span text:style-name="T1116">au</text:span><text:span text:style-name="T1117">r</text:span><text:span text:style-name="T1116">kezpena</text:span><text:span text:style-name="T1115"> </text:span><text:span text:style-name="T718">Presentación </text:span><text:span text:style-name="T719">de </text:span><text:span text:style-name="T720">fotolibro</text:span></text:p>
      <text:p text:style-name="P172"><text:span text:style-name="Internet_20_link"><text:span text:style-name="T1022">San Telmo Museoa</text:span></text:span><text:span text:style-name="Internet_20_link"><text:span text:style-name="T1016"> </text:span></text:span><text:span text:style-name="Internet_20_link"><text:span text:style-name="T1017">(</text:span></text:span><text:span text:style-name="A0"><text:span text:style-name="T849">Ekitaldi aretoa </text:span></text:span><text:span text:style-name="A0"><text:span text:style-name="T676">Salón de actos</text:span></text:span><text:span text:style-name="Internet_20_link"><text:span text:style-name="T1017">). 1</text:span></text:span><text:span text:style-name="Internet_20_link"><text:span text:style-name="T1018">2</text:span></text:span><text:span text:style-name="Internet_20_link"><text:span text:style-name="T1017">:</text:span></text:span><text:span text:style-name="Internet_20_link"><text:span text:style-name="T1019">0</text:span></text:span><text:span text:style-name="Internet_20_link"><text:span text:style-name="T1020">0 </text:span></text:span><text:span text:style-name="Internet_20_link"><text:span text:style-name="T1021">euskara</text:span></text:span></text:p>
      <text:h text:style-name="P514" text:outline-level="2"><text:span text:style-name="A0"><text:span text:style-name="T646">Antolatzailea </text:span></text:span><text:span text:style-name="A0"><text:span text:style-name="T656">Organiza</text:span></text:span><text:span text:style-name="A0"><text:span text:style-name="T646">: </text:span></text:span><text:span text:style-name="A0"><text:span text:style-name="T647">San Telmo Museoa, </text:span></text:span><text:span text:style-name="A0"><text:span text:style-name="T648">G</text:span></text:span><text:span text:style-name="A0"><text:span text:style-name="T649">abriela Cendoya Bergareche Bilduma</text:span></text:span></text:h>
      <text:p text:style-name="P42"><text:span text:style-name="A0"><text:span text:style-name="T313"/></text:span></text:p>
      <text:h text:style-name="P551" text:outline-level="6"><text:span text:style-name="A0"><text:span text:style-name="T419">------------------------------------------------------------------</text:span></text:span></text:h>
      <text:h text:style-name="P551" text:outline-level="6">DONOSTIARI BEG<text:span text:style-name="T821">IRA</text:span></text:h>
      <text:h text:style-name="P552" text:outline-level="6">MIRANDO A SAN SEBASTIÁN</text:h>
      <text:p text:style-name="P439"><text:span text:style-name="T972">Historiaren Etxea</text:span><text:span text:style-name="T982"> </text:span><text:span text:style-name="T983">(Urgull Mendiko Motako Gaztelua)</text:span><text:span text:style-name="T972"> </text:span><text:span text:style-name="T731">Casa de la Historia</text:span><text:span text:style-name="T733"> </text:span><text:span text:style-name="T734">(Castillo de la Mota de </text:span><text:span text:style-name="T733">Urgull</text:span><text:span text:style-name="T734">)</text:span></text:p>
      <text:h text:style-name="P560" text:outline-level="2"><text:span text:style-name="Internet_20_link"><text:span text:style-name="T824"/></text:span></text:h>
      <text:h text:style-name="P560" text:outline-level="2"><text:span text:style-name="Internet_20_link"><text:span text:style-name="T824">Larunbat</text:span></text:span><text:span text:style-name="Internet_20_link"><text:span text:style-name="T825">ak eta iga</text:span></text:span><text:span text:style-name="Internet_20_link"><text:span text:style-name="T824">n</text:span></text:span><text:span text:style-name="Internet_20_link"><text:span text:style-name="T825">deak </text:span></text:span><text:span text:style-name="Internet_20_link"><text:span text:style-name="T670">Sábados y domingos</text:span></text:span><text:span text:style-name="Internet_20_link"><text:span text:style-name="T826">: </text:span></text:span><text:span text:style-name="Internet_20_link"><text:span text:style-name="T827">1</text:span></text:span><text:span text:style-name="Internet_20_link"><text:span text:style-name="T828">1</text:span></text:span><text:span text:style-name="Internet_20_link"><text:span text:style-name="T826">:</text:span></text:span><text:span text:style-name="Internet_20_link"><text:span text:style-name="T829">0</text:span></text:span><text:span text:style-name="Internet_20_link"><text:span text:style-name="T826">0-</text:span></text:span><text:span text:style-name="Internet_20_link"><text:span text:style-name="T830">19:00 </text:span></text:span><text:span text:style-name="Internet_20_link"><text:span text:style-name="T824">(</text:span></text:span><text:span text:style-name="Internet_20_link"><text:span text:style-name="T825">iraileko lehen bi igandeetan, itxita, estropadak jokatzen </text:span></text:span><text:span text:style-name="Internet_20_link"><text:span text:style-name="T831">baitira</text:span></text:span><text:span text:style-name="Internet_20_link"><text:span text:style-name="T824"> </text:span></text:span><text:span text:style-name="Internet_20_link"><text:span text:style-name="T671">cierra los </text:span></text:span><text:span text:style-name="Internet_20_link"><text:span text:style-name="T670">dos primeros domingos de septiembre por la disputa de las regatas</text:span></text:span><text:span text:style-name="Internet_20_link"><text:span text:style-name="T824">)</text:span></text:span></text:h>
      <text:h text:style-name="P560" text:outline-level="2"><text:span text:style-name="Internet_20_link"><text:span text:style-name="T1240"/></text:span></text:h>
      <text:h text:style-name="P524" text:outline-level="2"><text:span text:style-name="Internet_20_link"><text:span text:style-name="T822">Donostiaren historian zehar ibilbidea egiten du, bere bilakaera ekonomiko, sozial, urbanistiko eta kulturala jasoaz </text:span></text:span><text:span text:style-name="Internet_20_link"><text:span text:style-name="T823">eta </text:span></text:span><text:span text:style-name="Internet_20_link"><text:span text:style-name="T822">euskal identitateari erreferentzia eginaz. </text:span></text:span></text:h>
      <text:h text:style-name="P524" text:outline-level="2"><text:span text:style-name="Internet_20_link"><text:span text:style-name="T822"/></text:span></text:h>
      <text:h text:style-name="P562" text:outline-level="2"><text:span text:style-name="Internet_20_link"><text:span text:style-name="T669">R</text:span></text:span><text:span text:style-name="Internet_20_link"><text:span text:style-name="T668">ecorre la historia de la ciudad, su desarrollo económico, urbanístico, social y cultural, haciendo referencia a la identidad vasca. </text:span></text:span></text:h>
      <text:h text:style-name="P562" text:outline-level="2"><text:span text:style-name="Internet_20_link"><text:span text:style-name="T668"/></text:span></text:h>
      <text:p text:style-name="P389">01, 08, 15, 22, 29</text:p>
      <text:p text:style-name="P382">BISITA GIDATU PROGRAMATUAK</text:p>
      <text:p text:style-name="P438"><text:span text:style-name="Internet_20_link"><text:span text:style-name="T91">VISITAS GUIADAS PROGRAMADAS</text:span></text:span></text:p>
      <text:p text:style-name="P324"><text:span text:style-name="T665">Historiaren Etxea</text:span> <text:span text:style-name="T667">Casa de la Historia</text:span></text:p>
      <text:p text:style-name="P300"><text:span text:style-name="A0"><text:span text:style-name="T342"/></text:span></text:p>
      <text:p text:style-name="P305"><text:span text:style-name="A0"><text:span text:style-name="T361">Ostiralak</text:span></text:span><text:span text:style-name="A0"><text:span text:style-name="T343"> </text:span></text:span><text:span text:style-name="A0"><text:span text:style-name="T20">Viernes</text:span></text:span><text:span text:style-name="A0"><text:span text:style-name="T343">: </text:span></text:span><text:span text:style-name="A0"><text:span text:style-name="T356">17:00 euskara, 18:00</text:span></text:span><text:span text:style-name="A0"><text:span text:style-name="T343"> </text:span></text:span><text:span text:style-name="A0"><text:span text:style-name="T19">castellano</text:span></text:span></text:p>
      <text:p text:style-name="P300"><text:span text:style-name="A0"><text:span text:style-name="T343"/></text:span></text:p>
      <text:p text:style-name="P460"><text:soft-page-break/><text:span text:style-name="T1452">Doakoak dira, baina web bidezko e</text:span><text:span text:style-name="T1357">rreserba </text:span>egin behar da <text:span text:style-name="T1452">(azken eguna, bisitaren aurreko asteazkena).</text:span></text:p>
      <text:h text:style-name="P513" text:outline-level="2"><text:span text:style-name="A0"><text:span text:style-name="T681">Gratuitas, pero hay que </text:span></text:span><text:span text:style-name="A0"><text:span text:style-name="T682">realizar reserva </text:span></text:span><text:span text:style-name="A0"><text:span text:style-name="T681">vía web (último día, el miércoles previo a la visita)</text:span></text:span></text:h>
      <text:h text:style-name="P561" text:outline-level="2"><text:span text:style-name="Internet_20_link"><text:span text:style-name="T833">santelmomuseoa.eus</text:span></text:span></text:h>
      <text:p text:style-name="P267"><text:span text:style-name="A0"><text:span text:style-name="T415">------------------------------------------------------------------</text:span></text:span></text:p>
      <text:p text:style-name="P21"><text:span text:style-name="Internet_20_link"><text:span text:style-name="T270">Irailaren 5a </text:span></text:span><text:span text:style-name="Internet_20_link"><text:span text:style-name="T271">arte</text:span></text:span><text:span text:style-name="Internet_20_link"><text:span text:style-name="T272"> </text:span></text:span><text:span text:style-name="Internet_20_link"><text:span text:style-name="T57">Hasta el 5 de </text:span></text:span><text:span text:style-name="Internet_20_link"><text:span text:style-name="T58">septiembre</text:span></text:span></text:p>
      <text:p text:style-name="P20">LA TERRE EST BLEUE COMME UNE ORANGE <text:span text:style-name="A0"><text:span text:style-name="T1263">IRUDIA</text:span></text:span></text:p>
      <text:p text:style-name="P29"><text:span text:style-name="T1146">E</text:span><text:span text:style-name="T1145">LENA CAJARAVILLE, KOLDOBIKA JAUREGI</text:span></text:p>
      <text:p text:style-name="P16"><text:span text:style-name="A0"><text:span text:style-name="T441">Okendo </text:span></text:span><text:span text:style-name="A0"><text:span text:style-name="T442">K.E. </text:span></text:span><text:span text:style-name="A0"><text:span text:style-name="T443">(Areto berria Sala nueva)</text:span></text:span></text:p>
      <text:p text:style-name="P395"><text:span text:style-name="Internet_20_link"><text:span text:style-name="T548"/></text:span></text:p>
      <text:p text:style-name="P482"><text:span text:style-name="Internet_20_link"><text:span text:style-name="T848">La terre est bleue comme une orange</text:span></text:span><text:span text:style-name="Internet_20_link"><text:span text:style-name="T835"> (</text:span></text:span><text:span text:style-name="Internet_20_link"><text:span text:style-name="T834">Lurra </text:span></text:span><text:span text:style-name="Internet_20_link"><text:span text:style-name="T835">urdina da, </text:span></text:span><text:span text:style-name="Internet_20_link"><text:span text:style-name="T834">laranja </text:span></text:span><text:span text:style-name="Internet_20_link"><text:span text:style-name="T836">bat </text:span></text:span><text:span text:style-name="Internet_20_link"><text:span text:style-name="T835">bezala)</text:span></text:span><text:span text:style-name="Internet_20_link"><text:span text:style-name="T834"> </text:span></text:span><text:span text:style-name="Internet_20_link"><text:span text:style-name="T841">Paul Éluard</text:span></text:span><text:span text:style-name="Internet_20_link"><text:span text:style-name="T834"> </text:span></text:span><text:span text:style-name="Internet_20_link"><text:span text:style-name="T840"><text:s/></text:span></text:span><text:span text:style-name="Internet_20_link"><text:span text:style-name="T834">poeta surrealistaren poema baten izenburua </text:span></text:span><text:span text:style-name="Internet_20_link"><text:span text:style-name="T837">da, </text:span></text:span><text:span text:style-name="Internet_20_link"><text:span text:style-name="T838">eta</text:span></text:span><text:span text:style-name="Internet_20_link"><text:span text:style-name="T834"> </text:span></text:span><text:span text:style-name="Internet_20_link"><text:span text:style-name="T845">Elena Cajaravill</text:span></text:span><text:span text:style-name="Internet_20_link"><text:span text:style-name="T846">e </text:span></text:span><text:span text:style-name="Internet_20_link"><text:span text:style-name="T847">(Donostia, 1965) eta Koldobika Jauregi (Alkiza, 1959) </text:span></text:span><text:span text:style-name="Internet_20_link"><text:span text:style-name="T834">artiste</text:span></text:span><text:span text:style-name="Internet_20_link"><text:span text:style-name="T838">ntzat</text:span></text:span><text:span text:style-name="Internet_20_link"><text:span text:style-name="T834"> </text:span></text:span><text:span text:style-name="Internet_20_link"><text:span text:style-name="T839">horrek </text:span></text:span><text:span text:style-name="Internet_20_link"><text:span text:style-name="T834">artearen paradigma islatzen du: laranja ez da urdina, ala bai? Erakusket</text:span></text:span><text:span text:style-name="Internet_20_link"><text:span text:style-name="T839">a</text:span></text:span><text:span text:style-name="Internet_20_link"><text:span text:style-name="T834">k naturan oinarritutako lanak biltzen ditu.</text:span></text:span></text:p>
      <text:p text:style-name="P481"><text:span text:style-name="Internet_20_link"><text:span text:style-name="T536"/></text:span></text:p>
      <text:p text:style-name="P371"><text:span text:style-name="Internet_20_link"><text:span text:style-name="T1369">La terre est bleue comme une orange</text:span></text:span><text:span text:style-name="Internet_20_link"><text:span text:style-name="T1370"> (La tierra es azul como una naranja)</text:span></text:span><text:span text:style-name="Internet_20_link"><text:span text:style-name="T1371"> es el título de un poema del poeta surrealista Paul Éluard. </text:span></text:span><text:span text:style-name="Internet_20_link"><text:span text:style-name="T1372">P</text:span></text:span><text:span text:style-name="Internet_20_link"><text:span text:style-name="T1371">ara </text:span></text:span><text:span text:style-name="Internet_20_link"><text:span text:style-name="T1372">los </text:span></text:span><text:span text:style-name="Internet_20_link"><text:span text:style-name="T1373">artistas</text:span></text:span><text:span text:style-name="Internet_20_link"><text:span text:style-name="T1371"> </text:span></text:span><text:span text:style-name="Internet_20_link"><text:span text:style-name="T1374">Elena Cajaraville (Donostia, 1965) y </text:span></text:span><text:span text:style-name="Internet_20_link"><text:span text:style-name="T1371">Koldobika Jauregi </text:span></text:span><text:span text:style-name="Internet_20_link"><text:span text:style-name="T1374">(Alkiza, 1959) </text:span></text:span><text:span text:style-name="Internet_20_link"><text:span text:style-name="T1372">el mismo r</text:span></text:span><text:span text:style-name="Internet_20_link"><text:span text:style-name="T1371">efleja el paradigma del arte: </text:span></text:span><text:span text:style-name="Internet_20_link"><text:span text:style-name="T1372">u</text:span></text:span><text:span text:style-name="Internet_20_link"><text:span text:style-name="T1371">na naranja no es azul, ¿o sí?. </text:span></text:span><text:span text:style-name="Internet_20_link"><text:span text:style-name="T1374">La </text:span></text:span><text:span text:style-name="Internet_20_link"><text:span text:style-name="T1371">exposición recoge trabajos basados en la naturaleza.</text:span></text:span></text:p>
      <text:p text:style-name="P373"><text:span text:style-name="Internet_20_link"><text:span text:style-name="T881"/></text:span></text:p>
      <text:p text:style-name="P22"><text:span text:style-name="Internet_20_link"><text:span text:style-name="T270">Iraila </text:span></text:span><text:span text:style-name="Internet_20_link"><text:span text:style-name="T273">14 </text:span></text:span><text:span text:style-name="Internet_20_link"><text:span text:style-name="T58">septiembre</text:span></text:span><text:span text:style-name="Internet_20_link"><text:span text:style-name="T270"> – </text:span></text:span><text:span text:style-name="Internet_20_link"><text:span text:style-name="T273">Azaroa 04 </text:span></text:span><text:span text:style-name="Internet_20_link"><text:span text:style-name="T59">noviembre</text:span></text:span></text:p>
      <text:p text:style-name="P54"><text:span text:style-name="T969">FANTASIAZKO ZINEMA JAPONIARRAREN IKONOAK</text:span><text:span text:style-name="T970"> </text:span><text:span text:style-name="A0"><text:span text:style-name="T1261">IRUDIA</text:span></text:span></text:p>
      <text:p text:style-name="P90"><text:span text:style-name="T1146">I</text:span><text:span text:style-name="T1145">CONOS DEL CINE FANTÁSTICO JAPONÉS</text:span></text:p>
      <text:p text:style-name="P35"><text:span text:style-name="A0"><text:span text:style-name="T299">Okendo </text:span></text:span><text:span text:style-name="A0"><text:span text:style-name="T300">K.E. </text:span></text:span><text:span text:style-name="A0"><text:span text:style-name="T321">(Areto berria Sala nueva)</text:span></text:span></text:p>
      <text:p text:style-name="P36"><text:span text:style-name="A0"><text:span text:style-name="T381">Antolatzaileak</text:span></text:span><text:span text:style-name="A0"><text:span text:style-name="T587"> Organizan</text:span></text:span><text:span text:style-name="A0"><text:span text:style-name="T381">: </text:span></text:span><text:span text:style-name="A0"><text:span text:style-name="T389">Euskadi Japan 2023, Donostia Kultura</text:span></text:span></text:p>
      <text:p text:style-name="P396"><text:span text:style-name="Internet_20_link"><text:span text:style-name="T548"/></text:span></text:p>
      <text:p text:style-name="P483"><text:span text:style-name="Default_20_Paragraph_20_Font"><text:span text:style-name="T1227">Euskadi-Japan 2023 programaren baitan kokatu</text:span></text:span><text:span text:style-name="Default_20_Paragraph_20_Font"><text:span text:style-name="T1231">tako erakusketak </text:span></text:span><text:span text:style-name="Default_20_Paragraph_20_Font"><text:span text:style-name="T1229">Japongo fantasiazko zinema </text:span></text:span><text:span text:style-name="Default_20_Paragraph_20_Font"><text:span text:style-name="T1227">klasikoaren ibilbidea </text:span></text:span><text:span text:style-name="Default_20_Paragraph_20_Font"><text:span text:style-name="T1231">kontatzen du. </text:span></text:span><text:span text:style-name="Default_20_Paragraph_20_Font"><text:span text:style-name="T1227">Horretarako,</text:span></text:span><text:span text:style-name="Default_20_Paragraph_20_Font"><text:span text:style-name="T1229"> </text:span></text:span><text:span text:style-name="Default_20_Paragraph_20_Font"><text:span text:style-name="T1232">Daniel Aguilar</text:span></text:span><text:span text:style-name="Default_20_Paragraph_20_Font"><text:span text:style-name="T1229"> </text:span></text:span><text:span text:style-name="Default_20_Paragraph_20_Font"><text:span text:style-name="T1227">zinema idazleak eta Tomoo </text:span></text:span><text:span text:style-name="Default_20_Paragraph_20_Font"><text:span text:style-name="T1229">Haraguchi </text:span></text:span><text:span text:style-name="Default_20_Paragraph_20_Font"><text:span text:style-name="T1227">zinegileak jaso dituzten </text:span></text:span><text:span text:style-name="Default_20_Paragraph_20_Font"><text:span text:style-name="T1230">kartel</text:span></text:span><text:span text:style-name="Default_20_Paragraph_20_Font"><text:span text:style-name="T1227">ak, pressbook, argazkiak</text:span></text:span><text:span text:style-name="Default_20_Paragraph_20_Font"><text:span text:style-name="T1230"> eta bestelako material</text:span></text:span><text:span text:style-name="Default_20_Paragraph_20_Font"><text:span text:style-name="T1227">ak izango dira ikusgai</text:span></text:span><text:span text:style-name="Default_20_Paragraph_20_Font"><text:span text:style-name="T1228"> </text:span></text:span></text:p>
      <text:p text:style-name="P484"><text:span text:style-name="Internet_20_link"><text:span text:style-name="T810">La exposición, que se enmarca dentro del programa Euskadi Japón 2023, realiza un recorrido por la historia del cine fantástico japonés clásico a través de carteles, </text:span></text:span><text:span text:style-name="Internet_20_link"><text:span text:style-name="T811">pressbooks</text:span></text:span><text:span text:style-name="Internet_20_link"><text:span text:style-name="T810">, fotografías y otros materiales recopilados por el escritor cinematográfico Daniel Aguilar y el cineasta </text:span></text:span><text:span text:style-name="Internet_20_link"><text:span text:style-name="T812">Tomoo Haraguchi</text:span></text:span><text:span text:style-name="Internet_20_link"><text:span text:style-name="T810">.</text:span></text:span></text:p>
      <text:p text:style-name="P372"><text:span text:style-name="Internet_20_link"><text:span text:style-name="T683"/></text:span></text:p>
      <text:p text:style-name="P270"><text:span text:style-name="A0"><text:span text:style-name="T880">------------------------------------------------------------------</text:span></text:span></text:p>
      <text:p text:style-name="P16"><text:span text:style-name="A0"><text:span text:style-name="T349"/></text:span></text:p>
      <text:p text:style-name="P145"><text:span text:style-name="Internet_20_link"><text:span text:style-name="T1073">Iraila </text:span></text:span><text:span text:style-name="Internet_20_link"><text:span text:style-name="T1075">06</text:span></text:span><text:span text:style-name="Internet_20_link"><text:span text:style-name="T1074"> </text:span></text:span><text:span text:style-name="Internet_20_link"><text:span text:style-name="T746">septiembre</text:span></text:span><text:span text:style-name="Internet_20_link"><text:span text:style-name="T1073"> – </text:span></text:span><text:span text:style-name="Internet_20_link"><text:span text:style-name="T1074">Azaroa </text:span></text:span><text:span text:style-name="Internet_20_link"><text:span text:style-name="T1075">15</text:span></text:span><text:span text:style-name="Internet_20_link"><text:span text:style-name="T1074"> </text:span></text:span><text:span text:style-name="Internet_20_link"><text:span text:style-name="T747">noviembre</text:span></text:span></text:p>
      <text:p text:style-name="P23">ERRE-TRATUAK: HAURTZARO AURKITUAK</text:p>
      <text:p text:style-name="P91">RE-TRATOS: INFANCIA REVELADA</text:p>
      <text:p text:style-name="P26">OSKAR TEJEDOR</text:p>
      <text:p text:style-name="P18"><text:span text:style-name="A0"><text:span text:style-name="T441">Okendo </text:span></text:span><text:span text:style-name="A0"><text:span text:style-name="T442">K.E. </text:span></text:span><text:span text:style-name="A0"><text:span text:style-name="T446">(Areto zaharra</text:span></text:span><text:span text:style-name="A0"><text:span text:style-name="T444"> </text:span></text:span><text:span text:style-name="A0"><text:span text:style-name="T588">Sala antigua</text:span></text:span><text:span text:style-name="A0"><text:span text:style-name="T444">)</text:span></text:span></text:p>
      <text:p text:style-name="P152"><text:span text:style-name="Internet_20_link"><text:span text:style-name="T556"/></text:span></text:p>
      <text:p text:style-name="P147"><text:span text:style-name="Internet_20_link"><text:span text:style-name="T889">P</text:span></text:span><text:span text:style-name="Internet_20_link"><text:span text:style-name="T888">roiektu</text:span></text:span><text:span text:style-name="Internet_20_link"><text:span text:style-name="T890">ak</text:span></text:span><text:span text:style-name="Internet_20_link"><text:span text:style-name="T888"> gure sustraiek eta gure egungo nortasunaren eraketan bizitako esperientziek duten garrantziaz hausnartzera gonbidatzen gaitu.</text:span></text:span></text:p>
      <text:p text:style-name="P153"><text:span text:style-name="Internet_20_link"><text:span text:style-name="T383"/></text:span></text:p>
      <text:p text:style-name="P150"><text:soft-page-break/><text:span text:style-name="Internet_20_link"><text:span text:style-name="T1376">E</text:span></text:span><text:span text:style-name="Internet_20_link"><text:span text:style-name="T1375">s un proyecto que invita a reflexionar sobre la importancia de nuestras raíces y experiencias vividas en la formación de nuestra identidad presente.</text:span></text:span></text:p>
      <text:p text:style-name="P150"><text:span text:style-name="Internet_20_link"><text:span text:style-name="T1375"/></text:span></text:p>
      <text:p text:style-name="P374"><text:span text:style-name="Internet_20_link"><text:span text:style-name="T885">LOS PREMODERNOS</text:span></text:span></text:p>
      <text:p text:style-name="P374"><text:span text:style-name="Internet_20_link"><text:span text:style-name="T883">Irekiera: zuzeneko musika emanaldia</text:span></text:span></text:p>
      <text:p text:style-name="P374"><text:span text:style-name="Internet_20_link"><text:span text:style-name="T685">Apertura con música en directo</text:span></text:span></text:p>
      <text:p text:style-name="P151"><text:span text:style-name="Internet_20_link"><text:span text:style-name="T883">Iraila </text:span></text:span><text:span text:style-name="Internet_20_link"><text:span text:style-name="T884">0</text:span></text:span><text:span text:style-name="Internet_20_link"><text:span text:style-name="T885">6</text:span></text:span><text:span text:style-name="Internet_20_link"><text:span text:style-name="T884"> </text:span></text:span><text:span text:style-name="Internet_20_link"><text:span text:style-name="T684">s</text:span></text:span><text:span text:style-name="Internet_20_link"><text:span text:style-name="T685">eptiembre</text:span></text:span></text:p>
      <text:p text:style-name="P151"><text:span text:style-name="Internet_20_link"><text:span text:style-name="T882">18:</text:span></text:span><text:span text:style-name="Internet_20_link"><text:span text:style-name="T883">3</text:span></text:span><text:span text:style-name="Internet_20_link"><text:span text:style-name="T882">0</text:span></text:span></text:p>
      <text:p text:style-name="P374"><text:span text:style-name="Internet_20_link"><text:span text:style-name="T886"/></text:span></text:p>
      <text:p text:style-name="P374"><text:span text:style-name="Internet_20_link"><text:span text:style-name="T884">BISITA GIDATUA </text:span></text:span><text:span text:style-name="Internet_20_link"><text:span text:style-name="T683">VISITA GUIADA</text:span></text:span></text:p>
      <text:p text:style-name="P374"><text:span text:style-name="Internet_20_link"><text:span text:style-name="T883">OSKAR TEJEDOR</text:span></text:span></text:p>
      <text:p text:style-name="P151"><text:span text:style-name="Internet_20_link"><text:span text:style-name="T883">Iraila </text:span></text:span><text:span text:style-name="Internet_20_link"><text:span text:style-name="T884">1</text:span></text:span><text:span text:style-name="Internet_20_link"><text:span text:style-name="T885">9 </text:span></text:span><text:span text:style-name="Internet_20_link"><text:span text:style-name="T684">s</text:span></text:span><text:span text:style-name="Internet_20_link"><text:span text:style-name="T685">eptiembre</text:span></text:span></text:p>
      <text:p text:style-name="P151"><text:span text:style-name="Internet_20_link"><text:span text:style-name="T882">18:</text:span></text:span><text:span text:style-name="Internet_20_link"><text:span text:style-name="T883">3</text:span></text:span><text:span text:style-name="Internet_20_link"><text:span text:style-name="T882">0 </text:span></text:span><text:span text:style-name="Internet_20_link"><text:span text:style-name="T684">castellano</text:span></text:span></text:p>
      <text:p text:style-name="P153"><text:span text:style-name="Internet_20_link"><text:span text:style-name="T576"/></text:span></text:p>
      <text:p text:style-name="P271"><text:span text:style-name="A0"><text:span text:style-name="T887">------------------------------------------------------------------</text:span></text:span></text:p>
      <text:p text:style-name="P146"><text:span text:style-name="Internet_20_link"><text:span text:style-name="T1118">Iraila </text:span></text:span><text:span text:style-name="Internet_20_link"><text:span text:style-name="T1119">0</text:span></text:span><text:span text:style-name="Internet_20_link"><text:span text:style-name="T1076">8</text:span></text:span><text:span text:style-name="Internet_20_link"><text:span text:style-name="T1120"> </text:span></text:span><text:span text:style-name="Internet_20_link"><text:span text:style-name="T761">septiembre</text:span></text:span><text:span text:style-name="Internet_20_link"><text:span text:style-name="T1118"> – </text:span></text:span><text:span text:style-name="Internet_20_link"><text:span text:style-name="T1076">Urria </text:span></text:span><text:span text:style-name="Internet_20_link"><text:span text:style-name="T1119">1</text:span></text:span><text:span text:style-name="Internet_20_link"><text:span text:style-name="T1076">1</text:span></text:span><text:span text:style-name="Internet_20_link"><text:span text:style-name="T1120"> </text:span></text:span><text:span text:style-name="Internet_20_link"><text:span text:style-name="T762">o</text:span></text:span><text:span text:style-name="Internet_20_link"><text:span text:style-name="T748">ctub</text:span></text:span><text:span text:style-name="Internet_20_link"><text:span text:style-name="T762">re</text:span></text:span></text:p>
      <text:p text:style-name="P24">GOIZALDI DANTZARI TALDEAREN 75. URTEURRENA</text:p>
      <text:p text:style-name="P17"><text:span text:style-name="A0"><text:span text:style-name="T441">Okendo </text:span></text:span><text:span text:style-name="A0"><text:span text:style-name="T442">K.E. </text:span></text:span><text:span text:style-name="A0"><text:span text:style-name="T446">(</text:span></text:span><text:span text:style-name="A0"><text:span text:style-name="T447">Liburutegiko ataria </text:span></text:span><text:span text:style-name="A0"><text:span text:style-name="T589">Hall de la Biblioteca</text:span></text:span><text:span text:style-name="A0"><text:span text:style-name="T444">)</text:span></text:span></text:p>
      <text:p text:style-name="P52"><text:span text:style-name="Internet_20_link"><text:span text:style-name="T382">Antolatzaileak</text:span></text:span><text:span text:style-name="Internet_20_link"><text:span text:style-name="T637"> </text:span></text:span><text:span text:style-name="Internet_20_link"><text:span text:style-name="T47">Organizan</text:span></text:span><text:span text:style-name="Internet_20_link"><text:span text:style-name="T637">:</text:span></text:span><text:span text:style-name="Internet_20_link"><text:span text:style-name="T382"> </text:span></text:span><text:span text:style-name="Internet_20_link"><text:span text:style-name="T392">Goizaldi Dantzari Taldea</text:span></text:span><text:span text:style-name="Internet_20_link"><text:span text:style-name="T390">, </text:span></text:span><text:span text:style-name="Internet_20_link"><text:span text:style-name="T391">Donostia Kultura</text:span></text:span></text:p>
      <text:p text:style-name="P19"><text:span text:style-name="Internet_20_link"><text:span text:style-name="T436"/></text:span></text:p>
      <text:h text:style-name="P553" text:outline-level="8"><text:span text:style-name="Internet_20_link"><text:span text:style-name="T290">Irailaren 10a </text:span></text:span><text:span text:style-name="Internet_20_link"><text:span text:style-name="T291">arte</text:span></text:span><text:span text:style-name="Internet_20_link"><text:span text:style-name="T292"> </text:span></text:span><text:span text:style-name="Internet_20_link"><text:span text:style-name="T577">Hasta el 1</text:span></text:span><text:span text:style-name="Internet_20_link"><text:span text:style-name="T578">0 </text:span></text:span><text:span text:style-name="Internet_20_link"><text:span text:style-name="T577">de </text:span></text:span><text:span text:style-name="Internet_20_link"><text:span text:style-name="T579">septiembre</text:span></text:span></text:h>
      <text:p text:style-name="P185">IVÁN MATA</text:p>
      <text:p text:style-name="P485"><text:span text:style-name="T1361">Ilustratzailearen Txokoa </text:span><text:span text:style-name="T752">El Rincón de la Ilustración</text:span></text:p>
      <text:p text:style-name="P136"><text:span text:style-name="Internet_20_link"><text:span text:style-name="T1058">Aiete K.E.</text:span></text:span></text:p>
      <text:p text:style-name="P136"><text:span text:style-name="Internet_20_link"><text:span text:style-name="T1059"/></text:span></text:p>
      <text:p text:style-name="P428"><text:span text:style-name="Strong_20_Emphasis"><text:span text:style-name="T167">Ivan Mata donostiarrak prentsa eta haur literaturako ilustratzaile gisa lan egiten du egunkari eta aldizkarietan, literatura sailetan eta karikaturak </text:span></text:span><text:span text:style-name="Strong_20_Emphasis"><text:span text:style-name="T168">sortzen</text:span></text:span><text:span text:style-name="Strong_20_Emphasis"><text:span text:style-name="T167">. </text:span></text:span><text:span text:style-name="Strong_20_Emphasis"><text:span text:style-name="T169">2021ean, prentsako ilustrazioan garrantzitsuena den World Press Cartoon sariketako hirugarren saria irabazi zuen.</text:span></text:span></text:p>
      <text:p text:style-name="P428"><text:span text:style-name="Strong_20_Emphasis"><text:span text:style-name="T636"/></text:span></text:p>
      <text:p text:style-name="P450"><text:span text:style-name="Strong_20_Emphasis"><text:span text:style-name="T606">El donostiarra Iván Mata trabaja como ilustrador de prensa y literatura infantil colaborando en periódicos y revistas, </text:span></text:span><text:span text:style-name="Strong_20_Emphasis"><text:span text:style-name="T608">en</text:span></text:span><text:span text:style-name="Strong_20_Emphasis"><text:span text:style-name="T607"> secciones de literatura y realizando caricaturas.</text:span></text:span><text:span text:style-name="Strong_20_Emphasis"><text:span text:style-name="T609"> En 2021, gan</text:span></text:span><text:span text:style-name="T794">ó el tercer premio World Press Cartoon, el más importante en ilustración de prensa.</text:span></text:p>
      <text:p text:style-name="P443"/>
      <text:h text:style-name="P554" text:outline-level="8"><text:span text:style-name="Internet_20_link"><text:span text:style-name="T290">Iraila </text:span></text:span><text:span text:style-name="Internet_20_link"><text:span text:style-name="T293">12 </text:span></text:span><text:span text:style-name="Internet_20_link"><text:span text:style-name="T579">septiembre</text:span></text:span><text:span text:style-name="Internet_20_link"><text:span text:style-name="T294"> – </text:span></text:span><text:span text:style-name="Internet_20_link"><text:span text:style-name="T293">Abendua 10 </text:span></text:span><text:span text:style-name="Internet_20_link"><text:span text:style-name="T580">diciembre</text:span></text:span></text:h>
      <text:p text:style-name="P188">ARKAITZ BARRIOLA <text:span text:style-name="Internet_20_link"><text:span text:style-name="T634">IRUDIA</text:span></text:span></text:p>
      <text:p text:style-name="P486"><text:span text:style-name="T1361">Ilustratzailearen Txokoa </text:span><text:span text:style-name="T756">El Rincón de la Ilustración</text:span></text:p>
      <text:p text:style-name="P137"><text:span text:style-name="Internet_20_link"><text:span text:style-name="T1058">Aiete K.E.</text:span></text:span></text:p>
      <text:p text:style-name="P137"><text:span text:style-name="Internet_20_link"><text:span text:style-name="T1059"/></text:span></text:p>
      <text:p text:style-name="P429"><text:span text:style-name="Strong_20_Emphasis"><text:span text:style-name="T264">Arkaitz Barriola donostiarra diseinu </text:span></text:span><text:span text:style-name="Strong_20_Emphasis"><text:span text:style-name="T265">eta </text:span></text:span><text:span text:style-name="Strong_20_Emphasis"><text:span text:style-name="T264">ilustrazio </text:span></text:span><text:span text:style-name="Strong_20_Emphasis"><text:span text:style-name="T265">munduan ari da lanean. Besteak beste, </text:span></text:span><text:span text:style-name="Strong_20_Emphasis"><text:span text:style-name="T264">promozio-bideo</text:span></text:span><text:span text:style-name="Strong_20_Emphasis"><text:span text:style-name="T265">etako </text:span></text:span><text:span text:style-name="Strong_20_Emphasis"><text:span text:style-name="T264">animazioak egi</text:span></text:span><text:span text:style-name="Strong_20_Emphasis"><text:span text:style-name="T266">te</text:span></text:span><text:span text:style-name="Strong_20_Emphasis"><text:span text:style-name="T264">n ditu.</text:span></text:span></text:p>
      <text:p text:style-name="P429"><text:span text:style-name="Strong_20_Emphasis"><text:span text:style-name="T263"/></text:span></text:p>
      <text:p text:style-name="P457"><text:span text:style-name="Strong_20_Emphasis"><text:span text:style-name="T611">El donostiar</text:span></text:span><text:span text:style-name="Strong_20_Emphasis"><text:span text:style-name="T612">ra Arkaitz Barriola se dedica</text:span></text:span><text:span text:style-name="Strong_20_Emphasis"><text:span text:style-name="T611"> al diseño, la ilustración y </text:span></text:span><text:span text:style-name="Strong_20_Emphasis"><text:span text:style-name="T613">la animación de</text:span></text:span><text:span text:style-name="Strong_20_Emphasis"><text:span text:style-name="T611"> </text:span></text:span><text:span text:style-name="Strong_20_Emphasis"><text:span text:style-name="T613">vídeos promocionales</text:span></text:span><text:span text:style-name="Strong_20_Emphasis"><text:span text:style-name="T611">, </text:span></text:span><text:span text:style-name="Strong_20_Emphasis"><text:span text:style-name="T613">entre otros pr</text:span></text:span><text:span text:style-name="Strong_20_Emphasis"><text:span text:style-name="T614">o</text:span></text:span><text:span text:style-name="Strong_20_Emphasis"><text:span text:style-name="T613">yectos</text:span></text:span><text:span text:style-name="T622">. </text:span></text:p>
      <text:p text:style-name="P369"><text:span text:style-name="Strong_20_Emphasis"><text:span text:style-name="T732"/></text:span></text:p>
      <text:h text:style-name="P553" text:outline-level="8"><text:span text:style-name="Internet_20_link"><text:span text:style-name="T290">Irailaren 17a </text:span></text:span><text:span text:style-name="Internet_20_link"><text:span text:style-name="T291">arte</text:span></text:span><text:span text:style-name="Internet_20_link"><text:span text:style-name="T292"> </text:span></text:span><text:span text:style-name="Internet_20_link"><text:span text:style-name="T577">Hasta el 1</text:span></text:span><text:span text:style-name="Internet_20_link"><text:span text:style-name="T578">7 </text:span></text:span><text:span text:style-name="Internet_20_link"><text:span text:style-name="T577">de </text:span></text:span><text:span text:style-name="Internet_20_link"><text:span text:style-name="T579">septiembre</text:span></text:span><text:span text:style-name="Internet_20_link"><text:span text:style-name="T31"> </text:span></text:span></text:h>
      <text:p text:style-name="P186">KOLOREA, ESTANPAZIOA ETA PINTURA</text:p>
      <text:p text:style-name="P247">COLOR, ESTAMPACIÓN Y PINTURA</text:p>
      <text:p text:style-name="P189">MALEN AGIRR<text:span text:style-name="T1368">E</text:span></text:p>
      <text:p text:style-name="P140"><text:span text:style-name="Internet_20_link"><text:span text:style-name="T1023">Aiete K.E.</text:span></text:span></text:p>
      <text:p text:style-name="P136"><text:soft-page-break/><text:span text:style-name="Internet_20_link"><text:span text:style-name="T1059"/></text:span></text:p>
      <text:p text:style-name="P352"><text:span text:style-name="T487">Malen Agirre artista oiartzuarra mundu digital eta art</text:span><text:span text:style-name="T488">isau-munduar</text:span><text:span text:style-name="T487">en artean dabil. Estanpazio diseinatzaile gisa egiten du lan, eta diseinatzaile lana bere beste pasioa den pinturarekin tartekatzen du. Koloretik hasita hizkuntza estetiko baten etengabeko bilaketan dabil artelanak sortzen</text:span><text:span text:style-name="T1104">. </text:span></text:p>
      <text:p text:style-name="P413"/>
      <text:p text:style-name="P455"><text:span text:style-name="Strong_20_Emphasis"><text:span text:style-name="T116">La artista oiartzuarra Malen Agirre camina entre el mundo digital y artesanal. </text:span></text:span><text:span text:style-name="Strong_20_Emphasis"><text:span text:style-name="T117">Trabaja como</text:span></text:span><text:span text:style-name="Strong_20_Emphasis"><text:span text:style-name="T116"> diseñador</text:span></text:span><text:span text:style-name="Strong_20_Emphasis"><text:span text:style-name="T117">a</text:span></text:span><text:span text:style-name="Strong_20_Emphasis"><text:span text:style-name="T116"> de estampación y alterna su faceta </text:span></text:span><text:span text:style-name="Strong_20_Emphasis"><text:span text:style-name="T117">profesional con su otra pasión: la pintura</text:span></text:span><text:span text:style-name="Strong_20_Emphasis"><text:span text:style-name="T116">. Desde el color </text:span></text:span><text:span text:style-name="Strong_20_Emphasis"><text:span text:style-name="T117">crea</text:span></text:span><text:span text:style-name="Strong_20_Emphasis"><text:span text:style-name="T116"> obras de arte en constante búsqueda de un lenguaje estético</text:span></text:span><text:span text:style-name="Strong_20_Emphasis"><text:span text:style-name="T79">. </text:span></text:span><text:span text:style-name="Strong_20_Emphasis"><text:span text:style-name="T80"><text:s/></text:span></text:span></text:p>
      <text:h text:style-name="P553" text:outline-level="8"><text:span text:style-name="Strong_20_Emphasis"><text:span text:style-name="T35"/></text:span></text:h>
      <text:h text:style-name="P553" text:outline-level="8"><text:span text:style-name="Internet_20_link"><text:span text:style-name="T290">Irailaren 24a </text:span></text:span><text:span text:style-name="Internet_20_link"><text:span text:style-name="T291">arte</text:span></text:span><text:span text:style-name="Internet_20_link"><text:span text:style-name="T292"> </text:span></text:span><text:span text:style-name="Internet_20_link"><text:span text:style-name="T577">Hasta el </text:span></text:span><text:span text:style-name="Internet_20_link"><text:span text:style-name="T578">24 </text:span></text:span><text:span text:style-name="Internet_20_link"><text:span text:style-name="T577">de </text:span></text:span><text:span text:style-name="Internet_20_link"><text:span text:style-name="T579">septiembre</text:span></text:span></text:h>
      <text:p text:style-name="P210"><text:span text:style-name="T1190">1</text:span><text:span text:style-name="T1191">5</text:span><text:span text:style-name="T1190">. </text:span><text:span text:style-name="T1192">ELKAR ILUSTRAZIO ETA IPUIN LEHIAKETA</text:span></text:p>
      <text:p text:style-name="P487"><text:span text:style-name="T1362">1</text:span><text:span text:style-name="T1361">5</text:span><text:span text:style-name="T1362"> </text:span><text:span text:style-name="T1363">CONCURSO ELKAR DE </text:span><text:span text:style-name="T1364">ILUSTRACIÓN </text:span><text:span text:style-name="T1363">Y CUENTOS</text:span></text:p>
      <text:p text:style-name="P161"><text:span text:style-name="Internet_20_link"><text:span text:style-name="T1058">Aiete K.E.</text:span></text:span></text:p>
      <text:p text:style-name="P148"><text:span text:style-name="Strong_20_Emphasis"><text:span text:style-name="T1312">Antolatzaileak </text:span></text:span><text:span text:style-name="Strong_20_Emphasis"><text:span text:style-name="T1439">Organizan</text:span></text:span><text:span text:style-name="Strong_20_Emphasis"><text:span text:style-name="T1312">: </text:span></text:span><text:span text:style-name="Strong_20_Emphasis"><text:span text:style-name="T1316">Elkar Fundazioa, Donostia Kultura</text:span></text:span></text:p>
      <text:p text:style-name="P148"><text:span text:style-name="Strong_20_Emphasis"><text:span text:style-name="T543"/></text:span></text:p>
      <text:h text:style-name="P555" text:outline-level="8"><text:span text:style-name="Internet_20_link"><text:span text:style-name="T295">08-16</text:span></text:span></text:h>
      <text:p text:style-name="P187">IRIS</text:p>
      <text:p text:style-name="P141"><text:span text:style-name="Internet_20_link"><text:span text:style-name="T1023">Aiete K.E.</text:span></text:span></text:p>
      <text:p text:style-name="P154"><text:span text:style-name="Strong_20_Emphasis"><text:span text:style-name="T547">Antolatzaileak </text:span></text:span><text:span text:style-name="Strong_20_Emphasis"><text:span text:style-name="T638">Organizan</text:span></text:span><text:span text:style-name="Strong_20_Emphasis"><text:span text:style-name="T547">: </text:span></text:span><text:span text:style-name="Strong_20_Emphasis"><text:span text:style-name="T544">CEAR</text:span></text:span><text:span text:style-name="Strong_20_Emphasis"><text:span text:style-name="T543">, Donostia Kultura</text:span></text:span></text:p>
      <text:p text:style-name="P138"><text:span text:style-name="Internet_20_link"><text:span text:style-name="T1059"/></text:span></text:p>
      <text:p text:style-name="P421">CEAR (Comisión Española de Ayuda al Refugiado) elkarteko erabiltzaileek egindako argazki erakusketa.</text:p>
      <text:p text:style-name="P418"/>
      <text:p text:style-name="P377"><text:span text:style-name="Strong_20_Emphasis"><text:span text:style-name="T1313">Muestra de fotografías </text:span></text:span><text:span text:style-name="Strong_20_Emphasis"><text:span text:style-name="T1314">realizadas por </text:span></text:span><text:span text:style-name="Strong_20_Emphasis"><text:span text:style-name="T1313">l</text:span></text:span><text:span text:style-name="Strong_20_Emphasis"><text:span text:style-name="T1315">as personas </text:span></text:span><text:span text:style-name="Strong_20_Emphasis"><text:span text:style-name="T1313">usuari</text:span></text:span><text:span text:style-name="Strong_20_Emphasis"><text:span text:style-name="T1315">as</text:span></text:span><text:span text:style-name="Strong_20_Emphasis"><text:span text:style-name="T1313"> de CEAR (Comisión Española de Ayuda al Refugiado).</text:span></text:span></text:p>
      <text:p text:style-name="P377"><text:span text:style-name="Strong_20_Emphasis"><text:span text:style-name="T809"/></text:span></text:p>
      <text:h text:style-name="P555" text:outline-level="8"><text:span text:style-name="Internet_20_link"><text:span text:style-name="T290">Iraila </text:span></text:span><text:span text:style-name="Internet_20_link"><text:span text:style-name="T295">26</text:span></text:span><text:span text:style-name="Internet_20_link"><text:span text:style-name="T293"> </text:span></text:span><text:span text:style-name="Internet_20_link"><text:span text:style-name="T579">septiembre</text:span></text:span><text:span text:style-name="Internet_20_link"><text:span text:style-name="T294"> – Urria</text:span></text:span><text:span text:style-name="Internet_20_link"><text:span text:style-name="T295"> </text:span></text:span><text:span text:style-name="Internet_20_link"><text:span text:style-name="T293">1</text:span></text:span><text:span text:style-name="Internet_20_link"><text:span text:style-name="T295">6</text:span></text:span><text:span text:style-name="Internet_20_link"><text:span text:style-name="T293"> </text:span></text:span><text:span text:style-name="Internet_20_link"><text:span text:style-name="T581">octubre</text:span></text:span></text:h>
      <text:p text:style-name="P187">AMORE EMAN BARIK</text:p>
      <text:p text:style-name="P488">SIN RENDIRNOS</text:p>
      <text:p text:style-name="P138"><text:span text:style-name="Internet_20_link"><text:span text:style-name="T1061">MALÚ RAMAHÍ</text:span></text:span></text:p>
      <text:p text:style-name="P138"><text:span text:style-name="Internet_20_link"><text:span text:style-name="T1058">Aiete K.E.</text:span></text:span></text:p>
      <text:p text:style-name="P138"><text:span text:style-name="Internet_20_link"><text:span text:style-name="T1058"/></text:span></text:p>
      <text:p text:style-name="P149"><text:span text:style-name="Strong_20_Emphasis"><text:span text:style-name="T1328">Antolatzaileak</text:span></text:span><text:span text:style-name="Strong_20_Emphasis"><text:span text:style-name="T1326"> </text:span></text:span><text:span text:style-name="Strong_20_Emphasis"><text:span text:style-name="T1440">Organizan</text:span></text:span><text:span text:style-name="Strong_20_Emphasis"><text:span text:style-name="T1326">: </text:span></text:span><text:span text:style-name="Strong_20_Emphasis"><text:span text:style-name="T1323">Egoaizia, <text:s/>Aldatzen</text:span></text:span></text:p>
      <text:p text:style-name="P149"><text:span text:style-name="Strong_20_Emphasis"><text:span text:style-name="T1328">Kolaboratzaile</text:span></text:span><text:span text:style-name="Strong_20_Emphasis"><text:span text:style-name="T1329">ak</text:span></text:span><text:span text:style-name="Strong_20_Emphasis"><text:span text:style-name="T1327"> </text:span></text:span><text:span text:style-name="Strong_20_Emphasis"><text:span text:style-name="T813">Colaboradores</text:span></text:span><text:span text:style-name="Strong_20_Emphasis"><text:span text:style-name="T1327">:</text:span></text:span><text:span text:style-name="Strong_20_Emphasis"><text:span text:style-name="T1326"> </text:span></text:span><text:span text:style-name="Strong_20_Emphasis"><text:span text:style-name="T1323">CIPCA, </text:span></text:span><text:span text:style-name="Strong_20_Emphasis"><text:span text:style-name="T1324">Donostia </text:span></text:span><text:span text:style-name="Strong_20_Emphasis"><text:span text:style-name="T1325">K</text:span></text:span><text:span text:style-name="Strong_20_Emphasis"><text:span text:style-name="T1324">ultura</text:span></text:span></text:p>
      <text:p text:style-name="P155"><text:span text:style-name="Strong_20_Emphasis"><text:span text:style-name="T537">Babesle</text:span></text:span><text:span text:style-name="Strong_20_Emphasis"><text:span text:style-name="T538">a</text:span></text:span><text:span text:style-name="Strong_20_Emphasis"><text:span text:style-name="T546"> </text:span></text:span><text:span text:style-name="Strong_20_Emphasis"><text:span text:style-name="T575">Patrocina</text:span></text:span><text:span text:style-name="Strong_20_Emphasis"><text:span text:style-name="T546">: <text:s/></text:span></text:span><text:span text:style-name="Strong_20_Emphasis"><text:span text:style-name="T541">Donostiako Udala, </text:span></text:span><text:span text:style-name="Strong_20_Emphasis"><text:span text:style-name="T542">Elankidetza</text:span></text:span></text:p>
      <text:p text:style-name="P138"><text:span text:style-name="Internet_20_link"><text:span text:style-name="T1059"/></text:span></text:p>
      <text:p text:style-name="P358"><text:span text:style-name="T1126">A</text:span><text:span text:style-name="T1124">rgazki-erakusketak </text:span><text:span text:style-name="T1125">Perun </text:span><text:span text:style-name="T1123">landa-e</text:span><text:span text:style-name="T1124">makumeei balioa eman nahi die, euren per</text:span><text:span text:style-name="T1126">t</text:span><text:span text:style-name="T1124">seberantzia eta balioa aitortuz</text:span><text:span text:style-name="T821">.</text:span></text:p>
      <text:p text:style-name="P418"/>
      <text:p text:style-name="P441"><text:span text:style-name="T1441">La muestra de fotografías </text:span><text:span text:style-name="T1442">quiere poner en valor a las mujeres rurales en Perú y reconocer su perseverancia y valor.</text:span></text:p>
      <text:p text:style-name="P394"><text:span text:style-name="Internet_20_link"><text:span text:style-name="T555"/></text:span></text:p>
      <text:h text:style-name="P556" text:outline-level="8"><text:span text:style-name="Internet_20_link"><text:span text:style-name="T274">Iraila </text:span></text:span><text:span text:style-name="Internet_20_link"><text:span text:style-name="T278">08</text:span></text:span><text:span text:style-name="Internet_20_link"><text:span text:style-name="T276"> </text:span></text:span><text:span text:style-name="Internet_20_link"><text:span text:style-name="T598">septiembre</text:span></text:span><text:span text:style-name="Internet_20_link"><text:span text:style-name="T277"> – Urria</text:span></text:span><text:span text:style-name="Internet_20_link"><text:span text:style-name="T275"> </text:span></text:span><text:span text:style-name="Internet_20_link"><text:span text:style-name="T278">28</text:span></text:span><text:span text:style-name="Internet_20_link"><text:span text:style-name="T276"> </text:span></text:span><text:span text:style-name="Internet_20_link"><text:span text:style-name="T599">octubre</text:span></text:span></text:h>
      <text:p text:style-name="P184"><text:span text:style-name="T958">CAFÉ DE LA GARE</text:span><text:span text:style-name="T959"> </text:span><text:span text:style-name="Internet_20_link"><text:span text:style-name="T631">IRUDIA</text:span></text:span></text:p>
      <text:p text:style-name="P182">JAVIER MINA</text:p>
      <text:p text:style-name="P158"><text:span text:style-name="Internet_20_link"><text:span text:style-name="T268">E</text:span></text:span><text:span text:style-name="Internet_20_link"><text:span text:style-name="T269">rnest Lluch </text:span></text:span><text:span text:style-name="Internet_20_link"><text:span text:style-name="T268">K.E.</text:span></text:span></text:p>
      <text:p text:style-name="P168"><text:span text:style-name="Internet_20_link"><text:span text:style-name="T282"/></text:span></text:p>
      <text:p text:style-name="P509"><text:soft-page-break/><text:span text:style-name="T987">Cafe de la Gare espazioan hainbat pertsonaia aipatzen dira zerbait hartzeko. Kulturaren munduko pertsonaiak dira (zinema, literatura, arte plastikoak), mundua ikusteko eta bertan egoteko moduan eragina izan dutenak: Cézanne, Camus, Grossman, Bulgakov, Orson Welles, Hitchcock, Marilyn Monroe, Ana Ajmátova, etab.</text:span></text:p>
      <text:p text:style-name="P157"><text:span text:style-name="Internet_20_link"><text:span text:style-name="T659">El Café de la Gare está concebido como un espacio en que se citan diferentes personajes a tomar algo. </text:span></text:span><text:span text:style-name="Internet_20_link"><text:span text:style-name="T661">Con la particularidad de que se trata de personajes del mundo de la cultura (cine, literatura, artes plásticas) que han tenido impacto en </text:span></text:span><text:span text:style-name="Internet_20_link"><text:span text:style-name="T660"><text:s/>la forma</text:span></text:span><text:span text:style-name="Internet_20_link"><text:span text:style-name="T661"> de ver el mundo y estar en él: Cézanne, Camus, Grossman, Bulgakov, Orson Welles, Hitchcock, Marilyn Monroe, Ana Ajmátova, etc.</text:span></text:span></text:p>
      <text:p text:style-name="P157"><text:span text:style-name="Internet_20_link"><text:span text:style-name="T573"/></text:span></text:p>
      <text:p text:style-name="P316"><text:span text:style-name="Internet_20_link"><text:span text:style-name="T1070">Iraila 22 </text:span></text:span><text:span text:style-name="Internet_20_link"><text:span text:style-name="T745">septiembre</text:span></text:span><text:span text:style-name="Internet_20_link"><text:span text:style-name="T1070"> – Urria 20 </text:span></text:span><text:span text:style-name="Internet_20_link"><text:span text:style-name="T745">octubre</text:span></text:span></text:p>
      <text:p text:style-name="P408">irisgarritasun unibertsala</text:p>
      <text:p text:style-name="P400">accesibilidad universal</text:p>
      <text:p text:style-name="P407"><text:span text:style-name="T1435">mugarik gabeko arkitektura </text:span><text:span text:style-name="T753">arquitectura sin fronteras</text:span></text:p>
      <text:p text:style-name="P142"><text:span text:style-name="Internet_20_link"><text:span text:style-name="T558">Lugaritz</text:span></text:span><text:span text:style-name="Internet_20_link"><text:span text:style-name="T557"> K.E.</text:span></text:span></text:p>
      <text:p text:style-name="P139"><text:span text:style-name="Internet_20_link"><text:span text:style-name="T1237"/></text:span></text:p>
      <text:p text:style-name="P245"><text:span text:style-name="A0"><text:span text:style-name="T373">Inhambaneko (Mozambike) desgaitasunen bat duten pertsonen kolektiboak bizi duen egoerari buruzko azalpen-infografia </text:span></text:span><text:span text:style-name="A0"><text:span text:style-name="T374">erakustaldia</text:span></text:span><text:span text:style-name="A0"><text:span text:style-name="T373">.</text:span></text:span></text:p>
      <text:p text:style-name="P449"><text:span text:style-name="A0"><text:span text:style-name="T372"/></text:span></text:p>
      <text:p text:style-name="P160"><text:span text:style-name="Strong_20_Emphasis"><text:span text:style-name="T600">Exposición de infografías explicativas sobre la situación que vive el colectivo de personas con discapacidad en Inhambane (Mozambique) y del proyecto para mejorar su inclusión en la sociedad.</text:span></text:span></text:p>
      <text:p text:style-name="P160"><text:span text:style-name="Strong_20_Emphasis"><text:span text:style-name="T600"/></text:span></text:p>
      <text:p text:style-name="P330"><text:span text:style-name="Internet_20_link"><text:span text:style-name="T960">Iraila 1</text:span></text:span><text:span text:style-name="Internet_20_link"><text:span text:style-name="T961">5</text:span></text:span><text:span text:style-name="Internet_20_link"><text:span text:style-name="T960"> </text:span></text:span><text:span text:style-name="Internet_20_link"><text:span text:style-name="T736">septiembre</text:span></text:span><text:span text:style-name="Internet_20_link"><text:span text:style-name="T960"> – Urria </text:span></text:span><text:span text:style-name="Internet_20_link"><text:span text:style-name="T961">08</text:span></text:span><text:span text:style-name="Internet_20_link"><text:span text:style-name="T960"> </text:span></text:span><text:span text:style-name="Internet_20_link"><text:span text:style-name="T736">octubre</text:span></text:span></text:p>
      <text:p text:style-name="P409">bidebieta apain</text:p>
      <text:p text:style-name="P326"><text:span text:style-name="T655">Arte urbanoaren topaketa</text:span><text:span text:style-name="T654"> </text:span><text:span text:style-name="T130">Encuentro de arte urbano</text:span></text:p>
      <text:p text:style-name="P163"><text:span text:style-name="Internet_20_link"><text:span text:style-name="T559">Bidebieta</text:span></text:span></text:p>
      <text:p text:style-name="P163"><text:span text:style-name="T1051">Antolatzaileak</text:span><text:span text:style-name="T1444"> </text:span><text:span text:style-name="T1443">Organizan</text:span><text:span text:style-name="T1052">:</text:span><text:span text:style-name="T1053"> </text:span><text:span text:style-name="T1054">Zaldi Urdina</text:span><text:span text:style-name="T1055">, </text:span><text:span text:style-name="T1056">D</text:span><text:span text:style-name="T1055">onostia Kultura</text:span></text:p>
      <text:p text:style-name="P166"/>
      <text:p text:style-name="P163"><text:span text:style-name="T1055">0</text:span><text:span text:style-name="T1057">7-22</text:span></text:p>
      <text:p text:style-name="P167">INTXAURRONDO AUZOA. HAMAIKA TXOKO, HAMAIKA JAI</text:p>
      <text:p text:style-name="P165">EL BARRIO DE INTXAURRONDO. MUCHOS TXOKOS, MUCHAS FIESTAS</text:p>
      <text:p text:style-name="P164"><text:span text:style-name="Internet_20_link"><text:span text:style-name="T561">L</text:span></text:span><text:span text:style-name="Internet_20_link"><text:span text:style-name="T560">arrotxene </text:span></text:span><text:span text:style-name="Internet_20_link"><text:span text:style-name="T561">K.E.</text:span></text:span></text:p>
      <text:p text:style-name="P159"><text:span text:style-name="Internet_20_link"><text:span text:style-name="T283">Antolatzaileak</text:span></text:span><text:span text:style-name="Internet_20_link"><text:span text:style-name="T642"> Organizan</text:span></text:span><text:span text:style-name="Internet_20_link"><text:span text:style-name="T281">: </text:span></text:span><text:span text:style-name="Internet_20_link"><text:span text:style-name="T280">IZBE, Donostia Kultura</text:span></text:span></text:p>
      <text:p text:style-name="P160"><text:span text:style-name="Strong_20_Emphasis"><text:span text:style-name="T574"/></text:span></text:p>
      <text:p text:style-name="P329"><text:span text:style-name="Internet_20_link"><text:span text:style-name="T960">Iraila 11 </text:span></text:span><text:span text:style-name="Internet_20_link"><text:span text:style-name="T736">septiembre</text:span></text:span><text:span text:style-name="Internet_20_link"><text:span text:style-name="T960"> – Urria 11 </text:span></text:span><text:span text:style-name="Internet_20_link"><text:span text:style-name="T736">octubre</text:span></text:span></text:p>
      <text:p text:style-name="P408"><text:span text:style-name="T1436">o</text:span>axa<text:span text:style-name="T1437">K</text:span>ako maz<text:span text:style-name="T1460">a</text:span>tekar artea</text:p>
      <text:p text:style-name="P400">arte mazateco, oaxaca</text:p>
      <text:p text:style-name="P411">rené alvarado martínez</text:p>
      <text:p text:style-name="P325"><text:span text:style-name="T653">XXIV</text:span><text:span text:style-name="T652">. Mikologia jardunaldiak</text:span></text:p>
      <text:p text:style-name="P169"><text:span text:style-name="Internet_20_link"><text:span text:style-name="T597">XXIV</text:span></text:span><text:span text:style-name="Internet_20_link"><text:span text:style-name="T596"> </text:span></text:span><text:span text:style-name="Internet_20_link"><text:span text:style-name="T597">J</text:span></text:span><text:span text:style-name="Internet_20_link"><text:span text:style-name="T596">ornadas de </text:span></text:span><text:span text:style-name="Internet_20_link"><text:span text:style-name="T597">M</text:span></text:span><text:span text:style-name="Internet_20_link"><text:span text:style-name="T596">icologí</text:span></text:span><text:span text:style-name="Internet_20_link"><text:span text:style-name="T597">a</text:span></text:span></text:p>
      <text:p text:style-name="P142"><text:span text:style-name="Internet_20_link"><text:span text:style-name="T557">Loiola K.E.</text:span></text:span></text:p>
      <text:p text:style-name="P15"><text:span text:style-name="Internet_20_link"><text:span text:style-name="T523">F</text:span></text:span><text:span text:style-name="Internet_20_link"><text:span text:style-name="T524">estak</text:span></text:span><text:span text:style-name="Internet_20_link"><text:span text:style-name="T525"> </text:span></text:span></text:p>
      <text:p text:style-name="P94"><text:span text:style-name="Internet_20_link"><text:span text:style-name="T526"/></text:span></text:p>
      <text:p text:style-name="P417"><text:span text:style-name="T1420">Abuztua </text:span><text:span text:style-name="T4">30</text:span><text:span text:style-name="T1420"> </text:span><text:span text:style-name="T759">agosto</text:span><text:span text:style-name="T1420"> – Iraila </text:span><text:span text:style-name="T4">1</text:span><text:span text:style-name="T6">0</text:span><text:span text:style-name="T1414"> </text:span><text:span text:style-name="T759">septiembre</text:span></text:p>
      <text:p text:style-name="P398">euskal jaiak</text:p>
      <text:p text:style-name="P416">Donostia / San Sebastián</text:p>
      <text:p text:style-name="P497"><text:span text:style-name="Strong_20_Emphasis"><text:span text:style-name="T1385">donostiakultura.eus/festak</text:span></text:span></text:p>
      <text:p text:style-name="P25"><text:span text:style-name="Internet_20_link"><text:span text:style-name="T138">Ikus programazio osoa webgunean eta argitalpen berezian.</text:span></text:span></text:p>
      <text:p text:style-name="P25"><text:soft-page-break/><text:span text:style-name="Internet_20_link"><text:span text:style-name="T84">Podéis consultar la programación completa en la web y en la publicación específica.</text:span></text:span></text:p>
      <text:p text:style-name="P25"><text:span text:style-name="Internet_20_link"><text:span text:style-name="T85"/></text:span></text:p>
      <text:p text:style-name="P310"><text:span text:style-name="T1415">0</text:span><text:span text:style-name="T1420">1</text:span>-0<text:span text:style-name="T1420">2</text:span></text:p>
      <text:p text:style-name="P464">añorga txiki</text:p>
      <text:p text:style-name="P124"><text:span text:style-name="Internet_20_link"><text:span text:style-name="T150">Añorga Txiki</text:span></text:span></text:p>
      <text:p text:style-name="P127"><text:span text:style-name="Internet_20_link"><text:span text:style-name="T139">Antolatzailea </text:span></text:span><text:span text:style-name="Internet_20_link"><text:span text:style-name="T86">Organiza</text:span></text:span><text:span text:style-name="Internet_20_link"><text:span text:style-name="T139">: </text:span></text:span><text:span text:style-name="Internet_20_link"><text:span text:style-name="T257">Añorga Txikitarrak Auzo Elkartea</text:span></text:span></text:p>
      <text:p text:style-name="P127"><text:span text:style-name="Internet_20_link"><text:span text:style-name="T257"/></text:span></text:p>
      <text:p text:style-name="P95"><text:span text:style-name="Internet_20_link"><text:span text:style-name="T134">0</text:span></text:span><text:span text:style-name="Internet_20_link"><text:span text:style-name="T135">3</text:span></text:span></text:p>
      <text:p text:style-name="P466">art<text:span text:style-name="T1342">e azoka</text:span></text:p>
      <text:p text:style-name="P473"><text:span text:style-name="T1342">feria de </text:span>arte</text:p>
      <text:p text:style-name="P283"><text:span text:style-name="T1">B</text:span><text:span text:style-name="T2">oulevard</text:span>. 10:<text:span text:style-name="T1342">3</text:span>0-<text:span text:style-name="T1416">20:00</text:span></text:p>
      <text:p text:style-name="P96"><text:span text:style-name="Internet_20_link"><text:span text:style-name="T141">Antolatzailea </text:span></text:span><text:span text:style-name="Internet_20_link"><text:span text:style-name="T88">Organiza</text:span></text:span><text:span text:style-name="Internet_20_link"><text:span text:style-name="T141">: </text:span></text:span><text:span text:style-name="Internet_20_link"><text:span text:style-name="T136">Gipuzkoako Artisten Elkartea </text:span></text:span><text:span text:style-name="Internet_20_link"><text:span text:style-name="T90">A</text:span></text:span><text:span text:style-name="Internet_20_link"><text:span text:style-name="T89">sociación Artística de Gipuzkoa</text:span></text:span></text:p>
      <text:p text:style-name="P96"><text:span text:style-name="Internet_20_link"><text:span text:style-name="T89"/></text:span></text:p>
      <text:p text:style-name="P100"><text:span text:style-name="Internet_20_link"><text:span text:style-name="T1069">03, 17, 24</text:span></text:span></text:p>
      <text:p text:style-name="P465">artisautza merkatua</text:p>
      <text:p text:style-name="P472">mercado de artesanía</text:p>
      <text:p text:style-name="P284"><text:span text:style-name="T1290">03, 17, </text:span><text:span text:style-name="T5">San Juan-Sarriegi plaza</text:span></text:p>
      <text:p text:style-name="P284"><text:span text:style-name="T1290">24, </text:span><text:span text:style-name="T3">Boulevard</text:span></text:p>
      <text:p text:style-name="P284">1<text:span text:style-name="T1419">1:00-</text:span><text:span text:style-name="T1414">20:</text:span><text:span text:style-name="T1425">3</text:span><text:span text:style-name="T1414">0</text:span></text:p>
      <text:p text:style-name="P99"><text:span text:style-name="Internet_20_link"><text:span text:style-name="T1063">Antolatzailea</text:span></text:span><text:span text:style-name="Internet_20_link"><text:span text:style-name="T1060"> </text:span></text:span><text:span text:style-name="Internet_20_link"><text:span text:style-name="T797">Organiza</text:span></text:span><text:span text:style-name="Internet_20_link"><text:span text:style-name="T1060">: </text:span></text:span><text:span text:style-name="Internet_20_link"><text:span text:style-name="T1062">Gabiltza (Gipuzkoako Artisauen Biltzarra)</text:span></text:span></text:p>
      <text:p text:style-name="P96"><text:span text:style-name="Internet_20_link"><text:span text:style-name="T97"/></text:span></text:p>
      <text:p text:style-name="P496"><text:span text:style-name="T507">0</text:span><text:span text:style-name="T509">3</text:span><text:span text:style-name="T507">, </text:span><text:span text:style-name="T508">1</text:span><text:span text:style-name="T509">0</text:span></text:p>
      <text:p text:style-name="P494">Donostiako Estropadak</text:p>
      <text:p text:style-name="P495">Regatas de San Sebastián</text:p>
      <text:p text:style-name="P493"><text:span text:style-name="T912">Kontxako Badia</text:span><text:span text:style-name="T916"> </text:span><text:span text:style-name="T783">Bahía de la Concha</text:span></text:p>
      <text:p text:style-name="P440"/>
      <text:p text:style-name="P314"><text:span text:style-name="T1390">0</text:span><text:span text:style-name="T1391">7-</text:span><text:span text:style-name="T1390">1</text:span><text:span text:style-name="T1391">0</text:span></text:p>
      <text:p text:style-name="P464">INTXAURRONDO ZAHARRA</text:p>
      <text:p text:style-name="P124"><text:span text:style-name="Internet_20_link"><text:span text:style-name="T150">Intxaurrondo Zaharra</text:span></text:span></text:p>
      <text:p text:style-name="P128"><text:span text:style-name="Internet_20_link"><text:span text:style-name="T140">Antolatzailea </text:span></text:span><text:span text:style-name="Internet_20_link"><text:span text:style-name="T87">Organiza</text:span></text:span><text:span text:style-name="Internet_20_link"><text:span text:style-name="T140">: </text:span></text:span><text:span text:style-name="Internet_20_link"><text:span text:style-name="T258">Intxaurrondo Zaharreko Bizilagunen Elkartea</text:span></text:span></text:p>
      <text:p text:style-name="P128"><text:span text:style-name="Internet_20_link"><text:span text:style-name="T258"/></text:span></text:p>
      <text:p text:style-name="P311"><text:span text:style-name="T1415">0</text:span><text:span text:style-name="T1420">8</text:span>-<text:span text:style-name="T1420">1</text:span>0</text:p>
      <text:p text:style-name="P467">Txomin enea</text:p>
      <text:p text:style-name="P125"><text:span text:style-name="Internet_20_link"><text:span text:style-name="T150">Txomin Enea</text:span></text:span></text:p>
      <text:p text:style-name="P129"><text:span text:style-name="Internet_20_link"><text:span text:style-name="T140">Antolatzailea </text:span></text:span><text:span text:style-name="Internet_20_link"><text:span text:style-name="T87">Organiza</text:span></text:span><text:span text:style-name="Internet_20_link"><text:span text:style-name="T140">: </text:span></text:span><text:span text:style-name="Internet_20_link"><text:span text:style-name="T258">Asociacion de Vecinos Lan Berri de Txomin Enea</text:span></text:span></text:p>
      <text:p text:style-name="P128"><text:span text:style-name="Internet_20_link"><text:span text:style-name="T258"/></text:span></text:p>
      <text:p text:style-name="P310">0<text:span text:style-name="T1421">8-10 / </text:span><text:span text:style-name="T1422">15-17 / 23</text:span></text:p>
      <text:p text:style-name="P468">aiete</text:p>
      <text:p text:style-name="P124"><text:span text:style-name="Internet_20_link"><text:span text:style-name="T150">Aiete</text:span></text:span></text:p>
      <text:p text:style-name="P132"><text:span text:style-name="Internet_20_link"><text:span text:style-name="T170">Antolatzailea </text:span></text:span><text:span text:style-name="Internet_20_link"><text:span text:style-name="T95">Organiza</text:span></text:span><text:span text:style-name="Internet_20_link"><text:span text:style-name="T170">: </text:span></text:span><text:span text:style-name="Internet_20_link"><text:span text:style-name="T256">Lantxabe, Aieteko Auzotarron Elkartea</text:span></text:span></text:p>
      <text:p text:style-name="P132"><text:span text:style-name="Internet_20_link"><text:span text:style-name="T256"/></text:span></text:p>
      <text:p text:style-name="P492"><text:span text:style-name="T977">0</text:span><text:span text:style-name="T978">8</text:span><text:span text:style-name="T977">-</text:span><text:span text:style-name="T968">14</text:span></text:p>
      <text:p text:style-name="P415">EXTREMADURAKO XL<text:span text:style-name="T1417">I</text:span><text:span text:style-name="T1418">I</text:span><text:span text:style-name="T1424">I</text:span>. KULTUR JARDUNALDIAK</text:p>
      <text:p text:style-name="P435"><text:span text:style-name="T1295">X</text:span><text:span text:style-name="T1304">L</text:span><text:span text:style-name="T1307">I</text:span><text:span text:style-name="T1305">I</text:span><text:span text:style-name="T1306">I</text:span><text:span text:style-name="T1295"> JORNADAS CULTURALES EXTREMEÑAS</text:span></text:p>
      <text:h text:style-name="P543" text:outline-level="2"><text:span text:style-name="T1185">Intxaurrondo K.E.</text:span><text:span text:style-name="T1188"> </text:span><text:span text:style-name="T722">castellano</text:span></text:h>
      <text:p text:style-name="P489"><text:span text:style-name="T963">Antolatzailea</text:span><text:span text:style-name="T964">k</text:span><text:span text:style-name="T963"> </text:span><text:span text:style-name="T737">Organiza</text:span><text:span text:style-name="T738">n</text:span><text:span text:style-name="T963">: </text:span><text:span text:style-name="T965">Centro </text:span><text:span text:style-name="T966">Cultural </text:span><text:span text:style-name="T965">Extremeño, </text:span><text:span text:style-name="T967">Donostia Kultura</text:span></text:p>
      <text:p text:style-name="P491"/>
      <text:p text:style-name="P475"><text:span text:style-name="T920">08 </text:span><text:span text:style-name="T922">EXPOSICIÓN Y DESFILE DE TRAJES E INSTRUMENTOS EXTREMEÑOS</text:span><text:span text:style-name="A0"><text:span text:style-name="T368"> 1</text:span></text:span><text:span text:style-name="A0"><text:span text:style-name="T369">9:00</text:span></text:span></text:p>
      <text:h text:style-name="P545" text:outline-level="2"><text:soft-page-break/><text:span text:style-name="T563">1</text:span><text:span text:style-name="T564">2</text:span><text:span text:style-name="T563"> </text:span><text:span text:style-name="T567">ACTUACIONES DIVERTIDAS DE SOCIAS Y SOCIOS</text:span><text:span text:style-name="T569"> </text:span><text:span text:style-name="A0"><text:span text:style-name="T413">1</text:span></text:span><text:span text:style-name="A0"><text:span text:style-name="T414">9:30</text:span></text:span></text:h>
      <text:h text:style-name="P544" text:outline-level="2"><text:span text:style-name="T565">1</text:span><text:span text:style-name="T566">3</text:span><text:span text:style-name="T565"> </text:span><text:span text:style-name="T568">AGUA, AZUCARILLOS Y AGUARDIENTE</text:span><text:span text:style-name="T570">. </text:span><text:span text:style-name="T571">GUACHIDANGUITOS.</text:span><text:span text:style-name="T570"> </text:span><text:span text:style-name="T571">Zarzuela</text:span><text:span text:style-name="T570"> </text:span><text:span text:style-name="A0"><text:span text:style-name="T407">1</text:span></text:span><text:span text:style-name="A0"><text:span text:style-name="T408">9:30</text:span></text:span></text:h>
      <text:h text:style-name="P546" text:outline-level="2"><text:span text:style-name="Internet_20_link"><text:span text:style-name="T528">1</text:span></text:span><text:span text:style-name="Internet_20_link"><text:span text:style-name="T529">4</text:span></text:span><text:span text:style-name="Internet_20_link"><text:span text:style-name="T528"> </text:span></text:span><text:span text:style-name="Internet_20_link"><text:span text:style-name="T530">TURBULENCIAS</text:span></text:span><text:span text:style-name="Internet_20_link"><text:span text:style-name="T531"> </text:span></text:span><text:span text:style-name="Internet_20_link"><text:span text:style-name="T529">NUEVE TEATRO</text:span></text:span><text:span text:style-name="Internet_20_link"><text:span text:style-name="T528">. </text:span></text:span><text:span text:style-name="Internet_20_link"><text:span text:style-name="T527">Antzerkia</text:span></text:span><text:span text:style-name="Internet_20_link"><text:span text:style-name="T528"> </text:span></text:span><text:span text:style-name="Internet_20_link"><text:span text:style-name="T83">Teatro</text:span></text:span><text:span text:style-name="Internet_20_link"><text:span text:style-name="T528"> </text:span></text:span><text:span text:style-name="A0"><text:span text:style-name="T458">1</text:span></text:span><text:span text:style-name="A0"><text:span text:style-name="T459">9:30</text:span></text:span></text:h>
      <text:p text:style-name="P419"/>
      <text:p text:style-name="P312">1<text:span text:style-name="T1423">1</text:span>-1<text:span text:style-name="T1423">7</text:span></text:p>
      <text:p text:style-name="P469">egiako porrontxo jaiak</text:p>
      <text:p text:style-name="P124"><text:span text:style-name="Internet_20_link"><text:span text:style-name="T151">Egia</text:span></text:span></text:p>
      <text:p text:style-name="P130"><text:span text:style-name="Internet_20_link"><text:span text:style-name="T137">Antolatzailea </text:span></text:span><text:span text:style-name="Internet_20_link"><text:span text:style-name="T621">Organiza</text:span></text:span><text:span text:style-name="Internet_20_link"><text:span text:style-name="T137">: </text:span></text:span><text:span text:style-name="Internet_20_link"><text:span text:style-name="T259">Egiako Porrontxo Jaietako Batzordea</text:span></text:span></text:p>
      <text:p text:style-name="P130"><text:span text:style-name="Internet_20_link"><text:span text:style-name="T262"/></text:span></text:p>
      <text:p text:style-name="P315"><text:span text:style-name="T1390">1</text:span><text:span text:style-name="T1392">3</text:span><text:span text:style-name="T1390">-1</text:span><text:span text:style-name="T1392">7</text:span></text:p>
      <text:p text:style-name="P471">jolastokieta</text:p>
      <text:p text:style-name="P124"><text:span text:style-name="Internet_20_link"><text:span text:style-name="T152">Jolastokieta</text:span></text:span></text:p>
      <text:p text:style-name="P130"><text:span text:style-name="Internet_20_link"><text:span text:style-name="T137">Antolatzailea </text:span></text:span><text:span text:style-name="Internet_20_link"><text:span text:style-name="T621">Organiza</text:span></text:span><text:span text:style-name="Internet_20_link"><text:span text:style-name="T137">: </text:span></text:span><text:span text:style-name="Internet_20_link"><text:span text:style-name="T260">Centro Cultural Recreativo Deportivo Jolastokieta</text:span></text:span></text:p>
      <text:p text:style-name="P130"><text:span text:style-name="Internet_20_link"><text:span text:style-name="T261"/></text:span></text:p>
      <text:p text:style-name="P313">1<text:span text:style-name="T1426">5-17</text:span></text:p>
      <text:p text:style-name="P470">loiolako erriberak</text:p>
      <text:p text:style-name="P126"><text:span text:style-name="Internet_20_link"><text:span text:style-name="T151">Erribera </text:span></text:span><text:span text:style-name="Internet_20_link"><text:span text:style-name="T82">Riberas</text:span></text:span></text:p>
      <text:p text:style-name="P131"><text:span text:style-name="Internet_20_link"><text:span text:style-name="T137">Antolatzailea </text:span></text:span><text:span text:style-name="Internet_20_link"><text:span text:style-name="T621">Organiza</text:span></text:span><text:span text:style-name="Internet_20_link"><text:span text:style-name="T137">: </text:span></text:span><text:span text:style-name="Internet_20_link"><text:span text:style-name="T260">Averil, Loiolako Eriberako Auzo Elkartea</text:span></text:span></text:p>
      <text:p text:style-name="P463"><text:span text:style-name="A0"><text:span text:style-name="T216"/></text:span></text:p>
      <text:p text:style-name="P364"><text:span text:style-name="T1064">Haurrak</text:span><text:span text:style-name="T768"> Infantil</text:span></text:p>
      <text:p text:style-name="P348"/>
      <text:p text:style-name="P365"><text:span text:style-name="T1129">Kontsulta ezazu programazio osoa </text:span><text:span text:style-name="T1130">webgunean</text:span><text:span text:style-name="T907">: </text:span><text:span text:style-name="T904">donostiakultura.</text:span><text:span text:style-name="T905">eus</text:span><text:span text:style-name="T904">/</text:span><text:span text:style-name="T906">eu/</text:span><text:span text:style-name="T904">haurrak</text:span></text:p>
      <text:p text:style-name="P366"><text:span text:style-name="T779">P</text:span><text:span text:style-name="T781">uedes </text:span><text:span text:style-name="T779">consultar </text:span><text:span text:style-name="T778">la programación completa </text:span><text:span text:style-name="T779">en </text:span><text:span text:style-name="T780">la web</text:span><text:span text:style-name="T782">: </text:span><text:span text:style-name="T695">donostiakultura.</text:span><text:span text:style-name="T696">eus</text:span><text:span text:style-name="T695">/</text:span><text:span text:style-name="T697">es/</text:span><text:span text:style-name="T695">infantil</text:span></text:p>
      <text:p text:style-name="P433"/>
      <text:p text:style-name="P447"><text:span text:style-name="T1199">0</text:span><text:span text:style-name="T1202">1</text:span><text:span text:style-name="T1199">-</text:span><text:span text:style-name="T1200">3</text:span><text:span text:style-name="T1201">0</text:span></text:p>
      <text:p text:style-name="P397">haurrentzako filmak </text:p>
      <text:p text:style-name="P401">películas infantiles</text:p>
      <text:p text:style-name="P424">Hainbat film eskainiko dira <text:span text:style-name="T1308">hilabetean </text:span>zehar</text:p>
      <text:p text:style-name="P447"><text:span text:style-name="T724">Proyección de </text:span><text:span text:style-name="T725">películas </text:span><text:span text:style-name="T726">durante </text:span><text:span text:style-name="T727">este </text:span><text:span text:style-name="T726">mes</text:span></text:p>
      <text:p text:style-name="P447"><text:span text:style-name="T975">Aiete K.E. </text:span><text:span text:style-name="T971">euskara + </text:span><text:span text:style-name="T730">castellano</text:span></text:p>
      <text:h text:style-name="P571" text:outline-level="2"><text:span text:style-name="Internet_20_link"><text:span text:style-name="T184">Info</text:span></text:span><text:span text:style-name="Internet_20_link"><text:span text:style-name="T185">rmazioa: </text:span></text:span><text:span text:style-name="Internet_20_link"><text:span text:style-name="T182">donostiakultura.eus/aiet</text:span></text:span><text:span text:style-name="Internet_20_link"><text:span text:style-name="T183">e</text:span></text:span></text:h>
      <text:p text:style-name="P333"><text:span text:style-name="Internet_20_link"><text:span text:style-name="T514"/></text:span></text:p>
      <text:p text:style-name="P244"><text:span text:style-name="Énfasis"><text:span text:style-name="T1174">02</text:span></text:span></text:p>
      <text:p text:style-name="P198">ARTEA HORMARA: EUSKAL JAIAK <text:span text:style-name="T1249">IRUDIA</text:span></text:p>
      <text:p text:style-name="P332"><text:span text:style-name="T1189">Familia </text:span><text:span text:style-name="T1203">tailerra</text:span><text:span text:style-name="T1189"> </text:span><text:span text:style-name="T723">Taller familiar</text:span></text:p>
      <text:p text:style-name="P332"><text:span text:style-name="T1143">San</text:span><text:span text:style-name="T979"> Telmo Museoa</text:span><text:span text:style-name="T988">. </text:span><text:span text:style-name="T989">1</text:span><text:span text:style-name="T991">7:00</text:span><text:span text:style-name="T990"> euskara</text:span></text:p>
      <text:p text:style-name="P176"><text:span text:style-name="Internet_20_link"><text:span text:style-name="T873">Adina</text:span></text:span><text:span text:style-name="Internet_20_link"><text:span text:style-name="T879"> </text:span></text:span><text:span text:style-name="Internet_20_link"><text:span text:style-name="T690">Edad</text:span></text:span><text:span text:style-name="Internet_20_link"><text:span text:style-name="T879">:</text:span></text:span><text:span text:style-name="Internet_20_link"><text:span text:style-name="T873"> </text:span></text:span><text:span text:style-name="Internet_20_link"><text:span text:style-name="T878">+5</text:span></text:span><text:span text:style-name="Internet_20_link"><text:span text:style-name="T874"> </text:span></text:span><text:span text:style-name="Internet_20_link"><text:span text:style-name="T875">urte </text:span></text:span><text:span text:style-name="Internet_20_link"><text:span text:style-name="T691">años</text:span></text:span></text:p>
      <text:p text:style-name="P176"><text:span text:style-name="Internet_20_link"><text:span text:style-name="T876">5 € (familia); 4,5 € </text:span></text:span><text:span text:style-name="Internet_20_link"><text:span text:style-name="T877">(</text:span></text:span><text:span text:style-name="Internet_20_link"><text:span text:style-name="T876">bazkideak</text:span></text:span><text:span text:style-name="Internet_20_link"><text:span text:style-name="T692"> socias y socios</text:span></text:span><text:span text:style-name="Internet_20_link"><text:span text:style-name="T693">)</text:span></text:span></text:p>
      <text:p text:style-name="P72"><text:span text:style-name="A0"><text:span text:style-name="T632">IRUDIAREN KREDITUA</text:span></text:span></text:p>
      <text:p text:style-name="P477"><text:span text:style-name="Fuente_20_de_20_párrafo_20_predeter."><text:span text:style-name="T1449">San Sebastian. </text:span></text:span><text:span text:style-name="Fuente_20_de_20_párrafo_20_predeter."><text:span text:style-name="T1450">Gran Semana Vasca. 1930</text:span></text:span><text:span text:style-name="Fuente_20_de_20_párrafo_20_predeter."><text:span text:style-name="T1451">. </text:span></text:span><text:span text:style-name="Fuente_20_de_20_párrafo_20_predeter."><text:span text:style-name="T1450">San Telmo Museoa</text:span></text:span><text:span text:style-name="Internet_20_link"><text:span text:style-name="T1078">. </text:span></text:span><text:span text:style-name="Internet_20_link"><text:span text:style-name="T1079">Carlos Landi Sorondo</text:span></text:span></text:p>
      <text:h text:style-name="P572" text:outline-level="2"><text:span text:style-name="Internet_20_link"><text:span text:style-name="T662"/></text:span></text:h>
      <text:p text:style-name="P191">08</text:p>
      <text:p text:style-name="P191">YI<text:span text:style-name="T1461">H</text:span>AAAA!!!</text:p>
      <text:p text:style-name="P241"><text:span text:style-name="Strong_20_Emphasis"><text:span text:style-name="T518">GOITIBERA</text:span></text:span></text:p>
      <text:p text:style-name="P254"><text:span text:style-name="T650">Antzerkia </text:span><text:span text:style-name="T651">Kalean</text:span><text:span text:style-name="T650"> </text:span><text:span text:style-name="T126">Teatro </text:span><text:span text:style-name="T127">en la Calle</text:span></text:p>
      <text:p text:style-name="P445"><text:span text:style-name="Énfasis"><text:span text:style-name="T931">Larrotxeneko </text:span></text:span><text:span text:style-name="Énfasis"><text:span text:style-name="T929">plaza </text:span></text:span><text:span text:style-name="Énfasis"><text:span text:style-name="T938">(</text:span></text:span><text:span text:style-name="Énfasis"><text:span text:style-name="T944">Intxaurrondo</text:span></text:span><text:span text:style-name="Énfasis"><text:span text:style-name="T938">)</text:span></text:span><text:span text:style-name="Énfasis"><text:span text:style-name="T939">.</text:span></text:span><text:span text:style-name="Énfasis"><text:span text:style-name="T940"> </text:span></text:span><text:span text:style-name="Énfasis"><text:span text:style-name="T941">1</text:span></text:span><text:span text:style-name="Énfasis"><text:span text:style-name="T944">7</text:span></text:span><text:span text:style-name="Énfasis"><text:span text:style-name="T942">:00</text:span></text:span></text:p>
      <text:p text:style-name="P81"><text:span text:style-name="Énfasis"><text:span text:style-name="T371">Adina</text:span></text:span><text:span text:style-name="Énfasis"><text:span text:style-name="T347"> </text:span></text:span><text:span text:style-name="Énfasis"><text:span text:style-name="T28">Edad</text:span></text:span><text:span text:style-name="Énfasis"><text:span text:style-name="T347">: </text:span></text:span><text:span text:style-name="Énfasis"><text:span text:style-name="T371">Denontzat</text:span></text:span><text:span text:style-name="Énfasis"><text:span text:style-name="T347"> </text:span></text:span><text:span text:style-name="Énfasis"><text:span text:style-name="T28">Todos los públicos</text:span></text:span></text:p>
      <text:p text:style-name="P81"><text:span text:style-name="Énfasis"><text:span text:style-name="T27"/></text:span></text:p>
      <text:p text:style-name="P193">09</text:p>
      <text:p text:style-name="P193"><text:soft-page-break/>BEGIEKIN IKUSTEN GARA</text:p>
      <text:p text:style-name="P242"><text:span text:style-name="Strong_20_Emphasis"><text:span text:style-name="T519">ZIRKO LORETSUA</text:span></text:span></text:p>
      <text:p text:style-name="P255"><text:span text:style-name="T650">Antzerkia </text:span><text:span text:style-name="T651">Kalean</text:span><text:span text:style-name="T650"> </text:span><text:span text:style-name="T126">Teatro </text:span><text:span text:style-name="T127">en la Calle</text:span></text:p>
      <text:p text:style-name="P446"><text:span text:style-name="Énfasis"><text:span text:style-name="T932">Munto </text:span></text:span><text:span text:style-name="Énfasis"><text:span text:style-name="T929">plaza </text:span></text:span><text:span text:style-name="Énfasis"><text:span text:style-name="T938">(</text:span></text:span><text:span text:style-name="Énfasis"><text:span text:style-name="T945">Aiete</text:span></text:span><text:span text:style-name="Énfasis"><text:span text:style-name="T938">)</text:span></text:span><text:span text:style-name="Énfasis"><text:span text:style-name="T939">.</text:span></text:span><text:span text:style-name="Énfasis"><text:span text:style-name="T940"> </text:span></text:span><text:span text:style-name="Énfasis"><text:span text:style-name="T941">1</text:span></text:span><text:span text:style-name="Énfasis"><text:span text:style-name="T943">8</text:span></text:span><text:span text:style-name="Énfasis"><text:span text:style-name="T942">:00 </text:span></text:span><text:span text:style-name="Énfasis"><text:span text:style-name="T945">euskara</text:span></text:span></text:p>
      <text:p text:style-name="P82"><text:span text:style-name="Énfasis"><text:span text:style-name="T371">Adina</text:span></text:span><text:span text:style-name="Énfasis"><text:span text:style-name="T347"> </text:span></text:span><text:span text:style-name="Énfasis"><text:span text:style-name="T28">Edad</text:span></text:span><text:span text:style-name="Énfasis"><text:span text:style-name="T347">: </text:span></text:span><text:span text:style-name="Énfasis"><text:span text:style-name="T371">Denontzat</text:span></text:span><text:span text:style-name="Énfasis"><text:span text:style-name="T347"> </text:span></text:span><text:span text:style-name="Énfasis"><text:span text:style-name="T28">Todos los públicos</text:span></text:span></text:p>
      <text:p text:style-name="P48"><text:span text:style-name="Internet_20_link"><text:span text:style-name="T545"/></text:span></text:p>
      <text:p text:style-name="P190">10</text:p>
      <text:p text:style-name="P190">PANOLI KABARETA</text:p>
      <text:p text:style-name="P240"><text:span text:style-name="Strong_20_Emphasis"><text:span text:style-name="T517">GANSO &amp; CIA</text:span></text:span></text:p>
      <text:p text:style-name="P253"><text:span text:style-name="T650">Antzerkia </text:span><text:span text:style-name="T651">Kalean</text:span><text:span text:style-name="T650"> </text:span><text:span text:style-name="T126">Teatro </text:span><text:span text:style-name="T127">en la Calle</text:span></text:p>
      <text:p text:style-name="P444"><text:span text:style-name="Énfasis"><text:span text:style-name="T930">Arteleku </text:span></text:span><text:span text:style-name="Énfasis"><text:span text:style-name="T929">plaza </text:span></text:span><text:span text:style-name="Énfasis"><text:span text:style-name="T938">(</text:span></text:span><text:span text:style-name="Énfasis"><text:span text:style-name="T943">Txomin-Enea</text:span></text:span><text:span text:style-name="Énfasis"><text:span text:style-name="T938">)</text:span></text:span><text:span text:style-name="Énfasis"><text:span text:style-name="T939">.</text:span></text:span><text:span text:style-name="Énfasis"><text:span text:style-name="T940"> </text:span></text:span><text:span text:style-name="Énfasis"><text:span text:style-name="T941">1</text:span></text:span><text:span text:style-name="Énfasis"><text:span text:style-name="T943">8</text:span></text:span><text:span text:style-name="Énfasis"><text:span text:style-name="T942">:00</text:span></text:span></text:p>
      <text:p text:style-name="P80"><text:span text:style-name="Énfasis"><text:span text:style-name="T371">Adina</text:span></text:span><text:span text:style-name="Énfasis"><text:span text:style-name="T347"> </text:span></text:span><text:span text:style-name="Énfasis"><text:span text:style-name="T28">Edad</text:span></text:span><text:span text:style-name="Énfasis"><text:span text:style-name="T347">: </text:span></text:span><text:span text:style-name="Énfasis"><text:span text:style-name="T371">Denontzat</text:span></text:span><text:span text:style-name="Énfasis"><text:span text:style-name="T347"> </text:span></text:span><text:span text:style-name="Énfasis"><text:span text:style-name="T28">Todos los públicos</text:span></text:span></text:p>
      <text:p text:style-name="P80"><text:span text:style-name="Énfasis"><text:span text:style-name="T27"/></text:span></text:p>
      <text:p text:style-name="P191">14</text:p>
      <text:p text:style-name="P191">ZORIONAK MARIMOTOTS!</text:p>
      <text:p text:style-name="P241"><text:span text:style-name="Strong_20_Emphasis"><text:span text:style-name="T518">PIRRITX, PORROTX ETA MARIMOTOTS</text:span></text:span></text:p>
      <text:p text:style-name="P254"><text:span text:style-name="T650">Antzerkia </text:span><text:span text:style-name="T651">Kalean</text:span><text:span text:style-name="T650"> </text:span><text:span text:style-name="T126">Teatro </text:span><text:span text:style-name="T127">en la Calle</text:span></text:p>
      <text:p text:style-name="P430"><text:span text:style-name="Énfasis"><text:span text:style-name="T1174">Jola</text:span></text:span><text:span text:style-name="Énfasis"><text:span text:style-name="T936">stokieta</text:span></text:span><text:span text:style-name="Énfasis"><text:span text:style-name="T934"> </text:span></text:span><text:span text:style-name="Énfasis"><text:span text:style-name="T933">plaza </text:span></text:span><text:span text:style-name="Énfasis"><text:span text:style-name="T946">(</text:span></text:span><text:span text:style-name="Énfasis"><text:span text:style-name="T952">Altza</text:span></text:span><text:span text:style-name="Énfasis"><text:span text:style-name="T946">)</text:span></text:span><text:span text:style-name="Énfasis"><text:span text:style-name="T948">.</text:span></text:span><text:span text:style-name="Énfasis"><text:span text:style-name="T949"> </text:span></text:span><text:span text:style-name="Énfasis"><text:span text:style-name="T950">1</text:span></text:span><text:span text:style-name="Énfasis"><text:span text:style-name="T947">8</text:span></text:span><text:span text:style-name="Énfasis"><text:span text:style-name="T951">:</text:span></text:span><text:span text:style-name="Énfasis"><text:span text:style-name="T952">3</text:span></text:span><text:span text:style-name="Énfasis"><text:span text:style-name="T951">0 </text:span></text:span><text:span text:style-name="Énfasis"><text:span text:style-name="T952">euskara</text:span></text:span></text:p>
      <text:p text:style-name="P81"><text:span text:style-name="Énfasis"><text:span text:style-name="T371">Adina</text:span></text:span><text:span text:style-name="Énfasis"><text:span text:style-name="T347"> </text:span></text:span><text:span text:style-name="Énfasis"><text:span text:style-name="T28">Edad</text:span></text:span><text:span text:style-name="Énfasis"><text:span text:style-name="T347">: </text:span></text:span><text:span text:style-name="Énfasis"><text:span text:style-name="T371">Denontzat</text:span></text:span><text:span text:style-name="Énfasis"><text:span text:style-name="T347"> </text:span></text:span><text:span text:style-name="Énfasis"><text:span text:style-name="T28">Todos los públicos</text:span></text:span></text:p>
      <text:p text:style-name="P81"><text:span text:style-name="Énfasis"><text:span text:style-name="T28"/></text:span></text:p>
      <text:p text:style-name="P199">15</text:p>
      <text:p text:style-name="P199">MISTERIOA IKASGELAN</text:p>
      <text:p text:style-name="P200">TOMAXEN ABENTURAK</text:p>
      <text:p text:style-name="P259"><text:span text:style-name="T510">Porrontxo jaiak</text:span><text:span text:style-name="T511">: </text:span><text:span text:style-name="T502">antzerkia</text:span><text:span text:style-name="T511"> </text:span><text:span text:style-name="T121">teatro</text:span></text:p>
      <text:p text:style-name="P432"><text:span text:style-name="Énfasis"><text:span text:style-name="T937">Martin Santos plaza</text:span></text:span><text:span text:style-name="Énfasis"><text:span text:style-name="T933"> </text:span></text:span><text:span text:style-name="Énfasis"><text:span text:style-name="T946">(</text:span></text:span><text:span text:style-name="Énfasis"><text:span text:style-name="T954">Egia</text:span></text:span><text:span text:style-name="Énfasis"><text:span text:style-name="T946">)</text:span></text:span><text:span text:style-name="Énfasis"><text:span text:style-name="T948">.</text:span></text:span><text:span text:style-name="Énfasis"><text:span text:style-name="T949"> </text:span></text:span><text:span text:style-name="Énfasis"><text:span text:style-name="T950">1</text:span></text:span><text:span text:style-name="Énfasis"><text:span text:style-name="T954">2</text:span></text:span><text:span text:style-name="Énfasis"><text:span text:style-name="T951">:00 </text:span></text:span><text:span text:style-name="Énfasis"><text:span text:style-name="T954">euskara</text:span></text:span></text:p>
      <text:p text:style-name="P49"><text:span text:style-name="Énfasis"><text:span text:style-name="T357">Adina</text:span></text:span><text:span text:style-name="Énfasis"><text:span text:style-name="T338"> </text:span></text:span><text:span text:style-name="Énfasis"><text:span text:style-name="T27">Edad</text:span></text:span><text:span text:style-name="Énfasis"><text:span text:style-name="T338">: </text:span></text:span><text:span text:style-name="Énfasis"><text:span text:style-name="T358">+4 urte </text:span></text:span><text:span text:style-name="Énfasis"><text:span text:style-name="T50">años</text:span></text:span></text:p>
      <text:p text:style-name="P81"><text:span text:style-name="Énfasis"><text:span text:style-name="T28"/></text:span></text:p>
      <text:p text:style-name="P197">16</text:p>
      <text:p text:style-name="P197">TTIKI TTAKA IRRATIA DISKO FESTA</text:p>
      <text:p text:style-name="P243"><text:span text:style-name="Strong_20_Emphasis"><text:span text:style-name="T520">AUPA KULTUR LANAK</text:span></text:span></text:p>
      <text:p text:style-name="P256"><text:span text:style-name="T650">Antzerkia </text:span><text:span text:style-name="T651">Kalean</text:span><text:span text:style-name="T650"> </text:span><text:span text:style-name="T126">Teatro </text:span><text:span text:style-name="T127">en la Calle</text:span></text:p>
      <text:p text:style-name="P431"><text:span text:style-name="Énfasis"><text:span text:style-name="T935">Gabriel M.</text:span></text:span><text:span text:style-name="Énfasis"> </text:span><text:span text:style-name="Énfasis"><text:span text:style-name="T935">Laffite plaza</text:span></text:span><text:span text:style-name="Énfasis"><text:span text:style-name="T933"> </text:span></text:span><text:span text:style-name="Énfasis"><text:span text:style-name="T946">(</text:span></text:span><text:span text:style-name="Énfasis"><text:span text:style-name="T955">Loiolako Erriberak</text:span></text:span><text:span text:style-name="Énfasis"><text:span text:style-name="T946">)</text:span></text:span><text:span text:style-name="Énfasis"><text:span text:style-name="T948">.</text:span></text:span><text:span text:style-name="Énfasis"><text:span text:style-name="T949"> </text:span></text:span><text:span text:style-name="Énfasis"><text:span text:style-name="T950">1</text:span></text:span><text:span text:style-name="Énfasis"><text:span text:style-name="T947">8</text:span></text:span><text:span text:style-name="Énfasis"><text:span text:style-name="T951">:00 </text:span></text:span><text:span text:style-name="Énfasis"><text:span text:style-name="T953">euskara</text:span></text:span></text:p>
      <text:p text:style-name="P83"><text:span text:style-name="Énfasis"><text:span text:style-name="T371">Adina</text:span></text:span><text:span text:style-name="Énfasis"><text:span text:style-name="T347"> </text:span></text:span><text:span text:style-name="Énfasis"><text:span text:style-name="T28">Edad</text:span></text:span><text:span text:style-name="Énfasis"><text:span text:style-name="T347">: </text:span></text:span><text:span text:style-name="Énfasis"><text:span text:style-name="T371">Denontzat</text:span></text:span><text:span text:style-name="Énfasis"><text:span text:style-name="T347"> </text:span></text:span><text:span text:style-name="Énfasis"><text:span text:style-name="T28">Todos los públicos</text:span></text:span></text:p>
      <text:p text:style-name="P81"><text:span text:style-name="Énfasis"><text:span text:style-name="T28"/></text:span></text:p>
      <text:p text:style-name="P317">17</text:p>
      <text:p text:style-name="P304"><text:span text:style-name="T1196">GREED</text:span><text:span text:style-name="T1195"> </text:span><text:span text:style-name="A0"><text:span text:style-name="T1262">IRUDIA</text:span></text:span></text:p>
      <text:p text:style-name="P287">KINE CIRCUS ETIOPIA</text:p>
      <text:p text:style-name="P327"><text:span text:style-name="T1438">Antzerkia </text:span><text:span text:style-name="T760">Teatro</text:span></text:p>
      <text:h text:style-name="P563" text:outline-level="2"><text:span text:style-name="Emphasis"><text:span text:style-name="T1384">Gazteszena (Egia)</text:span></text:span><text:span text:style-name="Strong_20_Emphasis"><text:span text:style-name="T1379">. </text:span></text:span><text:span text:style-name="Internet_20_link"><text:span text:style-name="T1211">1</text:span></text:span><text:span text:style-name="Internet_20_link"><text:span text:style-name="T1212">7</text:span></text:span><text:span text:style-name="Internet_20_link"><text:span text:style-name="T1213">:</text:span></text:span><text:span text:style-name="Internet_20_link"><text:span text:style-name="T1214">3</text:span></text:span><text:span text:style-name="Internet_20_link"><text:span text:style-name="T1215">0</text:span></text:span><text:span text:style-name="Internet_20_link"><text:span text:style-name="T1216">. </text:span></text:span><text:span text:style-name="Internet_20_link"><text:span text:style-name="T1212">5</text:span></text:span><text:span text:style-name="Internet_20_link"><text:span text:style-name="T1210"> €</text:span></text:span><text:span text:style-name="Internet_20_link"><text:span text:style-name="T1217"> keinu bidezkoa </text:span></text:span><text:span text:style-name="Internet_20_link"><text:span text:style-name="T711">gestual</text:span></text:span></text:h>
      <text:h text:style-name="P566" text:outline-level="2"><text:span text:style-name="Internet_20_link"><text:span text:style-name="T873">Adina</text:span></text:span><text:span text:style-name="Internet_20_link"><text:span text:style-name="T879"> </text:span></text:span><text:span text:style-name="Internet_20_link"><text:span text:style-name="T690">Edad</text:span></text:span><text:span text:style-name="Internet_20_link"><text:span text:style-name="T879">:</text:span></text:span><text:span text:style-name="Internet_20_link"><text:span text:style-name="T873"> </text:span></text:span><text:span text:style-name="Énfasis"><text:span text:style-name="T900">Denontzat</text:span></text:span><text:span text:style-name="Énfasis"><text:span text:style-name="T903"> </text:span></text:span><text:span text:style-name="Énfasis"><text:span text:style-name="T1311">Todos los públicos</text:span></text:span></text:h>
      <text:h text:style-name="P566" text:outline-level="2"><text:span text:style-name="Énfasis"><text:span text:style-name="T1311"/></text:span></text:h>
      <text:p text:style-name="P122"><text:span text:style-name="Strong_20_Emphasis"><text:span text:style-name="T626">Ikuskizun dotorea, Etiopiako bere lurraren esentzia komunitatean bizitzeko modu bat bezala bizitzera garamatzana. Erritmoa, teknika eta trebetasuna, ordu batean zehar, zirkuko diziplina eta dantza ezberdinetatik igarotzen direnak.</text:span></text:span></text:p>
      <text:p text:style-name="P122"><text:span text:style-name="Strong_20_Emphasis"><text:span text:style-name="T625"/></text:span></text:p>
      <text:h text:style-name="P523" text:outline-level="2"><text:span text:style-name="Strong_20_Emphasis"><text:span text:style-name="T590">Un espectáculo elegante que nos lleva a vivir la esencia de su tierra, de Etiop</text:span></text:span><text:span text:style-name="Strong_20_Emphasis"><text:span text:style-name="T591">ía</text:span></text:span><text:span text:style-name="Strong_20_Emphasis"><text:span text:style-name="T590">, como una forma de vida en comunidad. Ritmo, técnica y destreza que, a lo largo de una hora, discurren por diferentes disciplinas circenses y danzas.</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Comic Sans MS" svg:font-family="'Comic Sans MS'" style:font-family-generic="roman"/>
    <style:font-face style:name="HelveticaNeueLT Pro 65 Md" svg:font-family="'HelveticaNeueLT Pro 65 Md'" style:font-family-generic="roman"/>
    <style:font-face style:name="Times New Roman2" svg:font-family="'Times New Roman'" style:font-family-generic="roman"/>
    <style:font-face style:name="Verdana2" svg:font-family="Verdana" style:font-family-generic="roman"/>
    <style:font-face style:name="ＭＳ 明朝" svg:font-family="'ＭＳ 明朝', 'Optima ExtraBlack'" style:font-family-generic="roman"/>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1"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ucida Bright1" svg:font-family="'Lucida Bright'"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1" fo:font-family="Garamond" style:font-family-generic="swiss" style:font-pitch="variable" fo:font-size="14pt" style:font-name-asian="Garamond"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1"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2" fo:font-family="'Arial Unicode MS'" style:font-family-generic="swiss" style:font-pitch="variable" style:font-name-asian="Arial Unicode MS1"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3"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1" fo:font-family="Garamond" style:font-family-generic="swiss" style:font-pitch="variable" fo:font-size="11pt" fo:letter-spacing="0.141cm" fo:language="es" fo:country="ES" style:font-name-asian="Garamond"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Normal" style:family="paragraph">
      <style:paragraph-properties fo:hyphenation-ladder-count="no-limit"/>
      <style:text-properties fo:hyphenate="false" fo:hyphenation-remain-char-count="2" fo:hyphenation-push-char-count="2" loext:hyphenation-no-caps="false"/>
    </style:style>
    <style:style style:name="LO-normal3"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8" style:family="paragraph" style:default-outline-level="">
      <style:paragraph-properties style:line-height-at-least="0.425cm"/>
      <style:text-properties fo:color="#000000" loext:opacity="100%" style:font-name="Lucida Bright" fo:font-family="'Lucida Bright'" style:font-family-generic="roman" style:font-pitch="variable" fo:language="es" fo:country="ES" style:font-name-asian="Lucida Bright1" style:font-family-asian="'Lucida Bright'" style:font-family-generic-asian="system" style:font-pitch-asian="variable" style:language-asian="es" style:country-asian="ES" style:font-size-complex="10pt"/>
    </style:style>
    <style:style style:name="WW-4._20_izenburua1" style:display-name="WW-4. izenburua1"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Courier New1" style:font-family-asian="'Courier New'" style:font-family-generic-asian="roman" style:font-pitch-asian="variable" style:font-weight-asian="bold" fo:hyphenate="tru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5"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5"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3"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3"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5"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3"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3"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5"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3"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3"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9"><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39"><draw:object xlink:href="./Object 1" xlink:type="simple" xlink:show="embed" xlink:actuate="onLoad"/><draw:image xlink:href="./ObjectReplacements/Object 1" xlink:type="simple" xlink:show="embed" xlink:actuate="onLoad"/><svg:desc>OLE objektua</svg:desc></draw:frame><draw:frame text:anchor-type="paragraph" draw:z-index="59"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81D46E216DF1BCCD.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445</meta:editing-cycles>
    <meta:editing-duration>P9DT9H55M33S</meta:editing-duration>
    <meta:generator>LibreOffice/7.0.0.3$Windows_X86_64 LibreOffice_project/8061b3e9204bef6b321a21033174034a5e2ea88e</meta:generator>
    <dc:title>KOMUNIKAZIOA</dc:title>
    <dc:date>2023-08-11T08:07:39.626000000</dc:date>
    <meta:document-statistic meta:table-count="0" meta:image-count="3" meta:object-count="1" meta:page-count="20" meta:paragraph-count="586" meta:word-count="5224" meta:character-count="36735" meta:non-whitespace-character-count="32047"/>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