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AA5BF428F56B9B6C.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Courier New4" svg:font-family="'Courier New'" style:font-family-generic="modern" style:font-pitch="fixed"/>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Helv2" svg:font-family="Helv,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style:line-height-at-least="0cm" fo:text-align="center" style:justify-single-word="false" fo:orphans="0" fo:widows="0" fo:hyphenation-ladder-count="no-limit" fo:text-indent="0cm" style:auto-text-indent="false" style:text-autospace="none" style:vertical-align="middle" style:writing-mode="lr-tb">
        <style:tab-stops/>
      </style:paragraph-properties>
      <style:text-properties fo:font-variant="normal" fo:text-transform="none" fo:color="#000000" loext:opacity="100%" style:text-line-through-style="none" style:text-line-through-type="none" style:font-name="Verdana" fo:font-size="14pt" fo:letter-spacing="normal" fo:language="es" fo:country="ES" fo:font-style="normal" style:text-underline-style="none" fo:font-weight="bold" officeooo:rsid="043d7870" officeooo:paragraph-rsid="0f2ea55a" style:letter-kerning="true" fo:background-color="transparent" style:font-name-asian="Times New Roman3" style:font-size-asian="14pt" style:language-asian="es"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italic" style:text-underline-style="none" fo:font-weight="normal" officeooo:rsid="00a761f5" officeooo:paragraph-rsid="0fbf3812" style:letter-kerning="true" fo:background-color="#ed1c24" style:font-name-asian="MS Mincho" style:font-size-asian="11pt" style:language-asian="fr" style:country-asian="FR" style:font-style-asian="italic"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normal" officeooo:rsid="00a761f5" officeooo:paragraph-rsid="102ecada" fo:background-color="#ed1c24" style:font-name-asian="MS Mincho" style:font-size-asian="11pt" style:language-asian="zh" style:country-asian="CN" style:font-style-asian="normal" style:font-weight-asian="normal" style:font-name-complex="Arial" style:font-size-complex="11pt"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Arial" fo:font-size="10pt" fo:letter-spacing="normal" style:rfc-language-tag="es-ES-u-co-trad" fo:language="es" fo:country="ES" fo:font-style="normal" style:text-underline-style="none" fo:font-weight="normal" officeooo:rsid="05d96a79" officeooo:paragraph-rsid="0fd04665" style:letter-kerning="true" fo:background-color="transparent"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ab-stops/>
      </style:paragraph-properties>
      <style:text-properties fo:font-variant="normal" fo:text-transform="none" fo:color="#000000" loext:opacity="100%" style:text-line-through-style="none" style:text-line-through-type="none" style:font-name="Arial" fo:font-size="10pt" fo:language="eu" fo:country="ES" fo:font-style="normal" fo:font-weight="normal" officeooo:rsid="05d96a79" officeooo:paragraph-rsid="0fd86253"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Arial" fo:font-size="10pt" fo:language="es" fo:country="ES" fo:font-style="normal" style:text-underline-style="none" fo:font-weight="normal" officeooo:rsid="05d96a79" officeooo:paragraph-rsid="0fdb4f38" fo:background-color="transparent" style:font-name-asian="Times New Roman" style:font-size-asian="10pt" style:language-asian="zh" style:country-asian="CN"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paragraph-rsid="1077b0ee" style:letter-kerning="true" fo:background-color="transparent"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fbf2857"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fbf3812"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fbf2857" fo:background-color="#ed1c24" style:font-name-asian="MS Mincho" style:font-size-asian="11pt" style:font-weight-asian="normal" style:font-name-complex="Arial" style:font-size-complex="11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10378faa" fo:background-color="#ed1c24" style:font-name-asian="MS Mincho" style:font-size-asian="11pt" style:font-weight-asian="normal" style:font-name-complex="Arial" style:font-size-complex="11pt"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735ef" officeooo:paragraph-rsid="0fd04665" style:letter-kerning="true" style:text-blinking="fals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735ef" officeooo:paragraph-rsid="0fd1ba21" style:letter-kerning="true" style:text-blinking="fals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fd04665"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106d9e29"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fc06308"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fdb4f38"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10209e06"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107203b6"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anguage="es" fo:country="ES" fo:font-style="normal" style:text-underline-style="none" fo:font-weight="normal" officeooo:rsid="00a18680" officeooo:paragraph-rsid="1022f192"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2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ac0e9" fo:background-color="transparent" style:font-size-asian="11pt" style:font-size-complex="11pt"/>
    </style:style>
    <style:style style:name="P2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3387" fo:background-color="transparent" style:font-size-asian="11pt" style:font-size-complex="11pt"/>
    </style:style>
    <style:style style:name="P2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e79d9e9" fo:background-color="transparent" style:font-size-asian="11pt" style:font-size-complex="11pt"/>
    </style:style>
    <style:style style:name="P2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10152438" fo:background-color="transparent" style:font-size-asian="11pt" style:font-size-complex="11pt"/>
    </style:style>
    <style:style style:name="P3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101a1f64" fo:background-color="transparent" style:font-size-asian="11pt" style:font-size-complex="11pt"/>
    </style:style>
    <style:style style:name="P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c56a" fo:background-color="transparent" style:font-size-asian="11pt" style:font-size-complex="11pt"/>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10152438" fo:background-color="transparent" style:font-size-asian="11pt" style:font-size-complex="11pt"/>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rsid="10134fa6" officeooo:paragraph-rsid="10134fa6" fo:background-color="transparent" style:font-size-asian="11pt" style:font-size-complex="11pt"/>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text-properties fo:color="#000000" loext:opacity="100%" style:font-name="Verdana" fo:font-size="11pt" officeooo:rsid="10666e49" officeooo:paragraph-rsid="108b1c35" fo:background-color="transparent" style:font-size-asian="11pt"/>
    </style:style>
    <style:style style:name="P3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loext:opacity="100%" style:font-name="Verdana" fo:font-size="11pt" fo:language="eu" fo:country="ES" fo:font-weight="bold" officeooo:paragraph-rsid="0f5e6314" fo:background-color="transparent" style:font-name-asian="Times New Roman" style:font-size-asian="11pt" style:font-weight-asian="bold" style:font-name-complex="Arial" style:font-size-complex="11pt"/>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f6296a5" officeooo:paragraph-rsid="0f6296a5" fo:background-color="transparent" style:font-name-asian="Times New Roman" style:font-size-asian="11pt" style:font-weight-asian="bold" style:font-name-complex="Arial" style:font-size-complex="11pt"/>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f5f61ea" officeooo:paragraph-rsid="0f5f61ea" fo:background-color="transparent" style:font-name-asian="Times New Roman" style:font-size-asian="11pt" style:font-weight-asian="bold" style:font-name-complex="Arial" style:font-size-complex="11pt"/>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10152438" officeooo:paragraph-rsid="10152438" fo:background-color="transparent" style:font-name-asian="Times New Roman" style:font-size-asian="11pt" style:font-weight-asian="bold" style:font-name-complex="Arial" style:font-size-complex="11pt"/>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101a1f64" officeooo:paragraph-rsid="101a1f64" fo:background-color="transparent" style:font-name-asian="Times New Roman" style:font-size-asian="11pt" style:font-weight-asian="bold" style:font-name-complex="Arial" style:font-size-complex="11pt"/>
    </style:style>
    <style:style style:name="P4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f5f61ea" officeooo:paragraph-rsid="0e79d9e9" fo:background-color="transparent" style:font-name-asian="Times New Roman"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font-style="normal" style:text-underline-style="none" fo:font-weight="normal" officeooo:rsid="043d7870" officeooo:paragraph-rsid="0f2aea08"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text-properties fo:color="#000000" loext:opacity="100%" style:font-name="Verdana" fo:font-size="11pt" fo:font-weight="bold" officeooo:rsid="10666e49" officeooo:paragraph-rsid="10666e49" fo:background-color="transparent" style:font-size-asian="11pt" style:font-weight-asian="bold"/>
    </style:style>
    <style:style style:name="P4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officeooo:paragraph-rsid="0f5e6314"/>
    </style:style>
    <style:style style:name="P44"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officeooo:paragraph-rsid="0f5e6314"/>
    </style:style>
    <style:style style:name="P4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04665"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3dbce"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7792e"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7f206"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86253"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99a55"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b4f38"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b4f38"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language="es" fo:country="ES" fo:font-style="normal" fo:font-weight="normal" officeooo:rsid="05d96a79" officeooo:paragraph-rsid="0fd3dbce"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Arial" fo:font-size="12pt" fo:language="es" fo:country="ES" fo:font-style="normal" fo:font-weight="normal" officeooo:rsid="05ff6798" officeooo:paragraph-rsid="0fd04665"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ff6798" officeooo:paragraph-rsid="0fd2623c"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6028fbc" officeooo:paragraph-rsid="0fd7f206"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5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f2aea08" fo:background-color="#ff0000" style:font-size-asian="11pt" style:font-size-complex="11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fdb4f38" style:font-size-asian="11pt" style:font-size-complex="11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102ecada" fo:background-color="#ff0000" fo:hyphenate="tru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077b0ee"/>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077b0ee"/>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077b0ee"/>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6722c1"/>
    </style:style>
    <style:style style:name="P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e0da006"/>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fd4b324"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officeooo:paragraph-rsid="0fdb4f38" fo:hyphenate="false" fo:hyphenation-remain-char-count="2" fo:hyphenation-push-char-count="2" loext:hyphenation-no-caps="false"/>
    </style:style>
    <style:style style:name="P7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ec56a"/>
    </style:style>
    <style:style style:name="P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0152438"/>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6722c1"/>
    </style:style>
    <style:style style:name="P75"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f5e6314"/>
    </style:style>
    <style:style style:name="P7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2aea08"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4b2bfe"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4c600b"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d04665"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bf3812"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e0ec0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5cbd89"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bf3812"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c06308"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d04665"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02ecada"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0378faa"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cd5954" fo:hyphenate="true" fo:hyphenation-remain-char-count="2" fo:hyphenation-push-char-count="2" loext:hyphenation-no-caps="false"/>
    </style:style>
    <style:style style:name="P8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8602d8"/>
    </style:style>
    <style:style style:name="P9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officeooo:paragraph-rsid="0e0da006"/>
    </style:style>
    <style:style style:name="P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0da006" fo:background-color="transparent" style:font-size-asian="10pt" style:font-size-complex="11pt"/>
    </style:style>
    <style:style style:name="P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9ea475" fo:background-color="transparent" style:font-size-asian="10pt"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s" fo:country="ES" fo:font-weight="bold" officeooo:rsid="0d736438" officeooo:paragraph-rsid="0e92596f" fo:background-color="transparent" style:font-name-asian="Times New Roman" style:font-size-asian="11pt" style:font-weight-asian="bold" style:font-name-complex="Verdana" style:font-size-complex="11pt"/>
    </style:style>
    <style:style style:name="P9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10494234"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95"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10494234"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9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color="#5f5f5f" loext:opacity="100%" style:font-name="Verdana1" fo:font-size="11pt" fo:font-weight="bold" officeooo:rsid="0c8fed0c" officeooo:paragraph-rsid="0e570387" fo:background-color="transparent" style:font-name-asian="Verdana5" style:font-size-asian="11pt" style:font-weight-asian="bold" style:font-name-complex="Arial" style:font-size-complex="11pt"/>
    </style:style>
    <style:style style:name="P97"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fo:font-weight="bold" officeooo:rsid="0f5e6314" officeooo:paragraph-rsid="0f5e6314" style:font-weight-asian="bold" style:font-weight-complex="bold"/>
    </style:style>
    <style:style style:name="P98"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f5f61ea" officeooo:paragraph-rsid="0e79d9e9" fo:background-color="transparent" style:font-name-asian="Times New Roman" style:font-size-asian="11pt" style:font-weight-asian="bold" style:font-name-complex="Arial" style:font-size-complex="11pt"/>
    </style:style>
    <style:style style:name="P9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fo:language="eu" fo:country="ES" officeooo:rsid="06a5b4dd" officeooo:paragraph-rsid="1022f192" fo:background-color="#ff0000" style:font-size-asian="10pt" fo:hyphenate="tru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fo:language="eu" fo:country="ES" officeooo:rsid="06a5b4dd" officeooo:paragraph-rsid="102ecada" fo:background-color="#ff0000" style:font-size-asian="10pt" fo:hyphenate="tru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 fo:font-size="12pt" fo:language="es" fo:country="ES" fo:font-style="normal" fo:font-weight="normal" officeooo:rsid="000ad1d5" officeooo:paragraph-rsid="0fd2623c"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 fo:font-size="12pt" fo:language="es" fo:country="ES" fo:font-style="normal" fo:font-weight="normal" officeooo:rsid="000ad1d5" officeooo:paragraph-rsid="106d9e29"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style:font-name="Arial" fo:font-size="10pt" officeooo:paragraph-rsid="0fd99a55" style:font-size-asian="10pt" style:font-size-complex="10pt"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ab-stops>
          <style:tab-stop style:position="0.501cm"/>
          <style:tab-stop style:position="7.5cm" style:type="center"/>
          <style:tab-stop style:position="15cm" style:type="right"/>
        </style:tab-stops>
      </style:paragraph-properties>
      <style:text-properties fo:text-transform="uppercase" fo:color="#050505" loext:opacity="100%" style:text-line-through-style="none" style:text-line-through-type="none" style:font-name="Verdana" fo:font-size="11pt" fo:language="en" fo:country="US" fo:font-style="normal" style:text-underline-style="none" fo:font-weight="normal" officeooo:rsid="089e3c46" officeooo:paragraph-rsid="0fdb4f38"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ab-stops/>
      </style:paragraph-properties>
      <style:text-properties fo:font-weight="normal" officeooo:paragraph-rsid="10666e49" style:font-weight-asian="normal" style:font-weight-complex="normal" fo:hyphenate="tru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indent="0cm" style:auto-text-indent="false" style:writing-mode="lr-tb"/>
      <style:text-properties fo:font-weight="normal" officeooo:paragraph-rsid="10666e49" fo:background-color="transparent" style:font-weight-asian="normal" style:font-weight-complex="normal"/>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cm"/>
          <style:tab-stop style:position="0.501cm"/>
        </style:tab-stops>
      </style:paragraph-properties>
      <style:text-properties officeooo:paragraph-rsid="10666e49" fo:background-color="transparent"/>
    </style:style>
    <style:style style:name="P10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09"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color="#000000" loext:opacity="100%" style:font-name="Verdana" fo:font-size="11pt" fo:language="es" fo:country="ES" fo:font-style="normal" style:text-underline-style="none" fo:font-weight="bold" officeooo:rsid="0a6b1482" officeooo:paragraph-rsid="0fbf3812" fo:background-color="transparent" style:font-name-asian="Times New Roman3" style:font-size-asian="11pt" style:font-style-asian="normal" style:font-weight-asian="bold" style:font-name-complex="Verdana" style:font-size-complex="11pt" style:font-style-complex="normal" style:font-weight-complex="bold"/>
    </style:style>
    <style:style style:name="P110" style:family="paragraph" style:parent-style-name="Footer">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color="#000000" loext:opacity="100%" style:font-name="Verdana" fo:font-size="11pt" fo:language="es" fo:country="ES" style:text-underline-style="none" fo:font-weight="bold" officeooo:rsid="0fd6e2ff" officeooo:paragraph-rsid="0fd6e2ff" fo:background-color="transparent" style:font-name-asian="Times New Roman" style:font-size-asian="11pt" style:font-weight-asian="bold" style:font-name-complex="Verdana" style:font-size-complex="11pt" style:language-complex="ar" style:country-complex="SA" style:font-weight-complex="normal"/>
    </style:style>
    <style:style style:name="P11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cc510d" fo:background-color="transparent" style:font-size-asian="11pt" style:font-weight-asian="bold" style:font-name-complex="Verdana" style:font-size-complex="11pt" style:font-weight-complex="normal"/>
    </style:style>
    <style:style style:name="P11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103c4063" fo:background-color="transparent" style:font-size-asian="11pt" style:font-weight-asian="bold" style:font-name-complex="Verdana" style:font-size-complex="11pt" style:font-weight-complex="normal"/>
    </style:style>
    <style:style style:name="P11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cc510d" fo:background-color="transparent" style:font-name-asian="Times New Roman" style:font-size-asian="11pt" style:font-weight-asian="bold" style:font-name-complex="Verdana" style:font-size-complex="11pt" style:font-weight-complex="normal"/>
    </style:style>
    <style:style style:name="P11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7c914a" officeooo:paragraph-rsid="0fcc510d"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11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u" fo:country="ES" fo:font-style="normal" style:text-underline-style="none" fo:font-weight="bold" officeooo:rsid="02dd0de2" officeooo:paragraph-rsid="0fcc510d"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1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u" fo:country="ES" fo:font-style="normal" style:text-underline-style="none" fo:font-weight="bold" officeooo:rsid="02dd0de2" officeooo:paragraph-rsid="0fcc510d"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117"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u" fo:country="ES" fo:font-style="normal" style:text-underline-style="none" fo:font-weight="bold" officeooo:rsid="02dd0de2" officeooo:paragraph-rsid="103c4063"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11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103b1ae0"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19" style:family="paragraph" style:parent-style-name="Footer">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anguage="es" fo:country="ES" fo:font-style="normal" style:text-underline-style="none" fo:font-weight="bold" officeooo:rsid="0223c0d0" officeooo:paragraph-rsid="102ecada"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12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font-name="Verdana" officeooo:paragraph-rsid="0f6722c1" fo:background-color="transparent"/>
    </style:style>
    <style:style style:name="P121"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officeooo:paragraph-rsid="0fbf3812" fo:background-color="transparent"/>
    </style:style>
    <style:style style:name="P12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paragraph-properties>
      <style:text-properties officeooo:paragraph-rsid="0f1f99fc"/>
    </style:style>
    <style:style style:name="P123" style:family="paragraph" style:parent-style-name="Footer">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text-transform="uppercase" fo:color="#000000" loext:opacity="100%" style:font-name="Verdana" fo:font-size="11pt" fo:language="es" fo:country="ES" style:text-underline-style="none" fo:font-weight="normal" officeooo:rsid="0fd6e2ff" officeooo:paragraph-rsid="0fd6e2ff" fo:background-color="transparent" style:font-name-asian="Times New Roman" style:font-size-asian="11pt" style:font-weight-asian="normal" style:font-name-complex="Verdana" style:font-size-complex="11pt" style:language-complex="ar" style:country-complex="SA" style:font-weight-complex="normal"/>
    </style:style>
    <style:style style:name="P124" style:family="paragraph" style:parent-style-name="Footer">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text-transform="uppercase" fo:color="#000000" loext:opacity="100%" style:font-name="Verdana" fo:font-size="11pt" fo:language="es" fo:country="ES" style:text-underline-style="none" fo:font-weight="normal" officeooo:rsid="0fd6e2ff" officeooo:paragraph-rsid="106e4a3e" fo:background-color="transparent" style:font-name-asian="Times New Roman" style:font-size-asian="11pt" style:font-weight-asian="normal" style:font-name-complex="Verdana" style:font-size-complex="11pt" style:language-complex="ar" style:country-complex="SA" style:font-weight-complex="normal"/>
    </style:style>
    <style:style style:name="P125" style:family="paragraph" style:parent-style-name="Footer">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text-transform="uppercase" fo:color="#000000" loext:opacity="100%" style:font-name="Verdana" fo:font-size="11pt" fo:language="es" fo:country="ES" style:text-underline-style="none" fo:font-weight="bold" officeooo:rsid="0fd6e2ff" officeooo:paragraph-rsid="0fd6e2ff" fo:background-color="transparent" style:font-name-asian="Times New Roman" style:font-size-asian="11pt" style:font-weight-asian="bold" style:font-name-complex="Verdana" style:font-size-complex="11pt" style:language-complex="ar" style:country-complex="SA" style:font-weight-complex="bold"/>
    </style:style>
    <style:style style:name="P126"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654d50"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Text_20_body">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0e92596f"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128" style:family="paragraph" style:parent-style-name="Text_20_body">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1077b0ee"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12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fd7f206" fo:hyphenate="false" fo:hyphenation-remain-char-count="2" fo:hyphenation-push-char-count="2" loext:hyphenation-no-caps="false"/>
    </style:style>
    <style:style style:name="P130"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ec672ad"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13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17ed5a"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2"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ea55a"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3"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vertical-align="middle" style:writing-mode="lr-tb">
        <style:tab-stops/>
      </style:paragraph-properties>
      <style:text-properties fo:color="#000000" loext:opacity="100%" style:font-name="Arial" fo:font-size="11pt" fo:language="eu" fo:country="ES" fo:font-style="normal" fo:font-weight="normal" officeooo:rsid="04648748" officeooo:paragraph-rsid="0fc06308"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loext:hyphenation-no-caps="false"/>
    </style:style>
    <style:style style:name="P13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fbf3812"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3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fd4b324"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3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0350a06" fo:hyphenate="false" fo:hyphenation-remain-char-count="2" fo:hyphenation-push-char-count="2" loext:hyphenation-no-caps="false"/>
    </style:style>
    <style:style style:name="P137" style:family="paragraph" style:parent-style-name="Texto_20_independiente_20_2">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loext:opacity="100%" style:font-name="Verdana" fo:font-size="12pt" fo:letter-spacing="normal" fo:language="es" fo:country="ES" fo:font-style="normal" style:text-underline-style="none" fo:font-weight="normal" officeooo:rsid="0085b776" officeooo:paragraph-rsid="0f1eec1a" style:letter-kerning="true" fo:background-color="transparent"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style:style>
    <style:style style:name="P138" style:family="paragraph" style:parent-style-name="Texto_20_independiente_20_2">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tab-stop style:position="0.501cm"/>
        </style:tab-stops>
      </style:paragraph-properties>
      <style:text-properties fo:language="es" fo:country="ES" officeooo:paragraph-rsid="102fe60e" fo:background-color="transparent"/>
    </style:style>
    <style:style style:name="P139"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1ba21"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40"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fd3dbce"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41"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font-name="Verdana" fo:font-size="11pt" style:rfc-language-tag="es-ES-u-co-trad" fo:language="es" fo:country="ES" fo:font-weight="normal" officeooo:paragraph-rsid="0fdb4f38" fo:background-color="transparent" style:font-name-asian="Times New Roman" style:font-size-asian="11pt" style:font-weight-asian="normal" style:font-name-complex="Arial" style:font-size-complex="11pt" style:font-weight-complex="normal" fo:hyphenate="false" fo:hyphenation-remain-char-count="2" fo:hyphenation-push-char-count="2" loext:hyphenation-no-caps="false"/>
    </style:style>
    <style:style style:name="P142"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font-name="Verdana" fo:font-size="11pt" style:rfc-language-tag="es-ES-u-co-trad" fo:language="es" fo:country="ES" fo:font-weight="normal" officeooo:paragraph-rsid="102fe60e" fo:background-color="transparent" style:font-name-asian="Times New Roman" style:font-size-asian="11pt" style:font-weight-asian="normal" style:font-name-complex="Arial" style:font-size-complex="11pt" style:font-weight-complex="normal" fo:hyphenate="false" fo:hyphenation-remain-char-count="2" fo:hyphenation-push-char-count="2" loext:hyphenation-no-caps="false"/>
    </style:style>
    <style:style style:name="P143" style:family="paragraph" style:parent-style-name="H1">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style:use-window-font-color="true" loext:opacity="0%" style:font-name="Verdana" fo:font-size="11pt" fo:language="es" fo:country="ES" fo:font-weight="bold" officeooo:rsid="0fe8352a" officeooo:paragraph-rsid="101a1f64" fo:background-color="transparent" style:font-name-asian="Times New Roman" style:font-size-asian="11pt" style:language-asian="eu" style:country-asian="ES" style:font-weight-asian="bold" style:font-name-complex="Verdana" style:font-size-complex="10pt"/>
    </style:style>
    <style:style style:name="P144" style:family="paragraph" style:parent-style-name="Standard_5f_FRAG_5f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officeooo:paragraph-rsid="104be3ac"/>
    </style:style>
    <style:style style:name="P14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f40646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f421f62"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107b6925"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f3bd6c4"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5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1"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officeooo:paragraph-rsid="0f3bd6c4"/>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be6b9f"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f6722c1"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54"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paragraph-rsid="0fba2869" style:letter-kerning="true"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P15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158658" officeooo:paragraph-rsid="0fba2869" style:letter-kerning="true"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P15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158658" officeooo:paragraph-rsid="101a1f64" style:letter-kerning="true"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000000" loext:opacity="100%" style:text-line-through-style="none" style:text-line-through-type="none" style:font-name="Verdana" fo:font-size="12pt" fo:letter-spacing="normal" fo:language="es" fo:country="ES" fo:font-style="normal" fo:font-weight="normal" officeooo:rsid="011b9ef6" officeooo:paragraph-rsid="0f5f61ea" style:letter-kerning="true" fo:background-color="transparent" style:font-name-asian="Times New Roman" style:font-size-asian="12pt" style:language-asian="zh" style:country-asian="CN" style:font-weight-asian="normal" style:font-name-complex="Courier New" style:font-size-complex="12pt" style:language-complex="ar" style:country-complex="SA" style:font-weight-complex="normal"/>
    </style:style>
    <style:style style:name="P15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fo:font-weight="bold" officeooo:rsid="0e158658" officeooo:paragraph-rsid="10152438"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10114392"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writing-mode="lr-tb">
        <style:tab-stops/>
      </style:paragraph-properties>
      <style:text-properties fo:font-variant="normal" fo:text-transform="none" style:use-window-font-color="true" loext:opacity="0%" style:text-line-through-style="none" style:text-line-through-type="none" style:text-position="0% 100%" style:font-name="Verdana" fo:font-size="11pt" fo:language="es" fo:country="ES" fo:font-style="normal" style:text-underline-style="none" fo:font-weight="bold" officeooo:rsid="00fad0b3" officeooo:paragraph-rsid="0f43530b"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47135" officeooo:paragraph-rsid="0f5f61ea"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f607d6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10152438"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6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e79d9e9"/>
    </style:style>
    <style:style style:name="P1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writing-mode="lr-tb">
        <style:tab-stops/>
      </style:paragraph-properties>
      <style:text-properties officeooo:paragraph-rsid="0f43530b"/>
    </style:style>
    <style:style style:name="P167"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officeooo:paragraph-rsid="0e63c537"/>
    </style:style>
    <style:style style:name="P1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paragraph-properties>
      <style:text-properties officeooo:paragraph-rsid="0f9afa65"/>
    </style:style>
    <style:style style:name="P1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0798562"/>
    </style:style>
    <style:style style:name="P170" style:family="paragraph" style:parent-style-name="Standard">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hadow="none" style:vertical-align="baseline" style:writing-mode="lr-tb">
        <style:tab-stops/>
      </style:paragraph-properties>
      <style:text-properties style:font-name="Verdana" fo:font-size="11pt" officeooo:paragraph-rsid="0f3bd6c4" style:font-size-asian="11pt" style:font-size-complex="11pt"/>
    </style:style>
    <style:style style:name="P171"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fo:font-size="11pt" officeooo:paragraph-rsid="0f558d81" style:font-size-asian="11pt" style:font-size-complex="11pt"/>
    </style:style>
    <style:style style:name="P172"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fo:font-size="11pt" officeooo:paragraph-rsid="0ff89893" style:font-size-asian="11pt" style:font-size-complex="11pt"/>
    </style:style>
    <style:style style:name="P173"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fo:font-size="11pt" officeooo:paragraph-rsid="1003917e" style:font-size-asian="11pt" style:font-size-complex="11pt"/>
    </style:style>
    <style:style style:name="P174"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officeooo:paragraph-rsid="0ff9aeb2"/>
    </style:style>
    <style:style style:name="P175"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officeooo:paragraph-rsid="10319c20"/>
    </style:style>
    <style:style style:name="P176"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fo:color="#000000" loext:opacity="100%" style:text-line-through-style="none" style:text-line-through-type="none" style:font-name="Verdana" fo:font-size="11pt" fo:language="es" fo:country="ES" fo:font-style="normal" fo:font-weight="bold" officeooo:rsid="00644a8b" officeooo:paragraph-rsid="0f558d81"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77"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officeooo:paragraph-rsid="1003917e"/>
    </style:style>
    <style:style style:name="P17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text-transform="uppercase" style:use-window-font-color="true" loext:opacity="0%" style:font-name="Verdana" fo:font-size="11pt" fo:language="es" fo:country="ES" style:text-underline-style="none" fo:font-weight="bold" officeooo:rsid="005fb387" officeooo:paragraph-rsid="0f3c3ba9" fo:background-color="transparent" style:font-size-asian="11pt" style:font-weight-asian="bold" style:font-name-complex="Verdana" style:font-size-complex="11pt" style:font-weight-complex="bold"/>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tab-stops>
          <style:tab-stop style:position="0.501cm"/>
        </style:tab-stops>
      </style:paragraph-properties>
      <style:text-properties fo:text-transform="uppercase" style:use-window-font-color="true" loext:opacity="0%" style:font-name="Verdana" fo:font-size="11pt" fo:language="eu" fo:country="ES" fo:font-weight="bold" officeooo:rsid="10114392" officeooo:paragraph-rsid="10114392" fo:background-color="transparent" style:font-name-asian="Times New Roman" style:font-size-asian="11pt" style:font-weight-asian="bold" style:font-name-complex="Verdana" style:font-size-complex="11p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tab-stops>
          <style:tab-stop style:position="0.501cm"/>
        </style:tab-stops>
      </style:paragraph-properties>
      <style:text-properties fo:text-transform="uppercase" style:font-name="Verdana" fo:font-size="11pt" fo:font-weight="normal" officeooo:rsid="08a5db8d" officeooo:paragraph-rsid="10114392" fo:background-color="transparent" style:font-size-asian="11pt" style:font-weight-asian="normal" style:font-name-complex="Verdana" style:font-size-complex="11pt" style:font-weight-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tab-stops>
          <style:tab-stop style:position="0.501cm"/>
        </style:tab-stops>
      </style:paragraph-properties>
      <style:text-properties fo:text-transform="uppercase" style:font-name="Verdana" fo:font-size="11pt" fo:font-weight="normal" officeooo:rsid="10114392" officeooo:paragraph-rsid="10114392" fo:background-color="transparent" style:font-size-asian="11pt" style:font-weight-asian="normal" style:font-name-complex="Verdana" style:font-size-complex="11pt"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0114392" fo:background-color="transparent" style:font-size-asian="11pt" style:font-weight-asian="bold" style:font-name-complex="Times New Roman" style:font-size-complex="11pt" style:font-weight-complex="bold"/>
    </style:style>
    <style:style style:name="P1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8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ff9e160"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8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ff10268"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1057470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10494234" style:letter-kerning="true" fo:background-color="transparent"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18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10666e49"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fe773fb"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0"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fc3c0c4" fo:background-color="#ff000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000000" loext:opacity="100%" style:font-name="Verdana" fo:font-size="11pt" fo:language="eu" fo:country="ES" fo:font-weight="bold" officeooo:rsid="0fdb4f38" officeooo:paragraph-rsid="0fdb4f38" fo:background-color="transparent" style:font-name-asian="Times New Roman" style:font-size-asian="11pt" style:font-weight-asian="bold" style:font-name-complex="Verdana" style:font-size-complex="11pt" style:font-weight-complex="bold"/>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c3c0c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e8352a"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ea4b19"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1016c1f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101e4ae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1033607a"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1018bc86" officeooo:paragraph-rsid="1018bc86" fo:background-color="transparent" style:font-size-asian="11pt" style:font-weight-asian="normal" style:font-name-complex="Verdana" style:font-weight-complex="normal"/>
    </style:style>
    <style:style style:name="P19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ffb6360" officeooo:paragraph-rsid="0ffb6360" fo:background-color="transparent" style:font-size-asian="11pt" style:font-weight-asian="normal" style:font-name-complex="Verdana" style:font-weight-complex="normal"/>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fd7f206" fo:background-color="transparent" style:font-name-asian="Times New Roman" style:font-size-asian="11pt" style:font-weight-asian="bold" style:font-name-complex="Verdana" style:font-size-complex="11pt" style:font-weight-complex="bold"/>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bold" officeooo:paragraph-rsid="0fdb4f38"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bold" officeooo:paragraph-rsid="10209e0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fcd5954"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font-name="Verdana" fo:font-size="11pt" fo:language="es" fo:country="ES" style:text-underline-style="none" fo:font-weight="normal" officeooo:rsid="035e4795" officeooo:paragraph-rsid="0fdb4f38" fo:background-color="transparent" style:font-name-asian="Times New Roman" style:font-size-asian="11pt" style:language-asian="es" style:country-asian="ES" style:font-weight-asian="normal" style:font-name-complex="Times New Roman" style:font-size-complex="11pt" style:font-weight-complex="bold"/>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fe8352a"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fe93a79"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0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fcd5954"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0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paragraph-properties>
      <style:text-properties fo:font-variant="normal" fo:text-transform="none" fo:color="#808080" loext:opacity="100%" style:font-name="Verdana" fo:font-size="11pt" fo:letter-spacing="normal" fo:language="es" fo:country="ES" fo:font-style="normal" style:text-underline-style="none" fo:font-weight="bold" officeooo:rsid="00fa5011" officeooo:paragraph-rsid="0fcd595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2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f4e3c5c" officeooo:paragraph-rsid="0db41f19" fo:background-color="transparent" style:font-name-asian="Times New Roman" style:font-size-asian="11pt" style:font-weight-asian="normal" style:font-name-complex="Verdana" style:font-size-complex="11pt" style:font-weight-complex="normal"/>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fd7792e" fo:background-color="transparent" style:font-size-asian="10pt" style:font-weight-asian="normal" style:font-name-complex="Verdana" style:font-size-complex="11pt"/>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fd7f206" fo:background-color="transparent" style:font-size-asian="10pt" style:font-weight-asian="normal" style:font-name-complex="Verdana" style:font-size-complex="11pt"/>
    </style:style>
    <style:style style:name="P2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f4e3c5c" officeooo:paragraph-rsid="0e8d135d" fo:background-color="transparent" style:font-name-asian="Times New Roman" style:font-size-asian="10pt" style:font-weight-asian="bold" style:font-name-complex="Verdana" style:font-size-complex="11pt" style:font-weight-complex="bold"/>
    </style:style>
    <style:style style:name="P21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fo:color="#000000" loext:opacity="100%" style:text-line-through-style="none" style:text-line-through-type="none" style:font-name="Verdana" fo:font-size="11pt" fo:language="eu" fo:country="ES" fo:font-style="normal" style:text-underline-style="none" fo:font-weight="normal" officeooo:rsid="00a17026" officeooo:paragraph-rsid="0e9ea475"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2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fcd5954"/>
    </style:style>
    <style:style style:name="P21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1077b0ee"/>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fc3c0c4"/>
    </style:style>
    <style:style style:name="P2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fe773fb"/>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1016c1f7"/>
    </style:style>
    <style:style style:name="P2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1044a2d1"/>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104b70a4"/>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104edc70"/>
    </style:style>
    <style:style style:name="P2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f406461" officeooo:paragraph-rsid="0f750574" fo:background-color="transparent" style:font-name-asian="Times New Roman" style:font-size-asian="11pt" style:font-weight-asian="bold" style:font-name-complex="Verdana" style:font-size-complex="11pt" style:font-weight-complex="bold"/>
    </style:style>
    <style:style style:name="P2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f421f62" officeooo:paragraph-rsid="0f421f62" fo:background-color="transparent" style:font-name-asian="Times New Roman" style:font-size-asian="11pt" style:font-weight-asian="bold" style:font-name-complex="Verdana" style:font-size-complex="11pt" style:font-weight-complex="bold"/>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10257537" officeooo:paragraph-rsid="10257537" fo:background-color="transparent" style:font-name-asian="Times New Roman" style:font-size-asian="11pt" style:font-weight-asian="bold" style:font-name-complex="Verdana" style:font-size-complex="11pt" style:font-weight-complex="bold"/>
    </style:style>
    <style:style style:name="P2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fb6360" officeooo:paragraph-rsid="10574704" fo:background-color="transparent" style:font-name-asian="Times New Roman" style:font-size-asian="11pt" style:font-weight-asian="bold" style:font-name-complex="Verdana" style:font-size-complex="11pt"/>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fb6360" officeooo:paragraph-rsid="0ffb6360" fo:background-color="transparent" style:font-name-asian="Times New Roman" style:font-size-asian="11pt" style:font-weight-asian="bold" style:font-name-complex="Verdana" style:font-size-complex="11pt"/>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1018bc86" officeooo:paragraph-rsid="1018bc86" fo:background-color="transparent" style:font-name-asian="Times New Roman" style:font-size-asian="11pt" style:font-weight-asian="bold" style:font-name-complex="Verdana" style:font-size-complex="11pt"/>
    </style:style>
    <style:style style:name="P2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875c961" officeooo:paragraph-rsid="1022f192" fo:background-color="transparent" style:font-name-asian="Times New Roman" style:font-size-asian="11pt" style:font-weight-asian="bold" style:font-name-complex="Verdana" style:font-size-complex="11pt"/>
    </style:style>
    <style:style style:name="P2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102ecada" officeooo:paragraph-rsid="102ecada" fo:background-color="transparent" style:font-name-asian="Times New Roman" style:font-size-asian="11pt" style:font-weight-asian="bold" style:font-name-complex="Verdana" style:font-size-complex="11pt"/>
    </style:style>
    <style:style style:name="P2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1022f192" officeooo:paragraph-rsid="1022f192" fo:background-color="transparent" style:font-name-asian="Times New Roman" style:font-size-asian="11pt" style:font-weight-asian="bold" style:font-name-complex="Verdana" style:font-size-complex="11pt"/>
    </style:style>
    <style:style style:name="P2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6722c1" officeooo:paragraph-rsid="0fcd5954" fo:background-color="transparent" style:font-name-asian="Times New Roman" style:font-size-asian="11pt" style:font-weight-asian="bold" style:font-name-complex="Verdana" style:font-size-complex="11pt"/>
    </style:style>
    <style:style style:name="P2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90383c" officeooo:paragraph-rsid="0fc3c0c4" style:letter-kerning="true" fo:background-color="transparent" style:font-name-asian="Times New Roman" style:font-size-asian="11pt" style:language-asian="eu" style:country-asian="ES" style:font-weight-asian="bold" style:font-name-complex="Verdana" style:font-size-complex="10pt"/>
    </style:style>
    <style:style style:name="P23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style:text-underline-style="none" fo:font-weight="bold" officeooo:rsid="0feee98a" officeooo:paragraph-rsid="0feee98a" fo:background-color="transparent" style:font-name-asian="Times New Roman" style:font-size-asian="11pt" style:font-weight-asian="bold" style:font-name-complex="Verdana" style:font-size-complex="11pt" style:font-weight-complex="bold"/>
    </style:style>
    <style:style style:name="P23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style:text-underline-style="none" fo:font-weight="bold" officeooo:rsid="105fe120" officeooo:paragraph-rsid="105fe120" fo:background-color="transparent" style:font-name-asian="Times New Roman" style:font-size-asian="11pt" style:font-weight-asian="bold" style:font-name-complex="Verdana" style:font-size-complex="11pt" style:font-weight-complex="bold"/>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ff10268" officeooo:paragraph-rsid="0ff10268" fo:background-color="transparent" style:font-name-asian="Times New Roman" style:font-size-asian="11pt" style:language-asian="es" style:country-asian="ES" style:font-name-complex="Verdana" style:font-size-complex="11pt"/>
    </style:style>
    <style:style style:name="P2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style="normal" fo:font-weight="bold" officeooo:paragraph-rsid="1046c970" fo:background-color="transparent" style:font-name-asian="Times New Roman" style:font-size-asian="11pt" style:font-style-asian="normal" style:font-weight-asian="bold" style:font-name-complex="Arial" style:font-size-complex="11pt" style:font-style-complex="normal" style:font-weight-complex="bold"/>
    </style:style>
    <style:style style:name="P2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10506de7" officeooo:paragraph-rsid="10506de7" fo:background-color="transparent" style:font-name-asian="Times New Roman" style:font-size-asian="11pt" style:font-weight-asian="bold" style:font-name-complex="Arial" style:font-size-complex="11pt" style:font-weight-complex="bold"/>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style:text-underline-style="none" fo:font-weight="bold" officeooo:rsid="10106683" officeooo:paragraph-rsid="10106683" fo:background-color="transparent" style:font-name-asian="Times New Roman" style:font-size-asian="11pt" style:language-asian="es" style:country-asian="ES" style:font-weight-asian="bold" style:font-name-complex="Verdana" style:font-size-complex="11pt" style:font-weight-complex="bold"/>
    </style:style>
    <style:style style:name="P2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8d45a3d" officeooo:paragraph-rsid="10459d21" fo:background-color="transparent" style:font-name-asian="Times New Roman" style:font-size-asian="11pt" style:font-weight-asian="bold" style:font-name-complex="Arial" style:font-size-complex="11pt" style:font-weight-complex="bold"/>
    </style:style>
    <style:style style:name="P2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10459d21" officeooo:paragraph-rsid="0f1f99fc" fo:background-color="transparent" style:font-name-asian="Times New Roman" style:font-size-asian="11pt" style:font-weight-asian="bold" style:font-name-complex="Arial" style:font-size-complex="11pt" style:font-weight-complex="bold"/>
    </style:style>
    <style:style style:name="P2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10459d21" officeooo:paragraph-rsid="10459d21" fo:background-color="transparent" style:font-name-asian="Times New Roman" style:font-size-asian="11pt" style:font-weight-asian="bold" style:font-name-complex="Arial" style:font-size-complex="11pt" style:font-weight-complex="bold"/>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1048c743" officeooo:paragraph-rsid="10494234" fo:background-color="transparent" style:font-name-asian="Times New Roman" style:font-size-asian="11pt" style:font-weight-asian="bold" style:font-name-complex="Arial" style:font-size-complex="11pt" style:font-weight-complex="bold"/>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10506de7" officeooo:paragraph-rsid="10506de7" fo:background-color="transparent" style:font-name-asian="Times New Roman" style:font-size-asian="11pt" style:font-weight-asian="bold" style:font-name-complex="Arial" style:font-size-complex="11pt" style:font-weight-complex="bold"/>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1a6dbe" officeooo:paragraph-rsid="10422afd" fo:background-color="transparent" style:font-name-asian="Times New Roman" style:font-size-asian="11pt" style:font-weight-asian="normal" style:font-name-complex="Arial" style:font-size-complex="11pt" style:font-weight-complex="normal"/>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1a6dbe" officeooo:paragraph-rsid="0f1f99fc" fo:background-color="transparent" style:font-name-asian="Times New Roman" style:font-size-asian="11pt" style:font-weight-asian="normal" style:font-name-complex="Arial" style:font-size-complex="11pt" style:font-weight-complex="normal"/>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d45a3d" officeooo:paragraph-rsid="10459d21" fo:background-color="transparent" style:font-name-asian="Times New Roman" style:font-size-asian="11pt" style:font-weight-asian="normal" style:font-name-complex="Arial" style:font-size-complex="11pt" style:font-weight-complex="normal"/>
    </style:style>
    <style:style style:name="P2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10459d21" officeooo:paragraph-rsid="10459d21" fo:background-color="transparent" style:font-name-asian="Times New Roman" style:font-size-asian="11pt" style:font-weight-asian="normal" style:font-name-complex="Arial" style:font-size-complex="11pt" style:font-weight-complex="normal"/>
    </style:style>
    <style:style style:name="P2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1048c743" officeooo:paragraph-rsid="10494234" fo:background-color="transparent" style:font-name-asian="Times New Roman" style:font-size-asian="11pt" style:font-weight-asian="normal" style:font-name-complex="Arial" style:font-size-complex="11pt" style:font-weight-complex="normal"/>
    </style:style>
    <style:style style:name="P2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10506de7" officeooo:paragraph-rsid="10506de7" fo:background-color="transparent" style:font-name-asian="Times New Roman" style:font-size-asian="11pt" style:font-weight-asian="normal" style:font-name-complex="Arial" style:font-size-complex="11pt" style:font-weight-complex="normal"/>
    </style:style>
    <style:style style:name="P2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style:rfc-language-tag="es-ES-u-co-trad" fo:language="es" fo:country="ES" fo:font-weight="bold" officeooo:rsid="10422afd" officeooo:paragraph-rsid="10422afd" fo:background-color="transparent" style:font-name-asian="Times New Roman" style:font-size-asian="10pt" style:font-weight-asian="bold" style:font-name-complex="Arial" style:font-size-complex="11pt" style:font-weight-complex="bold"/>
    </style:style>
    <style:style style:name="P25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use-window-font-color="true" loext:opacity="0%" style:text-line-through-style="none" style:text-line-through-type="none" style:font-name="Verdana" fo:font-size="11pt" fo:language="eu" fo:country="ES" fo:font-style="normal" style:text-underline-style="none" fo:font-weight="normal" officeooo:rsid="00a17026" officeooo:paragraph-rsid="0e0da006" fo:background-color="#00a933" style:font-name-asian="Times New Roman" style:font-size-asian="11pt" style:font-style-asian="normal" style:font-weight-asian="normal" style:font-name-complex="Arial" style:font-size-complex="11pt" style:font-style-complex="normal" style:font-weight-complex="normal"/>
    </style:style>
    <style:style style:name="P2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e0da006" fo:background-color="transparent"/>
    </style:style>
    <style:style style:name="P2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2aea08" fo:background-color="transparent"/>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d7792e" fo:background-color="transparent"/>
    </style:style>
    <style:style style:name="P2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d7f206" fo:background-color="transparent"/>
    </style:style>
    <style:style style:name="P2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db4f38" fo:background-color="transparent"/>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107203b6" fo:background-color="transparent"/>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e8352a" fo:background-color="transparent"/>
    </style:style>
    <style:style style:name="P25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feee98a" fo:background-color="transparent"/>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c3c0c4" fo:background-color="transparent"/>
    </style:style>
    <style:style style:name="P2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rsid="10744488" officeooo:paragraph-rsid="10744488" fo:background-color="transparent"/>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46001" officeooo:paragraph-rsid="0fd2623c" fo:background-color="transparent" style:font-name-asian="Times New Roman" style:font-size-asian="11pt" style:font-weight-asian="normal" style:font-name-complex="Verdana" style:font-size-complex="11pt"/>
    </style:style>
    <style:style style:name="P2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style:rfc-language-tag="es-ES-u-co-trad" fo:language="es" fo:country="ES" style:text-underline-style="none" fo:font-weight="normal" officeooo:rsid="0fd04665" officeooo:paragraph-rsid="0f2aea08" fo:background-color="transparent" style:font-name-asian="Times New Roman" style:font-size-asian="10pt" style:font-weight-asian="normal" style:font-name-complex="Verdana" style:font-size-complex="11pt"/>
    </style:style>
    <style:style style:name="P26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bold" officeooo:rsid="1007a01b" officeooo:paragraph-rsid="1007a01b" fo:background-color="transparent" style:font-name-asian="Times New Roman" style:font-size-asian="11pt" style:font-weight-asian="bold" style:font-name-complex="Verdana" style:font-size-complex="11pt" style:font-weight-complex="bold"/>
    </style:style>
    <style:style style:name="P26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bold" officeooo:rsid="100a173a" officeooo:paragraph-rsid="100a173a" fo:background-color="transparent" style:font-name-asian="Times New Roman" style:font-size-asian="11pt" style:font-weight-asian="bold" style:font-name-complex="Verdana" style:font-size-complex="11pt" style:font-weight-complex="bold"/>
    </style:style>
    <style:style style:name="P26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1007a01b" officeooo:paragraph-rsid="1007a01b" fo:background-color="transparent" style:font-size-asian="11pt" style:font-weight-asian="normal" style:font-name-complex="Verdana" style:font-size-complex="11pt" style:font-weight-complex="normal"/>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fd94c2f" officeooo:paragraph-rsid="0fd94c2f" fo:background-color="transparent" style:font-name-asian="Times New Roman" style:font-size-asian="11pt" style:font-weight-asian="bold" style:font-name-complex="Verdana" style:font-size-complex="11pt" style:font-weight-complex="bold"/>
    </style:style>
    <style:style style:name="P2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10209e06" officeooo:paragraph-rsid="10209e06" fo:background-color="transparent" style:font-name-asian="Times New Roman" style:font-size-asian="11pt" style:font-weight-asian="bold" style:font-name-complex="Verdana" style:font-size-complex="11pt" style:font-weight-complex="bold"/>
    </style:style>
    <style:style style:name="P2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fdb4f38" officeooo:paragraph-rsid="107203b6" fo:background-color="transparent" style:font-name-asian="Times New Roman" style:font-size-asian="11pt" style:font-weight-asian="bold" style:font-name-complex="Verdana" style:font-size-complex="11pt" style:font-weight-complex="bold"/>
    </style:style>
    <style:style style:name="P2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normal" officeooo:rsid="10209e06" officeooo:paragraph-rsid="10209e06" fo:background-color="transparent" style:font-name-asian="Times New Roman" style:font-size-asian="11pt" style:font-weight-asian="normal" style:font-name-complex="Verdana" style:font-size-complex="11pt" style:font-weight-complex="normal"/>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style:text-underline-style="none" fo:font-weight="bold" officeooo:rsid="0ff01543" officeooo:paragraph-rsid="0fcaead6" fo:background-color="transparent" style:font-name-asian="Times New Roman" style:font-size-asian="11pt" style:font-weight-asian="bold" style:font-name-complex="Verdana" style:font-size-complex="11pt" style:font-weight-complex="bold"/>
    </style:style>
    <style:style style:name="P2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bold" officeooo:rsid="0feef925" officeooo:paragraph-rsid="0f1f99fc" fo:background-color="transparent" style:font-size-asian="11pt" style:font-weight-asian="bold" style:font-name-complex="Verdana" style:font-size-complex="11pt" style:font-weight-complex="bold"/>
    </style:style>
    <style:style style:name="P27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feef925" officeooo:paragraph-rsid="0f1f99fc" fo:background-color="transparent" style:font-size-asian="11pt" style:font-weight-asian="normal" style:font-name-complex="Verdana" style:font-size-complex="11pt" style:font-weight-complex="normal"/>
    </style:style>
    <style:style style:name="P2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 fo:font-size="11pt" style:text-underline-style="none" fo:font-weight="normal" officeooo:rsid="0ff01543" officeooo:paragraph-rsid="0fcaead6" fo:background-color="transparent" style:font-size-asian="11pt" style:font-weight-asian="normal" style:font-name-complex="Verdana" style:font-size-complex="11pt" style:font-weight-complex="normal"/>
    </style:style>
    <style:style style:name="P27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ff10268" fo:background-color="#ff0000" fo:hyphenate="true" fo:hyphenation-remain-char-count="2" fo:hyphenation-push-char-count="2" loext:hyphenation-no-caps="false"/>
    </style:style>
    <style:style style:name="P2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fd2623c" style:font-size-asian="11pt" style:font-size-complex="11pt"/>
    </style:style>
    <style:style style:name="P2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10766642" style:font-size-asian="11pt" style:font-size-complex="11pt"/>
    </style:style>
    <style:style style:name="P2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d2623c" style:font-size-asian="11pt" style:font-size-complex="11pt"/>
    </style:style>
    <style:style style:name="P2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1022f192" fo:background-color="transparent" style:font-size-asian="11pt"/>
    </style:style>
    <style:style style:name="P2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102ecada" fo:background-color="transparent" style:font-size-asian="11pt"/>
    </style:style>
    <style:style style:name="P2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1018bc86" fo:background-color="transparent" style:font-size-asian="11pt"/>
    </style:style>
    <style:style style:name="P2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1022f192" fo:background-color="transparent" style:font-size-asian="11pt"/>
    </style:style>
    <style:style style:name="P2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102ecada" fo:background-color="transparent" style:font-size-asian="11pt"/>
    </style:style>
    <style:style style:name="P2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ffb6360" fo:background-color="transparent" style:font-size-asian="11pt"/>
    </style:style>
    <style:style style:name="P2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fd7792e" fo:background-color="transparent" style:font-size-asian="11pt" style:font-weight-asian="bold" style:font-name-complex="Verdana" style:font-size-complex="11pt" style:font-weight-complex="bold"/>
    </style:style>
    <style:style style:name="P2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fd7f206" fo:background-color="transparent" style:font-size-asian="11pt" style:font-weight-asian="bold" style:font-name-complex="Verdana" style:font-size-complex="11pt" style:font-weight-complex="bold"/>
    </style:style>
    <style:style style:name="P28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feee98a" officeooo:paragraph-rsid="0feee98a" fo:background-color="transparent" style:font-size-asian="11pt" style:font-weight-asian="normal" style:font-name-complex="Verdana" style:font-size-complex="11pt" style:font-weight-complex="normal"/>
    </style:style>
    <style:style style:name="P28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105fe120" officeooo:paragraph-rsid="105fe120" fo:background-color="transparent" style:font-size-asian="11pt" style:font-weight-asian="normal" style:font-name-complex="Verdana" style:font-size-complex="11pt" style:font-weight-complex="normal"/>
    </style:style>
    <style:style style:name="P2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d7792e" fo:background-color="transparent" style:font-size-asian="11pt" style:font-size-complex="11pt"/>
    </style:style>
    <style:style style:name="P2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d7f206" fo:background-color="transparent" style:font-size-asian="11pt" style:font-size-complex="11pt"/>
    </style:style>
    <style:style style:name="P2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ab-stops/>
      </style:paragraph-properties>
      <style:text-properties style:font-name="Verdana" fo:font-size="11pt" officeooo:paragraph-rsid="0fd7f206" fo:background-color="transparent" style:font-size-asian="11pt" style:font-size-complex="11pt"/>
    </style:style>
    <style:style style:name="P2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1f99fc" fo:background-color="transparent" style:font-size-asian="11pt" style:font-size-complex="11pt"/>
    </style:style>
    <style:style style:name="P2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10459d21" fo:background-color="transparent" style:font-size-asian="11pt" style:font-size-complex="11pt"/>
    </style:style>
    <style:style style:name="P2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10494234" fo:background-color="transparent" style:font-size-asian="11pt" style:font-size-complex="11pt"/>
    </style:style>
    <style:style style:name="P2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10506de7" fo:background-color="transparent" style:font-size-asian="11pt" style:font-size-complex="11pt"/>
    </style:style>
    <style:style style:name="P2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10422afd" fo:background-color="transparent" style:font-size-asian="11pt" style:font-size-complex="11pt"/>
    </style:style>
    <style:style style:name="P2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f10268" fo:background-color="transparent" style:font-size-asian="11pt" style:font-size-complex="11pt"/>
    </style:style>
    <style:style style:name="P2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10106683" fo:background-color="transparent" style:font-size-asian="11pt" style:font-size-complex="11pt"/>
    </style:style>
    <style:style style:name="P2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rfc-language-tag="es-ES-u-co-trad" fo:language="es" fo:country="ES" officeooo:paragraph-rsid="10106683" fo:background-color="transparent" style:font-size-asian="10pt" style:font-size-complex="11pt"/>
    </style:style>
    <style:style style:name="P3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fe8352a" fo:background-color="transparent"/>
    </style:style>
    <style:style style:name="P3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1033607a" fo:background-color="transparent"/>
    </style:style>
    <style:style style:name="P30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fe8352a" fo:background-color="transparent"/>
    </style:style>
    <style:style style:name="P30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1033607a" fo:background-color="transparent"/>
    </style:style>
    <style:style style:name="P3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fcd5954" fo:background-color="transparent"/>
    </style:style>
    <style:style style:name="P3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c06308"/>
    </style:style>
    <style:style style:name="P3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db4f38"/>
    </style:style>
    <style:style style:name="P3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c1f5a5"/>
    </style:style>
    <style:style style:name="P3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c3c0c4"/>
    </style:style>
    <style:style style:name="P3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cd5954"/>
    </style:style>
    <style:style style:name="P3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d7f206"/>
    </style:style>
    <style:style style:name="P3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e8352a"/>
    </style:style>
    <style:style style:name="P3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100253ed"/>
    </style:style>
    <style:style style:name="P3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1018bc86"/>
    </style:style>
    <style:style style:name="P3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1033607a"/>
    </style:style>
    <style:style style:name="P3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ffb6360"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1018bc8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10257537" officeooo:paragraph-rsid="0e134b51" fo:background-color="transparent" style:font-name-asian="Times New Roman" style:font-size-asian="11pt" style:font-weight-asian="bold" style:font-name-complex="Verdana" style:font-size-complex="11pt" style:font-weight-complex="bold"/>
    </style:style>
    <style:style style:name="P3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u" fo:country="ES" fo:font-weight="bold" officeooo:rsid="10506de7" officeooo:paragraph-rsid="10506de7" fo:background-color="transparent" style:font-name-asian="Times New Roman" style:font-size-asian="11pt" style:font-weight-asian="bold" style:font-name-complex="Arial" style:font-size-complex="11pt" style:font-weight-complex="bold"/>
    </style:style>
    <style:style style:name="P3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weight="normal" officeooo:paragraph-rsid="0fdb4f38" style:font-weight-asian="normal" style:font-weight-complex="normal"/>
    </style:style>
    <style:style style:name="P32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feee98a" fo:background-color="transparent" style:font-size-asian="11pt" style:font-size-complex="11pt"/>
    </style:style>
    <style:style style:name="P32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105fe120" fo:background-color="transparent" style:font-size-asian="11pt" style:font-size-complex="11pt"/>
    </style:style>
    <style:style style:name="P322"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ff0f709" fo:hyphenate="true" fo:hyphenation-remain-char-count="2" fo:hyphenation-push-char-count="2" loext:hyphenation-no-caps="false"/>
    </style:style>
    <style:style style:name="P323"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007a01b" fo:hyphenate="true" fo:hyphenation-remain-char-count="2" fo:hyphenation-push-char-count="2" loext:hyphenation-no-caps="false"/>
    </style:style>
    <style:style style:name="P324"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00a173a" fo:hyphenate="true" fo:hyphenation-remain-char-count="2" fo:hyphenation-push-char-count="2" loext:hyphenation-no-caps="false"/>
    </style:style>
    <style:style style:name="P325"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102d9b5c"/>
    </style:style>
    <style:style style:name="P326"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102a79fb"/>
    </style:style>
    <style:style style:name="P327"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0f1f99fc"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2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100414ac"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2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f1f99fc"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3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fo:font-weight="bold" officeooo:rsid="001bf7c6" officeooo:paragraph-rsid="1036670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31"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style:use-window-font-color="true" loext:opacity="0%" style:font-name="Verdana" fo:font-size="11pt" fo:language="es" fo:country="ES" fo:font-weight="bold" officeooo:rsid="14005ad2" officeooo:paragraph-rsid="10547895" fo:background-color="#ed1c24" style:font-name-asian="Times New Roman" style:font-size-asian="11pt" style:font-weight-asian="bold" style:font-name-complex="Verdana" style:font-size-complex="11pt"/>
    </style:style>
    <style:style style:name="P33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style:use-window-font-color="true" loext:opacity="0%" style:font-name="Verdana" fo:font-size="11pt" fo:language="es" fo:country="ES" fo:font-weight="bold" officeooo:rsid="05a5c908" officeooo:paragraph-rsid="10766642" fo:background-color="transparent" style:font-name-asian="Times New Roman" style:font-size-asian="11pt" style:font-weight-asian="bold" style:font-name-complex="Verdana" style:font-size-complex="11pt"/>
    </style:style>
    <style:style style:name="P33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fcaead6" fo:background-color="transparent" style:font-size-asian="11pt" style:font-name-complex="Verdana" style:font-size-complex="11pt"/>
    </style:style>
    <style:style style:name="P334" style:family="paragraph" style:parent-style-name="Footer">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style:font-name="Verdana" fo:font-size="11pt" officeooo:paragraph-rsid="10554931" fo:background-color="transparent" style:font-size-asian="11pt" style:font-name-complex="Verdana" style:font-size-complex="11pt"/>
    </style:style>
    <style:style style:name="P33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font-name="Verdana" fo:font-size="11pt" officeooo:paragraph-rsid="0f1f99fc" fo:background-color="#ed1c24" style:font-size-asian="11pt" style:font-name-complex="Verdana" style:font-size-complex="11pt" fo:hyphenate="true" fo:hyphenation-remain-char-count="2" fo:hyphenation-push-char-count="2" loext:hyphenation-no-caps="false"/>
    </style:style>
    <style:style style:name="P336" style:family="paragraph" style:parent-style-name="Footer">
      <style:paragraph-properties fo:margin-left="0cm" fo:margin-right="0cm" fo:margin-top="0cm" fo:margin-bottom="0cm" style:contextual-spacing="false" style:line-height-at-least="0.423cm" fo:text-align="start" style:justify-single-word="false" fo:text-indent="0cm" style:auto-text-indent="false"/>
      <style:text-properties style:font-name="Verdana" fo:font-size="11pt" fo:language="es" fo:country="ES" fo:font-weight="normal" officeooo:rsid="10106683" officeooo:paragraph-rsid="10106683" fo:background-color="transparent" style:font-size-asian="11pt" style:language-asian="es" style:country-asian="ES" style:font-weight-asian="normal" style:font-name-complex="Verdana" style:font-size-complex="11pt" style:font-weight-complex="normal"/>
    </style:style>
    <style:style style:name="P337" style:family="paragraph" style:parent-style-name="Footer">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666666" loext:opacity="100%" style:font-name="Verdana" fo:font-size="11pt" fo:language="es" fo:country="ES" fo:font-style="normal" fo:font-weight="bold" officeooo:rsid="0223c0d0" officeooo:paragraph-rsid="0ffb6360"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38" style:family="paragraph" style:parent-style-name="Footer">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666666" loext:opacity="100%" style:font-name="Verdana" fo:font-size="11pt" fo:language="es" fo:country="ES" fo:font-style="normal" fo:font-weight="bold" officeooo:rsid="0223c0d0" officeooo:paragraph-rsid="1018bc8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39" style:family="paragraph" style:parent-style-name="Footer">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666666" loext:opacity="100%" style:font-name="Verdana" fo:font-size="11pt" fo:language="es" fo:country="ES" fo:font-style="normal" fo:font-weight="bold" officeooo:rsid="0223c0d0" officeooo:paragraph-rsid="102ecada"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40"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ff10268" fo:background-color="transparent" style:font-size-asian="11pt" style:font-size-complex="11pt" fo:hyphenate="true" fo:hyphenation-remain-char-count="2" fo:hyphenation-push-char-count="2" loext:hyphenation-no-caps="false"/>
    </style:style>
    <style:style style:name="P341" style:family="paragraph" style:parent-style-name="Footer">
      <style:paragraph-properties fo:margin-left="0cm" fo:margin-right="0cm" fo:margin-top="0cm" fo:margin-bottom="0cm" style:contextual-spacing="false" style:line-height-at-least="0.176cm" fo:text-align="start" style:justify-single-word="false" fo:orphans="0" fo:widows="0" fo:text-indent="0cm" style:auto-text-indent="false">
        <style:tab-stops/>
      </style:paragraph-properties>
      <style:text-properties fo:font-size="11pt" officeooo:paragraph-rsid="10114392" fo:background-color="transparent" style:font-size-asian="11pt" style:font-size-complex="11pt"/>
    </style:style>
    <style:style style:name="P34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tab-stops/>
      </style:paragraph-properties>
      <style:text-properties fo:color="#000000" loext:opacity="100%" style:font-name="Verdana" fo:font-size="11pt" fo:font-weight="bold" officeooo:paragraph-rsid="101e4ae4" fo:background-color="transparent" style:font-size-asian="11pt" style:font-weight-asian="bold" style:font-name-complex="Verdana" style:font-size-complex="11pt"/>
    </style:style>
    <style:style style:name="P34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000000" loext:opacity="100%" style:font-name="Verdana" fo:font-size="11pt" fo:language="es" fo:country="ES" fo:font-weight="bold" officeooo:rsid="040c6a2b" officeooo:paragraph-rsid="105bfce1" fo:background-color="transparent" style:font-name-asian="Times New Roman" style:font-size-asian="11pt" style:language-asian="eu" style:country-asian="ES" style:font-weight-asian="bold" style:font-name-complex="Verdana" style:font-size-complex="10pt" fo:hyphenate="true" fo:hyphenation-remain-char-count="2" fo:hyphenation-push-char-count="2" loext:hyphenation-no-caps="false"/>
    </style:style>
    <style:style style:name="P344"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02d1c68" fo:hyphenate="true" fo:hyphenation-remain-char-count="2" fo:hyphenation-push-char-count="2" loext:hyphenation-no-caps="false"/>
    </style:style>
    <style:style style:name="P34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02c4fe6" fo:hyphenate="true" fo:hyphenation-remain-char-count="2" fo:hyphenation-push-char-count="2" loext:hyphenation-no-caps="false"/>
    </style:style>
    <style:style style:name="P346"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0106683" fo:hyphenate="true" fo:hyphenation-remain-char-count="2" fo:hyphenation-push-char-count="2" loext:hyphenation-no-caps="false"/>
    </style:style>
    <style:style style:name="P347"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105fe120"/>
    </style:style>
    <style:style style:name="P348"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1064b2b5"/>
    </style:style>
    <style:style style:name="P34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fc85daf" fo:background-color="transparent"/>
    </style:style>
    <style:style style:name="P350"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fo:font-weight="bold" officeooo:paragraph-rsid="0ec2a870" fo:background-color="transparent" style:font-size-asian="11pt" style:font-weight-asian="bold" style:font-size-complex="11pt" style:font-weight-complex="normal"/>
    </style:style>
    <style:style style:name="P351"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fc3c0c4"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52"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101f921a"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53"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c3c0c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54"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f2aea08" fo:background-color="transparent" style:font-size-asian="11pt" style:font-style-asian="normal" style:font-weight-asian="normal" style:font-size-complex="11pt" style:font-style-complex="normal" style:font-weight-complex="normal"/>
    </style:style>
    <style:style style:name="P35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font-name="Verdana" fo:font-size="11pt" fo:font-weight="bold" officeooo:rsid="02e288d3" officeooo:paragraph-rsid="0ff10268" fo:background-color="transparent" style:font-size-asian="11pt" style:language-asian="es" style:country-asian="ES" style:font-weight-asian="bold" style:font-name-complex="Verdana" style:font-size-complex="11pt" fo:hyphenate="true" fo:hyphenation-remain-char-count="2" fo:hyphenation-push-char-count="2" loext:hyphenation-no-caps="false"/>
    </style:style>
    <style:style style:name="P35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font-name="Verdana" fo:font-size="11pt" officeooo:paragraph-rsid="10574704" fo:background-color="transparent" style:font-size-asian="11pt" style:font-size-complex="11pt" fo:hyphenate="true" fo:hyphenation-remain-char-count="2" fo:hyphenation-push-char-count="2" loext:hyphenation-no-caps="false"/>
    </style:style>
    <style:style style:name="P35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fcc39e3" officeooo:paragraph-rsid="0ff10268" fo:background-color="transparent" style:font-name-asian="Times New Roman" style:font-size-asian="11pt" style:font-weight-asian="bold" style:font-name-complex="Verdana" style:font-size-complex="10pt" fo:hyphenate="true" fo:hyphenation-remain-char-count="2" fo:hyphenation-push-char-count="2" loext:hyphenation-no-caps="false"/>
    </style:style>
    <style:style style:name="P358" style:family="paragraph" style:parent-style-name="Standard_5f_FRAG_5f_2">
      <style:paragraph-properties fo:margin-left="0cm" fo:margin-right="0cm" fo:margin-top="0cm" fo:margin-bottom="0cm" style:contextual-spacing="false" style:line-height-at-least="0cm" fo:text-align="start" style:justify-single-word="false" fo:text-indent="0cm" style:auto-text-indent="false" style:text-autospace="none">
        <style:tab-stops/>
      </style:paragraph-properties>
      <style:text-properties officeooo:paragraph-rsid="0fd6e2ff"/>
    </style:style>
    <style:style style:name="P359"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fc1f5a5"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font-name="Verdana1" fo:font-size="12pt" fo:language="eu" fo:country="ES" fo:font-style="normal" style:text-underline-style="none" fo:font-weight="normal" officeooo:rsid="01372b4a" officeooo:paragraph-rsid="0fc1f5a5"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style>
    <style:style style:name="P362"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36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loext:opacity="100%" style:font-name="Verdana1" fo:font-size="12pt" fo:language="eu" fo:country="ES" fo:font-style="normal" fo:font-weight="normal" officeooo:rsid="01372b4a" officeooo:paragraph-rsid="0e8d135d" fo:background-color="transparent" style:font-name-asian="Bitstream Cyberbit" style:font-size-asian="12pt" style:font-style-asian="normal" style:font-weight-asian="normal" style:font-name-complex="Verdana" style:font-size-complex="12pt" style:language-complex="hi" style:country-complex="IN" style:font-weight-complex="normal"/>
    </style:style>
    <style:style style:name="P36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rsid="01372b4a" officeooo:paragraph-rsid="0fe93a79" fo:background-color="transparent"/>
    </style:style>
    <style:style style:name="P365"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f07408d"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6"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paragraph-properties>
      <style:text-properties officeooo:paragraph-rsid="0e8602d8"/>
    </style:style>
    <style:style style:name="P36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e783429" style:letter-kerning="true" fo:background-color="transparent" style:font-name-asian="Helv1"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368"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fo:font-weight="bold" officeooo:rsid="01f4a498" officeooo:paragraph-rsid="0d5ec56a" style:letter-kerning="true" fo:background-color="transparent" style:font-name-asian="Helv1" style:font-size-asian="10pt" style:language-asian="es" style:country-asian="ES" style:font-weight-asian="bold" style:font-name-complex="Times New Roman" style:font-size-complex="11pt" style:language-complex="ar" style:country-complex="SA" style:font-weight-complex="bold"/>
    </style:style>
    <style:style style:name="P369"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fo:font-weight="bold" officeooo:rsid="01f4a498" officeooo:paragraph-rsid="10134fa6" style:letter-kerning="true" fo:background-color="transparent" style:font-name-asian="Helv1" style:font-size-asian="10pt" style:language-asian="es" style:country-asian="ES" style:font-weight-asian="bold" style:font-name-complex="Times New Roman" style:font-size-complex="11pt" style:language-complex="ar" style:country-complex="SA" style:font-weight-complex="bold"/>
    </style:style>
    <style:style style:name="P37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fo:font-weight="bold" officeooo:rsid="01f4a498" officeooo:paragraph-rsid="10152438" style:letter-kerning="true" fo:background-color="transparent" style:font-name-asian="Helv1" style:font-size-asian="10pt" style:language-asian="es" style:country-asian="ES" style:font-weight-asian="bold" style:font-name-complex="Times New Roman" style:font-size-complex="11pt" style:language-complex="ar" style:country-complex="SA" style:font-weight-complex="bold"/>
    </style:style>
    <style:style style:name="P371"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37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paragraph-rsid="0fc06308" fo:background-color="transparent"/>
    </style:style>
    <style:style style:name="P373"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fcd5954" fo:background-color="#ffffff" style:font-size-asian="11pt" style:font-name-complex="Verdana"/>
    </style:style>
    <style:style style:name="P374"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fcd5954" fo:background-color="transparent" style:font-size-asian="10pt" style:font-size-complex="11pt"/>
    </style:style>
    <style:style style:name="P375" style:family="paragraph" style:parent-style-name="Header_5f_FRAG_5f_1">
      <style:text-properties officeooo:paragraph-rsid="0028ca50"/>
    </style:style>
    <style:style style:name="P376" style:family="paragraph" style:parent-style-name="Header_5f_FRAG_5f_1">
      <style:text-properties fo:font-size="3pt" officeooo:paragraph-rsid="0028ca50" style:font-size-asian="2.59999990463257pt" style:font-size-complex="3pt"/>
    </style:style>
    <style:style style:name="P377"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78"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79"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380" style:family="paragraph" style:parent-style-name="Footer">
      <style:paragraph-properties fo:text-align="start" style:justify-single-word="false">
        <style:tab-stops/>
      </style:paragraph-properties>
      <style:text-properties style:font-name="Verdana" fo:language="es" fo:country="ES" officeooo:paragraph-rsid="0f1f99fc" fo:background-color="transparent"/>
    </style:style>
    <style:style style:name="P381" style:family="paragraph" style:parent-style-name="Footer">
      <style:paragraph-properties fo:text-align="start" style:justify-single-word="false">
        <style:tab-stops/>
      </style:paragraph-properties>
      <style:text-properties style:font-name="Verdana" fo:language="es" fo:country="ES" officeooo:paragraph-rsid="10422afd" fo:background-color="transparent"/>
    </style:style>
    <style:style style:name="P382" style:family="paragraph" style:parent-style-name="Footer">
      <style:paragraph-properties fo:text-align="start" style:justify-single-word="false">
        <style:tab-stops/>
      </style:paragraph-properties>
      <style:text-properties style:font-name="Verdana" fo:language="es" fo:country="ES" officeooo:paragraph-rsid="10459d21" fo:background-color="transparent"/>
    </style:style>
    <style:style style:name="P383" style:family="paragraph" style:parent-style-name="Footer">
      <style:paragraph-properties fo:text-align="start" style:justify-single-word="false">
        <style:tab-stops/>
      </style:paragraph-properties>
      <style:text-properties style:font-name="Verdana" fo:language="es" fo:country="ES" officeooo:paragraph-rsid="10494234" fo:background-color="transparent"/>
    </style:style>
    <style:style style:name="P384" style:family="paragraph" style:parent-style-name="Footer">
      <style:paragraph-properties fo:text-align="start" style:justify-single-word="false">
        <style:tab-stops/>
      </style:paragraph-properties>
      <style:text-properties style:font-name="Verdana" fo:language="es" fo:country="ES" officeooo:paragraph-rsid="104f50fe" fo:background-color="transparent"/>
    </style:style>
    <style:style style:name="P385" style:family="paragraph" style:parent-style-name="Footer">
      <style:paragraph-properties fo:text-align="start" style:justify-single-word="false">
        <style:tab-stops/>
      </style:paragraph-properties>
      <style:text-properties style:font-name="Verdana" fo:language="es" fo:country="ES" officeooo:paragraph-rsid="10506de7" fo:background-color="transparent"/>
    </style:style>
    <style:style style:name="P386"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387"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388" style:family="paragraph" style:parent-style-name="Footer">
      <style:paragraph-properties fo:text-align="start" style:justify-single-word="false">
        <style:tab-stops/>
      </style:paragraph-properties>
      <style:text-properties style:font-name="Verdana" officeooo:paragraph-rsid="101a1f64" fo:background-color="transparent"/>
    </style:style>
    <style:style style:name="P389" style:family="paragraph" style:parent-style-name="Footer">
      <style:paragraph-properties fo:text-align="start" style:justify-single-word="false">
        <style:tab-stops/>
      </style:paragraph-properties>
      <style:text-properties style:font-name="Verdana" officeooo:paragraph-rsid="10494234" fo:background-color="transparent"/>
    </style:style>
    <style:style style:name="P390" style:family="paragraph" style:parent-style-name="Footer">
      <style:paragraph-properties fo:text-align="start" style:justify-single-word="false">
        <style:tab-stops/>
      </style:paragraph-properties>
      <style:text-properties style:font-name="Verdana" officeooo:paragraph-rsid="104b70a4" fo:background-color="transparent"/>
    </style:style>
    <style:style style:name="P391" style:family="paragraph" style:parent-style-name="Footer">
      <style:paragraph-properties fo:text-align="start" style:justify-single-word="false">
        <style:tab-stops/>
      </style:paragraph-properties>
      <style:text-properties style:font-name="Verdana" officeooo:paragraph-rsid="104edc70" fo:background-color="transparent"/>
    </style:style>
    <style:style style:name="P392" style:family="paragraph" style:parent-style-name="Footer">
      <style:paragraph-properties fo:text-align="start" style:justify-single-word="false">
        <style:tab-stops/>
      </style:paragraph-properties>
      <style:text-properties style:font-name="Verdana" fo:font-size="11pt" officeooo:paragraph-rsid="0f07408d" fo:background-color="transparent" style:font-size-asian="11pt" style:font-size-complex="11pt"/>
    </style:style>
    <style:style style:name="P393" style:family="paragraph" style:parent-style-name="Footer">
      <style:paragraph-properties fo:text-align="start" style:justify-single-word="false">
        <style:tab-stops/>
      </style:paragraph-properties>
      <style:text-properties style:font-name="Verdana" fo:font-size="11pt" officeooo:paragraph-rsid="0fc85daf" fo:background-color="transparent" style:font-size-asian="11pt" style:font-size-complex="11pt"/>
    </style:style>
    <style:style style:name="P394" style:family="paragraph" style:parent-style-name="Footer">
      <style:paragraph-properties fo:text-align="start" style:justify-single-word="false">
        <style:tab-stops/>
      </style:paragraph-properties>
      <style:text-properties style:font-name="Verdana" fo:font-size="11pt" officeooo:paragraph-rsid="0fcaead6" fo:background-color="transparent" style:font-size-asian="11pt" style:font-size-complex="11pt"/>
    </style:style>
    <style:style style:name="P395" style:family="paragraph" style:parent-style-name="Footer">
      <style:paragraph-properties fo:text-align="start" style:justify-single-word="false">
        <style:tab-stops/>
      </style:paragraph-properties>
      <style:text-properties style:font-name="Verdana" fo:font-size="11pt" officeooo:paragraph-rsid="0e8602d8" fo:background-color="transparent" style:font-size-asian="11pt" style:font-size-complex="11pt"/>
    </style:style>
    <style:style style:name="P396" style:family="paragraph" style:parent-style-name="Footer">
      <style:paragraph-properties fo:text-align="start" style:justify-single-word="false" fo:orphans="0" fo:widows="0">
        <style:tab-stops/>
      </style:paragraph-properties>
      <style:text-properties style:font-name="Verdana" fo:font-size="11pt" officeooo:paragraph-rsid="1044a2d1" fo:background-color="transparent" style:font-size-asian="11pt" style:font-size-complex="11pt"/>
    </style:style>
    <style:style style:name="P397" style:family="paragraph" style:parent-style-name="Footer">
      <style:paragraph-properties fo:text-align="start" style:justify-single-word="false" fo:orphans="0" fo:widows="0">
        <style:tab-stops/>
      </style:paragraph-properties>
      <style:text-properties style:font-name="Verdana" fo:font-size="11pt" officeooo:paragraph-rsid="104b70a4" fo:background-color="transparent" style:font-size-asian="11pt" style:font-size-complex="11pt"/>
    </style:style>
    <style:style style:name="P398" style:family="paragraph" style:parent-style-name="Footer">
      <style:paragraph-properties fo:text-align="start" style:justify-single-word="false" fo:orphans="0" fo:widows="0">
        <style:tab-stops/>
      </style:paragraph-properties>
      <style:text-properties style:font-name="Verdana" fo:font-size="11pt" officeooo:paragraph-rsid="104edc70" fo:background-color="transparent" style:font-size-asian="11pt" style:font-size-complex="11pt"/>
    </style:style>
    <style:style style:name="P399" style:family="paragraph" style:parent-style-name="Footer">
      <style:paragraph-properties>
        <style:tab-stops/>
      </style:paragraph-properties>
      <style:text-properties style:font-name="Verdana" fo:font-size="11pt" officeooo:paragraph-rsid="0fcc510d" fo:background-color="transparent" style:font-size-asian="11pt" style:font-name-complex="Verdana" style:font-size-complex="11pt"/>
    </style:style>
    <style:style style:name="P400" style:family="paragraph" style:parent-style-name="Footer">
      <style:paragraph-properties style:line-height-at-least="0.423cm" fo:text-align="start" style:justify-single-word="false">
        <style:tab-stops/>
      </style:paragraph-properties>
      <style:text-properties style:font-name="Verdana" fo:font-size="11pt" fo:font-weight="bold" officeooo:rsid="07fd7aa6" officeooo:paragraph-rsid="0f558d81" fo:background-color="#ff0000" style:font-size-asian="11pt" style:font-weight-asian="bold" style:font-name-complex="Verdana" style:font-size-complex="11pt"/>
    </style:style>
    <style:style style:name="P401" style:family="paragraph" style:parent-style-name="Footer">
      <style:paragraph-properties>
        <style:tab-stops/>
      </style:paragraph-properties>
      <style:text-properties style:font-name="Verdana" fo:font-size="11pt" fo:font-weight="bold" officeooo:rsid="040c6a2b" officeooo:paragraph-rsid="101f921a" fo:background-color="transparent" style:font-size-asian="11pt" style:font-weight-asian="bold" style:font-name-complex="Verdana" style:font-size-complex="10pt"/>
    </style:style>
    <style:style style:name="P402" style:family="paragraph" style:parent-style-name="Footer">
      <style:paragraph-properties fo:text-align="start" style:justify-single-word="false">
        <style:tab-stops/>
      </style:paragraph-properties>
      <style:text-properties style:font-name="Verdana" fo:font-size="11pt" fo:language="es" fo:country="ES" officeooo:paragraph-rsid="10350a06" fo:background-color="transparent" style:font-size-asian="11pt" style:font-size-complex="11pt"/>
    </style:style>
    <style:style style:name="P403"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ff9e160" officeooo:paragraph-rsid="0ff9e160" fo:background-color="transparent" style:font-name-asian="Verdana5" style:font-size-asian="11pt" style:font-style-asian="normal" style:font-weight-asian="normal" style:font-size-complex="11pt" style:language-complex="ar" style:country-complex="SA" style:font-weight-complex="normal"/>
    </style:style>
    <style:style style:name="P404" style:family="paragraph" style:parent-style-name="Footer">
      <style:paragraph-properties fo:text-align="start" style:justify-single-word="false">
        <style:tab-stops/>
      </style:paragraph-properties>
      <style:text-properties officeooo:paragraph-rsid="0e8602d8" fo:background-color="transparent"/>
    </style:style>
    <style:style style:name="P405" style:family="paragraph" style:parent-style-name="Footer">
      <style:paragraph-properties fo:text-align="start" style:justify-single-word="false">
        <style:tab-stops/>
      </style:paragraph-properties>
      <style:text-properties officeooo:paragraph-rsid="0f07408d" fo:background-color="transparent"/>
    </style:style>
    <style:style style:name="P406" style:family="paragraph" style:parent-style-name="Footer">
      <style:paragraph-properties fo:text-align="start" style:justify-single-word="false">
        <style:tab-stops/>
      </style:paragraph-properties>
      <style:text-properties officeooo:paragraph-rsid="0f66061a" fo:background-color="transparent"/>
    </style:style>
    <style:style style:name="P407" style:family="paragraph" style:parent-style-name="Footer">
      <style:paragraph-properties fo:text-align="start" style:justify-single-word="false">
        <style:tab-stops/>
      </style:paragraph-properties>
      <style:text-properties officeooo:paragraph-rsid="101a1f64" fo:background-color="transparent"/>
    </style:style>
    <style:style style:name="P408" style:family="paragraph" style:parent-style-name="Footer">
      <style:paragraph-properties fo:text-align="start" style:justify-single-word="false">
        <style:tab-stops/>
      </style:paragraph-properties>
      <style:text-properties officeooo:paragraph-rsid="10494234" fo:background-color="transparent"/>
    </style:style>
    <style:style style:name="P409" style:family="paragraph" style:parent-style-name="Footer">
      <style:paragraph-properties fo:text-align="start" style:justify-single-word="false">
        <style:tab-stops/>
      </style:paragraph-properties>
      <style:text-properties officeooo:paragraph-rsid="104b70a4" fo:background-color="transparent"/>
    </style:style>
    <style:style style:name="P410" style:family="paragraph" style:parent-style-name="Footer">
      <style:paragraph-properties fo:text-align="start" style:justify-single-word="false">
        <style:tab-stops/>
      </style:paragraph-properties>
      <style:text-properties officeooo:paragraph-rsid="104edc70" fo:background-color="transparent"/>
    </style:style>
    <style:style style:name="P411" style:family="paragraph" style:parent-style-name="Footer">
      <style:paragraph-properties fo:text-align="start" style:justify-single-word="false">
        <style:tab-stops/>
      </style:paragraph-properties>
      <style:text-properties officeooo:paragraph-rsid="10506de7" fo:background-color="transparent"/>
    </style:style>
    <style:style style:name="P412" style:family="paragraph" style:parent-style-name="Footer">
      <style:paragraph-properties>
        <style:tab-stops/>
      </style:paragraph-properties>
      <style:text-properties officeooo:paragraph-rsid="10378faa" fo:background-color="transparent"/>
    </style:style>
    <style:style style:name="P413" style:family="paragraph" style:parent-style-name="Footer">
      <style:paragraph-properties>
        <style:tab-stops/>
      </style:paragraph-properties>
      <style:text-properties officeooo:paragraph-rsid="0fcc510d" fo:background-color="transparent"/>
    </style:style>
    <style:style style:name="P414" style:family="paragraph" style:parent-style-name="Footer">
      <style:paragraph-properties>
        <style:tab-stops/>
      </style:paragraph-properties>
      <style:text-properties officeooo:paragraph-rsid="101f921a" fo:background-color="transparent"/>
    </style:style>
    <style:style style:name="P415" style:family="paragraph" style:parent-style-name="Footer">
      <style:paragraph-properties fo:text-align="center" style:justify-single-word="false">
        <style:tab-stops/>
      </style:paragraph-properties>
      <style:text-properties officeooo:paragraph-rsid="00fc6f3b"/>
    </style:style>
    <style:style style:name="P416" style:family="paragraph" style:parent-style-name="Footer">
      <style:paragraph-properties fo:text-align="start" style:justify-single-word="false">
        <style:tab-stops/>
      </style:paragraph-properties>
      <style:text-properties officeooo:paragraph-rsid="0f07408d"/>
    </style:style>
    <style:style style:name="P417" style:family="paragraph" style:parent-style-name="Footer">
      <style:paragraph-properties fo:text-align="start" style:justify-single-word="false">
        <style:tab-stops/>
      </style:paragraph-properties>
      <style:text-properties officeooo:paragraph-rsid="0f66061a"/>
    </style:style>
    <style:style style:name="P418" style:family="paragraph" style:parent-style-name="Footer">
      <style:paragraph-properties fo:text-align="start" style:justify-single-word="false">
        <style:tab-stops/>
      </style:paragraph-properties>
      <style:text-properties officeooo:paragraph-rsid="10405f4a"/>
    </style:style>
    <style:style style:name="P419" style:family="paragraph" style:parent-style-name="Footer">
      <style:text-properties style:use-window-font-color="true" loext:opacity="0%" style:font-name="Verdana" fo:font-size="11pt" fo:language="eu" fo:country="ES" fo:font-weight="bold" officeooo:rsid="100414ac" officeooo:paragraph-rsid="100414ac" fo:background-color="transparent" style:font-name-asian="Times New Roman" style:font-size-asian="11pt" style:font-weight-asian="bold" style:font-name-complex="Verdana" style:font-size-complex="11pt"/>
    </style:style>
    <style:style style:name="P420" style:family="paragraph" style:parent-style-name="Footer">
      <style:text-properties style:use-window-font-color="true" loext:opacity="0%" style:font-name="Verdana" fo:font-size="11pt" fo:language="eu" fo:country="ES" fo:font-weight="bold" officeooo:rsid="0feef925" officeooo:paragraph-rsid="0feef925" fo:background-color="transparent" style:font-name-asian="Times New Roman" style:font-size-asian="11pt" style:font-weight-asian="bold" style:font-name-complex="Verdana" style:font-size-complex="11pt"/>
    </style:style>
    <style:style style:name="P421" style:family="paragraph" style:parent-style-name="Footer">
      <style:paragraph-properties fo:orphans="0" fo:widows="0"/>
      <style:text-properties style:use-window-font-color="true" loext:opacity="0%" style:font-name="Verdana" fo:font-size="11pt" fo:language="eu" fo:country="ES" style:text-underline-style="none" fo:font-weight="normal" officeooo:rsid="0def278a" officeooo:paragraph-rsid="0fbc05e3" fo:background-color="transparent" style:font-name-asian="Times New Roman" style:font-size-asian="11pt" style:font-weight-asian="normal" style:font-name-complex="Verdana" style:font-size-complex="11pt" style:language-complex="ar" style:country-complex="SA" style:font-weight-complex="normal"/>
    </style:style>
    <style:style style:name="P422"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42f1fb4" officeooo:paragraph-rsid="0ff9e160" fo:background-color="transparent" style:font-name-asian="Verdana5" style:font-size-asian="11pt" style:font-style-asian="normal" style:font-weight-asian="bold" style:font-name-complex="Arial" style:font-size-complex="11pt" style:language-complex="ar" style:country-complex="SA"/>
    </style:style>
    <style:style style:name="P423"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ff9e160" officeooo:paragraph-rsid="0ff9e160"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424"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bec0e6" officeooo:paragraph-rsid="0f66061a" fo:background-color="transparent" style:font-name-asian="Times New Roman" style:font-size-asian="11pt" style:font-weight-asian="bold" style:font-name-complex="Verdana" style:font-size-complex="11pt" style:font-weight-complex="bold"/>
    </style:style>
    <style:style style:name="P425"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feee98a" officeooo:paragraph-rsid="0feee98a" fo:background-color="transparent" style:font-name-asian="Times New Roman" style:font-size-asian="11pt" style:font-weight-asian="bold" style:font-name-complex="Verdana" style:font-size-complex="11pt"/>
    </style:style>
    <style:style style:name="P426" style:family="paragraph" style:parent-style-name="Footer">
      <style:text-properties style:use-window-font-color="true" loext:opacity="0%" style:font-name="Verdana" fo:font-size="11pt" fo:language="es" fo:country="ES" fo:font-weight="bold" officeooo:rsid="102c4fe6" officeooo:paragraph-rsid="102c4fe6" fo:background-color="transparent" style:font-name-asian="Times New Roman" style:font-size-asian="11pt" style:font-weight-asian="bold" style:font-name-complex="Verdana" style:font-size-complex="11pt"/>
    </style:style>
    <style:style style:name="P427"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355e157" officeooo:paragraph-rsid="10350a06" fo:background-color="transparent" style:font-name-asian="Times New Roman" style:font-size-asian="11pt" style:font-weight-asian="bold" style:font-name-complex="Verdana" style:font-size-complex="11pt"/>
    </style:style>
    <style:style style:name="P428" style:family="paragraph" style:parent-style-name="Footer">
      <style:paragraph-properties>
        <style:tab-stops/>
      </style:paragraph-properties>
      <style:text-properties style:use-window-font-color="true" loext:opacity="0%" style:font-name="Verdana" fo:font-size="11pt" fo:language="es" fo:country="ES" fo:font-weight="bold" officeooo:rsid="090947ae" officeooo:paragraph-rsid="0fc3c0c4" fo:background-color="transparent" style:font-name-asian="Times New Roman" style:font-size-asian="11pt" style:font-weight-asian="bold" style:font-name-complex="Verdana" style:font-size-complex="11pt"/>
    </style:style>
    <style:style style:name="P429"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105fe120" officeooo:paragraph-rsid="105fe120" fo:background-color="transparent" style:font-name-asian="Times New Roman" style:font-size-asian="11pt" style:font-weight-asian="bold" style:font-name-complex="Verdana" style:font-size-complex="11pt"/>
    </style:style>
    <style:style style:name="P430"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ff10268" officeooo:paragraph-rsid="1077b0ee" fo:background-color="transparent" style:font-name-asian="Times New Roman" style:font-size-asian="11pt" style:font-weight-asian="bold" style:font-name-complex="Verdana" style:font-size-complex="11pt"/>
    </style:style>
    <style:style style:name="P431" style:family="paragraph" style:parent-style-name="Footer">
      <style:paragraph-properties>
        <style:tab-stops/>
      </style:paragraph-properties>
      <style:text-properties style:use-window-font-color="true" loext:opacity="0%" style:font-name="Verdana" fo:font-size="11pt" fo:language="es" fo:country="ES" fo:font-weight="bold" officeooo:rsid="040c6a2b" officeooo:paragraph-rsid="101f921a" fo:background-color="transparent" style:font-name-asian="Times New Roman" style:font-size-asian="11pt" style:font-weight-asian="bold" style:font-name-complex="Verdana" style:font-size-complex="11pt"/>
    </style:style>
    <style:style style:name="P432"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e45ab" officeooo:paragraph-rsid="10106683" fo:background-color="transparent" style:font-name-asian="Times New Roman" style:font-size-asian="11pt" style:font-weight-asian="bold" style:font-name-complex="Verdana" style:font-size-complex="11pt"/>
    </style:style>
    <style:style style:name="P433"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3613d65" officeooo:paragraph-rsid="0fc85daf" fo:background-color="transparent" style:font-name-asian="Times New Roman" style:font-size-asian="11pt" style:font-weight-asian="bold" style:font-name-complex="Verdana" style:font-size-complex="11pt"/>
    </style:style>
    <style:style style:name="P434" style:family="paragraph" style:parent-style-name="Footer">
      <style:text-properties style:use-window-font-color="true" loext:opacity="0%" style:font-name="Verdana" fo:font-size="11pt" fo:font-weight="bold" officeooo:rsid="088a7283" officeooo:paragraph-rsid="0fcc39e3" fo:background-color="transparent" style:font-name-asian="Times New Roman" style:font-size-asian="11pt" style:font-weight-asian="bold" style:font-name-complex="Verdana" style:font-size-complex="11pt"/>
    </style:style>
    <style:style style:name="P435" style:family="paragraph" style:parent-style-name="Footer">
      <style:paragraph-properties fo:text-align="start" style:justify-single-word="false" fo:orphans="2" fo:widows="2">
        <style:tab-stops/>
      </style:paragraph-properties>
      <style:text-properties style:use-window-font-color="true" loext:opacity="0%" style:font-name="Verdana" fo:language="es" fo:country="ES" officeooo:rsid="005fb387" officeooo:paragraph-rsid="0f3c3ba9" fo:background-color="transparent"/>
    </style:style>
    <style:style style:name="P436" style:family="paragraph" style:parent-style-name="Footer">
      <style:paragraph-properties fo:text-align="start" style:justify-single-word="false" fo:orphans="2" fo:widows="2">
        <style:tab-stops/>
      </style:paragraph-properties>
      <style:text-properties style:use-window-font-color="true" loext:opacity="0%" style:font-name="Verdana" fo:language="es" fo:country="ES" fo:font-weight="normal" officeooo:rsid="005fb387" officeooo:paragraph-rsid="0f539c32" fo:background-color="transparent" style:font-weight-asian="normal" style:font-weight-complex="normal"/>
    </style:style>
    <style:style style:name="P437"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53391b8" officeooo:paragraph-rsid="0fcaead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38" style:family="paragraph" style:parent-style-name="Footer">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c6123b1" officeooo:paragraph-rsid="102d1c68"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39"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anguage="eu" fo:country="ES" fo:font-weight="bold" officeooo:rsid="126960c8" officeooo:paragraph-rsid="0fd6e2ff" fo:background-color="transparent" style:font-size-asian="11pt" style:font-weight-asian="bold" style:font-name-complex="Verdana" style:font-size-complex="11pt" style:font-weight-complex="bold"/>
    </style:style>
    <style:style style:name="P440"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anguage="eu" fo:country="ES" fo:font-weight="bold" officeooo:rsid="126960c8" officeooo:paragraph-rsid="0fdb4f38" fo:background-color="transparent" style:font-size-asian="11pt" style:font-weight-asian="bold" style:font-name-complex="Verdana" style:font-size-complex="11pt" style:font-weight-complex="bold"/>
    </style:style>
    <style:style style:name="P441"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 fo:font-size="11pt" fo:language="es" fo:country="ES" fo:font-weight="bold" officeooo:rsid="005fb387" officeooo:paragraph-rsid="0fc59637" fo:background-color="transparent" style:font-name-asian="Times New Roman" style:font-size-asian="11pt" style:font-weight-asian="bold" style:font-name-complex="Verdana" style:font-size-complex="11pt" style:language-complex="ar" style:country-complex="SA"/>
    </style:style>
    <style:style style:name="P442" style:family="paragraph" style:parent-style-name="Footer">
      <style:text-properties fo:font-variant="normal" fo:text-transform="none" style:use-window-font-color="true" loext:opacity="0%" style:font-name="Verdana" fo:font-size="11pt" fo:language="es" fo:country="ES" fo:font-weight="bold" officeooo:rsid="05a5c908" officeooo:paragraph-rsid="0fc85daf" fo:background-color="transparent" style:font-name-asian="Times New Roman" style:font-size-asian="11pt" style:font-weight-asian="bold" style:font-name-complex="Verdana" style:font-size-complex="11pt"/>
    </style:style>
    <style:style style:name="P443"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 fo:font-size="11pt" fo:language="es" fo:country="ES" fo:font-weight="bold" officeooo:rsid="05a5c908" officeooo:paragraph-rsid="10547895" fo:background-color="transparent" style:font-name-asian="Times New Roman" style:font-size-asian="11pt" style:font-weight-asian="bold" style:font-name-complex="Verdana" style:font-size-complex="11pt"/>
    </style:style>
    <style:style style:name="P444" style:family="paragraph" style:parent-style-name="Footer">
      <style:text-properties fo:font-variant="normal" fo:text-transform="none" style:use-window-font-color="true" loext:opacity="0%" style:font-name="Verdana" fo:font-size="11pt" fo:language="eu" fo:country="ES" fo:font-weight="bold" officeooo:rsid="0f38f1e5" officeooo:paragraph-rsid="10366705" fo:background-color="transparent" style:font-name-asian="Times New Roman" style:font-size-asian="11pt" style:font-weight-asian="bold" style:font-name-complex="Verdana" style:font-size-complex="11pt"/>
    </style:style>
    <style:style style:name="P445" style:family="paragraph" style:parent-style-name="Footer">
      <style:paragraph-properties style:line-height-at-least="0.423cm" fo:text-align="start" style:justify-single-word="false">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f1f99f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446" style:family="paragraph" style:parent-style-name="Footer">
      <style:paragraph-properties fo:orphans="0" fo:widows="0"/>
      <style:text-properties officeooo:paragraph-rsid="0fbc05e3"/>
    </style:style>
    <style:style style:name="P447" style:family="paragraph" style:parent-style-name="Footer">
      <style:paragraph-properties fo:orphans="0" fo:widows="0"/>
      <style:text-properties officeooo:paragraph-rsid="0ff89893"/>
    </style:style>
    <style:style style:name="P448" style:family="paragraph" style:parent-style-name="Footer">
      <style:paragraph-properties fo:orphans="0" fo:widows="0"/>
      <style:text-properties officeooo:paragraph-rsid="0ff9aeb2"/>
    </style:style>
    <style:style style:name="P449" style:family="paragraph" style:parent-style-name="Footer">
      <style:paragraph-properties fo:orphans="0" fo:widows="0"/>
      <style:text-properties officeooo:paragraph-rsid="1003917e"/>
    </style:style>
    <style:style style:name="P450" style:family="paragraph" style:parent-style-name="Footer">
      <style:paragraph-properties fo:orphans="0" fo:widows="0"/>
      <style:text-properties officeooo:paragraph-rsid="10319c20"/>
    </style:style>
    <style:style style:name="P451" style:family="paragraph" style:parent-style-name="Footer">
      <style:paragraph-properties>
        <style:tab-stops/>
      </style:paragraph-properties>
      <style:text-properties fo:language="eu" fo:country="ES" officeooo:paragraph-rsid="0fc3c0c4" fo:background-color="transparent"/>
    </style:style>
    <style:style style:name="P452" style:family="paragraph" style:parent-style-name="Footer">
      <style:paragraph-properties>
        <style:tab-stops/>
      </style:paragraph-properties>
      <style:text-properties fo:language="eu" fo:country="ES" officeooo:paragraph-rsid="101f921a" fo:background-color="transparent"/>
    </style:style>
    <style:style style:name="P453" style:family="paragraph" style:parent-style-name="Footer">
      <style:paragraph-properties fo:text-align="start" style:justify-single-word="false">
        <style:tab-stops/>
      </style:paragraph-properties>
      <style:text-properties fo:language="eu" fo:country="ES" officeooo:paragraph-rsid="0fcd5954" fo:background-color="transparent" style:font-size-asian="10pt"/>
    </style:style>
    <style:style style:name="P454" style:family="paragraph" style:parent-style-name="Footer">
      <style:paragraph-properties>
        <style:tab-stops/>
      </style:paragraph-properties>
      <style:text-properties fo:color="#000000" loext:opacity="100%" style:font-name="Verdana" fo:font-size="11pt" fo:language="es" fo:country="ES" fo:font-weight="bold" officeooo:rsid="101f921a" officeooo:paragraph-rsid="101f921a" fo:background-color="transparent" style:font-name-asian="Times New Roman" style:font-size-asian="11pt" style:language-asian="eu" style:country-asian="ES" style:font-weight-asian="bold" style:font-name-complex="Verdana" style:font-size-complex="10pt"/>
    </style:style>
    <style:style style:name="P455" style:family="paragraph" style:parent-style-name="Footer">
      <style:paragraph-properties>
        <style:tab-stops/>
      </style:paragraph-properties>
      <style:text-properties fo:color="#000000" loext:opacity="100%" style:font-name="Verdana" fo:font-size="11pt" fo:language="es" fo:country="ES" fo:font-weight="bold" officeooo:rsid="040c6a2b" officeooo:paragraph-rsid="10350a06" fo:background-color="transparent" style:font-name-asian="Times New Roman" style:font-size-asian="11pt" style:language-asian="eu" style:country-asian="ES" style:font-weight-asian="bold" style:font-name-complex="Verdana" style:font-size-complex="10pt"/>
    </style:style>
    <style:style style:name="P456"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86ac" officeooo:paragraph-rsid="0ff9e160"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457" style:family="paragraph" style:parent-style-name="Footer">
      <style:paragraph-properties style:line-height-at-least="0.423cm">
        <style:tab-stops/>
      </style:paragraph-properties>
      <style:text-properties fo:color="#000000" loext:opacity="100%" style:font-name="Verdana" fo:font-size="11pt" fo:language="eu" fo:country="ES" fo:font-weight="bold" officeooo:rsid="08a1a541" officeooo:paragraph-rsid="0fdb4f38" fo:background-color="transparent" style:font-name-asian="Times New Roman" style:font-size-asian="11pt" style:font-weight-asian="bold" style:font-name-complex="Verdana" style:font-size-complex="11pt"/>
    </style:style>
    <style:style style:name="P458" style:family="paragraph" style:parent-style-name="Footer">
      <style:paragraph-properties style:line-height-at-least="0.423cm">
        <style:tab-stops/>
      </style:paragraph-properties>
      <style:text-properties fo:color="#000000" loext:opacity="100%" style:font-name="Verdana" fo:font-size="11pt" fo:language="eu" fo:country="ES" fo:font-weight="bold" officeooo:rsid="0fd6e2ff" officeooo:paragraph-rsid="0fd6e2ff" fo:background-color="transparent" style:font-name-asian="Times New Roman" style:font-size-asian="11pt" style:font-weight-asian="bold" style:font-name-complex="Verdana" style:font-size-complex="11pt"/>
    </style:style>
    <style:style style:name="P459" style:family="paragraph" style:parent-style-name="Footer">
      <style:paragraph-properties>
        <style:tab-stops/>
      </style:paragraph-properties>
      <style:text-properties fo:color="#000000" loext:opacity="100%" style:font-name="Verdana" fo:language="es" fo:country="ES" officeooo:paragraph-rsid="101f921a" fo:background-color="transparent"/>
    </style:style>
    <style:style style:name="P460" style:family="paragraph" style:parent-style-name="Footer">
      <style:paragraph-properties>
        <style:tab-stops/>
      </style:paragraph-properties>
      <style:text-properties fo:language="es" fo:country="ES" officeooo:paragraph-rsid="0fc3c0c4" fo:background-color="transparent"/>
    </style:style>
    <style:style style:name="P461" style:family="paragraph" style:parent-style-name="Footer">
      <style:paragraph-properties>
        <style:tab-stops/>
      </style:paragraph-properties>
      <style:text-properties fo:language="es" fo:country="ES" officeooo:paragraph-rsid="101f921a" fo:background-color="transparent"/>
    </style:style>
    <style:style style:name="P462"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bold" officeooo:rsid="08aae3ff" officeooo:paragraph-rsid="0fc59637" fo:background-color="transparent" style:font-name-asian="Times New Roman" style:font-size-asian="11pt" style:font-weight-asian="bold" style:font-name-complex="Verdana" style:font-size-complex="11pt" style:language-complex="ar" style:country-complex="SA"/>
    </style:style>
    <style:style style:name="P463"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bold" officeooo:rsid="100ad5f9" officeooo:paragraph-rsid="100ad5f9" fo:background-color="transparent" style:font-name-asian="Times New Roman" style:font-size-asian="11pt" style:font-weight-asian="bold" style:font-name-complex="Verdana" style:font-size-complex="11pt" style:language-complex="ar" style:country-complex="SA"/>
    </style:style>
    <style:style style:name="P464"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fee37bf" officeooo:paragraph-rsid="0fc85daf" fo:background-color="transparent" style:font-name-asian="Times New Roman" style:font-size-asian="11pt" style:font-weight-asian="bold" style:font-name-complex="Verdana" style:font-size-complex="11pt"/>
    </style:style>
    <style:style style:name="P465"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10350a06" officeooo:paragraph-rsid="10350a06" fo:background-color="transparent" style:font-name-asian="Times New Roman" style:font-size-asian="11pt" style:font-weight-asian="bold" style:font-name-complex="Verdana" style:font-size-complex="11pt"/>
    </style:style>
    <style:style style:name="P466"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normal" officeooo:rsid="005fb387" officeooo:paragraph-rsid="0fc59637" fo:background-color="transparent" style:font-name-asian="Times New Roman" style:font-size-asian="11pt" style:font-weight-asian="normal" style:font-name-complex="Verdana" style:font-size-complex="11pt" style:language-complex="ar" style:country-complex="SA" style:font-weight-complex="normal"/>
    </style:style>
    <style:style style:name="P467"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normal" officeooo:rsid="100ad5f9" officeooo:paragraph-rsid="100ad5f9" fo:background-color="transparent" style:font-name-asian="Times New Roman" style:font-size-asian="11pt" style:font-weight-asian="normal" style:font-name-complex="Verdana" style:font-size-complex="11pt" style:language-complex="ar" style:country-complex="SA" style:font-weight-complex="normal"/>
    </style:style>
    <style:style style:name="P468"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fee37bf" officeooo:paragraph-rsid="0fc85daf" fo:background-color="transparent" style:font-name-asian="Times New Roman" style:font-size-asian="11pt" style:font-weight-asian="normal" style:font-name-complex="Verdana" style:font-size-complex="11pt" style:font-weight-complex="normal"/>
    </style:style>
    <style:style style:name="P469"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10350a06" officeooo:paragraph-rsid="10350a06" fo:background-color="transparent" style:font-name-asian="Times New Roman" style:font-size-asian="11pt" style:font-weight-asian="normal" style:font-name-complex="Verdana" style:font-size-complex="11pt" style:font-weight-complex="normal"/>
    </style:style>
    <style:style style:name="P470" style:family="paragraph" style:parent-style-name="Footer">
      <style:paragraph-properties>
        <style:tab-stops/>
      </style:paragraph-properties>
      <style:text-properties fo:text-transform="uppercase" fo:color="#000000" loext:opacity="100%" style:font-name="Verdana" fo:font-size="11pt" fo:language="es" fo:country="ES" fo:font-weight="normal" officeooo:rsid="0875c961" officeooo:paragraph-rsid="101f921a" fo:background-color="transparent" style:font-size-asian="11pt" style:font-weight-asian="normal" style:font-name-complex="Verdana" style:font-weight-complex="normal"/>
    </style:style>
    <style:style style:name="P471" style:family="paragraph" style:parent-style-name="Footer">
      <style:paragraph-properties>
        <style:tab-stops/>
      </style:paragraph-properties>
      <style:text-properties officeooo:paragraph-rsid="0fcc510d"/>
    </style:style>
    <style:style style:name="P472" style:family="paragraph" style:parent-style-name="Footer">
      <style:paragraph-properties>
        <style:tab-stops/>
      </style:paragraph-properties>
      <style:text-properties officeooo:paragraph-rsid="103c4063"/>
    </style:style>
    <style:style style:name="P473" style:family="paragraph" style:parent-style-name="Footer">
      <style:text-properties officeooo:paragraph-rsid="105bfce1"/>
    </style:style>
    <style:style style:name="P474" style:family="paragraph" style:parent-style-name="Standard">
      <style:paragraph-properties fo:margin-top="0cm" fo:margin-bottom="0cm" style:contextual-spacing="false" fo:line-height="100%" fo:text-align="start" style:justify-single-word="false"/>
      <style:text-properties officeooo:paragraph-rsid="0eaa1fa7"/>
    </style:style>
    <style:style style:name="P475" style:family="paragraph" style:parent-style-name="Standard">
      <style:paragraph-properties fo:margin-top="0cm" fo:margin-bottom="0cm" style:contextual-spacing="false" fo:line-height="100%" fo:text-align="start" style:justify-single-word="false"/>
      <style:text-properties officeooo:paragraph-rsid="0fcd5954"/>
    </style:style>
    <style:style style:name="P476" style:family="paragraph" style:parent-style-name="Standard">
      <style:paragraph-properties fo:margin-top="0cm" fo:margin-bottom="0cm" style:contextual-spacing="false" fo:line-height="100%"/>
      <style:text-properties officeooo:paragraph-rsid="0ffcf61b"/>
    </style:style>
    <style:style style:name="P47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style:rfc-language-tag="es-ES-u-co-trad" fo:language="es" fo:country="ES" fo:font-weight="bold" officeooo:rsid="0fd04665" officeooo:paragraph-rsid="0fd04665" fo:background-color="transparent" style:font-name-asian="Times New Roman" style:font-size-asian="10pt" style:font-weight-asian="bold" style:font-name-complex="Verdana" style:font-size-complex="11pt" style:font-weight-complex="bold"/>
    </style:style>
    <style:style style:name="P47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d1ba21" officeooo:paragraph-rsid="0fd1ba21" fo:background-color="transparent" style:font-name-asian="Times New Roman" style:font-size-asian="11pt" style:font-weight-asian="bold" style:font-name-complex="Verdana" style:font-size-complex="11pt" style:font-weight-complex="bold"/>
    </style:style>
    <style:style style:name="P479" style:family="paragraph" style:parent-style-name="Standard">
      <style:paragraph-properties fo:margin-top="0cm" fo:margin-bottom="0cm" style:contextual-spacing="false" fo:orphans="0" fo:widows="0"/>
      <style:text-properties fo:font-variant="normal" fo:text-transform="none" fo:color="#000000" loext:opacity="100%" style:font-name="Verdana" fo:font-size="11pt" fo:language="es" fo:country="ES" fo:font-style="normal" style:text-underline-style="none" fo:font-weight="normal" officeooo:paragraph-rsid="0fe93a79"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0"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fc1f5a5"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1"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102773f5"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2"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10292855"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3" style:family="paragraph" style:parent-style-name="Standard">
      <style:paragraph-properties fo:margin-top="0cm" fo:margin-bottom="0cm" style:contextual-spacing="false" fo:line-height="100%" fo:text-align="start" style:justify-single-word="false"/>
      <style:text-properties style:font-name="Verdana" officeooo:paragraph-rsid="0fcd5954" fo:background-color="transparent"/>
    </style:style>
    <style:style style:name="P484" style:family="paragraph" style:parent-style-name="Standard">
      <style:paragraph-properties fo:margin-top="0cm" fo:margin-bottom="0cm" style:contextual-spacing="false" fo:line-height="100%"/>
      <style:text-properties style:font-name="Verdana" officeooo:paragraph-rsid="0ffcf61b" fo:background-color="transparent"/>
    </style:style>
    <style:style style:name="P485" style:family="paragraph" style:parent-style-name="Standard">
      <style:paragraph-properties fo:margin-top="0cm" fo:margin-bottom="0cm" style:contextual-spacing="false" fo:text-align="start" style:justify-single-word="false" fo:orphans="0" fo:widows="0" style:text-autospace="none"/>
      <style:text-properties style:font-name="Verdana" officeooo:paragraph-rsid="0fe3d217" fo:background-color="transparent"/>
    </style:style>
    <style:style style:name="P486"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fc1f5a5" fo:background-color="#ed1c24" style:font-size-asian="11pt" style:language-asian="es" style:country-asian="ES" style:font-weight-asian="normal" style:font-name-complex="Verdana" style:font-size-complex="11pt" style:font-weight-complex="normal"/>
    </style:style>
    <style:style style:name="P487" style:family="paragraph" style:parent-style-name="Standard">
      <style:paragraph-properties fo:margin-top="0cm" fo:margin-bottom="0cm" style:contextual-spacing="false" fo:orphans="0" fo:widows="0"/>
      <style:text-properties officeooo:paragraph-rsid="0fc1f5a5"/>
    </style:style>
    <style:style style:name="P488" style:family="paragraph" style:parent-style-name="Standard">
      <style:paragraph-properties fo:margin-top="0cm" fo:margin-bottom="0cm" style:contextual-spacing="false" fo:line-height="100%"/>
      <style:text-properties officeooo:paragraph-rsid="0fcd5954" fo:background-color="transparent"/>
    </style:style>
    <style:style style:name="P489" style:family="paragraph" style:parent-style-name="Standard">
      <style:paragraph-properties fo:margin-top="0cm" fo:margin-bottom="0cm" style:contextual-spacing="false" fo:text-align="start" style:justify-single-word="false" style:text-autospace="none"/>
      <style:text-properties officeooo:paragraph-rsid="0fd1ba21" fo:background-color="transparent"/>
    </style:style>
    <style:style style:name="P490" style:family="paragraph" style:parent-style-name="Standard">
      <style:paragraph-properties fo:margin-top="0cm" fo:margin-bottom="0cm" style:contextual-spacing="false" fo:orphans="0" fo:widows="0"/>
      <style:text-properties officeooo:paragraph-rsid="0fc1f5a5" fo:background-color="transparent"/>
    </style:style>
    <style:style style:name="P491" style:family="paragraph" style:parent-style-name="Standard">
      <style:paragraph-properties fo:margin-top="0cm" fo:margin-bottom="0cm" style:contextual-spacing="false"/>
      <style:text-properties fo:color="#666666" loext:opacity="100%" style:font-name="Verdana" fo:font-size="11pt" fo:language="es" fo:country="ES" fo:font-weight="bold" officeooo:rsid="095800f0" officeooo:paragraph-rsid="0fe8352a" fo:background-color="transparent" style:font-size-asian="11pt" style:language-asian="eu" style:country-asian="ES" style:font-weight-asian="bold" style:font-name-complex="Verdana" style:font-weight-complex="bold"/>
    </style:style>
    <style:style style:name="P492" style:family="paragraph" style:parent-style-name="Standard">
      <style:paragraph-properties fo:margin-top="0cm" fo:margin-bottom="0cm" style:contextual-spacing="false"/>
      <style:text-properties fo:color="#666666" loext:opacity="100%" style:font-name="Verdana" fo:font-size="11pt" fo:language="es" fo:country="ES" fo:font-weight="bold" officeooo:rsid="0fea4b19" officeooo:paragraph-rsid="0fea4b19" fo:background-color="transparent" style:font-size-asian="11pt" style:language-asian="eu" style:country-asian="ES" style:font-weight-asian="bold" style:font-name-complex="Verdana" style:font-weight-complex="bold"/>
    </style:style>
    <style:style style:name="P493" style:family="paragraph" style:parent-style-name="Standard">
      <style:paragraph-properties fo:margin-top="0cm" fo:margin-bottom="0cm" style:contextual-spacing="false" style:line-height-at-least="0.423cm" fo:text-align="start" style:justify-single-word="false"/>
      <style:text-properties officeooo:paragraph-rsid="0fcd5954"/>
    </style:style>
    <style:style style:name="P494" style:family="paragraph" style:parent-style-name="Standard">
      <style:paragraph-properties fo:margin-top="0cm" fo:margin-bottom="0cm" style:contextual-spacing="false" style:line-height-at-least="0.423cm" fo:text-align="justify" style:justify-single-word="false"/>
      <style:text-properties officeooo:paragraph-rsid="0fcd5954"/>
    </style:style>
    <style:style style:name="P495" style:family="paragraph" style:parent-style-name="Standard">
      <style:paragraph-properties fo:margin-top="0cm" fo:margin-bottom="0cm" style:contextual-spacing="false" style:line-height-at-least="0.423cm" fo:text-align="justify" style:justify-single-word="false"/>
      <style:text-properties officeooo:paragraph-rsid="10167eae"/>
    </style:style>
    <style:style style:name="P496" style:family="paragraph" style:parent-style-name="Standard">
      <style:paragraph-properties fo:margin-top="0cm" fo:margin-bottom="0cm" style:contextual-spacing="false" fo:text-align="start" style:justify-single-word="false" style:text-autospace="none"/>
      <style:text-properties officeooo:paragraph-rsid="0fd04665"/>
    </style:style>
    <style:style style:name="P497"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f1f99fc" fo:background-color="transparent" style:font-size-asian="11pt" style:font-name-complex="Verdana" style:font-size-complex="11pt"/>
    </style:style>
    <style:style style:name="P498"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10366705" fo:background-color="transparent" style:font-size-asian="11pt" style:font-size-complex="11pt"/>
    </style:style>
    <style:style style:name="P499"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10766642" fo:background-color="transparent" style:font-size-asian="11pt" style:font-size-complex="11pt"/>
    </style:style>
    <style:style style:name="P500"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fe8352a" officeooo:paragraph-rsid="0fe93a79" style:letter-kerning="true" fo:background-color="transparent" style:font-name-asian="Times New Roman" style:font-size-asian="11pt" style:language-asian="eu" style:country-asian="ES" style:font-weight-asian="bold" style:font-name-complex="Verdana" style:font-size-complex="10pt"/>
    </style:style>
    <style:style style:name="P501"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fe773fb" officeooo:paragraph-rsid="0fe773fb" style:letter-kerning="true" fo:background-color="transparent" style:font-name-asian="Times New Roman" style:font-size-asian="11pt" style:language-asian="eu" style:country-asian="ES" style:font-weight-asian="bold" style:font-name-complex="Verdana" style:font-size-complex="10pt"/>
    </style:style>
    <style:style style:name="P502"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fea4b19" officeooo:paragraph-rsid="0fea4b19" style:letter-kerning="true" fo:background-color="transparent" style:font-name-asian="Times New Roman" style:font-size-asian="11pt" style:language-asian="eu" style:country-asian="ES" style:font-weight-asian="bold" style:font-name-complex="Verdana" style:font-size-complex="10pt"/>
    </style:style>
    <style:style style:name="P503"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8fa2521" officeooo:paragraph-rsid="0fc3c0c4" fo:background-color="transparent" style:font-name-asian="Times New Roman" style:font-size-asian="11pt" style:language-asian="eu" style:country-asian="ES" style:font-weight-asian="bold" style:font-name-complex="Verdana" style:font-size-complex="10pt"/>
    </style:style>
    <style:style style:name="P504" style:family="paragraph" style:parent-style-name="H1">
      <style:paragraph-properties fo:margin-top="0cm" fo:margin-bottom="0cm" style:contextual-spacing="false"/>
      <style:text-properties style:font-name="Verdana" fo:font-size="11pt" fo:language="es" fo:country="ES" officeooo:rsid="095800f0" officeooo:paragraph-rsid="0fe8352a" fo:background-color="transparent" style:font-size-asian="11pt" style:language-asian="eu" style:country-asian="ES" style:font-name-complex="Verdana"/>
    </style:style>
    <style:style style:name="P505" style:family="paragraph" style:parent-style-name="H1">
      <style:paragraph-properties fo:margin-top="0cm" fo:margin-bottom="0cm" style:contextual-spacing="false"/>
      <style:text-properties style:font-name="Verdana" fo:font-size="11pt" fo:language="es" fo:country="ES" officeooo:rsid="127de415" officeooo:paragraph-rsid="0fe773fb" fo:background-color="transparent" style:font-size-asian="11pt" style:language-asian="eu" style:country-asian="ES" style:font-name-complex="Verdana"/>
    </style:style>
    <style:style style:name="P506" style:family="paragraph" style:parent-style-name="H1">
      <style:paragraph-properties fo:margin-top="0cm" fo:margin-bottom="0cm" style:contextual-spacing="false"/>
      <style:text-properties style:font-name="Verdana" fo:font-size="11pt" fo:language="es" fo:country="ES" officeooo:rsid="0fea4b19" officeooo:paragraph-rsid="0fea4b19" fo:background-color="transparent" style:font-size-asian="11pt" style:language-asian="eu" style:country-asian="ES" style:font-name-complex="Verdana"/>
    </style:style>
    <style:style style:name="P507"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normal" officeooo:rsid="0fe8352a" officeooo:paragraph-rsid="0fe8352a" fo:background-color="transparent" style:font-size-asian="10pt" style:language-asian="eu" style:country-asian="ES" style:font-weight-asian="normal" style:font-name-complex="Verdana" style:font-weight-complex="normal"/>
    </style:style>
    <style:style style:name="P508"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normal" officeooo:rsid="1266865d" officeooo:paragraph-rsid="0fe773fb" fo:background-color="transparent" style:font-size-asian="10pt" style:language-asian="eu" style:country-asian="ES" style:font-weight-asian="normal" style:font-name-complex="Verdana" style:font-weight-complex="normal"/>
    </style:style>
    <style:style style:name="P509"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normal" officeooo:rsid="08dc5b8d" officeooo:paragraph-rsid="0fea4b19" fo:background-color="transparent" style:font-name-asian="Times New Roman" style:font-size-asian="10pt" style:language-asian="eu" style:country-asian="ES" style:font-weight-asian="normal" style:font-name-complex="Verdana" style:font-size-complex="10pt" style:font-weight-complex="normal"/>
    </style:style>
    <style:style style:name="P510"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bold" officeooo:rsid="0290383c" officeooo:paragraph-rsid="0fc3c0c4" fo:background-color="transparent" style:font-size-asian="10pt" style:language-asian="eu" style:country-asian="ES" style:font-weight-asian="bold" style:font-name-complex="Verdana" style:font-weight-complex="bold"/>
    </style:style>
    <style:style style:name="P511" style:family="paragraph" style:parent-style-name="Text_20_body">
      <style:paragraph-properties fo:margin-top="0cm" fo:margin-bottom="0cm" style:contextual-spacing="false"/>
      <style:text-properties fo:font-variant="normal" fo:text-transform="none" fo:color="#666666" loext:opacity="100%" style:font-name="Verdana" fo:font-size="11pt" fo:language="es" fo:country="ES" fo:font-weight="normal" officeooo:rsid="1266865d" officeooo:paragraph-rsid="0fe773fb" fo:background-color="transparent" style:font-size-asian="11pt" style:language-asian="eu" style:country-asian="ES" style:font-weight-asian="normal" style:font-name-complex="Verdana" style:font-weight-complex="normal"/>
    </style:style>
    <style:style style:name="P512" style:family="paragraph" style:parent-style-name="Standard_5f_FRAG_5f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normal" officeooo:rsid="0fdf5f3e" officeooo:paragraph-rsid="0f5cbd89" fo:background-color="transparent" style:font-name-asian="Times New Roman" style:font-size-asian="11pt" style:font-weight-asian="normal" style:font-name-complex="Verdana" style:font-size-complex="11pt" style:font-weight-complex="normal"/>
    </style:style>
    <style:style style:name="P513" style:family="paragraph" style:parent-style-name="Standard_5f_FRAG_5f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normal" officeooo:rsid="089fed2a" officeooo:paragraph-rsid="0fbf3812" fo:background-color="transparent" style:font-name-asian="Times New Roman" style:font-size-asian="11pt" style:font-weight-asian="normal" style:font-name-complex="Verdana" style:font-size-complex="11pt" style:font-weight-complex="normal"/>
    </style:style>
    <style:style style:name="P514" style:family="paragraph" style:parent-style-name="Standard_5f_FRAG_5f_2">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u" fo:country="ES" fo:font-weight="normal" officeooo:rsid="100ad5f9" officeooo:paragraph-rsid="100ad5f9" fo:background-color="transparent" style:font-size-asian="11pt" style:font-weight-asian="normal" style:font-name-complex="Verdana" style:font-size-complex="11pt"/>
    </style:style>
    <style:style style:name="P515" style:family="paragraph" style:parent-style-name="Párrafo_20_de_20_lista">
      <style:paragraph-properties fo:margin-top="0cm" fo:margin-bottom="0cm" style:contextual-spacing="false" fo:line-height="100%"/>
      <style:text-properties style:font-name="Verdana" fo:font-size="11pt" fo:language="es" fo:country="ES" officeooo:paragraph-rsid="0fcd5954" fo:background-color="transparent" style:font-size-asian="11pt" style:font-size-complex="11pt"/>
    </style:style>
    <style:style style:name="P516" style:family="paragraph" style:parent-style-name="Párrafo_20_de_20_lista">
      <style:paragraph-properties fo:margin-top="0cm" fo:margin-bottom="0cm" style:contextual-spacing="false" fo:line-height="100%"/>
      <style:text-properties officeooo:paragraph-rsid="100253ed"/>
    </style:style>
    <style:style style:name="P517" style:family="paragraph" style:parent-style-name="Standard">
      <style:text-properties style:font-name="Verdana" fo:font-size="11pt" fo:language="es" fo:country="ES" officeooo:paragraph-rsid="0051a714" fo:background-color="transparent" style:font-size-asian="11pt" style:font-name-complex="Verdana"/>
    </style:style>
    <style:style style:name="P518" style:family="paragraph" style:parent-style-name="Standard">
      <style:text-properties style:font-name="Verdana" fo:font-size="11pt" fo:language="es" fo:country="ES" officeooo:paragraph-rsid="0fcd5954" fo:background-color="transparent" style:font-size-asian="11pt" style:font-name-complex="Verdana" style:font-size-complex="11pt"/>
    </style:style>
    <style:style style:name="P519" style:family="paragraph" style:parent-style-name="Standard">
      <style:text-properties style:font-name="Verdana" fo:font-size="11pt" fo:language="es" fo:country="ES" officeooo:paragraph-rsid="100253ed" fo:background-color="transparent" style:font-size-asian="11pt" style:font-size-complex="11pt"/>
    </style:style>
    <style:style style:name="P520" style:family="paragraph" style:parent-style-name="Standard">
      <style:text-properties style:font-name="Verdana" fo:font-size="11pt" fo:language="es" fo:country="ES" officeooo:paragraph-rsid="10167eae" fo:background-color="transparent" style:font-size-asian="11pt" style:font-size-complex="11pt"/>
    </style:style>
    <style:style style:name="P521" style:family="paragraph" style:parent-style-name="Standard">
      <style:paragraph-properties fo:line-height="100%" fo:text-align="justify" style:justify-single-word="false"/>
      <style:text-properties style:font-name="Verdana" fo:font-size="11pt" fo:language="es" fo:country="ES" officeooo:paragraph-rsid="10547895" fo:background-color="transparent" style:font-size-asian="11pt" style:font-size-complex="11pt"/>
    </style:style>
    <style:style style:name="P522"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102c4fe6" fo:background-color="transparent" style:font-size-asian="11pt" style:font-size-complex="10pt"/>
    </style:style>
    <style:style style:name="P523"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105bfce1" fo:background-color="transparent" style:font-size-asian="11pt" style:font-size-complex="10pt"/>
    </style:style>
    <style:style style:name="P524" style:family="paragraph" style:parent-style-name="Standard">
      <style:text-properties style:font-name="Verdana" fo:font-size="11pt" fo:language="es" fo:country="ES" officeooo:rsid="167da37d" officeooo:paragraph-rsid="0fcd5954" fo:background-color="#ff0000" style:font-size-asian="11pt" style:font-name-complex="Verdana"/>
    </style:style>
    <style:style style:name="P525" style:family="paragraph" style:parent-style-name="Standard">
      <style:paragraph-properties style:line-height-at-least="0.423cm" fo:text-align="start" style:justify-single-word="false">
        <style:tab-stops/>
      </style:paragraph-properties>
      <style:text-properties style:font-name="Verdana" fo:font-size="11pt" officeooo:paragraph-rsid="102c4fe6" fo:background-color="transparent" style:font-size-asian="11pt" style:font-size-complex="10pt"/>
    </style:style>
    <style:style style:name="P526" style:family="paragraph" style:parent-style-name="Standard">
      <style:paragraph-properties style:line-height-at-least="0.423cm" fo:text-align="start" style:justify-single-word="false">
        <style:tab-stops/>
      </style:paragraph-properties>
      <style:text-properties style:font-name="Verdana" fo:font-size="11pt" officeooo:paragraph-rsid="105bfce1" fo:background-color="transparent" style:font-size-asian="11pt" style:font-size-complex="10pt"/>
    </style:style>
    <style:style style:name="P527" style:family="paragraph" style:parent-style-name="Standard">
      <style:paragraph-properties fo:orphans="0" fo:widows="0"/>
      <style:text-properties style:font-name="Verdana" fo:font-size="11pt" officeooo:paragraph-rsid="0fe773fb" fo:background-color="transparent" style:font-size-asian="11pt" style:font-size-complex="11pt"/>
    </style:style>
    <style:style style:name="P528" style:family="paragraph" style:parent-style-name="Standard">
      <style:paragraph-properties fo:orphans="0" fo:widows="0"/>
      <style:text-properties style:font-name="Verdana" fo:font-size="11pt" officeooo:paragraph-rsid="101e4ae4" fo:background-color="transparent" style:font-size-asian="11pt" style:font-size-complex="11pt"/>
    </style:style>
    <style:style style:name="P529" style:family="paragraph" style:parent-style-name="Standard">
      <style:paragraph-properties fo:orphans="0" fo:widows="0"/>
      <style:text-properties style:font-name="Verdana" fo:font-size="11pt" officeooo:paragraph-rsid="10494234" fo:background-color="transparent" style:font-size-asian="11pt" style:font-size-complex="11pt"/>
    </style:style>
    <style:style style:name="P530" style:family="paragraph" style:parent-style-name="Standard">
      <style:paragraph-properties fo:orphans="0" fo:widows="0"/>
      <style:text-properties style:font-name="Verdana" fo:font-size="11pt" officeooo:paragraph-rsid="1016c1f7" fo:background-color="transparent" style:font-size-asian="11pt" style:font-size-complex="11pt"/>
    </style:style>
    <style:style style:name="P531" style:family="paragraph" style:parent-style-name="Standard">
      <style:paragraph-properties style:line-height-at-least="0.423cm" fo:text-align="start" style:justify-single-word="false">
        <style:tab-stops/>
      </style:paragraph-properties>
      <style:text-properties style:font-name="Verdana" fo:font-size="11pt" officeooo:paragraph-rsid="102d1c68" fo:background-color="transparent" style:font-size-asian="11pt" style:font-size-complex="11pt"/>
    </style:style>
    <style:style style:name="P532" style:family="paragraph" style:parent-style-name="Standard">
      <style:paragraph-properties style:line-height-at-least="0.423cm"/>
      <style:text-properties style:font-name="Verdana" fo:font-size="11pt" officeooo:paragraph-rsid="0ff10268" fo:background-color="transparent" style:font-size-asian="11pt" style:font-size-complex="11pt"/>
    </style:style>
    <style:style style:name="P533" style:family="paragraph" style:parent-style-name="Standard">
      <style:text-properties style:font-name="Verdana" fo:font-size="11pt" officeooo:paragraph-rsid="0fcd5954" fo:background-color="transparent" style:font-size-asian="11pt"/>
    </style:style>
    <style:style style:name="P534" style:family="paragraph" style:parent-style-name="Standard">
      <style:text-properties style:font-name="Verdana" fo:font-size="11pt" fo:font-weight="bold" officeooo:paragraph-rsid="0fcc39e3" fo:background-color="transparent" style:font-size-asian="11pt" style:font-weight-asian="bold"/>
    </style:style>
    <style:style style:name="P535" style:family="paragraph" style:parent-style-name="Standard">
      <style:paragraph-properties fo:orphans="0" fo:widows="0"/>
      <style:text-properties style:font-name="Verdana" fo:font-size="11pt" fo:font-weight="bold" officeooo:rsid="12f2f4e0" officeooo:paragraph-rsid="1044a2d1" fo:background-color="transparent" style:font-size-asian="11pt" style:font-weight-asian="bold" style:font-name-complex="Verdana" style:font-size-complex="11pt" style:font-weight-complex="bold"/>
    </style:style>
    <style:style style:name="P536" style:family="paragraph" style:parent-style-name="Standard">
      <style:paragraph-properties fo:orphans="0" fo:widows="0"/>
      <style:text-properties style:font-name="Verdana" fo:font-size="11pt" fo:font-weight="bold" officeooo:rsid="12f2f4e0" officeooo:paragraph-rsid="1016c1f7" fo:background-color="transparent" style:font-size-asian="11pt" style:font-weight-asian="bold" style:font-name-complex="Verdana" style:font-size-complex="11pt" style:font-weight-complex="bold"/>
    </style:style>
    <style:style style:name="P537" style:family="paragraph" style:parent-style-name="Standard">
      <style:paragraph-properties fo:orphans="0" fo:widows="0"/>
      <style:text-properties style:font-name="Verdana" fo:font-size="11pt" fo:font-weight="bold" officeooo:rsid="02e4594e" officeooo:paragraph-rsid="101e4ae4" fo:background-color="transparent" style:font-size-asian="11pt" style:font-weight-asian="bold" style:font-name-complex="Verdana" style:font-size-complex="11pt" style:font-weight-complex="bold"/>
    </style:style>
    <style:style style:name="P538" style:family="paragraph" style:parent-style-name="Standard">
      <style:text-properties style:font-name="Verdana" fo:font-size="11pt" fo:font-weight="normal" officeooo:rsid="0085b776" officeooo:paragraph-rsid="102d9b5c" fo:background-color="transparent" style:font-size-asian="11pt" style:font-weight-asian="normal" style:font-name-complex="Verlag Book1" style:font-size-complex="11pt" style:font-weight-complex="normal"/>
    </style:style>
    <style:style style:name="P539" style:family="paragraph" style:parent-style-name="Standard">
      <style:text-properties style:font-name="Verdana" fo:font-size="11pt" fo:font-weight="normal" officeooo:rsid="0085b776" officeooo:paragraph-rsid="10494234" fo:background-color="transparent" style:font-size-asian="11pt" style:font-weight-asian="normal" style:font-name-complex="Verlag Book1" style:font-size-complex="11pt" style:font-weight-complex="normal"/>
    </style:style>
    <style:style style:name="P540" style:family="paragraph" style:parent-style-name="Standard">
      <style:text-properties style:font-name="Verdana" fo:font-size="11pt" fo:font-weight="normal" officeooo:rsid="0085b776" officeooo:paragraph-rsid="104f50fe" fo:background-color="transparent" style:font-size-asian="11pt" style:font-weight-asian="normal" style:font-name-complex="Verlag Book1" style:font-size-complex="11pt" style:font-weight-complex="normal"/>
    </style:style>
    <style:style style:name="P541" style:family="paragraph" style:parent-style-name="Standard">
      <style:text-properties style:font-name="Verdana" fo:font-size="11pt" fo:font-weight="normal" officeooo:rsid="0085b776" officeooo:paragraph-rsid="102a79fb" fo:background-color="transparent" style:font-size-asian="11pt" style:font-weight-asian="normal" style:font-name-complex="Verlag Book1" style:font-size-complex="11pt" style:font-weight-complex="normal"/>
    </style:style>
    <style:style style:name="P542" style:family="paragraph" style:parent-style-name="Standard">
      <style:text-properties style:font-name="Verdana" fo:font-size="11pt" fo:language="eu" fo:country="ES" fo:font-style="normal" fo:font-weight="bold" officeooo:rsid="00fa5011" officeooo:paragraph-rsid="0fcc39e3" fo:background-color="transparent" style:font-name-asian="Verdana5" style:font-size-asian="11pt" style:font-style-asian="normal" style:font-weight-asian="bold" style:language-complex="ar" style:country-complex="SA"/>
    </style:style>
    <style:style style:name="P543" style:family="paragraph" style:parent-style-name="Standard">
      <style:text-properties style:font-name="Verdana" fo:font-size="11pt" fo:language="eu" fo:country="ES" fo:font-style="normal" fo:font-weight="bold" officeooo:rsid="00fa5011" officeooo:paragraph-rsid="107e630c" fo:background-color="transparent" style:font-name-asian="Verdana5" style:font-size-asian="11pt" style:font-style-asian="normal" style:font-weight-asian="bold" style:language-complex="ar" style:country-complex="SA"/>
    </style:style>
    <style:style style:name="P544" style:family="paragraph" style:parent-style-name="Standard">
      <style:paragraph-properties fo:text-align="center" style:justify-single-word="false" fo:orphans="0" fo:widows="0"/>
      <style:text-properties style:font-name="Verdana" officeooo:paragraph-rsid="0051a714" fo:background-color="transparent"/>
    </style:style>
    <style:style style:name="P545"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546" style:family="paragraph" style:parent-style-name="Standard">
      <style:text-properties style:font-name="Verdana" fo:language="es" fo:country="ES" officeooo:paragraph-rsid="0051a714" fo:background-color="transparent"/>
    </style:style>
    <style:style style:name="P547" style:family="paragraph" style:parent-style-name="Standard">
      <style:text-properties style:font-name="Verdana" fo:language="es" fo:country="ES" officeooo:paragraph-rsid="0051a714" fo:background-color="transparent" style:font-size-asian="10pt"/>
    </style:style>
    <style:style style:name="P548" style:family="paragraph" style:parent-style-name="Standard">
      <style:text-properties style:font-name="Verdana" fo:language="es" fo:country="ES" officeooo:paragraph-rsid="0fc1f5a5" fo:background-color="transparent"/>
    </style:style>
    <style:style style:name="P549" style:family="paragraph" style:parent-style-name="Standard">
      <style:text-properties style:font-name="Verdana" fo:language="es" fo:country="ES" officeooo:paragraph-rsid="0ff0f709" fo:background-color="transparent"/>
    </style:style>
    <style:style style:name="P550" style:family="paragraph" style:parent-style-name="Standard">
      <style:text-properties style:font-name="Verdana" fo:language="es" fo:country="ES" officeooo:paragraph-rsid="0fe773fb" fo:background-color="transparent"/>
    </style:style>
    <style:style style:name="P551" style:family="paragraph" style:parent-style-name="Standard">
      <style:text-properties style:font-name="Verdana" fo:language="es" fo:country="ES" officeooo:paragraph-rsid="0fea4b19" fo:background-color="transparent"/>
    </style:style>
    <style:style style:name="P552" style:family="paragraph" style:parent-style-name="Standard">
      <loext:graphic-properties draw:fill="none" draw:fill-color="#ffffff"/>
      <style:paragraph-properties fo:text-align="start" style:justify-single-word="false" fo:background-color="transparent" style:snap-to-layout-grid="false"/>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f406461"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553"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10494234"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554" style:family="paragraph" style:parent-style-name="Standard">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101e4ae4" style:letter-kerning="true" style:text-blinking="fals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P555" style:family="paragraph" style:parent-style-name="Standard">
      <style:text-properties fo:font-variant="normal" fo:text-transform="none" fo:color="#000000" loext:opacity="100%" style:font-name="Verdana" fo:font-size="11pt" fo:language="es" fo:country="ES" style:text-underline-style="none" fo:font-weight="normal" officeooo:rsid="004026ee" officeooo:paragraph-rsid="0fe93a79" fo:background-color="transparent" style:font-size-asian="11pt" style:language-asian="eu" style:country-asian="ES" style:font-weight-asian="normal" style:font-name-complex="Verdana" style:font-size-complex="11pt" style:font-weight-complex="normal"/>
    </style:style>
    <style:style style:name="P556"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f607d6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557" style:family="paragraph" style:parent-style-name="Standard">
      <style:paragraph-properties fo:text-align="start" style:justify-single-word="false" fo:orphans="0" fo:widows="0"/>
      <style:text-properties fo:font-variant="normal" fo:text-transform="none" style:use-window-font-color="true" loext:opacity="0%" style:font-name="Verdana" fo:font-size="11pt" style:rfc-language-tag="es-ES-u-co-trad" fo:language="es" fo:country="ES" style:text-underline-style="none" fo:font-weight="bold" officeooo:rsid="005fb387" officeooo:paragraph-rsid="0fc59637" fo:background-color="transparent" style:font-size-asian="10pt" style:font-weight-asian="bold" style:font-name-complex="Verdana" style:font-size-complex="11pt" style:font-weight-complex="bold"/>
    </style:style>
    <style:style style:name="P558" style:family="paragraph" style:parent-style-name="Standard">
      <style:paragraph-properties fo:orphans="0" fo:widows="0"/>
      <style:text-properties fo:font-variant="normal" fo:text-transform="none" style:use-window-font-color="true" loext:opacity="0%" style:font-name="Verdana" fo:font-size="11pt" fo:language="es" fo:country="ES" fo:font-style="normal" style:text-underline-style="none" fo:font-weight="bold" officeooo:rsid="07a306d8" officeooo:paragraph-rsid="0f1d7309"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59" style:family="paragraph" style:parent-style-name="Standard">
      <style:paragraph-properties fo:orphans="0" fo:widows="0"/>
      <style:text-properties fo:font-variant="normal" fo:text-transform="none" style:use-window-font-color="true" loext:opacity="0%" style:font-name="Verdana" style:rfc-language-tag="es-ES-u-co-trad" fo:language="es" fo:country="ES" officeooo:rsid="0ff89893" officeooo:paragraph-rsid="0ff89893" fo:background-color="transparent"/>
    </style:style>
    <style:style style:name="P560" style:family="paragraph" style:parent-style-name="Standard">
      <style:paragraph-properties fo:orphans="0" fo:widows="0"/>
      <style:text-properties fo:font-variant="normal" fo:text-transform="none" style:use-window-font-color="true" loext:opacity="0%" style:font-name="Verdana" style:rfc-language-tag="es-ES-u-co-trad" fo:language="es" fo:country="ES" officeooo:rsid="0ff89893" officeooo:paragraph-rsid="1003917e" fo:background-color="transparent"/>
    </style:style>
    <style:style style:name="P561" style:family="paragraph" style:parent-style-name="Standard">
      <style:paragraph-properties fo:orphans="0" fo:widows="0"/>
      <style:text-properties fo:font-variant="normal" fo:text-transform="none" fo:color="#666666" loext:opacity="100%" style:font-name="Verdana" fo:font-size="11pt" fo:language="es" fo:country="ES" fo:font-style="normal" style:text-underline-style="none" fo:font-weight="bold" officeooo:rsid="017d5b21" officeooo:paragraph-rsid="0fe773fb"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562"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f66061a" fo:background-color="transparent" style:font-name-asian="Times New Roman" style:font-size-asian="11pt" style:font-weight-asian="bold" style:font-name-complex="Arial" style:font-size-complex="11pt" style:font-weight-complex="bold"/>
    </style:style>
    <style:style style:name="P563"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564"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565"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10152438" officeooo:paragraph-rsid="10152438" fo:background-color="transparent" style:font-name-asian="Times New Roman" style:font-size-asian="11pt" style:font-weight-asian="bold" style:font-name-complex="Verdana" style:font-size-complex="10pt"/>
    </style:style>
    <style:style style:name="P566" style:family="paragraph" style:parent-style-name="Standard">
      <style:text-properties style:use-window-font-color="true" loext:opacity="0%" style:font-name="Verdana" fo:font-size="11pt" fo:language="eu" fo:country="ES" fo:font-style="normal" fo:font-weight="bold" officeooo:rsid="0fe773fb" officeooo:paragraph-rsid="0fe773fb" fo:background-color="transparent" style:font-name-asian="Verdana5" style:font-size-asian="11pt" style:font-style-asian="normal" style:font-weight-asian="bold" style:font-name-complex="Arial" style:font-size-complex="11pt" style:language-complex="ar" style:country-complex="SA"/>
    </style:style>
    <style:style style:name="P567" style:family="paragraph" style:parent-style-name="Standard">
      <style:text-properties style:use-window-font-color="true" loext:opacity="0%" style:font-name="Verdana" fo:font-size="11pt" fo:language="eu" fo:country="ES" fo:font-style="normal" fo:font-weight="bold" officeooo:rsid="1016c1f7" officeooo:paragraph-rsid="1016c1f7" fo:background-color="transparent" style:font-name-asian="Verdana5" style:font-size-asian="11pt" style:font-style-asian="normal" style:font-weight-asian="bold" style:font-name-complex="Arial" style:font-size-complex="11pt" style:language-complex="ar" style:country-complex="SA"/>
    </style:style>
    <style:style style:name="P568" style:family="paragraph" style:parent-style-name="Standard">
      <style:text-properties style:use-window-font-color="true" loext:opacity="0%" style:font-name="Verdana" fo:font-size="11pt" fo:language="eu" fo:country="ES" fo:font-style="normal" fo:font-weight="bold" officeooo:rsid="08c72541" officeooo:paragraph-rsid="101e4ae4" fo:background-color="transparent" style:font-name-asian="Verdana5" style:font-size-asian="11pt" style:font-style-asian="normal" style:font-weight-asian="bold" style:font-name-complex="Arial" style:font-size-complex="11pt" style:language-complex="ar" style:country-complex="SA"/>
    </style:style>
    <style:style style:name="P569" style:family="paragraph" style:parent-style-name="Standard">
      <style:text-properties style:use-window-font-color="true" loext:opacity="0%" style:font-name="Verdana" fo:font-size="11pt" fo:language="eu" fo:country="ES" fo:font-style="normal" fo:font-weight="bold" officeooo:rsid="1044a2d1" officeooo:paragraph-rsid="1044a2d1" fo:background-color="transparent" style:font-name-asian="Verdana5" style:font-size-asian="11pt" style:font-style-asian="normal" style:font-weight-asian="bold" style:font-name-complex="Arial" style:font-size-complex="11pt" style:language-complex="ar" style:country-complex="SA"/>
    </style:style>
    <style:style style:name="P570" style:family="paragraph" style:parent-style-name="Standard">
      <style:text-properties style:use-window-font-color="true" loext:opacity="0%" style:font-name="Verdana" fo:font-size="11pt" fo:language="eu" fo:country="ES" fo:font-style="normal" fo:font-weight="bold" officeooo:rsid="0fe8352a" officeooo:paragraph-rsid="0fe8352a" fo:background-color="transparent" style:font-name-asian="Verdana5" style:font-size-asian="11pt" style:font-style-asian="normal" style:font-weight-asian="bold" style:font-name-complex="Arial" style:font-size-complex="10pt" style:language-complex="ar" style:country-complex="SA"/>
    </style:style>
    <style:style style:name="P571" style:family="paragraph" style:parent-style-name="Standard">
      <style:text-properties style:use-window-font-color="true" loext:opacity="0%" style:font-name="Verdana" fo:font-size="11pt" fo:language="eu" fo:country="ES" fo:font-style="normal" fo:font-weight="bold" officeooo:rsid="086de6e3" officeooo:paragraph-rsid="1033607a" fo:background-color="transparent" style:font-name-asian="Verdana5" style:font-size-asian="11pt" style:font-style-asian="normal" style:font-weight-asian="bold" style:font-name-complex="Arial" style:font-size-complex="10pt" style:language-complex="ar" style:country-complex="SA"/>
    </style:style>
    <style:style style:name="P572" style:family="paragraph" style:parent-style-name="Standard">
      <style:paragraph-properties fo:orphans="0" fo:widows="0"/>
      <style:text-properties style:use-window-font-color="true" loext:opacity="0%" style:font-name="Verdana" fo:font-size="11pt" fo:language="es" fo:country="ES" fo:font-weight="bold" officeooo:rsid="101a1f64" officeooo:paragraph-rsid="101a1f64" fo:background-color="transparent" style:font-name-asian="Times New Roman" style:font-size-asian="11pt" style:font-weight-asian="bold" style:font-name-complex="Verdana" style:font-size-complex="11pt"/>
    </style:style>
    <style:style style:name="P573" style:family="paragraph" style:parent-style-name="Standard">
      <style:paragraph-properties fo:orphans="0" fo:widows="0"/>
      <style:text-properties style:use-window-font-color="true" loext:opacity="0%" style:font-name="Verdana" fo:font-size="11pt" fo:language="es" fo:country="ES" fo:font-weight="bold" officeooo:rsid="101a1f64" officeooo:paragraph-rsid="104b70a4" fo:background-color="transparent" style:font-name-asian="Times New Roman" style:font-size-asian="11pt" style:font-weight-asian="bold" style:font-name-complex="Verdana" style:font-size-complex="11pt"/>
    </style:style>
    <style:style style:name="P574" style:family="paragraph" style:parent-style-name="Standard">
      <style:paragraph-properties fo:orphans="0" fo:widows="0"/>
      <style:text-properties style:use-window-font-color="true" loext:opacity="0%" style:font-name="Verdana" fo:font-size="11pt" fo:language="es" fo:country="ES" fo:font-weight="bold" officeooo:rsid="0f3c3ba9" officeooo:paragraph-rsid="10422afd" fo:background-color="transparent" style:font-name-asian="Times New Roman" style:font-size-asian="11pt" style:font-weight-asian="bold" style:font-name-complex="Verdana" style:font-size-complex="11pt"/>
    </style:style>
    <style:style style:name="P575" style:family="paragraph" style:parent-style-name="Standard">
      <style:paragraph-properties fo:orphans="0" fo:widows="0"/>
      <style:text-properties style:use-window-font-color="true" loext:opacity="0%" style:font-name="Verdana" fo:font-size="11pt" fo:language="es" fo:country="ES" fo:font-weight="bold" officeooo:rsid="0f3c3ba9" officeooo:paragraph-rsid="10494234" fo:background-color="transparent" style:font-name-asian="Times New Roman" style:font-size-asian="11pt" style:font-weight-asian="bold" style:font-name-complex="Verdana" style:font-size-complex="11pt"/>
    </style:style>
    <style:style style:name="P576" style:family="paragraph" style:parent-style-name="Standard">
      <style:paragraph-properties fo:orphans="0" fo:widows="0"/>
      <style:text-properties style:use-window-font-color="true" loext:opacity="0%" style:font-name="Verdana" fo:font-size="11pt" fo:language="es" fo:country="ES" fo:font-weight="bold" officeooo:rsid="10459d21" officeooo:paragraph-rsid="104edc70" fo:background-color="transparent" style:font-name-asian="Times New Roman" style:font-size-asian="11pt" style:font-weight-asian="bold" style:font-name-complex="Verdana" style:font-size-complex="11pt"/>
    </style:style>
    <style:style style:name="P577" style:family="paragraph" style:parent-style-name="Standard">
      <style:paragraph-properties fo:orphans="0" fo:widows="0"/>
      <style:text-properties style:use-window-font-color="true" loext:opacity="0%" style:font-name="Verdana" fo:font-size="11pt" fo:language="es" fo:country="ES" fo:font-weight="bold" officeooo:rsid="08d45a3d" officeooo:paragraph-rsid="10459d21" fo:background-color="transparent" style:font-name-asian="Times New Roman" style:font-size-asian="11pt" style:font-weight-asian="bold" style:font-name-complex="Verdana" style:font-size-complex="11pt"/>
    </style:style>
    <style:style style:name="P578" style:family="paragraph" style:parent-style-name="Standard">
      <style:paragraph-properties fo:orphans="0" fo:widows="0"/>
      <style:text-properties style:use-window-font-color="true" loext:opacity="0%" style:font-name="Verdana" fo:font-size="11pt" fo:language="es" fo:country="ES" fo:font-weight="bold" officeooo:rsid="0ffbed9f" officeooo:paragraph-rsid="10494234" fo:background-color="transparent" style:font-name-asian="Times New Roman" style:font-size-asian="11pt" style:font-weight-asian="bold" style:font-name-complex="Verdana" style:font-size-complex="11pt"/>
    </style:style>
    <style:style style:name="P579" style:family="paragraph" style:parent-style-name="Standard">
      <style:paragraph-properties fo:orphans="0" fo:widows="0"/>
      <style:text-properties style:use-window-font-color="true" loext:opacity="0%" style:font-name="Verdana" fo:font-size="11pt" fo:language="es" fo:country="ES" fo:font-weight="bold" officeooo:rsid="0ffc361d" officeooo:paragraph-rsid="10494234" fo:background-color="transparent" style:font-name-asian="Times New Roman" style:font-size-asian="11pt" style:font-weight-asian="bold" style:font-name-complex="Verdana" style:font-size-complex="11pt"/>
    </style:style>
    <style:style style:name="P580" style:family="paragraph" style:parent-style-name="Standard">
      <style:paragraph-properties fo:orphans="0" fo:widows="0"/>
      <style:text-properties style:use-window-font-color="true" loext:opacity="0%" style:font-name="Verdana" fo:font-size="11pt" fo:language="es" fo:country="ES" fo:font-weight="bold" officeooo:rsid="104b70a4" officeooo:paragraph-rsid="104b70a4" fo:background-color="transparent" style:font-name-asian="Times New Roman" style:font-size-asian="11pt" style:font-weight-asian="bold" style:font-name-complex="Verdana" style:font-size-complex="11pt"/>
    </style:style>
    <style:style style:name="P581" style:family="paragraph" style:parent-style-name="Standard">
      <style:paragraph-properties fo:orphans="0" fo:widows="0"/>
      <style:text-properties style:use-window-font-color="true" loext:opacity="0%" style:font-name="Verdana" fo:font-size="11pt" fo:language="es" fo:country="ES" fo:font-weight="bold" officeooo:rsid="104edc70" officeooo:paragraph-rsid="104edc70" fo:background-color="transparent" style:font-name-asian="Times New Roman" style:font-size-asian="11pt" style:font-weight-asian="bold" style:font-name-complex="Verdana" style:font-size-complex="11pt"/>
    </style:style>
    <style:style style:name="P582" style:family="paragraph" style:parent-style-name="Standard">
      <style:paragraph-properties fo:orphans="0" fo:widows="0"/>
      <style:text-properties style:use-window-font-color="true" loext:opacity="0%" style:font-name="Verdana" fo:font-size="11pt" fo:language="es" fo:country="ES" fo:font-weight="bold" officeooo:rsid="10506de7" officeooo:paragraph-rsid="10506de7" fo:background-color="transparent" style:font-name-asian="Times New Roman" style:font-size-asian="11pt" style:font-weight-asian="bold" style:font-name-complex="Verdana" style:font-size-complex="11pt"/>
    </style:style>
    <style:style style:name="P583" style:family="paragraph" style:parent-style-name="Standard">
      <style:paragraph-properties fo:orphans="0" fo:widows="0"/>
      <style:text-properties style:use-window-font-color="true" loext:opacity="0%" style:font-name="Verdana" fo:font-size="11pt" fo:language="es" fo:country="ES" fo:font-weight="bold" officeooo:rsid="10405f4a" officeooo:paragraph-rsid="10405f4a" fo:background-color="transparent" style:font-name-asian="Times New Roman" style:font-size-asian="11pt" style:font-weight-asian="bold" style:font-name-complex="Verdana" style:font-size-complex="11pt" style:font-weight-complex="bold"/>
    </style:style>
    <style:style style:name="P584" style:family="paragraph" style:parent-style-name="Standard">
      <style:paragraph-properties fo:orphans="0" fo:widows="0"/>
      <style:text-properties style:use-window-font-color="true" loext:opacity="0%" style:font-name="Verdana" fo:font-size="11pt" fo:language="es" fo:country="ES" fo:font-weight="bold" officeooo:rsid="10405f4a" officeooo:paragraph-rsid="10405f4a" fo:background-color="transparent" style:font-name-asian="Times New Roman" style:font-size-asian="11pt" style:font-weight-asian="bold" style:font-name-complex="Verdana" style:font-size-complex="11pt"/>
    </style:style>
    <style:style style:name="P585" style:family="paragraph" style:parent-style-name="Standard">
      <style:paragraph-properties fo:orphans="0" fo:widows="0"/>
      <style:text-properties style:use-window-font-color="true" loext:opacity="0%" style:font-name="Verdana" fo:font-size="11pt" fo:language="es" fo:country="ES" fo:font-weight="bold" officeooo:rsid="0f3c3ba9" officeooo:paragraph-rsid="10422afd" fo:background-color="#ff0000" style:font-name-asian="Times New Roman" style:font-size-asian="11pt" style:font-weight-asian="bold" style:font-name-complex="Verdana" style:font-size-complex="11pt"/>
    </style:style>
    <style:style style:name="P586" style:family="paragraph" style:parent-style-name="Standard">
      <style:text-properties style:use-window-font-color="true" loext:opacity="0%" style:font-name="Verdana" fo:font-size="11pt" fo:font-weight="bold" officeooo:paragraph-rsid="100ad5f9" fo:background-color="transparent" style:font-size-asian="11pt" style:font-weight-asian="bold" style:font-name-complex="Verdana" style:font-size-complex="11pt"/>
    </style:style>
    <style:style style:name="P587" style:family="paragraph" style:parent-style-name="Standard">
      <style:paragraph-properties fo:orphans="0" fo:widows="0"/>
      <style:text-properties style:use-window-font-color="true" loext:opacity="0%" style:font-name="Verdana" fo:font-size="11pt" fo:font-weight="bold" officeooo:rsid="101a1f64" officeooo:paragraph-rsid="101a1f64" fo:background-color="transparent" style:font-name-asian="Times New Roman" style:font-size-asian="11pt" style:font-weight-asian="bold" style:font-name-complex="Arial" style:font-size-complex="11pt" style:font-weight-complex="bold"/>
    </style:style>
    <style:style style:name="P588" style:family="paragraph" style:parent-style-name="Standard">
      <style:paragraph-properties fo:orphans="0" fo:widows="0"/>
      <style:text-properties style:use-window-font-color="true" loext:opacity="0%" style:font-name="Verdana" fo:font-size="11pt" fo:font-weight="bold" officeooo:rsid="104b70a4" officeooo:paragraph-rsid="104b70a4" fo:background-color="transparent" style:font-name-asian="Times New Roman" style:font-size-asian="11pt" style:font-weight-asian="bold" style:font-name-complex="Arial" style:font-size-complex="11pt" style:font-weight-complex="bold"/>
    </style:style>
    <style:style style:name="P589" style:family="paragraph" style:parent-style-name="Standard">
      <style:paragraph-properties fo:orphans="0" fo:widows="0"/>
      <style:text-properties style:use-window-font-color="true" loext:opacity="0%" style:font-name="Verdana" fo:font-size="11pt" fo:font-weight="bold" officeooo:rsid="104edc70" officeooo:paragraph-rsid="104edc70" fo:background-color="transparent" style:font-name-asian="Times New Roman" style:font-size-asian="11pt" style:font-weight-asian="bold" style:font-name-complex="Arial" style:font-size-complex="11pt" style:font-weight-complex="bold"/>
    </style:style>
    <style:style style:name="P590" style:family="paragraph" style:parent-style-name="Standard">
      <style:paragraph-properties style:line-height-at-least="0.423cm" fo:text-align="justify" style:justify-single-word="false"/>
      <style:text-properties style:use-window-font-color="true" loext:opacity="0%" style:font-name="Verdana" fo:font-size="11pt" fo:font-weight="bold" officeooo:rsid="10134fa6" officeooo:paragraph-rsid="10134fa6" fo:background-color="transparent" style:font-name-asian="Times New Roman" style:font-size-asian="11pt" style:font-weight-asian="bold" style:font-name-complex="Verdana" style:font-size-complex="10pt"/>
    </style:style>
    <style:style style:name="P591"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ffbed9f" officeooo:paragraph-rsid="10494234" fo:background-color="transparent" style:font-name-asian="Times New Roman" style:font-size-asian="10pt" style:font-weight-asian="bold" style:font-name-complex="Arial" style:font-size-complex="11pt" style:font-weight-complex="bold"/>
    </style:style>
    <style:style style:name="P592"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ffc361d" officeooo:paragraph-rsid="10494234" fo:background-color="transparent" style:font-name-asian="Times New Roman" style:font-size-asian="10pt" style:font-weight-asian="bold" style:font-name-complex="Arial" style:font-size-complex="11pt" style:font-weight-complex="bold"/>
    </style:style>
    <style:style style:name="P593"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594"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f5e6314" fo:background-color="#fff200" style:font-size-asian="11pt" style:font-name-complex="Verdana" style:font-size-complex="12pt"/>
    </style:style>
    <style:style style:name="P595" style:family="paragraph" style:parent-style-name="Standard">
      <style:paragraph-properties fo:orphans="0" fo:widows="0"/>
      <style:text-properties fo:text-transform="uppercase" style:font-name="Verdana" fo:font-size="11pt" fo:language="eu" fo:country="ES" fo:font-weight="bold" officeooo:paragraph-rsid="0fc1f5a5" fo:background-color="transparent" style:font-size-asian="10pt" style:font-weight-asian="bold" style:font-name-complex="Verdana" style:font-size-complex="11pt" style:font-weight-complex="bold"/>
    </style:style>
    <style:style style:name="P596"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eeb20de" fo:background-color="transparent" style:font-size-asian="11pt" style:font-weight-asian="bold" style:font-name-complex="Verdana"/>
    </style:style>
    <style:style style:name="P597" style:family="paragraph" style:parent-style-name="Standard">
      <style:paragraph-properties fo:orphans="0" fo:widows="0"/>
      <style:text-properties fo:text-transform="uppercase" style:font-name="Verdana" fo:font-size="11pt" fo:language="eu" fo:country="ES" fo:font-weight="normal" officeooo:rsid="0a650dd6" officeooo:paragraph-rsid="0fc1f5a5" fo:background-color="transparent" style:font-size-asian="10pt" style:font-weight-asian="normal" style:font-name-complex="Verdana" style:font-size-complex="11pt" style:font-weight-complex="normal"/>
    </style:style>
    <style:style style:name="P598" style:family="paragraph" style:parent-style-name="Standard">
      <style:text-properties fo:text-transform="uppercase" style:font-name="Verdana" fo:font-size="11pt" fo:font-weight="normal" officeooo:rsid="10114392" officeooo:paragraph-rsid="10114392" fo:background-color="transparent" style:font-size-asian="11pt" style:font-weight-asian="normal" style:font-name-complex="Verdana" style:font-size-complex="11pt" style:font-weight-complex="normal"/>
    </style:style>
    <style:style style:name="P599" style:family="paragraph" style:parent-style-name="Standard">
      <style:paragraph-properties style:line-height-at-least="0.423cm"/>
      <style:text-properties fo:text-transform="uppercase" style:font-name="Verdana" fo:font-size="11pt" fo:language="es" fo:country="ES" fo:font-weight="bold" officeooo:rsid="102b3cc4" officeooo:paragraph-rsid="105bfce1" fo:background-color="transparent" style:font-size-asian="11pt" style:font-weight-asian="bold" style:font-name-complex="Verdana" style:font-size-complex="11pt"/>
    </style:style>
    <style:style style:name="P600" style:family="paragraph" style:parent-style-name="Standard">
      <style:paragraph-properties style:line-height-at-least="0.423cm"/>
      <style:text-properties fo:text-transform="uppercase" style:font-name="Verdana" fo:font-size="11pt" fo:language="es" fo:country="ES" fo:font-weight="bold" officeooo:rsid="102c4fe6" officeooo:paragraph-rsid="102c4fe6" fo:background-color="transparent" style:font-size-asian="11pt" style:font-weight-asian="bold" style:font-name-complex="Verdana" style:font-size-complex="11pt"/>
    </style:style>
    <style:style style:name="P601" style:family="paragraph" style:parent-style-name="Standard">
      <style:paragraph-properties fo:orphans="0" fo:widows="0"/>
      <style:text-properties fo:text-transform="uppercase" fo:color="#666666" loext:opacity="100%" style:font-name="Verdana" fo:font-size="11pt" fo:language="eu" fo:country="ES" style:text-underline-style="none" fo:font-weight="bold" officeooo:rsid="0f3bd6c4" officeooo:paragraph-rsid="0f3bd6c4" fo:background-color="transparent" style:font-name-asian="Times New Roman" style:font-size-asian="10pt" style:font-weight-asian="bold" style:font-name-complex="Verdana" style:font-size-complex="11pt" style:language-complex="ar" style:country-complex="SA" style:font-weight-complex="bold"/>
    </style:style>
    <style:style style:name="P602" style:family="paragraph" style:parent-style-name="Standard">
      <style:text-properties fo:text-transform="uppercase" fo:color="#666666" loext:opacity="100%" style:font-name="Verdana" fo:font-size="11pt" fo:language="es" fo:country="ES" fo:font-weight="bold" officeooo:paragraph-rsid="0fc3c0c4" fo:background-color="transparent" style:font-size-asian="11pt" style:font-weight-asian="bold" style:font-name-complex="Verdana"/>
    </style:style>
    <style:style style:name="P603"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eeb20de" fo:background-color="transparent" style:font-size-asian="11pt" style:font-weight-asian="bold" style:font-name-complex="Verdana"/>
    </style:style>
    <style:style style:name="P604" style:family="paragraph" style:parent-style-name="Standard">
      <style:paragraph-properties fo:orphans="0" fo:widows="0"/>
      <style:text-properties fo:text-transform="uppercase" fo:color="#666666" loext:opacity="100%" style:font-name="Verdana" fo:font-size="11pt" fo:language="es" fo:country="ES" fo:font-weight="normal" officeooo:rsid="0a650dd6" officeooo:paragraph-rsid="0fc1f5a5" fo:background-color="transparent" style:font-size-asian="11pt" style:font-weight-asian="normal" style:font-name-complex="Verdana" style:font-size-complex="11pt" style:font-weight-complex="normal"/>
    </style:style>
    <style:style style:name="P605" style:family="paragraph" style:parent-style-name="Standard">
      <style:text-properties fo:text-transform="uppercase" fo:color="#666666" loext:opacity="100%" style:font-name="Verdana" fo:font-size="11pt" style:rfc-language-tag="es-ES-u-co-trad" fo:language="es" fo:country="ES" fo:font-weight="normal" officeooo:rsid="10114392" officeooo:paragraph-rsid="10114392" fo:background-color="transparent" style:font-size-asian="10pt" style:font-weight-asian="normal" style:font-name-complex="Verdana" style:font-size-complex="11pt" style:font-weight-complex="normal"/>
    </style:style>
    <style:style style:name="P606" style:family="paragraph" style:parent-style-name="Standard">
      <style:paragraph-properties fo:orphans="0" fo:widows="0"/>
      <style:text-properties fo:text-transform="uppercase" fo:color="#666666" loext:opacity="100%" style:font-name="Verdana" fo:font-size="11pt" style:rfc-language-tag="es-ES-u-co-trad" fo:language="es" fo:country="ES" style:text-underline-style="none" fo:font-weight="bold" officeooo:rsid="1003917e" officeooo:paragraph-rsid="1003917e" fo:background-color="transparent" style:font-name-asian="Times New Roman" style:font-size-asian="10pt" style:font-weight-asian="bold" style:font-name-complex="Verdana" style:font-size-complex="11pt" style:language-complex="ar" style:country-complex="SA" style:font-weight-complex="bold"/>
    </style:style>
    <style:style style:name="P607" style:family="paragraph" style:parent-style-name="Standard">
      <style:paragraph-properties fo:orphans="0" fo:widows="0"/>
      <style:text-properties fo:text-transform="uppercase" fo:color="#666666" loext:opacity="100%" style:font-name="Verdana" fo:font-size="11pt" style:rfc-language-tag="es-ES-u-co-trad" fo:language="es" fo:country="ES" style:text-underline-style="none" fo:font-weight="bold" officeooo:rsid="0f3bd6c4" officeooo:paragraph-rsid="0f3bd6c4" fo:background-color="transparent" style:font-name-asian="Times New Roman" style:font-size-asian="10pt" style:font-weight-asian="bold" style:font-name-complex="Verdana" style:font-size-complex="11pt" style:language-complex="ar" style:country-complex="SA" style:font-weight-complex="bold"/>
    </style:style>
    <style:style style:name="P608"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normal" officeooo:rsid="0def278a" officeooo:paragraph-rsid="0f3bd6c4" fo:background-color="transparent" style:font-name-asian="Times New Roman" style:font-size-asian="10pt" style:font-weight-asian="normal" style:font-name-complex="Verdana" style:font-size-complex="11pt" style:language-complex="ar" style:country-complex="SA" style:font-weight-complex="normal"/>
    </style:style>
    <style:style style:name="P609"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3bd6c4" officeooo:paragraph-rsid="0f3bd6c4" fo:background-color="transparent" style:font-name-asian="Times New Roman" style:font-size-asian="10pt" style:font-weight-asian="bold" style:font-name-complex="Verdana" style:font-size-complex="11pt" style:language-complex="ar" style:country-complex="SA" style:font-weight-complex="bold"/>
    </style:style>
    <style:style style:name="P610"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539c32" officeooo:paragraph-rsid="0f539c32" fo:background-color="transparent" style:font-name-asian="Times New Roman" style:font-size-asian="10pt" style:font-weight-asian="bold" style:font-name-complex="Verdana" style:font-size-complex="11pt" style:language-complex="ar" style:country-complex="SA" style:font-weight-complex="bold"/>
    </style:style>
    <style:style style:name="P611"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f89893" officeooo:paragraph-rsid="0ff89893" fo:background-color="transparent" style:font-name-asian="Times New Roman" style:font-size-asian="10pt" style:font-weight-asian="bold" style:font-name-complex="Verdana" style:font-size-complex="11pt" style:language-complex="ar" style:country-complex="SA" style:font-weight-complex="bold"/>
    </style:style>
    <style:style style:name="P612"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1003917e" officeooo:paragraph-rsid="1003917e" fo:background-color="transparent" style:font-name-asian="Times New Roman" style:font-size-asian="10pt" style:font-weight-asian="bold" style:font-name-complex="Verdana" style:font-size-complex="11pt" style:language-complex="ar" style:country-complex="SA" style:font-weight-complex="bold"/>
    </style:style>
    <style:style style:name="P613"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f9aeb2" officeooo:paragraph-rsid="0ff9aeb2" fo:background-color="transparent" style:font-name-asian="Times New Roman" style:font-size-asian="10pt" style:font-weight-asian="bold" style:font-name-complex="Verdana" style:font-size-complex="11pt" style:language-complex="ar" style:country-complex="SA" style:font-weight-complex="bold"/>
    </style:style>
    <style:style style:name="P614"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10319c20" officeooo:paragraph-rsid="10319c20" fo:background-color="transparent" style:font-name-asian="Times New Roman" style:font-size-asian="10pt" style:font-weight-asian="bold" style:font-name-complex="Verdana" style:font-size-complex="11pt" style:language-complex="ar" style:country-complex="SA" style:font-weight-complex="bold"/>
    </style:style>
    <style:style style:name="P615" style:family="paragraph" style:parent-style-name="Standard">
      <style:text-properties fo:text-transform="uppercase" style:use-window-font-color="true" loext:opacity="0%" style:font-name="Verdana" fo:font-size="11pt" fo:language="eu" fo:country="ES" fo:font-weight="bold" officeooo:rsid="10114392" officeooo:paragraph-rsid="10114392" fo:background-color="transparent" style:font-name-asian="Times New Roman" style:font-size-asian="11pt" style:font-weight-asian="bold" style:font-name-complex="Verdana" style:font-size-complex="11pt"/>
    </style:style>
    <style:style style:name="P616"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102d1c68" officeooo:paragraph-rsid="102d1c68" fo:background-color="transparent" style:font-name-asian="Times New Roman" style:font-size-asian="11pt" style:font-weight-asian="bold" style:font-name-complex="Verdana" style:font-size-complex="11pt"/>
    </style:style>
    <style:style style:name="P617" style:family="paragraph" style:parent-style-name="Standard">
      <style:text-properties fo:text-transform="uppercase" style:use-window-font-color="true" loext:opacity="0%" style:font-name="Verdana" fo:font-size="11pt" fo:language="eu" fo:country="ES" fo:font-style="normal" fo:font-weight="bold" officeooo:rsid="00b8170d" officeooo:paragraph-rsid="0f1f99fc" fo:background-color="#ff000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18" style:family="paragraph" style:parent-style-name="Standard">
      <style:paragraph-properties fo:orphans="0" fo:widows="0"/>
      <style:text-properties fo:text-transform="uppercase" style:use-window-font-color="true" loext:opacity="0%" style:font-name="Verdana" fo:font-size="11pt" style:rfc-language-tag="es-ES-u-co-trad" fo:language="es" fo:country="ES" style:text-underline-style="none" fo:font-weight="normal" officeooo:rsid="0f3bd6c4" officeooo:paragraph-rsid="0f3bd6c4" fo:background-color="transparent" style:font-name-asian="Times New Roman" style:font-size-asian="10pt" style:font-weight-asian="normal" style:font-name-complex="Verdana" style:font-size-complex="11pt" style:language-complex="ar" style:country-complex="SA" style:font-weight-complex="normal"/>
    </style:style>
    <style:style style:name="P619" style:family="paragraph" style:parent-style-name="Standard">
      <style:paragraph-properties fo:orphans="0" fo:widows="0"/>
      <style:text-properties fo:text-transform="uppercase" style:use-window-font-color="true" loext:opacity="0%" style:font-name="Verdana" fo:font-size="11pt" style:rfc-language-tag="es-ES-u-co-trad" fo:language="es" fo:country="ES" style:text-underline-style="none" fo:font-weight="normal" officeooo:rsid="0ff89893" officeooo:paragraph-rsid="0ff89893" fo:background-color="transparent" style:font-name-asian="Times New Roman" style:font-size-asian="10pt" style:font-weight-asian="normal" style:font-name-complex="Verdana" style:font-size-complex="11pt" style:language-complex="ar" style:country-complex="SA" style:font-weight-complex="normal"/>
    </style:style>
    <style:style style:name="P620" style:family="paragraph" style:parent-style-name="Standard">
      <style:paragraph-properties fo:orphans="0" fo:widows="0"/>
      <style:text-properties fo:text-transform="uppercase" style:use-window-font-color="true" loext:opacity="0%" style:font-name="Verdana" fo:font-size="11pt" style:rfc-language-tag="es-ES-u-co-trad" fo:language="es" fo:country="ES" style:text-underline-style="none" fo:font-weight="normal" officeooo:rsid="0ff9aeb2" officeooo:paragraph-rsid="0ff9aeb2" fo:background-color="transparent" style:font-name-asian="Times New Roman" style:font-size-asian="10pt" style:font-weight-asian="normal" style:font-name-complex="Verdana" style:font-size-complex="11pt" style:language-complex="ar" style:country-complex="SA" style:font-weight-complex="normal"/>
    </style:style>
    <style:style style:name="P621" style:family="paragraph" style:parent-style-name="Standard">
      <style:text-properties fo:text-transform="uppercase" style:use-window-font-color="true" loext:opacity="0%" style:font-name="Verdana" fo:font-size="11pt" fo:letter-spacing="normal" fo:language="es" fo:country="ES" fo:font-style="normal" fo:font-weight="bold" officeooo:rsid="0881d1eb" officeooo:paragraph-rsid="0ff0f709"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22" style:family="paragraph" style:parent-style-name="Standard">
      <style:text-properties fo:text-transform="uppercase" style:use-window-font-color="true" loext:opacity="0%" style:font-name="Verdana" fo:font-size="11pt" fo:letter-spacing="normal" fo:language="es" fo:country="ES" fo:font-style="normal" fo:font-weight="bold" officeooo:rsid="0ff0f709" officeooo:paragraph-rsid="0ff0f709"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23" style:family="paragraph" style:parent-style-name="Standard">
      <style:text-properties fo:text-transform="uppercase" style:use-window-font-color="true" loext:opacity="0%" style:font-name="Verdana" fo:font-size="11pt" fo:letter-spacing="normal" fo:language="es" fo:country="ES" fo:font-style="normal" fo:font-weight="bold" officeooo:rsid="102ecada" officeooo:paragraph-rsid="102ecada"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24" style:family="paragraph" style:parent-style-name="Standard">
      <style:text-properties fo:text-transform="uppercase" style:use-window-font-color="true" loext:opacity="0%" style:font-name="Verdana" fo:font-size="11pt" fo:letter-spacing="normal" fo:language="es" fo:country="ES" fo:font-style="normal" fo:font-weight="normal" officeooo:rsid="0ff0f709" officeooo:paragraph-rsid="0ff0f709"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25" style:family="paragraph" style:parent-style-name="Standard">
      <style:text-properties fo:text-transform="uppercase" style:use-window-font-color="true" loext:opacity="0%" style:font-name="Verdana" fo:font-size="11pt" fo:letter-spacing="normal" fo:language="es" fo:country="ES" fo:font-style="normal" fo:font-weight="normal" officeooo:rsid="102ecada" officeooo:paragraph-rsid="102ecada"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26"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102d1c68"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627"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101e4ae4" officeooo:paragraph-rsid="101e4ae4" fo:background-color="transparent" style:font-name-asian="Times New Roman" style:font-size-asian="11pt" style:font-weight-asian="bold" style:font-name-complex="Arial" style:font-size-complex="11pt" style:font-weight-complex="bold"/>
    </style:style>
    <style:style style:name="P628" style:family="paragraph" style:parent-style-name="Standard">
      <style:text-properties fo:text-transform="uppercase" fo:color="#000000" loext:opacity="100%" style:font-name="Verdana" fo:font-size="11pt" fo:language="es" fo:country="ES" fo:font-weight="bold" officeooo:paragraph-rsid="0fc3c0c4" fo:background-color="transparent" style:font-size-asian="11pt" style:font-weight-asian="bold" style:font-name-complex="Verdana"/>
    </style:style>
    <style:style style:name="P629"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normal" officeooo:rsid="101e4ae4" officeooo:paragraph-rsid="101e4ae4" fo:background-color="transparent" style:font-name-asian="Times New Roman" style:font-size-asian="11pt" style:font-weight-asian="normal" style:font-name-complex="Arial" style:font-size-complex="11pt" style:font-weight-complex="normal"/>
    </style:style>
    <style:style style:name="P630" style:family="paragraph" style:parent-style-name="Standard">
      <style:text-properties fo:text-transform="uppercase" fo:color="#000000" loext:opacity="100%" style:font-name="Verdana" fo:font-size="11pt" fo:font-weight="bold" officeooo:rsid="127154d3" officeooo:paragraph-rsid="0fd6e2ff" fo:background-color="transparent" style:font-size-asian="11pt" style:font-weight-asian="bold" style:font-name-complex="Verdana" style:font-size-complex="11pt"/>
    </style:style>
    <style:style style:name="P631" style:family="paragraph" style:parent-style-name="Standard">
      <style:text-properties fo:text-transform="uppercase" fo:color="#000000" loext:opacity="100%" style:font-name="Verdana" fo:font-size="11pt" fo:font-weight="bold" officeooo:paragraph-rsid="0fd6e2ff" fo:background-color="transparent" style:font-size-asian="11pt" style:font-weight-asian="bold" style:font-name-complex="Verdana" style:font-size-complex="11pt"/>
    </style:style>
    <style:style style:name="P632" style:family="paragraph" style:parent-style-name="Standard">
      <style:text-properties fo:text-transform="uppercase" fo:color="#000000" loext:opacity="100%" style:font-name="Verdana" fo:font-size="11pt" fo:font-weight="bold" officeooo:rsid="08a1a541" officeooo:paragraph-rsid="0fdb4f38" fo:background-color="transparent" style:font-size-asian="11pt" style:font-weight-asian="bold" style:font-name-complex="Verdana" style:font-size-complex="11pt"/>
    </style:style>
    <style:style style:name="P633" style:family="paragraph" style:parent-style-name="Standard">
      <style:text-properties fo:text-transform="uppercase" fo:color="#000000" loext:opacity="100%" style:font-name="Verdana1" fo:font-size="11pt" fo:language="en" fo:country="US" fo:font-style="normal" fo:font-weight="bold" officeooo:rsid="00abb498" officeooo:paragraph-rsid="0fe3d217" fo:background-color="transparent" style:font-name-asian="Verdana5" style:font-size-asian="11pt" style:font-style-asian="normal" style:font-weight-asian="bold" style:font-name-complex="Verdana" style:language-complex="ar" style:country-complex="SA" style:font-weight-complex="bold"/>
    </style:style>
    <style:style style:name="P634" style:family="paragraph" style:parent-style-name="Standard">
      <style:paragraph-properties fo:text-align="start" style:justify-single-word="false" fo:orphans="0" fo:widows="0"/>
      <style:text-properties fo:color="#000000" loext:opacity="100%" style:font-name="Verdana" fo:font-size="11pt" fo:language="es" fo:country="ES" fo:font-weight="bold" officeooo:rsid="08e4cbbf" officeooo:paragraph-rsid="0fcc510d" fo:background-color="#ff0000" style:font-name-asian="Times New Roman" style:font-size-asian="11pt" style:language-asian="es" style:country-asian="ES" style:font-weight-asian="bold" style:font-name-complex="Verdana" style:font-size-complex="11pt" style:font-weight-complex="bold"/>
    </style:style>
    <style:style style:name="P635" style:family="paragraph" style:parent-style-name="Standard">
      <style:paragraph-properties fo:text-align="start" style:justify-single-word="false" fo:orphans="0" fo:widows="0"/>
      <style:text-properties fo:color="#000000" loext:opacity="100%" style:font-name="Verdana" fo:font-size="11pt" fo:language="es" fo:country="ES" fo:font-weight="bold" officeooo:rsid="08e4cbbf" officeooo:paragraph-rsid="0fcc510d" fo:background-color="transparent" style:font-name-asian="Times New Roman" style:font-size-asian="11pt" style:language-asian="es" style:country-asian="ES" style:font-weight-asian="bold" style:font-name-complex="Verdana" style:font-size-complex="11pt" style:font-weight-complex="bold"/>
    </style:style>
    <style:style style:name="P636" style:family="paragraph" style:parent-style-name="Standard">
      <style:paragraph-properties fo:text-align="start" style:justify-single-word="false" fo:orphans="0" fo:widows="0"/>
      <style:text-properties fo:color="#000000" loext:opacity="100%" style:font-name="Verdana" fo:font-size="11pt" fo:language="es" fo:country="ES" fo:font-weight="bold" officeooo:rsid="128fd066" officeooo:paragraph-rsid="0fcc510d" fo:background-color="transparent" style:font-size-asian="11pt" style:language-asian="es" style:country-asian="ES" style:font-weight-asian="bold" style:font-name-complex="Verdana" style:font-size-complex="11pt" style:font-weight-complex="bold"/>
    </style:style>
    <style:style style:name="P637" style:family="paragraph" style:parent-style-name="Standard">
      <style:paragraph-properties fo:text-align="justify" style:justify-single-word="false" fo:orphans="0" fo:widows="0"/>
      <style:text-properties fo:color="#000000" loext:opacity="100%" style:font-name="Verdana" fo:font-size="11pt" fo:language="eu" fo:country="ES" fo:font-style="normal" fo:font-weight="bold" officeooo:rsid="00fa5011" officeooo:paragraph-rsid="0fcc39e3"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638" style:family="paragraph" style:parent-style-name="Standard">
      <style:paragraph-properties fo:text-align="justify" style:justify-single-word="false" fo:orphans="0" fo:widows="0"/>
      <style:text-properties fo:color="#000000" loext:opacity="100%" style:font-name="Verdana" fo:font-size="11pt" fo:language="eu" fo:country="ES" fo:font-style="normal" fo:font-weight="bold" officeooo:rsid="00fa5011" officeooo:paragraph-rsid="0fcd595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639" style:family="paragraph" style:parent-style-name="Standard">
      <style:paragraph-properties fo:orphans="0" fo:widows="0"/>
      <style:text-properties fo:color="#000000" loext:opacity="100%" style:font-name="Verdana" fo:font-size="11pt" fo:language="eu" fo:country="ES" fo:font-weight="bold" officeooo:rsid="0fcaead6" officeooo:paragraph-rsid="1007a01b" fo:background-color="transparent" style:font-size-asian="11pt" style:font-weight-asian="bold" style:font-name-complex="Verdana" style:font-size-complex="10pt"/>
    </style:style>
    <style:style style:name="P640" style:family="paragraph" style:parent-style-name="Standard">
      <style:paragraph-properties fo:orphans="0" fo:widows="0"/>
      <style:text-properties fo:color="#000000" loext:opacity="100%" style:font-name="Verdana" fo:font-size="11pt" fo:language="eu" fo:country="ES" fo:font-weight="bold" officeooo:rsid="0fcaead6" officeooo:paragraph-rsid="100a173a" fo:background-color="transparent" style:font-size-asian="11pt" style:font-weight-asian="bold" style:font-name-complex="Verdana" style:font-size-complex="10pt"/>
    </style:style>
    <style:style style:name="P641" style:family="paragraph" style:parent-style-name="Standard">
      <style:text-properties fo:color="#000000" loext:opacity="100%" style:font-name="Verdana" fo:font-size="11pt" fo:language="eu" fo:country="ES" fo:font-weight="normal" officeooo:rsid="102a79fb" officeooo:paragraph-rsid="102a79fb" fo:background-color="transparent" style:font-size-asian="11pt" style:language-asian="es" style:country-asian="ES" style:font-weight-asian="normal" style:font-name-complex="Verdana" style:font-size-complex="11pt" style:font-weight-complex="normal"/>
    </style:style>
    <style:style style:name="P642" style:family="paragraph" style:parent-style-name="Standard">
      <style:text-properties fo:color="#000000" loext:opacity="100%" style:font-name="Verdana" fo:font-size="11pt" fo:language="eu" fo:country="ES" fo:font-weight="normal" officeooo:rsid="10494234" officeooo:paragraph-rsid="10494234" fo:background-color="transparent" style:font-size-asian="11pt" style:language-asian="es" style:country-asian="ES" style:font-weight-asian="normal" style:font-name-complex="Verdana" style:font-size-complex="11pt" style:font-weight-complex="normal"/>
    </style:style>
    <style:style style:name="P643" style:family="paragraph" style:parent-style-name="Standard">
      <style:text-properties fo:color="#000000" loext:opacity="100%" style:font-name="Verdana" fo:font-size="11pt" fo:language="eu" fo:country="ES" fo:font-weight="normal" officeooo:rsid="104f24fa" officeooo:paragraph-rsid="104f50fe" fo:background-color="transparent" style:font-size-asian="11pt" style:language-asian="es" style:country-asian="ES" style:font-weight-asian="normal" style:font-name-complex="Verdana" style:font-size-complex="11pt" style:font-weight-complex="normal"/>
    </style:style>
    <style:style style:name="P644" style:family="paragraph" style:parent-style-name="Standard">
      <style:text-properties fo:color="#000000" loext:opacity="100%" style:font-name="Verdana" fo:font-size="11pt" fo:language="eu" fo:country="ES" officeooo:rsid="017d5b21" officeooo:paragraph-rsid="0fe773fb" fo:background-color="transparent" style:font-name-asian="Times New Roman" style:font-size-asian="10pt" style:font-name-complex="Verdana" style:font-size-complex="10pt"/>
    </style:style>
    <style:style style:name="P645" style:family="paragraph" style:parent-style-name="Standard">
      <style:text-properties fo:color="#000000" loext:opacity="100%" style:font-name="Verdana" fo:font-size="11pt" fo:font-weight="bold" officeooo:paragraph-rsid="100414ac" fo:background-color="transparent" style:font-size-asian="11pt" style:font-weight-asian="bold" style:font-name-complex="Verdana" style:font-size-complex="11pt"/>
    </style:style>
    <style:style style:name="P646" style:family="paragraph" style:parent-style-name="Standard">
      <style:text-properties fo:color="#000000" loext:opacity="100%" style:font-name="Verdana" fo:font-size="11pt" fo:font-weight="bold" officeooo:paragraph-rsid="0fcc39e3" fo:background-color="transparent" style:font-size-asian="11pt" style:font-weight-asian="bold" style:font-name-complex="Verdana" style:font-size-complex="11pt"/>
    </style:style>
    <style:style style:name="P647" style:family="paragraph" style:parent-style-name="Standard">
      <style:text-properties fo:color="#000000" loext:opacity="100%" style:font-name="Verdana" fo:font-size="11pt" fo:language="en" fo:country="US" fo:font-style="normal" fo:font-weight="normal" officeooo:rsid="0fe3d217" officeooo:paragraph-rsid="0fe3d217" fo:background-color="transparent" style:font-name-asian="Verdana5" style:font-size-asian="11pt" style:font-style-asian="normal" style:font-weight-asian="normal" style:font-name-complex="Verdana" style:font-size-complex="10pt" style:language-complex="ar" style:country-complex="SA"/>
    </style:style>
    <style:style style:name="P648" style:family="paragraph" style:parent-style-name="Standard">
      <style:text-properties fo:color="#000000" loext:opacity="100%" style:font-name="Verdana" fo:language="es" fo:country="ES" fo:font-weight="normal" officeooo:paragraph-rsid="10547895" fo:background-color="transparent" style:font-weight-asian="normal" style:font-weight-complex="normal"/>
    </style:style>
    <style:style style:name="P649" style:family="paragraph" style:parent-style-name="Standard">
      <style:text-properties fo:color="#000000" loext:opacity="100%" officeooo:paragraph-rsid="0fe8352a" fo:background-color="transparent"/>
    </style:style>
    <style:style style:name="P650" style:family="paragraph" style:parent-style-name="Standard">
      <loext:graphic-properties draw:fill="none" draw:fill-color="#ffffff"/>
      <style:paragraph-properties fo:text-align="start" style:justify-single-word="false" fo:background-color="transparent" style:snap-to-layout-grid="false"/>
      <style:text-properties officeooo:paragraph-rsid="0f406461"/>
    </style:style>
    <style:style style:name="P651" style:family="paragraph" style:parent-style-name="Standard">
      <style:paragraph-properties fo:text-align="start" style:justify-single-word="false"/>
      <style:text-properties officeooo:paragraph-rsid="0fbf3812"/>
    </style:style>
    <style:style style:name="P652"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653"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654"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655" style:family="paragraph" style:parent-style-name="Standard">
      <style:paragraph-properties fo:orphans="0" fo:widows="0"/>
      <style:text-properties fo:color="#666666" loext:opacity="100%" style:font-name="Verdana" fo:font-size="11pt" style:rfc-language-tag="es-ES-u-co-trad" fo:language="es" fo:country="ES" fo:font-weight="bold" officeooo:rsid="0c94842a" officeooo:paragraph-rsid="0f66061a" fo:background-color="transparent" style:font-name-asian="Times New Roman" style:font-size-asian="11pt" style:font-weight-asian="bold" style:font-name-complex="Arial" style:font-size-complex="11pt" style:font-weight-complex="bold"/>
    </style:style>
    <style:style style:name="P656" style:family="paragraph" style:parent-style-name="Standard">
      <style:paragraph-properties fo:orphans="0" fo:widows="0"/>
      <style:text-properties fo:color="#666666" loext:opacity="100%" style:font-name="Verdana" fo:font-size="11pt" style:rfc-language-tag="es-ES-u-co-trad" fo:language="es" fo:country="ES" fo:font-weight="bold" officeooo:rsid="101a1f64" officeooo:paragraph-rsid="101a1f64" fo:background-color="transparent" style:font-name-asian="Times New Roman" style:font-size-asian="10pt" style:font-weight-asian="bold" style:font-name-complex="Arial" style:font-size-complex="11pt" style:font-weight-complex="bold"/>
    </style:style>
    <style:style style:name="P657" style:family="paragraph" style:parent-style-name="Standard">
      <style:paragraph-properties fo:orphans="0" fo:widows="0"/>
      <style:text-properties fo:color="#666666" loext:opacity="100%" style:font-name="Verdana" fo:font-size="11pt" style:rfc-language-tag="es-ES-u-co-trad" fo:language="es" fo:country="ES" fo:font-weight="bold" officeooo:rsid="104b70a4" officeooo:paragraph-rsid="104b70a4" fo:background-color="transparent" style:font-name-asian="Times New Roman" style:font-size-asian="10pt" style:font-weight-asian="bold" style:font-name-complex="Arial" style:font-size-complex="11pt" style:font-weight-complex="bold"/>
    </style:style>
    <style:style style:name="P658" style:family="paragraph" style:parent-style-name="Standard">
      <style:paragraph-properties fo:orphans="0" fo:widows="0"/>
      <style:text-properties fo:color="#666666" loext:opacity="100%" style:font-name="Verdana" fo:font-size="11pt" style:rfc-language-tag="es-ES-u-co-trad" fo:language="es" fo:country="ES" fo:font-weight="bold" officeooo:rsid="104edc70" officeooo:paragraph-rsid="104edc70" fo:background-color="transparent" style:font-name-asian="Times New Roman" style:font-size-asian="10pt" style:font-weight-asian="bold" style:font-name-complex="Arial" style:font-size-complex="11pt" style:font-weight-complex="bold"/>
    </style:style>
    <style:style style:name="P659" style:family="paragraph" style:parent-style-name="Standard">
      <style:text-properties fo:color="#666666" loext:opacity="100%" style:font-name="Verdana" fo:font-size="11pt" fo:language="eu" fo:country="ES" fo:font-style="normal" fo:font-weight="bold" officeooo:rsid="00fa5011" officeooo:paragraph-rsid="0fcc39e3" fo:background-color="transparent" style:font-name-asian="Verdana5" style:font-size-asian="11pt" style:font-style-asian="normal" style:font-weight-asian="bold" style:language-complex="ar" style:country-complex="SA"/>
    </style:style>
    <style:style style:name="P660" style:family="paragraph" style:parent-style-name="Standard">
      <style:text-properties fo:color="#666666" loext:opacity="100%" style:font-name="Verdana" fo:font-size="11pt" fo:language="eu" fo:country="ES" fo:font-style="normal" fo:font-weight="bold" officeooo:rsid="00fa5011" officeooo:paragraph-rsid="107e630c" fo:background-color="transparent" style:font-name-asian="Verdana5" style:font-size-asian="11pt" style:font-style-asian="normal" style:font-weight-asian="bold" style:language-complex="ar" style:country-complex="SA"/>
    </style:style>
    <style:style style:name="P661" style:family="paragraph" style:parent-style-name="Standard">
      <style:text-properties fo:font-weight="bold" officeooo:paragraph-rsid="0cbb4f1f" fo:background-color="transparent" style:font-weight-asian="bold" style:font-weight-complex="bold"/>
    </style:style>
    <style:style style:name="P662" style:family="paragraph" style:parent-style-name="Standard">
      <style:text-properties fo:font-weight="bold" officeooo:paragraph-rsid="10114392" fo:background-color="transparent" style:font-weight-asian="bold" style:font-weight-complex="bold"/>
    </style:style>
    <style:style style:name="P663" style:family="paragraph" style:parent-style-name="Standard">
      <style:paragraph-properties fo:text-align="justify" style:justify-single-word="false" fo:orphans="0" fo:widows="0">
        <style:tab-stops>
          <style:tab-stop style:position="0.501cm"/>
        </style:tab-stops>
      </style:paragraph-properties>
      <style:text-properties fo:color="#808080" loext:opacity="100%" style:font-name="Verdana" fo:font-size="11pt" fo:font-weight="bold" officeooo:paragraph-rsid="0fc59637" fo:background-color="transparent" style:font-size-asian="11pt" style:font-weight-asian="bold" style:font-name-complex="Verdana" style:font-size-complex="11pt"/>
    </style:style>
    <style:style style:name="P664" style:family="paragraph" style:parent-style-name="Standard">
      <style:text-properties officeooo:paragraph-rsid="0fc3c0c4" fo:background-color="transparent"/>
    </style:style>
    <style:style style:name="P665" style:family="paragraph" style:parent-style-name="Standard">
      <style:paragraph-properties style:line-height-at-least="0.423cm" fo:text-align="justify" style:justify-single-word="false"/>
      <style:text-properties officeooo:paragraph-rsid="1044a2d1" fo:background-color="transparent"/>
    </style:style>
    <style:style style:name="P666" style:family="paragraph" style:parent-style-name="Standard">
      <style:paragraph-properties style:line-height-at-least="0.423cm" fo:text-align="justify" style:justify-single-word="false"/>
      <style:text-properties officeooo:paragraph-rsid="1016c1f7" fo:background-color="transparent"/>
    </style:style>
    <style:style style:name="P667" style:family="paragraph" style:parent-style-name="Standard">
      <style:paragraph-properties style:line-height-at-least="0.423cm" fo:text-align="justify" style:justify-single-word="false"/>
      <style:text-properties officeooo:paragraph-rsid="107327d7" fo:background-color="transparent"/>
    </style:style>
    <style:style style:name="P668" style:family="paragraph" style:parent-style-name="Standard">
      <style:text-properties officeooo:paragraph-rsid="0fe8352a" fo:background-color="transparent"/>
    </style:style>
    <style:style style:name="P669" style:family="paragraph" style:parent-style-name="Standard">
      <style:text-properties officeooo:paragraph-rsid="0fcd5954" fo:background-color="transparent"/>
    </style:style>
    <style:style style:name="P670" style:family="paragraph" style:parent-style-name="Standard">
      <style:text-properties officeooo:paragraph-rsid="100253ed" fo:background-color="transparent"/>
    </style:style>
    <style:style style:name="P671" style:family="paragraph" style:parent-style-name="Standard">
      <style:paragraph-properties fo:orphans="0" fo:widows="0"/>
      <style:text-properties officeooo:paragraph-rsid="1007a01b" fo:background-color="transparent"/>
    </style:style>
    <style:style style:name="P672" style:family="paragraph" style:parent-style-name="Standard">
      <style:paragraph-properties fo:orphans="0" fo:widows="0"/>
      <style:text-properties officeooo:paragraph-rsid="0fc3c0c4" fo:background-color="transparent"/>
    </style:style>
    <style:style style:name="P673" style:family="paragraph" style:parent-style-name="Standard">
      <style:text-properties officeooo:paragraph-rsid="101e4ae4" fo:background-color="transparent"/>
    </style:style>
    <style:style style:name="P674" style:family="paragraph" style:parent-style-name="Standard">
      <style:text-properties officeooo:paragraph-rsid="0eeb20de" fo:background-color="transparent"/>
    </style:style>
    <style:style style:name="P675" style:family="paragraph" style:parent-style-name="Standard">
      <style:text-properties officeooo:paragraph-rsid="1022f192" fo:background-color="transparent"/>
    </style:style>
    <style:style style:name="P676" style:family="paragraph" style:parent-style-name="Standard">
      <style:text-properties officeooo:paragraph-rsid="102ecada" fo:background-color="transparent"/>
    </style:style>
    <style:style style:name="P677" style:family="paragraph" style:parent-style-name="Standard">
      <style:text-properties officeooo:paragraph-rsid="0fc1f5a5" fo:background-color="transparent"/>
    </style:style>
    <style:style style:name="P678" style:family="paragraph" style:parent-style-name="Standard">
      <style:text-properties officeooo:paragraph-rsid="0fe5f3ce" fo:background-color="transparent"/>
    </style:style>
    <style:style style:name="P679" style:family="paragraph" style:parent-style-name="Standard">
      <style:text-properties officeooo:paragraph-rsid="101f921a" fo:background-color="transparent"/>
    </style:style>
    <style:style style:name="P680" style:family="paragraph" style:parent-style-name="Standard">
      <style:text-properties officeooo:paragraph-rsid="0fe93a79" fo:background-color="transparent"/>
    </style:style>
    <style:style style:name="P681" style:family="paragraph" style:parent-style-name="Standard">
      <style:text-properties officeooo:paragraph-rsid="10292855" fo:background-color="transparent"/>
    </style:style>
    <style:style style:name="P682" style:family="paragraph" style:parent-style-name="Standard">
      <style:text-properties officeooo:paragraph-rsid="102773f5" fo:background-color="transparent"/>
    </style:style>
    <style:style style:name="P683" style:family="paragraph" style:parent-style-name="Standard">
      <style:text-properties officeooo:rsid="0fe93a79" officeooo:paragraph-rsid="10292855" fo:background-color="transparent"/>
    </style:style>
    <style:style style:name="P684" style:family="paragraph" style:parent-style-name="Standard">
      <style:text-properties fo:font-size="11pt" officeooo:paragraph-rsid="0fcc39e3" fo:background-color="transparent" style:font-size-asian="11pt" style:font-size-complex="11pt"/>
    </style:style>
    <style:style style:name="P685" style:family="paragraph" style:parent-style-name="Standard">
      <style:text-properties fo:font-size="11pt" officeooo:paragraph-rsid="100414ac" fo:background-color="transparent" style:font-size-asian="11pt" style:font-size-complex="11pt"/>
    </style:style>
    <style:style style:name="P686" style:family="paragraph" style:parent-style-name="Standard">
      <style:text-properties fo:language="es" fo:country="ES" fo:font-weight="bold" officeooo:paragraph-rsid="0fc3c0c4" fo:background-color="transparent" style:font-weight-asian="bold" style:font-weight-complex="bold"/>
    </style:style>
    <style:style style:name="P687" style:family="paragraph" style:parent-style-name="Standard">
      <style:text-properties fo:language="es" fo:country="ES" officeooo:paragraph-rsid="102fe60e" fo:background-color="transparent"/>
    </style:style>
    <style:style style:name="P688" style:family="paragraph" style:parent-style-name="Standard">
      <style:paragraph-properties fo:text-align="justify" style:justify-single-word="false" fo:orphans="0" fo:widows="0"/>
      <style:text-properties officeooo:paragraph-rsid="0fe773fb"/>
    </style:style>
    <style:style style:name="P689" style:family="paragraph" style:parent-style-name="Standard">
      <style:paragraph-properties fo:text-align="justify" style:justify-single-word="false" fo:orphans="0" fo:widows="0"/>
      <style:text-properties officeooo:paragraph-rsid="1016c1f7"/>
    </style:style>
    <style:style style:name="P690" style:family="paragraph" style:parent-style-name="Standard">
      <style:paragraph-properties fo:text-align="justify" style:justify-single-word="false" fo:orphans="0" fo:widows="0"/>
      <style:text-properties officeooo:paragraph-rsid="1044a2d1"/>
    </style:style>
    <style:style style:name="P691" style:family="paragraph" style:parent-style-name="Standard">
      <style:paragraph-properties fo:text-align="start" style:justify-single-word="false"/>
      <style:text-properties fo:color="#4c4c4c" loext:opacity="100%" style:font-name="Verdana" fo:font-size="11pt" fo:font-weight="normal" officeooo:paragraph-rsid="0fbf3812" style:font-size-asian="11pt" style:font-weight-asian="normal" style:font-size-complex="11pt" style:font-weight-complex="normal"/>
    </style:style>
    <style:style style:name="P692" style:family="paragraph" style:parent-style-name="Standard">
      <style:text-properties officeooo:paragraph-rsid="0fe5f3ce"/>
    </style:style>
    <style:style style:name="P693" style:family="paragraph" style:parent-style-name="Standard">
      <style:paragraph-properties fo:orphans="0" fo:widows="0"/>
      <style:text-properties officeooo:paragraph-rsid="10134fa6"/>
    </style:style>
    <style:style style:name="P694" style:family="paragraph" style:parent-style-name="Standard">
      <style:paragraph-properties fo:orphans="0" fo:widows="0"/>
      <style:text-properties officeooo:paragraph-rsid="10152438"/>
    </style:style>
    <style:style style:name="P695" style:family="paragraph" style:parent-style-name="Standard">
      <style:paragraph-properties fo:orphans="0" fo:widows="0"/>
      <style:text-properties officeooo:paragraph-rsid="102a79fb"/>
    </style:style>
    <style:style style:name="P696" style:family="paragraph" style:parent-style-name="Standard">
      <style:paragraph-properties fo:orphans="0" fo:widows="0"/>
      <style:text-properties officeooo:paragraph-rsid="102d9b5c"/>
    </style:style>
    <style:style style:name="P697" style:family="paragraph" style:parent-style-name="Standard">
      <style:paragraph-properties fo:orphans="0" fo:widows="0"/>
      <style:text-properties officeooo:paragraph-rsid="10432df2"/>
    </style:style>
    <style:style style:name="P698" style:family="paragraph" style:parent-style-name="Standard">
      <style:paragraph-properties fo:orphans="0" fo:widows="0"/>
      <style:text-properties officeooo:paragraph-rsid="10494234"/>
    </style:style>
    <style:style style:name="P699" style:family="paragraph" style:parent-style-name="Standard">
      <style:paragraph-properties fo:orphans="0" fo:widows="0"/>
      <style:text-properties officeooo:paragraph-rsid="104f50fe"/>
    </style:style>
    <style:style style:name="P700" style:family="paragraph" style:parent-style-name="Standard">
      <style:paragraph-properties fo:orphans="0" fo:widows="0"/>
      <style:text-properties officeooo:paragraph-rsid="10506de7"/>
    </style:style>
    <style:style style:name="P701" style:family="paragraph" style:parent-style-name="Standard">
      <style:paragraph-properties fo:orphans="0" fo:widows="0"/>
      <style:text-properties officeooo:paragraph-rsid="1075d7f2"/>
    </style:style>
    <style:style style:name="P702" style:family="paragraph" style:parent-style-name="Standard">
      <style:text-properties officeooo:paragraph-rsid="10167eae"/>
    </style:style>
    <style:style style:name="P703" style:family="paragraph" style:parent-style-name="Standard">
      <style:text-properties officeooo:paragraph-rsid="101f921a"/>
    </style:style>
    <style:style style:name="P704" style:family="paragraph" style:parent-style-name="Standard">
      <loext:graphic-properties draw:fill="none" draw:fill-color="#ffffff"/>
      <style:paragraph-properties fo:line-height="100%" fo:text-align="start" style:justify-single-word="false" fo:background-color="transparent" style:snap-to-layout-grid="false"/>
      <style:text-properties fo:color="#b2b2b2" loext:opacity="100%" style:font-name="Verdana" fo:font-size="11pt" officeooo:paragraph-rsid="10257537" fo:background-color="transparent" style:font-size-asian="11pt" style:font-size-complex="11pt"/>
    </style:style>
    <style:style style:name="P705" style:family="paragraph" style:parent-style-name="Standard">
      <loext:graphic-properties draw:fill="none" draw:fill-color="#ffffff"/>
      <style:paragraph-properties fo:line-height="100%" fo:text-align="start" style:justify-single-word="false" fo:background-color="transparent" style:snap-to-layout-grid="false"/>
      <style:text-properties officeooo:paragraph-rsid="10257537"/>
    </style:style>
    <style:style style:name="P706" style:family="paragraph" style:parent-style-name="Standard">
      <style:paragraph-properties fo:orphans="0" fo:widows="0"/>
      <style:text-properties fo:font-weight="normal" officeooo:paragraph-rsid="10494234" style:font-weight-asian="normal" style:font-weight-complex="normal"/>
    </style:style>
    <style:style style:name="P707" style:family="paragraph" style:parent-style-name="Standard">
      <style:text-properties officeooo:paragraph-rsid="10574704"/>
    </style:style>
    <style:style style:name="P708" style:family="paragraph" style:parent-style-name="Standard">
      <style:text-properties officeooo:paragraph-rsid="107d3765"/>
    </style:style>
    <style:style style:name="P709"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710"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6722c1"/>
    </style:style>
    <style:style style:name="P711" style:family="paragraph" style:parent-style-name="Text_20_body">
      <loext:graphic-properties draw:fill="solid" draw:fill-color="#ffffff"/>
      <style:paragraph-properties fo:background-color="#ffffff"/>
      <style:text-properties officeooo:paragraph-rsid="0e92596f"/>
    </style:style>
    <style:style style:name="P712" style:family="paragraph" style:parent-style-name="Text_20_body">
      <style:text-properties style:font-name="Verdana" fo:font-size="11pt" officeooo:paragraph-rsid="0f07408d" fo:background-color="transparent" style:font-size-asian="11pt" style:font-size-complex="11pt"/>
    </style:style>
    <style:style style:name="P713" style:family="paragraph" style:parent-style-name="Text_20_body">
      <style:text-properties style:font-name="Verdana" fo:font-size="11pt" officeooo:paragraph-rsid="0e8602d8" fo:background-color="transparent" style:font-size-asian="11pt" style:font-size-complex="11pt"/>
    </style:style>
    <style:style style:name="P714" style:family="paragraph" style:parent-style-name="Text_20_body">
      <style:text-properties style:font-name="Verdana" fo:font-size="11pt" officeooo:paragraph-rsid="0f66061a" fo:background-color="transparent" style:font-size-asian="11pt" style:font-size-complex="11pt"/>
    </style:style>
    <style:style style:name="P715" style:family="paragraph" style:parent-style-name="Text_20_body">
      <style:text-properties style:font-name="Verdana" fo:font-size="11pt" fo:language="eu" fo:country="ES" officeooo:paragraph-rsid="1077b0ee" style:font-size-asian="10pt" style:font-size-complex="11pt"/>
    </style:style>
    <style:style style:name="P716" style:family="paragraph" style:parent-style-name="Text_20_body">
      <loext:graphic-properties draw:fill="none" draw:fill-color="#ffffff"/>
      <style:paragraph-properties fo:line-height="100%" fo:text-align="start" style:justify-single-word="false" fo:background-color="transparent" style:snap-to-layout-grid="false"/>
      <style:text-properties officeooo:paragraph-rsid="10257537"/>
    </style:style>
    <style:style style:name="P717" style:family="paragraph" style:parent-style-name="Text_20_body">
      <loext:graphic-properties draw:fill="solid" draw:fill-color="#ffffff"/>
      <style:paragraph-properties fo:background-color="#ffffff"/>
      <style:text-properties officeooo:paragraph-rsid="0f6722c1"/>
    </style:style>
    <style:style style:name="P718" style:family="paragraph" style:parent-style-name="Text_20_body">
      <loext:graphic-properties draw:fill="solid" draw:fill-color="#ffffff"/>
      <style:paragraph-properties fo:background-color="#ffffff"/>
      <style:text-properties officeooo:paragraph-rsid="1077b0ee"/>
    </style:style>
    <style:style style:name="P719" style:family="paragraph" style:parent-style-name="Text_20_body">
      <loext:graphic-properties draw:fill="none" draw:fill-color="#ffffff"/>
      <style:paragraph-properties fo:text-align="start" style:justify-single-word="false" fo:background-color="transparent" style:snap-to-layout-grid="false"/>
      <style:text-properties officeooo:paragraph-rsid="0f406461"/>
    </style:style>
    <style:style style:name="P720"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ec4ad39"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721" style:family="paragraph" style:parent-style-name="Texto_20_independiente_20_3">
      <style:paragraph-properties fo:orphans="2" fo:widows="2"/>
      <style:text-properties fo:text-transform="uppercase" style:use-window-font-color="true" loext:opacity="0%" style:font-name="Verdana" fo:font-size="11pt" officeooo:rsid="08e3e991" officeooo:paragraph-rsid="0fcc510d" fo:background-color="transparent" style:font-size-asian="11pt" style:font-size-complex="11pt"/>
    </style:style>
    <style:style style:name="P722" style:family="paragraph" style:parent-style-name="Texto_20_independiente_20_3">
      <style:paragraph-properties fo:orphans="2" fo:widows="2"/>
      <style:text-properties fo:text-transform="uppercase" style:use-window-font-color="true" loext:opacity="0%" style:font-name="Verdana" fo:font-size="11pt" officeooo:paragraph-rsid="0fcc510d" fo:background-color="transparent" style:font-size-asian="11pt" style:font-size-complex="11pt"/>
    </style:style>
    <style:style style:name="P723"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fcc510d" fo:background-color="transparent" style:font-size-asian="11pt" style:font-size-complex="11pt"/>
    </style:style>
    <style:style style:name="P724" style:family="paragraph" style:parent-style-name="Texto_20_independiente_20_3">
      <style:paragraph-properties fo:orphans="2" fo:widows="2"/>
      <style:text-properties fo:text-transform="uppercase" style:use-window-font-color="true" loext:opacity="0%" style:font-name="Verdana" fo:font-size="11pt" officeooo:rsid="103c4063" officeooo:paragraph-rsid="107b6925" fo:background-color="transparent" style:font-size-asian="11pt" style:font-size-complex="11pt"/>
    </style:style>
    <style:style style:name="P725" style:family="paragraph" style:parent-style-name="Texto_20_independiente_20_3">
      <style:paragraph-properties fo:orphans="2" fo:widows="2"/>
      <style:text-properties fo:text-transform="uppercase" style:use-window-font-color="true" loext:opacity="0%" style:font-name="Verdana" fo:font-size="11pt" fo:font-weight="bold" officeooo:rsid="08e4cbbf" officeooo:paragraph-rsid="0fcc510d" fo:background-color="transparent" style:font-name-asian="Times New Roman" style:font-size-asian="11pt" style:font-weight-asian="bold" style:font-name-complex="Verdana" style:font-size-complex="11pt"/>
    </style:style>
    <style:style style:name="P726" style:family="paragraph" style:parent-style-name="Texto_20_independiente_20_3">
      <style:paragraph-properties fo:orphans="2" fo:widows="2"/>
      <style:text-properties fo:text-transform="uppercase" fo:color="#808080" loext:opacity="100%" style:font-name="Verdana" fo:font-size="11pt" officeooo:paragraph-rsid="0fcc510d" fo:background-color="transparent" style:font-size-asian="11pt" style:font-size-complex="11pt"/>
    </style:style>
    <style:style style:name="P727" style:family="paragraph" style:parent-style-name="Texto_20_independiente_20_3">
      <style:paragraph-properties fo:orphans="2" fo:widows="2"/>
      <style:text-properties fo:text-transform="uppercase" fo:color="#808080" loext:opacity="100%" style:font-name="Verdana" fo:font-size="11pt" style:rfc-language-tag="es-ES-u-co-trad" fo:language="es" fo:country="ES" officeooo:rsid="151e587a" officeooo:paragraph-rsid="0fcc510d" fo:background-color="transparent" style:font-size-asian="10pt" style:font-size-complex="11pt"/>
    </style:style>
    <style:style style:name="P728" style:family="paragraph" style:parent-style-name="Texto_20_independiente_20_3">
      <style:paragraph-properties fo:orphans="2" fo:widows="2"/>
      <style:text-properties fo:text-transform="uppercase" fo:color="#000000" loext:opacity="100%" style:font-name="Verdana" fo:font-size="11pt" fo:font-weight="normal" officeooo:rsid="08e4cbbf" officeooo:paragraph-rsid="0fcc510d" fo:background-color="transparent" style:font-size-asian="11pt" style:font-weight-asian="normal" style:font-size-complex="11pt" style:font-weight-complex="normal"/>
    </style:style>
    <style:style style:name="P729" style:family="paragraph" style:parent-style-name="Standard" style:master-page-name="">
      <style:paragraph-properties style:page-number="auto"/>
      <style:text-properties style:use-window-font-color="true" loext:opacity="0%" style:font-name="Verdana" fo:font-size="11pt" fo:language="eu" fo:country="ES" fo:font-style="normal" fo:font-weight="bold" officeooo:rsid="0d4e4065" officeooo:paragraph-rsid="0de4dee4" fo:background-color="#ff4000" style:font-name-asian="Verdana5" style:font-size-asian="11pt" style:font-style-asian="normal" style:font-weight-asian="bold" style:font-name-complex="Arial" style:font-size-complex="11pt" style:language-complex="ar" style:country-complex="SA"/>
    </style:style>
    <style:style style:name="P730" style:family="paragraph" style:parent-style-name="Standard" style:master-page-name="">
      <style:paragraph-properties fo:orphans="0" fo:widows="0" style:page-number="auto"/>
      <style:text-properties style:use-window-font-color="true" loext:opacity="0%" style:font-name="Verdana" fo:font-size="11pt" fo:language="es" fo:country="ES" fo:font-weight="bold" officeooo:rsid="08d45a3d" officeooo:paragraph-rsid="10459d21" fo:background-color="transparent" style:font-name-asian="Times New Roman" style:font-size-asian="11pt" style:font-weight-asian="bold" style:font-name-complex="Verdana" style:font-size-complex="11pt"/>
    </style:style>
    <style:style style:name="P731"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ea475"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732"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0494234"/>
    </style:style>
    <style:style style:name="P733" style:family="paragraph" style:parent-style-name="Standard">
      <loext:graphic-properties draw:fill="solid" draw:fill-color="#ffffff"/>
      <style:paragraph-properties fo:margin-top="0.212cm" fo:margin-bottom="0cm" style:contextual-spacing="false" fo:line-height="100%" fo:text-align="start" style:justify-single-word="false" fo:background-color="#ffffff">
        <style:tab-stops>
          <style:tab-stop style:position="-1.27cm"/>
        </style:tab-stops>
      </style:paragraph-properties>
      <style:text-properties fo:font-variant="normal" fo:text-transform="none" fo:color="#808080" loext:opacity="100%" style:text-line-through-style="none" style:text-line-through-type="none" style:font-name="Verdana" fo:font-size="12pt" fo:letter-spacing="normal" fo:language="es" fo:country="ES" fo:font-style="normal" fo:font-weight="normal" officeooo:rsid="01c1a410" officeooo:paragraph-rsid="0f5e6314" style:letter-kerning="true" fo:background-color="transparent" style:font-name-asian="Times New Roman" style:font-size-asian="12pt" style:language-asian="zh" style:country-asian="CN" style:font-weight-asian="normal" style:font-name-complex="Courier New" style:font-size-complex="12pt" style:language-complex="ar" style:country-complex="SA" style:font-weight-complex="normal"/>
    </style:style>
    <style:style style:name="P734"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000000" loext:opacity="100%" style:font-name="Verdana" fo:font-size="12pt" fo:letter-spacing="normal" fo:language="eu" fo:country="ES" fo:font-style="normal" fo:font-weight="normal" officeooo:rsid="00adc4b5" officeooo:paragraph-rsid="0f5e6314" style:letter-kerning="true" fo:background-color="#ffff00"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735"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f406461"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736"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style:rfc-language-tag="es-ES-u-co-trad" fo:language="es" fo:country="ES" fo:font-style="normal" fo:font-weight="bold" officeooo:rsid="0f421f62" officeooo:paragraph-rsid="0f421f62"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737"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style:tab-stops/>
      </style:paragraph-properties>
      <style:text-properties fo:font-variant="normal" fo:text-transform="none" fo:color="#000000" loext:opacity="100%" style:font-name="Verdana" fo:font-size="11pt" fo:language="es" fo:country="ES" fo:font-style="normal" style:text-underline-style="none" fo:font-weight="normal" officeooo:rsid="00ac1b12" officeooo:paragraph-rsid="0fcc510d"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738"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fo:keep-with-next="always">
        <style:tab-stops/>
      </style:paragraph-properties>
      <style:text-properties fo:font-variant="normal" fo:text-transform="none" fo:color="#000000" loext:opacity="100%" style:font-name="Verdana" fo:font-size="11pt" fo:language="es" fo:country="ES" fo:font-style="normal" style:text-underline-style="none" fo:font-weight="normal" officeooo:rsid="00ac1b12" officeooo:paragraph-rsid="0fcc510d"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739"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fo:keep-with-next="always"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normal" officeooo:rsid="00ac1b12" officeooo:paragraph-rsid="0fcc510d"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740" style:family="paragraph" style:parent-style-name="Texto_20_independiente_20_2">
      <style:paragraph-properties fo:text-align="start" style:justify-single-word="false" fo:orphans="2" fo:widows="2">
        <style:tab-stops/>
      </style:paragraph-properties>
      <style:text-properties fo:font-variant="normal" fo:text-transform="none" fo:color="#000000" loext:opacity="100%" style:font-name="Verdana" fo:font-size="12pt" fo:letter-spacing="normal" fo:language="es" fo:country="ES" fo:font-style="normal" style:text-underline-style="none" fo:font-weight="normal" officeooo:rsid="0085b776" officeooo:paragraph-rsid="0fc59637" style:letter-kerning="true" fo:background-color="transparent"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style:style>
    <style:style style:name="P741" style:family="paragraph" style:parent-style-name="Texto_20_independiente_20_2">
      <style:text-properties style:use-window-font-color="true" loext:opacity="0%" style:font-name="Verdana" fo:font-size="11pt" fo:language="es" fo:country="ES" style:text-underline-style="none" fo:font-weight="bold" officeooo:paragraph-rsid="0fc59637" fo:background-color="transparent" style:font-name-asian="Times New Roman" style:font-size-asian="11pt" style:font-weight-asian="bold" style:font-name-complex="Verdana" style:font-size-complex="11pt" style:language-complex="ar" style:country-complex="SA" style:font-weight-complex="bold"/>
    </style:style>
    <style:style style:name="P742" style:family="paragraph" style:parent-style-name="Texto_20_independiente_20_2">
      <style:text-properties style:use-window-font-color="true" loext:opacity="0%" style:font-name="Verdana" fo:font-size="11pt" fo:language="es" fo:country="ES" style:text-underline-style="none" fo:font-weight="bold" officeooo:paragraph-rsid="100ad5f9" fo:background-color="transparent" style:font-size-asian="11pt" style:font-weight-asian="bold" style:font-name-complex="Verdana" style:font-size-complex="11pt" style:font-weight-complex="bold"/>
    </style:style>
    <style:style style:name="P743" style:family="paragraph" style:parent-style-name="Texto_20_independiente_20_2">
      <style:text-properties style:use-window-font-color="true" loext:opacity="0%" style:font-name="Verdana" fo:font-size="11pt" fo:language="es" fo:country="ES" style:text-underline-style="none" fo:font-weight="normal" officeooo:rsid="100ad5f9" officeooo:paragraph-rsid="100ad5f9" fo:background-color="transparent" style:font-name-asian="Times New Roman" style:font-size-asian="11pt" style:font-weight-asian="normal" style:font-name-complex="Verdana" style:font-size-complex="11pt" style:language-complex="ar" style:country-complex="SA" style:font-weight-complex="normal"/>
    </style:style>
    <style:style style:name="P744" style:family="paragraph" style:parent-style-name="Texto_20_independiente_20_2">
      <style:text-properties style:use-window-font-color="true" loext:opacity="0%" style:font-name="Verdana" fo:font-size="11pt" fo:font-weight="bold" officeooo:paragraph-rsid="100ad5f9" fo:background-color="transparent" style:font-size-asian="11pt" style:font-weight-asian="bold" style:font-name-complex="Verdana" style:font-size-complex="11pt"/>
    </style:style>
    <style:style style:name="P745" style:family="paragraph" style:parent-style-name="Texto_20_independiente_20_2">
      <style:paragraph-properties fo:text-align="start" style:justify-single-word="false" fo:orphans="0" fo:widows="0">
        <style:tab-stops>
          <style:tab-stop style:position="0.501cm"/>
        </style:tab-stops>
      </style:paragraph-properties>
      <style:text-properties fo:language="es" fo:country="ES" officeooo:paragraph-rsid="102fe60e" fo:background-color="transparent"/>
    </style:style>
    <style:style style:name="P746" style:family="paragraph" style:parent-style-name="Texto_20_independiente_20_2">
      <style:paragraph-properties fo:text-align="start" style:justify-single-word="false" fo:orphans="0" fo:widows="0"/>
      <style:text-properties fo:language="es" fo:country="ES" officeooo:paragraph-rsid="102fe60e" fo:background-color="transparent"/>
    </style:style>
    <style:style style:name="P747" style:family="paragraph" style:parent-style-name="Texto_20_independiente_20_2">
      <style:paragraph-properties fo:text-align="start" style:justify-single-word="false" fo:orphans="0" fo:widows="0"/>
      <style:text-properties officeooo:paragraph-rsid="102fe60e" fo:background-color="#ff0000"/>
    </style:style>
    <style:style style:name="P748" style:family="paragraph" style:parent-style-name="Texto_20_independiente_20_2">
      <style:paragraph-properties fo:text-align="start" style:justify-single-word="false" fo:orphans="0" fo:widows="0"/>
      <style:text-properties officeooo:paragraph-rsid="102fe60e" fo:background-color="transparent"/>
    </style:style>
    <style:style style:name="P749" style:family="paragraph" style:parent-style-name="Texto_20_independiente_20_2">
      <style:paragraph-properties fo:text-align="start" style:justify-single-word="false" fo:orphans="0" fo:widows="0">
        <style:tab-stops>
          <style:tab-stop style:position="0.501cm"/>
        </style:tab-stops>
      </style:paragraph-properties>
      <style:text-properties officeooo:paragraph-rsid="102fe60e" fo:background-color="transparent"/>
    </style:style>
    <style:style style:name="P750" style:family="paragraph" style:parent-style-name="Texto_20_independiente_20_2">
      <style:paragraph-properties fo:text-align="start" style:justify-single-word="false" fo:orphans="0" fo:widows="0">
        <style:tab-stops>
          <style:tab-stop style:position="0.501cm"/>
        </style:tab-stops>
      </style:paragraph-properties>
      <style:text-properties fo:text-transform="uppercase" fo:color="#000000" loext:opacity="100%" fo:language="es" fo:country="ES" fo:font-weight="normal" officeooo:rsid="102fe60e" officeooo:paragraph-rsid="102fe60e" fo:background-color="transparent" style:language-asian="es" style:country-asian="ES" style:font-weight-asian="normal" style:font-weight-complex="normal"/>
    </style:style>
    <style:style style:name="P751" style:family="paragraph" style:parent-style-name="Texto_20_sin_20_formato">
      <style:paragraph-properties fo:text-align="justify" style:justify-single-word="false"/>
      <style:text-properties style:font-name="Verdana" fo:font-size="11pt" fo:font-weight="bold" officeooo:rsid="14daec19" officeooo:paragraph-rsid="0fbf3812" fo:background-color="transparent" style:font-size-asian="11pt" style:font-weight-asian="bold" style:font-name-complex="Verdana"/>
    </style:style>
    <style:style style:name="P752" style:family="paragraph" style:parent-style-name="Texto_20_sin_20_formato">
      <style:paragraph-properties fo:text-align="justify" style:justify-single-word="false"/>
      <style:text-properties style:font-name="Verdana" fo:font-size="11pt" fo:font-weight="bold" officeooo:rsid="085b7527" officeooo:paragraph-rsid="0fbf3812" fo:background-color="transparent" style:font-size-asian="11pt" style:font-weight-asian="bold" style:font-name-complex="Verdana" style:font-size-complex="11pt" style:font-weight-complex="bold"/>
    </style:style>
    <style:style style:name="P753" style:family="paragraph" style:parent-style-name="WW-8._20_izenburua">
      <style:text-properties fo:color="#000000" loext:opacity="100%" style:font-name="Verdana" fo:font-size="11pt" fo:font-weight="bold" officeooo:rsid="05e8182a" officeooo:paragraph-rsid="0f1f99fc" fo:background-color="#ff0000" style:font-name-asian="Verdana1" style:font-size-asian="11pt" style:language-asian="es" style:country-asian="ES" style:font-weight-asian="bold" style:font-name-complex="Arial" style:font-size-complex="11pt"/>
    </style:style>
    <style:style style:name="P754"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0fd1ba21" fo:background-color="transparent" style:font-size-asian="10pt" style:font-style-asian="normal" style:font-weight-asian="normal" style:font-name-complex="Verdana" style:font-size-complex="10pt" style:font-style-complex="normal" style:font-weight-complex="normal"/>
    </style:style>
    <style:style style:name="P755"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0fd2623c" fo:background-color="transparent" style:font-size-asian="10pt" style:font-style-asian="normal" style:font-weight-asian="normal" style:font-name-complex="Verdana" style:font-size-complex="10pt" style:font-style-complex="normal" style:font-weight-complex="normal"/>
    </style:style>
    <style:style style:name="P756"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0fd3dbce" fo:background-color="transparent" style:font-size-asian="10pt" style:font-style-asian="normal" style:font-weight-asian="normal" style:font-name-complex="Verdana" style:font-size-complex="10pt" style:font-style-complex="normal" style:font-weight-complex="normal"/>
    </style:style>
    <style:style style:name="P757"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0fd4b324" fo:background-color="transparent" style:font-size-asian="10pt" style:font-style-asian="normal" style:font-weight-asian="normal" style:font-name-complex="Verdana" style:font-size-complex="10pt" style:font-style-complex="normal" style:font-weight-complex="normal"/>
    </style:style>
    <style:style style:name="P758"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0fd7792e" fo:background-color="transparent" style:font-size-asian="10pt" style:font-style-asian="normal" style:font-weight-asian="normal" style:font-name-complex="Verdana" style:font-size-complex="10pt" style:font-style-complex="normal" style:font-weight-complex="normal"/>
    </style:style>
    <style:style style:name="P759" style:family="paragraph" style:parent-style-name="Standard_20__28_user_29_">
      <style:paragraph-properties fo:text-align="justify" style:justify-single-word="false" style:vertical-align="middle"/>
      <style:text-properties fo:color="#000000" loext:opacity="100%" style:text-line-through-style="none" style:text-line-through-type="none" style:font-name="Arial" fo:font-size="10pt" fo:font-style="normal" fo:font-weight="normal" officeooo:rsid="05d96a79" officeooo:paragraph-rsid="1051dc40" fo:background-color="transparent" style:font-size-asian="10pt" style:font-style-asian="normal" style:font-weight-asian="normal" style:font-name-complex="Verdana" style:font-size-complex="10pt" style:font-style-complex="normal" style:font-weight-complex="normal"/>
    </style:style>
    <style:style style:name="P760" style:family="paragraph" style:parent-style-name="Standard_20__28_user_29_">
      <style:paragraph-properties fo:text-align="justify" style:justify-single-word="false" style:vertical-align="middle"/>
      <style:text-properties fo:color="#000000" loext:opacity="100%" style:font-name="Arial" fo:font-size="10pt" fo:font-style="normal" fo:font-weight="normal" officeooo:rsid="05d96a79" officeooo:paragraph-rsid="0fd4b324" fo:background-color="transparent" style:font-size-asian="10pt" style:font-style-asian="normal" style:font-weight-asian="normal" style:font-name-complex="Verdana" style:font-size-complex="10pt" style:font-style-complex="normal" style:font-weight-complex="normal"/>
    </style:style>
    <style:style style:name="P761" style:family="paragraph" style:parent-style-name="Standard_20__28_user_29_">
      <style:paragraph-properties fo:text-align="justify" style:justify-single-word="false" style:vertical-align="middle"/>
      <style:text-properties officeooo:paragraph-rsid="0fd7792e"/>
    </style:style>
    <style:style style:name="P762" style:family="paragraph" style:parent-style-name="Standard_20__28_user_29_">
      <style:paragraph-properties fo:text-align="justify" style:justify-single-word="false" style:vertical-align="middle"/>
      <style:text-properties officeooo:paragraph-rsid="1051dc40"/>
    </style:style>
    <style:style style:name="P763"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fo:font-weight="normal" officeooo:paragraph-rsid="0fc59637" fo:background-color="transparent" style:font-weight-asian="normal" style:font-weight-complex="normal"/>
    </style:style>
    <style:style style:name="P764"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fo:font-weight="normal" officeooo:paragraph-rsid="100ad5f9" fo:background-color="transparent" style:font-weight-asian="normal" style:font-weight-complex="normal"/>
    </style:style>
    <style:style style:name="P765" style:family="paragraph" style:parent-style-name="Sin_20_espaciado">
      <style:text-properties style:font-name="Verdana" fo:font-size="11pt" fo:language="eu" fo:country="ES" fo:font-style="normal" fo:font-weight="normal" officeooo:paragraph-rsid="0fcc39e3" fo:background-color="transparent" style:font-name-asian="Verdana5" style:font-size-asian="11pt" style:font-style-asian="normal" style:font-weight-asian="normal" style:font-size-complex="11pt" style:language-complex="ar" style:country-complex="SA" style:font-weight-complex="normal"/>
    </style:style>
    <style:style style:name="P766" style:family="paragraph" style:parent-style-name="Sin_20_espaciado">
      <style:text-properties style:font-name="Verdana" fo:font-size="11pt" fo:language="eu" fo:country="ES" fo:font-style="normal" fo:font-weight="normal" officeooo:paragraph-rsid="0fcd5954" fo:background-color="transparent" style:font-name-asian="Verdana5" style:font-size-asian="11pt" style:font-style-asian="normal" style:font-weight-asian="normal" style:font-size-complex="11pt" style:language-complex="ar" style:country-complex="SA" style:font-weight-complex="normal"/>
    </style:style>
    <style:style style:name="P767"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a92f4bb" officeooo:paragraph-rsid="1057470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68"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a92f4bb" officeooo:paragraph-rsid="1049423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69" style:family="paragraph" style:parent-style-name="Text_20_body"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Arial" fo:font-size="12pt" fo:letter-spacing="normal" fo:language="eu" fo:country="ES" fo:font-style="normal" style:text-underline-style="none" fo:font-weight="bold" officeooo:rsid="00ac4c2f" officeooo:paragraph-rsid="0f66061a" style:letter-kerning="true" fo:background-color="transparent" style:font-name-asian="Times New Roman" style:font-size-asian="12pt" style:language-asian="es" style:country-asian="ES" style:font-style-asian="normal" style:font-weight-asian="bold" style:font-name-complex="Verdana" style:font-size-complex="12pt" style:language-complex="ar" style:country-complex="SA" style:font-style-complex="normal" style:font-weight-complex="normal" fo:hyphenate="true" fo:hyphenation-remain-char-count="2" fo:hyphenation-push-char-count="2" loext:hyphenation-no-caps="false"/>
    </style:style>
    <style:style style:name="P770"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77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10422afd" fo:background-color="transparent" fo:hyphenate="true" fo:hyphenation-remain-char-count="2" fo:hyphenation-push-char-count="2" loext:hyphenation-no-caps="false"/>
    </style:style>
    <style:style style:name="P772"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f1f99fc" fo:background-color="transparent" fo:hyphenate="true" fo:hyphenation-remain-char-count="2" fo:hyphenation-push-char-count="2" loext:hyphenation-no-caps="false"/>
    </style:style>
    <style:style style:name="P773"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10494234" fo:background-color="transparent" fo:hyphenate="true" fo:hyphenation-remain-char-count="2" fo:hyphenation-push-char-count="2" loext:hyphenation-no-caps="false"/>
    </style:style>
    <style:style style:name="P774"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10506de7" fo:background-color="transparent" fo:hyphenate="true" fo:hyphenation-remain-char-count="2" fo:hyphenation-push-char-count="2" loext:hyphenation-no-caps="false"/>
    </style:style>
    <style:style style:name="P77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officeooo:paragraph-rsid="1044a2d1" fo:background-color="transparent" style:font-size-asian="11pt" style:font-size-complex="11pt" fo:hyphenate="true" fo:hyphenation-remain-char-count="2" fo:hyphenation-push-char-count="2" loext:hyphenation-no-caps="false"/>
    </style:style>
    <style:style style:name="P77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officeooo:paragraph-rsid="104b70a4" fo:background-color="transparent" style:font-size-asian="11pt" style:font-size-complex="11pt" fo:hyphenate="true" fo:hyphenation-remain-char-count="2" fo:hyphenation-push-char-count="2" loext:hyphenation-no-caps="false"/>
    </style:style>
    <style:style style:name="P77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officeooo:paragraph-rsid="104edc70" fo:background-color="transparent" style:font-size-asian="11pt" style:font-size-complex="11pt" fo:hyphenate="true" fo:hyphenation-remain-char-count="2" fo:hyphenation-push-char-count="2" loext:hyphenation-no-caps="false"/>
    </style:style>
    <style:style style:name="P77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0f1f99fc"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779"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0fc775b7"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780"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normal" officeooo:rsid="007c5b6b" officeooo:paragraph-rsid="10459d21" fo:background-color="#ff0000" style:font-name-asian="Times New Roman" style:font-size-asian="11pt" style:font-weight-asian="normal" style:font-name-complex="Verdana" style:font-size-complex="11pt" fo:hyphenate="false" fo:hyphenation-remain-char-count="2" fo:hyphenation-push-char-count="2" loext:hyphenation-no-caps="false"/>
    </style:style>
    <style:style style:name="P78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normal" officeooo:rsid="007c5b6b" officeooo:paragraph-rsid="10459d21" fo:background-color="#ff0000"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782"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style="normal" fo:font-weight="bold" officeooo:rsid="136296a0" officeooo:paragraph-rsid="10494234" fo:background-color="#ff0000" style:font-name-asian="Verdana5" style:font-size-asian="11pt" style:font-style-asian="normal"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783"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10459d21" fo:hyphenate="false" fo:hyphenation-remain-char-count="2" fo:hyphenation-push-char-count="2" loext:hyphenation-no-caps="false"/>
    </style:style>
    <style:style style:name="P78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fcc39e3" fo:hyphenate="true" fo:hyphenation-remain-char-count="2" fo:hyphenation-push-char-count="2" loext:hyphenation-no-caps="false"/>
    </style:style>
    <style:style style:name="P785"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1076664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8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10574704"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8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8150120" officeooo:paragraph-rsid="101f921a"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8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10366705"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8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107b6925"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790" style:family="paragraph" style:parent-style-name="Footer">
      <style:text-properties fo:font-variant="normal" fo:text-transform="none" fo:color="#000000" loext:opacity="100%" style:font-name="Verdana" fo:font-size="11pt" fo:language="es" fo:country="ES" fo:font-weight="bold" officeooo:rsid="10766642" officeooo:paragraph-rsid="10766642" fo:background-color="transparent" style:font-name-asian="Times New Roman" style:font-size-asian="11pt" style:font-weight-asian="bold" style:font-name-complex="Verdana" style:font-size-complex="11pt"/>
    </style:style>
    <style:style style:name="P791" style:family="paragraph" style:parent-style-name="Footer">
      <style:paragraph-properties style:line-height-at-least="0.423cm" fo:text-align="start" style:justify-single-word="false">
        <style:tab-stops/>
      </style:paragraph-properties>
      <style:text-properties fo:color="#000000" loext:opacity="100%" style:font-name="Verdana" fo:font-size="11pt" fo:language="eu" fo:country="ES" style:text-underline-style="none" fo:font-weight="bold" officeooo:rsid="0ff10268" officeooo:paragraph-rsid="1077b0ee" fo:background-color="transparent" style:font-name-asian="Times New Roman" style:font-size-asian="11pt" style:language-asian="es" style:country-asian="ES" style:font-weight-asian="bold" style:font-name-complex="Verdana" style:font-size-complex="11pt" style:font-weight-complex="bold"/>
    </style:style>
    <style:style style:name="P792" style:family="paragraph" style:parent-style-name="Text_20_body_20_indent"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1057470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9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108b1c35" officeooo:paragraph-rsid="108b1c35"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794" style:family="paragraph" style:parent-style-name="H1"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fe8352a" officeooo:paragraph-rsid="104b70a4" fo:background-color="transparent" style:font-name-asian="Times New Roman" style:font-size-asian="11pt" style:language-asian="eu" style:country-asian="ES" style:font-weight-asian="bold" style:font-name-complex="Verdana" style:font-size-complex="10pt" fo:hyphenate="true" fo:hyphenation-remain-char-count="2" fo:hyphenation-push-char-count="2" loext:hyphenation-no-caps="false"/>
    </style:style>
    <style:style style:name="P795"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96" style:family="paragraph" style:parent-style-name="Heading_20_2">
      <style:paragraph-properties fo:margin-top="0cm" fo:margin-bottom="0cm" style:contextual-spacing="false" fo:text-align="start" style:justify-single-word="false" style:text-autospace="none"/>
      <style:text-properties style:use-window-font-color="true" loext:opacity="0%" style:font-name="Verdana" fo:font-size="11pt" fo:font-weight="bold" officeooo:rsid="087f6756" officeooo:paragraph-rsid="0fbf2857" fo:background-color="transparent" style:font-size-asian="11pt" style:font-weight-asian="bold" style:font-size-complex="11pt" style:font-weight-complex="bold"/>
    </style:style>
    <style:style style:name="P797" style:family="paragraph" style:parent-style-name="Heading_20_2">
      <style:paragraph-properties fo:margin-top="0cm" fo:margin-bottom="0cm" style:contextual-spacing="false" fo:text-align="start" style:justify-single-word="false" style:text-autospace="none"/>
      <style:text-properties style:use-window-font-color="true" loext:opacity="0%" style:font-name="Verdana" fo:font-size="11pt" fo:language="eu" fo:country="ES" fo:font-weight="bold" officeooo:paragraph-rsid="10209e06" fo:background-color="transparent" style:font-name-asian="Times New Roman" style:font-size-asian="11pt" style:font-weight-asian="bold" style:font-name-complex="Verdana" style:font-size-complex="11pt" style:font-weight-complex="bold"/>
    </style:style>
    <style:style style:name="P798" style:family="paragraph" style:parent-style-name="Heading_20_2">
      <style:paragraph-properties fo:margin-top="0cm" fo:margin-bottom="0cm" style:contextual-spacing="false" fo:text-align="start" style:justify-single-word="false" style:text-autospace="none"/>
      <style:text-properties style:use-window-font-color="true" loext:opacity="0%" style:font-name="Arial" fo:font-size="11pt" fo:font-style="italic" fo:font-weight="bold" officeooo:rsid="043d7870" officeooo:paragraph-rsid="0f2ea55a" fo:background-color="#ffff66" style:font-size-asian="11pt" style:font-style-asian="italic" style:font-weight-asian="bold" style:font-size-complex="11pt" style:font-style-complex="italic" style:font-weight-complex="bold"/>
    </style:style>
    <style:style style:name="P799"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fdcf3bd" officeooo:paragraph-rsid="0fdcf3bd" fo:background-color="transparent" style:font-name-asian="Times New Roman" style:font-size-asian="11pt" style:font-weight-asian="bold" style:font-name-complex="Verdana" style:font-size-complex="11pt" style:font-weight-complex="bold"/>
    </style:style>
    <style:style style:name="P800"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100a173a" officeooo:paragraph-rsid="100a173a" fo:background-color="transparent" style:font-name-asian="Times New Roman" style:font-size-asian="11pt" style:font-weight-asian="bold" style:font-name-complex="Verdana" style:font-size-complex="11pt" style:font-weight-complex="bold"/>
    </style:style>
    <style:style style:name="P801"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fdf5f3e" officeooo:paragraph-rsid="0f5cbd89" fo:background-color="transparent" style:font-name-asian="Times New Roman" style:font-size-asian="11pt" style:font-weight-asian="bold" style:font-name-complex="Verdana" style:font-size-complex="11pt" style:font-weight-complex="bold"/>
    </style:style>
    <style:style style:name="P80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102ecada" officeooo:paragraph-rsid="102ecada" fo:background-color="transparent" style:font-name-asian="Times New Roman" style:font-size-asian="11pt" style:font-weight-asian="bold" style:font-name-complex="Verdana" style:font-size-complex="11pt" style:font-weight-complex="bold"/>
    </style:style>
    <style:style style:name="P80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fo:font-weight="bold" officeooo:rsid="100ad5f9" officeooo:paragraph-rsid="100ad5f9" fo:background-color="transparent" style:font-name-asian="Times New Roman" style:font-size-asian="11pt" style:font-weight-asian="bold" style:font-name-complex="Verdana" style:font-size-complex="11pt"/>
    </style:style>
    <style:style style:name="P80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fd3dbce" officeooo:paragraph-rsid="0fd3dbce" fo:background-color="transparent" style:font-name-asian="Times New Roman" style:font-size-asian="11pt" style:font-weight-asian="bold" style:font-name-complex="Verdana" style:font-size-complex="11pt" style:font-weight-complex="bold"/>
    </style:style>
    <style:style style:name="P80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10350a06" fo:background-color="transparent" style:font-name-asian="Times New Roman" style:font-size-asian="11pt" style:font-weight-asian="bold" style:font-name-complex="Verdana" style:font-size-complex="11pt" style:font-weight-complex="bold"/>
    </style:style>
    <style:style style:name="P80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fd2623c" officeooo:paragraph-rsid="0fd2623c" fo:background-color="transparent" style:font-name-asian="Times New Roman" style:font-size-asian="11pt" style:font-weight-asian="bold" style:font-name-complex="Verdana" style:font-size-complex="11pt" style:font-weight-complex="bold"/>
    </style:style>
    <style:style style:name="P807"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57f64c0" officeooo:paragraph-rsid="0fbf3812" fo:background-color="transparent" style:font-size-asian="11pt" style:font-weight-asian="normal" style:font-name-complex="Verdana" style:font-size-complex="11pt"/>
    </style:style>
    <style:style style:name="P808"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fd4b324" officeooo:paragraph-rsid="0fd4b324" fo:background-color="transparent" style:font-size-asian="11pt" style:font-weight-asian="normal" style:font-name-complex="Verdana" style:font-size-complex="11pt"/>
    </style:style>
    <style:style style:name="P809"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fo:font-weight="normal" officeooo:rsid="100ad5f9" officeooo:paragraph-rsid="100ad5f9" fo:background-color="transparent" style:font-size-asian="11pt" style:font-weight-asian="normal" style:font-name-complex="Verdana" style:font-size-complex="11pt"/>
    </style:style>
    <style:style style:name="P81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bf3812" officeooo:paragraph-rsid="0fbf3812" fo:background-color="transparent" style:font-name-asian="Times New Roman" style:font-size-asian="11pt" style:font-weight-asian="bold" style:font-name-complex="Verdana" style:font-size-complex="11pt" style:font-weight-complex="bold"/>
    </style:style>
    <style:style style:name="P81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df5f3e" officeooo:paragraph-rsid="0fdf5f3e" fo:background-color="transparent" style:font-name-asian="Times New Roman" style:font-size-asian="11pt" style:font-weight-asian="bold" style:font-name-complex="Verdana" style:font-size-complex="11pt" style:font-weight-complex="bold"/>
    </style:style>
    <style:style style:name="P81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db4f38" officeooo:paragraph-rsid="0fdb4f38" fo:background-color="transparent" style:font-name-asian="Times New Roman" style:font-size-asian="11pt" style:font-weight-asian="bold" style:font-name-complex="Verdana" style:font-size-complex="11pt" style:font-weight-complex="bold"/>
    </style:style>
    <style:style style:name="P81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102ecada" officeooo:paragraph-rsid="102ecada" fo:background-color="transparent" style:font-name-asian="Times New Roman" style:font-size-asian="11pt" style:font-weight-asian="bold" style:font-name-complex="Verdana" style:font-size-complex="11pt" style:font-weight-complex="bold"/>
    </style:style>
    <style:style style:name="P81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100ad5f9" officeooo:paragraph-rsid="100ad5f9" fo:background-color="transparent" style:font-name-asian="Times New Roman" style:font-size-asian="11pt" style:font-weight-asian="bold" style:font-name-complex="Verdana" style:font-size-complex="11pt"/>
    </style:style>
    <style:style style:name="P81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d7792e" officeooo:paragraph-rsid="0fd7792e" fo:background-color="transparent" style:font-name-asian="Times New Roman" style:font-size-asian="11pt" style:font-weight-asian="bold" style:font-name-complex="Verdana" style:font-size-complex="11pt"/>
    </style:style>
    <style:style style:name="P81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d7f206" officeooo:paragraph-rsid="0fd7f206" fo:background-color="transparent" style:font-name-asian="Times New Roman" style:font-size-asian="11pt" style:font-weight-asian="bold" style:font-name-complex="Verdana" style:font-size-complex="11pt"/>
    </style:style>
    <style:style style:name="P81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bf3812" officeooo:paragraph-rsid="0fbf3812" fo:background-color="transparent" style:font-name-asian="Times New Roman" style:font-size-asian="11pt" style:font-weight-asian="bold" style:font-name-complex="Verdana" style:font-size-complex="11pt" style:font-weight-complex="bold"/>
    </style:style>
    <style:style style:name="P81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bf3812" officeooo:paragraph-rsid="0fd4b324" fo:background-color="transparent" style:font-name-asian="Times New Roman" style:font-size-asian="11pt" style:font-weight-asian="bold" style:font-name-complex="Verdana" style:font-size-complex="11pt" style:font-weight-complex="bold"/>
    </style:style>
    <style:style style:name="P81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d7f206" officeooo:paragraph-rsid="0fd7f206" fo:background-color="transparent" style:font-name-asian="Times New Roman" style:font-size-asian="11pt" style:font-weight-asian="bold" style:font-name-complex="Verdana" style:font-size-complex="11pt" style:font-weight-complex="bold"/>
    </style:style>
    <style:style style:name="P82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10350a06" officeooo:paragraph-rsid="10350a06" fo:background-color="transparent" style:font-name-asian="Times New Roman" style:font-size-asian="11pt" style:font-weight-asian="bold" style:font-name-complex="Verdana" style:font-size-complex="11pt" style:font-weight-complex="bold"/>
    </style:style>
    <style:style style:name="P82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fd2623c" officeooo:paragraph-rsid="0fd2623c" fo:background-color="transparent" style:font-name-asian="Times New Roman" style:font-size-asian="11pt" style:font-weight-asian="bold" style:font-name-complex="Verdana" style:font-size-complex="11pt" style:font-weight-complex="bold"/>
    </style:style>
    <style:style style:name="P822"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ES" officeooo:rsid="0fd86253" officeooo:paragraph-rsid="0fd86253" fo:background-color="transparent" style:font-size-asian="11pt" style:font-name-complex="Verdana" style:font-size-complex="11pt"/>
    </style:style>
    <style:style style:name="P823" style:family="paragraph" style:parent-style-name="Heading_20_2">
      <style:paragraph-properties fo:margin-top="0cm" fo:margin-bottom="0cm" style:contextual-spacing="false" fo:text-align="start" style:justify-single-word="false" style:text-autospace="none"/>
      <style:text-properties officeooo:paragraph-rsid="10547895" fo:background-color="#ff0000"/>
    </style:style>
    <style:style style:name="P824" style:family="paragraph" style:parent-style-name="Heading_20_2">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Arial" fo:font-size="10pt" fo:language="es" fo:country="ES" fo:font-style="normal" fo:font-weight="normal" officeooo:rsid="05d96a79" officeooo:paragraph-rsid="106d9e29"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825"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4b70a4"/>
    </style:style>
    <style:style style:name="P826"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4be3ac"/>
    </style:style>
    <style:style style:name="P827"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4d14ec"/>
    </style:style>
    <style:style style:name="P828"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4edc70"/>
    </style:style>
    <style:style style:name="P829"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1c0a33"/>
    </style:style>
    <style:style style:name="P830"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officeooo:paragraph-rsid="101a1f64"/>
    </style:style>
    <style:style style:name="P831"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officeooo:paragraph-rsid="104d14ec"/>
    </style:style>
    <style:style style:name="P832"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officeooo:paragraph-rsid="104edc70"/>
    </style:style>
    <style:style style:name="P833"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4be3ac"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34"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1c0a33"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35"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1a1f64"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36"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paragraph-rsid="104d14ec" style:letter-kerning="true" fo:background-color="transparent"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P837" style:family="paragraph" style:parent-style-name="Heading_20_2">
      <style:paragraph-properties fo:margin-left="0cm" fo:margin-right="0cm" fo:margin-top="0cm" fo:margin-bottom="0cm" style:contextual-spacing="false" style:line-height-at-least="0cm" fo:text-align="start" style:justify-single-word="false" fo:text-indent="0cm" style:auto-text-indent="false" style:text-autospace="none">
        <style:tab-stops/>
      </style:paragraph-properties>
      <style:text-properties fo:text-transform="uppercase" style:font-name="Verdana" fo:font-size="11pt" fo:language="eu" fo:country="ES" officeooo:rsid="122c2de9" officeooo:paragraph-rsid="0fd6e2ff" fo:background-color="#ff0000" style:font-size-asian="11pt" style:font-name-complex="Verdana" style:font-size-complex="11pt"/>
    </style:style>
    <style:style style:name="P838"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paragraph-rsid="104b70a4" style:letter-kerning="true" fo:background-color="transparent"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P839"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paragraph-rsid="104be3ac" style:letter-kerning="true" fo:background-color="transparent"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P840"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paragraph-rsid="104d14ec" style:letter-kerning="true" fo:background-color="transparent"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P841"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paragraph-rsid="104edc70" style:letter-kerning="true" fo:background-color="transparent"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P842"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officeooo:paragraph-rsid="101c0a33"/>
    </style:style>
    <style:style style:name="P843"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keep-with-next="always"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4b70a4"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44"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keep-with-next="always"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4edc70"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45"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keep-with-next="always" style:text-autospace="none"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15fcb5e" officeooo:paragraph-rsid="101a1f64" style:letter-kerning="true" fo:background-color="#ff0000" style:font-name-asian="Bitstream Cyberbit" style:font-size-asian="10pt" style:language-asian="hi" style:country-asian="IN" style:font-style-asian="normal" style:font-weight-asian="normal" style:font-name-complex="Verdana" style:font-size-complex="11pt" style:language-complex="hi" style:country-complex="IN" style:font-weight-complex="normal"/>
    </style:style>
    <style:style style:name="P846" style:family="paragraph" style:parent-style-name="Heading_20_3">
      <style:paragraph-properties fo:text-align="center" style:justify-single-word="false"/>
      <style:text-properties style:font-name="Verdana" fo:font-size="14pt" officeooo:rsid="00838ac1" officeooo:paragraph-rsid="0f1d7309" fo:background-color="transparent" style:font-size-asian="14pt" style:font-name-complex="Verdana"/>
    </style:style>
    <style:style style:name="P847"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848"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f1f99fc"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849"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 fo:font-size="11pt" fo:language="es" fo:country="ES" fo:font-weight="bold" officeooo:rsid="084bc888" officeooo:paragraph-rsid="0fcd5954" fo:background-color="transparent" style:font-name-asian="Times New Roman" style:font-size-asian="11pt" style:font-weight-asian="bold" style:font-name-complex="Verdana" style:font-size-complex="11pt"/>
    </style:style>
    <style:style style:name="P850"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fcd5954" fo:background-color="transparent"/>
    </style:style>
    <style:style style:name="P851" style:family="paragraph" style:parent-style-name="Heading_20_5">
      <style:text-properties fo:language="es" fo:country="ES" officeooo:paragraph-rsid="102fe60e" fo:background-color="transparent"/>
    </style:style>
    <style:style style:name="P852" style:family="paragraph" style:parent-style-name="Heading_20_5">
      <style:text-properties fo:text-transform="uppercase" style:use-window-font-color="true" loext:opacity="0%" style:font-name="Verdana" fo:font-size="11pt" fo:language="eu" fo:country="ES" fo:font-weight="bold" officeooo:rsid="102a79fb" officeooo:paragraph-rsid="102a79fb" fo:background-color="transparent" style:font-name-asian="Times New Roman" style:font-size-asian="11pt" style:font-weight-asian="bold" style:font-name-complex="Verdana" style:font-size-complex="11pt" style:font-weight-complex="bold"/>
    </style:style>
    <style:style style:name="P853" style:family="paragraph" style:parent-style-name="Heading_20_5">
      <style:text-properties fo:text-transform="uppercase" style:use-window-font-color="true" loext:opacity="0%" style:font-name="Verdana" fo:font-size="11pt" fo:language="eu" fo:country="ES" fo:font-weight="bold" officeooo:rsid="102d9b5c" officeooo:paragraph-rsid="102d9b5c" fo:background-color="transparent" style:font-name-asian="Times New Roman" style:font-size-asian="11pt" style:font-weight-asian="bold" style:font-name-complex="Verdana" style:font-size-complex="11pt" style:font-weight-complex="bold"/>
    </style:style>
    <style:style style:name="P854" style:family="paragraph" style:parent-style-name="Heading_20_5">
      <style:text-properties fo:text-transform="uppercase" style:use-window-font-color="true" loext:opacity="0%" style:font-name="Verdana" fo:font-size="11pt" fo:language="eu" fo:country="ES" fo:font-weight="bold" officeooo:rsid="10494234" officeooo:paragraph-rsid="10494234" fo:background-color="transparent" style:font-name-asian="Times New Roman" style:font-size-asian="11pt" style:font-weight-asian="bold" style:font-name-complex="Verdana" style:font-size-complex="11pt" style:font-weight-complex="bold"/>
    </style:style>
    <style:style style:name="P855" style:family="paragraph" style:parent-style-name="Heading_20_5">
      <style:text-properties fo:text-transform="uppercase" style:use-window-font-color="true" loext:opacity="0%" style:font-name="Verdana" fo:font-size="11pt" fo:language="eu" fo:country="ES" fo:font-weight="bold" officeooo:rsid="104f24fa" officeooo:paragraph-rsid="104f50fe" fo:background-color="transparent" style:font-name-asian="Times New Roman" style:font-size-asian="11pt" style:font-weight-asian="bold" style:font-name-complex="Verdana" style:font-size-complex="11pt" style:font-weight-complex="bold"/>
    </style:style>
    <style:style style:name="P856" style:family="paragraph" style:parent-style-name="Heading_20_5">
      <style:text-properties fo:text-transform="uppercase" fo:color="#000000" loext:opacity="100%" style:font-name="Verdana" fo:font-size="11pt" fo:language="eu" fo:country="ES" fo:font-weight="normal" officeooo:rsid="102d9b5c" officeooo:paragraph-rsid="102d9b5c" fo:background-color="transparent" style:font-name-asian="Times New Roman" style:font-size-asian="11pt" style:language-asian="es" style:country-asian="ES" style:font-weight-asian="normal" style:font-name-complex="Verdana" style:font-size-complex="11pt" style:font-weight-complex="normal"/>
    </style:style>
    <style:style style:name="P857" style:family="paragraph" style:parent-style-name="Heading_20_6">
      <style:text-properties officeooo:rsid="0060284d" officeooo:paragraph-rsid="0f66061a" fo:background-color="transparent" style:language-asian="eu" style:country-asian="ES"/>
    </style:style>
    <style:style style:name="P858" style:family="paragraph" style:parent-style-name="Heading_20_6">
      <style:text-properties fo:color="#808080" loext:opacity="100%" officeooo:rsid="0060284d" officeooo:paragraph-rsid="0cbb4f1f" fo:background-color="transparent" style:language-asian="eu" style:country-asian="ES"/>
    </style:style>
    <style:style style:name="P859"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101a1f64"/>
    </style:style>
    <style:style style:name="P86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f406461"/>
    </style:style>
    <style:style style:name="P86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540bc0"/>
    </style:style>
    <style:style style:name="P86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fbc05e3"/>
    </style:style>
    <style:style style:name="P86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officeooo:paragraph-rsid="0fbc05e3" fo:background-color="transparent" style:font-size-asian="11pt" style:font-size-complex="11pt"/>
    </style:style>
    <style:style style:name="P86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ext-autospace="none" style:snap-to-layout-grid="false">
        <style:tab-stops>
          <style:tab-stop style:position="0.501cm"/>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1046c970"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86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7a306d8" officeooo:paragraph-rsid="10547895"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866"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7a306d8" officeooo:paragraph-rsid="10432df2"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867"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7a306d8" officeooo:paragraph-rsid="102ecada"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86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1044a2d1"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86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1e4f212" officeooo:paragraph-rsid="0f1f99fc" style:letter-kerning="true" style:text-blinking="fals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text-emphasize="none" fo:hyphenate="true" fo:hyphenation-remain-char-count="2" fo:hyphenation-push-char-count="2" loext:hyphenation-no-caps="false"/>
    </style:style>
    <style:style style:name="P870"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fcd5954"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7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f1f99fc"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872"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13e04919" officeooo:paragraph-rsid="105bfce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73"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1057470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74"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75"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f66061a"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7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7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font-name="Verdana" fo:font-size="11pt" fo:font-weight="bold" officeooo:rsid="001bf7c6" officeooo:paragraph-rsid="10766642" fo:background-color="transparent" style:font-size-asian="11pt" style:font-weight-asian="bold" style:font-name-complex="Verdana" style:font-size-complex="11pt" style:font-weight-complex="normal" fo:hyphenate="true" fo:hyphenation-remain-char-count="2" fo:hyphenation-push-char-count="2" loext:hyphenation-no-caps="false"/>
    </style:style>
    <style:style style:name="P87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font-name="Verdana" fo:font-size="11pt" fo:font-weight="bold" officeooo:rsid="001bf7c6" officeooo:paragraph-rsid="10366705" fo:background-color="transparent" style:font-size-asian="11pt" style:font-weight-asian="bold" style:font-name-complex="Verdana" style:font-size-complex="11pt" style:font-weight-complex="normal" fo:hyphenate="true" fo:hyphenation-remain-char-count="2" fo:hyphenation-push-char-count="2" loext:hyphenation-no-caps="false"/>
    </style:style>
    <style:style style:name="P879"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10350a0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fca38b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1"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1057470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2"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fcaead6"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3"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1057470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4"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ff0f709"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5"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808080" loext:opacity="100%" style:font-name="Verdana" fo:font-size="11pt" fo:letter-spacing="normal" fo:language="es" fo:country="ES" fo:font-style="normal" style:text-underline-style="none" fo:font-weight="bold" officeooo:rsid="00fa5011" officeooo:paragraph-rsid="0fcc39e3"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86"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fo:color="#000000" loext:opacity="100%" style:font-name="Verdana" fo:font-size="11pt" fo:language="es" fo:country="ES" fo:font-weight="normal" officeooo:rsid="0f38f1e5" officeooo:paragraph-rsid="10766642" fo:background-color="#ff0000" style:font-name-asian="Times New Roman" style:font-size-asian="11pt" style:font-weight-asian="normal" style:font-name-complex="Verdana" style:font-size-complex="11pt" style:font-weight-complex="normal" fo:hyphenate="true" fo:hyphenation-remain-char-count="2" fo:hyphenation-push-char-count="2" loext:hyphenation-no-caps="false"/>
    </style:style>
    <style:style style:name="P88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style:font-name="Verdana" fo:font-size="11pt" fo:font-weight="normal" officeooo:rsid="10366705" officeooo:paragraph-rsid="10366705"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88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10766642" fo:background-color="transparent" style:font-size-asian="11pt" style:font-size-complex="11pt" fo:hyphenate="true" fo:hyphenation-remain-char-count="2" fo:hyphenation-push-char-count="2" loext:hyphenation-no-caps="false"/>
    </style:style>
    <style:style style:name="P88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fo:language="es" fo:country="ES" officeooo:paragraph-rsid="10547895" fo:background-color="transparent" style:font-size-asian="11pt" style:font-size-complex="10pt" fo:hyphenate="true" fo:hyphenation-remain-char-count="2" fo:hyphenation-push-char-count="2" loext:hyphenation-no-caps="false"/>
    </style:style>
    <style:style style:name="P890"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officeooo:paragraph-rsid="10366705" fo:background-color="transparent" style:font-size-asian="11pt" style:font-size-complex="11pt" fo:hyphenate="true" fo:hyphenation-remain-char-count="2" fo:hyphenation-push-char-count="2" loext:hyphenation-no-caps="false"/>
    </style:style>
    <style:style style:name="P891" style:family="paragraph" style:parent-style-name="Standard" style:list-style-name="">
      <loext:graphic-properties draw:fill="solid" draw:fill-color="#ffffff"/>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snap-to-layout-grid="false" style:writing-mode="lr-tb">
        <style:tab-stops/>
      </style:paragraph-properties>
      <style:text-properties style:font-name="Verdana" officeooo:paragraph-rsid="104f50fe" fo:hyphenate="true" fo:hyphenation-remain-char-count="2" fo:hyphenation-push-char-count="2" loext:hyphenation-no-caps="false"/>
    </style:style>
    <style:style style:name="P892" style:family="paragraph" style:parent-style-name="Standard" style:list-styl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10086ea7" fo:hyphenate="true" fo:hyphenation-remain-char-count="2" fo:hyphenation-push-char-count="2" loext:hyphenation-no-caps="false"/>
    </style:style>
    <style:style style:name="P893"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bb4f1f" fo:hyphenate="true" fo:hyphenation-remain-char-count="2" fo:hyphenation-push-char-count="2" loext:hyphenation-no-caps="false"/>
    </style:style>
    <style:style style:name="P89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10574704" fo:hyphenate="true" fo:hyphenation-remain-char-count="2" fo:hyphenation-push-char-count="2" loext:hyphenation-no-caps="false"/>
    </style:style>
    <style:style style:name="P895"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fo:color="#666666" loext:opacity="100%" officeooo:paragraph-rsid="0eeb20de" fo:background-color="transparent" fo:hyphenate="true" fo:hyphenation-remain-char-count="2" fo:hyphenation-push-char-count="2" loext:hyphenation-no-caps="false"/>
    </style:style>
    <style:style style:name="P89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000000" loext:opacity="100%" style:font-name="Calibri" fo:font-size="11pt" fo:language="eu" fo:country="ES" fo:font-style="normal" style:text-underline-style="none" fo:font-weight="normal" officeooo:rsid="0038f844" officeooo:paragraph-rsid="0ff9e160"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897" style:family="paragraph" style:parent-style-name="Standard" style:list-style-name="">
      <loext:graphic-properties draw:fill="none" draw:fill-color="#ffffff" draw:opacity="100%"/>
      <style:paragraph-properties fo:margin-left="0cm" fo:margin-right="0cm" fo:margin-top="0cm" fo:margin-bottom="0cm" style:contextual-spacing="tru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color="#000000" loext:opacity="100%" style:font-name="Verdana" fo:font-size="11pt" fo:language="es" fo:country="ES" fo:font-weight="bold" officeooo:rsid="07a306d8" officeooo:paragraph-rsid="102ecada"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98" style:family="paragraph" style:parent-style-name="Standard" style:list-style-name="">
      <style:paragraph-properties fo:margin-left="0cm" fo:margin-right="0cm" fo:margin-top="0.176cm" fo:margin-bottom="0.176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auto" style:snap-to-layout-grid="false" style:writing-mode="lr-tb">
        <style:tab-stops/>
      </style:paragraph-properties>
      <style:text-properties fo:color="#000000" loext:opacity="100%" style:font-name="Calibri" fo:font-size="11pt" fo:language="eu" fo:country="ES" fo:font-style="normal" style:text-underline-style="none" fo:font-weight="normal" officeooo:rsid="0038f844" officeooo:paragraph-rsid="107d3765"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899" style:family="paragraph" style:parent-style-name="Standard">
      <style:text-properties fo:font-variant="normal" fo:text-transform="none" style:use-window-font-color="true" loext:opacity="0%" style:font-name="Verdana2" fo:font-size="11pt" fo:language="es" fo:country="ES" style:text-underline-style="none" fo:font-weight="bold" officeooo:rsid="0fe3d217" officeooo:paragraph-rsid="0fe3d217" fo:background-color="transparent" style:font-name-asian="Times New Roman" style:font-size-asian="11pt" style:language-asian="es" style:country-asian="ES" style:font-weight-asian="bold" style:font-name-complex="Verdana" style:font-size-complex="11pt" style:font-weight-complex="bold"/>
    </style:style>
    <style:style style:name="P900" style:family="paragraph" style:parent-style-name="Standard">
      <style:text-properties officeooo:paragraph-rsid="101e4ae4" fo:background-color="transparent"/>
    </style:style>
    <style:style style:name="P901" style:family="paragraph" style:parent-style-name="Standard">
      <style:paragraph-properties fo:orphans="0" fo:widows="0"/>
      <style:text-properties officeooo:paragraph-rsid="108b1c35" fo:background-color="transparent"/>
    </style:style>
    <style:style style:name="P902" style:family="paragraph" style:parent-style-name="Standard">
      <style:paragraph-properties fo:orphans="0" fo:widows="0"/>
      <style:text-properties officeooo:paragraph-rsid="1097e55d" fo:background-color="transparent"/>
    </style:style>
    <style:style style:name="P903" style:family="paragraph" style:parent-style-name="Standard">
      <style:paragraph-properties fo:text-align="justify" style:justify-single-word="false" fo:orphans="0" fo:widows="0"/>
      <style:text-properties fo:color="#000000" loext:opacity="100%" style:font-name="Verdana" fo:font-size="11pt" officeooo:paragraph-rsid="101e4ae4" fo:background-color="#fff200" style:font-size-asian="11pt" style:font-size-complex="11pt"/>
    </style:style>
    <style:style style:name="P904" style:family="paragraph">
      <style:paragraph-properties fo:margin-top="0cm" fo:margin-bottom="0.101cm"/>
    </style:style>
    <style:style style:name="P905"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8e4cbbf"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fo:font-weight="bold" officeooo:rsid="08798201" style:font-weight-asian="bold" style:font-name-complex="Verdana" style:font-weight-complex="bold"/>
    </style:style>
    <style:style style:name="T6" style:family="text">
      <style:text-properties fo:font-weight="bold" officeooo:rsid="0f579a6b" style:font-weight-asian="bold" style:font-name-complex="Verdana" style:font-weight-complex="bold"/>
    </style:style>
    <style:style style:name="T7" style:family="text">
      <style:text-properties fo:font-weight="bold" officeooo:rsid="122c794f" style:font-weight-asian="bold" style:font-name-complex="Verdana" style:font-weight-complex="bold"/>
    </style:style>
    <style:style style:name="T8" style:family="text">
      <style:text-properties fo:font-weight="bold" officeooo:rsid="14be4cae" style:font-weight-asian="bold" style:font-name-complex="Verdana" style:font-weight-complex="bold"/>
    </style:style>
    <style:style style:name="T9" style:family="text">
      <style:text-properties fo:font-weight="bold" officeooo:rsid="14150395" style:font-weight-asian="bold" style:font-name-complex="Verdana" style:font-weight-complex="bold"/>
    </style:style>
    <style:style style:name="T10" style:family="text">
      <style:text-properties fo:font-weight="bold" officeooo:rsid="021a986a" style:font-weight-asian="bold" style:font-name-complex="Verdana" style:font-weight-complex="bold"/>
    </style:style>
    <style:style style:name="T11" style:family="text">
      <style:text-properties fo:font-weight="bold" officeooo:rsid="065c0482" style:font-weight-asian="bold" style:font-name-complex="Verdana" style:font-weight-complex="bold"/>
    </style:style>
    <style:style style:name="T12" style:family="text">
      <style:text-properties fo:font-weight="bold" officeooo:rsid="151ae447" style:font-weight-asian="bold" style:font-name-complex="Verdana" style:font-size-complex="11pt" style:font-weight-complex="bold"/>
    </style:style>
    <style:style style:name="T1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dd9b2"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6722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026ee"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1a1f64"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0da00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77b0ee"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405f4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36371d" style:letter-kerning="true" style:text-blinking="fals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644a8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86ea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8e0905"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8e0905"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7203b6"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7203b6"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53bee8"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928615" style:letter-kerning="true" style:text-blinking="false" fo:background-color="transparent"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246001"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c0ee8"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506de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7203b6" style:letter-kerning="true" style:text-blinking="false" fo:background-color="#00a933" loext:char-shading-value="0" style:font-name-asian="Times New Roman" style:font-size-asian="11pt" style:language-asian="zh" style:country-asian="CN" style:font-style-asian="normal" style:font-weight-asian="normal" style:font-name-complex="ArialMT" style:font-size-complex="11pt" style:language-complex="ar" style:country-complex="SA"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f89893"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25753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319c2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c05e3"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868ad2d"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86aba9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1d9418"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6384c7"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700a8d"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700a8d"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fb8846"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fb8846"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84b74b"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84b74b"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3bd86d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7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3bd86d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7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7d8a91e" style:letter-kerning="true" style:text-blinking="false" fo:background-color="transparent" loext:char-shading-value="0" style:font-name-asian="Times New Roman" style:font-size-asian="10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7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80596ff" style:letter-kerning="true" style:text-blinking="false" fo:background-color="transparent" loext:char-shading-value="0" style:font-name-asian="Times New Roman" style:font-size-asian="10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51dc40" style:letter-kerning="true" style:text-blinking="false" fo:background-color="transparent" loext:char-shading-value="0" style:font-name-asian="Times New Roman" style:font-size-asian="10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6c124c" style:letter-kerning="true" style:text-blinking="fals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75d7f2"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8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3bd86d2" style:letter-kerning="true" style:text-blinking="false" fo:background-color="#ff0000"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8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fb8846" style:letter-kerning="true" style:text-blinking="false" fo:background-color="#00a933"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700a8d" style:letter-kerning="true" style:text-blinking="false" fo:background-color="#00a933"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84b74b" style:letter-kerning="true" style:text-blinking="false" fo:background-color="#00a933"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700a8d"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fb8846"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84b74b"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3bd86d2"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8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1075d7f2" style:letter-kerning="true" style:text-blinking="false" fo:background-color="transparent" loext:char-shading-value="0" style:font-name-asian="Bitstream Cyberbit" style:font-size-asian="10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9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10152438"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9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9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c72541" style:letter-kerning="true" style:text-blinking="fals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b70a4" style:letter-kerning="true" style:text-blinking="fals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95c865" style:letter-kerning="true" style:text-blinking="false" fo:background-color="transparent" loext:char-shading-value="0" style:font-name-asian="Courier New4" style:font-size-asian="11pt" style:language-asian="es" style:country-asian="ES" style:font-style-asian="normal" style:font-weight-asian="normal" style:font-name-complex="Courier New4" style:font-size-complex="10pt" style:language-complex="ar" style:country-complex="SA" style:font-style-complex="normal" style:font-weight-complex="normal" style:text-emphasize="none"/>
    </style:style>
    <style:style style:name="T9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79d4f"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6722c1"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9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c72541"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9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1a1f64"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100"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e8d22" style:letter-kerning="true" style:text-blinking="false" fo:background-color="#ff0000"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style:font-name="Verdana" fo:letter-spacing="normal" fo:language="es" fo:country="ES" fo:text-shadow="none" fo:font-weight="normal" officeooo:rsid="08ab180a" style:letter-kerning="true" style:text-blinking="false" style:font-name-asian="Verdana5" style:font-weight-asian="normal"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style:font-name="Verdana" fo:letter-spacing="normal" fo:language="es" fo:country="ES" fo:text-shadow="none" style:text-underline-style="none" officeooo:rsid="146b0836" style:letter-kerning="true" style:text-blinking="false" style:font-name-asian="Helv1" style:font-name-complex="Times New Roman" style:text-emphasize="none"/>
    </style:style>
    <style:style style:name="T103" style:family="text">
      <style:text-properties fo:font-variant="normal" fo:text-transform="none" fo:color="#666666" loext:opacity="100%" style:text-outline="false" style:text-line-through-style="none" style:text-line-through-type="none" style:text-position="0% 100%" style:font-name="Verdana" fo:letter-spacing="normal" fo:text-shadow="none" style:text-underline-style="none" fo:font-weight="normal" officeooo:rsid="048cfd3f" style:letter-kerning="true" style:text-blinking="false" style:font-name-asian="Helv1" style:font-weight-asian="normal" style:font-weight-complex="normal" style:text-emphasize="none"/>
    </style:style>
    <style:style style:name="T104" style:family="text">
      <style:text-properties fo:font-variant="normal" fo:text-transform="none" fo:color="#666666" loext:opacity="100%" style:text-outline="false" style:text-line-through-style="none" style:text-line-through-type="none" style:text-position="0% 100%" style:font-name="Verdana"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10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fba2869"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10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f5e6314"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10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fba2869" style:letter-kerning="true" style:font-name-asian="Helv1" style:language-asian="es" style:country-asian="ES" style:font-style-asian="normal" style:font-weight-asian="bold" style:font-style-complex="normal" style:font-weight-complex="bold" style:text-emphasize="none"/>
    </style:style>
    <style:style style:name="T10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fbc05e3" style:letter-kerning="true" style:font-name-asian="Helv1" style:language-asian="es" style:country-asian="ES" style:font-style-asian="normal" style:font-weight-asian="bold" style:font-style-complex="normal" style:font-weight-complex="bold" style:text-emphasize="none"/>
    </style:style>
    <style:style style:name="T10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fba2869"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11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fbc05e3"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11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3335b40"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1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650dd6" style:letter-kerning="true" style:font-name-asian="Helv1"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1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0pt"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11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11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11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11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text-scale="100%" text:display="true"/>
    </style:style>
    <style:style style:name="T118"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119"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048cfd3f" style:letter-kerning="true" style:text-blinking="false" style:font-name-asian="Helv1" style:font-weight-asian="normal" style:font-weight-complex="normal" style:text-emphasize="none"/>
    </style:style>
    <style:style style:name="T120"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121"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officeooo:rsid="00692f04" style:letter-kerning="true" style:text-blinking="false" style:language-asian="zh" style:country-asian="CN" style:font-style-asian="normal" style:font-weight-asian="normal" style:font-size-complex="10pt" style:language-complex="ar" style:country-complex="SA" style:font-style-complex="normal" style:font-weight-complex="normal" style:text-emphasize="none"/>
    </style:style>
    <style:style style:name="T122"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officeooo:rsid="0b75c453" style:letter-kerning="true" style:text-blinking="false" fo:background-color="transparent" loext:char-shading-value="0" style:font-name-asian="Helv1" style:language-asian="es" style:country-asian="ES" style:font-style-asian="normal" style:language-complex="ar" style:country-complex="SA" style:font-style-complex="normal" style:font-weight-complex="normal" style:text-emphasize="none"/>
    </style:style>
    <style:style style:name="T123"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text-emphasize="none" style:text-scale="100%" text:display="true"/>
    </style:style>
    <style:style style:name="T124"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text-scale="100%" text:display="true"/>
    </style:style>
    <style:style style:name="T125"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e87294c"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126"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127"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f6722c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28"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103e7ea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29"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432df2"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130"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ecad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31"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32"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459d2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33"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134"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135"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text-emphasize="none"/>
    </style:style>
    <style:style style:name="T136"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879d4f"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text-emphasize="none"/>
    </style:style>
    <style:style style:name="T13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bold" officeooo:rsid="102719c1" style:letter-kerning="true" style:text-blinking="false" style:font-name-asian="Verdana5" style:font-size-asian="11pt" style:language-asian="es" style:country-asian="ES" style:font-style-asian="normal" style:font-weight-asian="bold" style:font-name-complex="Verlag Book1" style:font-size-complex="11pt" style:language-complex="ar" style:country-complex="SA" style:font-style-complex="normal" style:font-weight-complex="bold" style:text-emphasize="none"/>
    </style:style>
    <style:style style:name="T138"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01a1f64"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139"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03e7eab"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7f97d4" style:letter-kerning="true" style:text-blinking="false" fo:background-color="#ff0000"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bold" style:text-emphasize="none"/>
    </style:style>
    <style:style style:name="T141"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10437c7" style:letter-kerning="true" fo:background-color="#ff0000" loext:char-shading-value="0" style:font-name-asian="Helv1" style:font-size-asian="10pt" style:language-asian="eu" style:country-asian="ES" style:font-style-asian="normal" style:font-weight-asian="normal" style:font-name-complex="Verdana" style:language-complex="ar" style:country-complex="SA" style:font-style-complex="normal" style:text-emphasize="none"/>
    </style:style>
    <style:style style:name="T142"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10437c7"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43"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44"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145" style:family="text">
      <style:text-properties fo:font-variant="normal" fo:text-transform="none" fo:color="#666666" loext:opacity="100%" style:text-outline="false" style:text-position="0% 100%" style:font-name="Verdana" fo:font-size="11pt" fo:letter-spacing="normal" fo:language="es" fo:country="ES" fo:text-shadow="none" style:text-underline-style="none" officeooo:rsid="0036371d" style:letter-kerning="true" style:text-blinking="false" style:font-name-asian="Times New Roman" style:font-size-asian="11pt" style:language-asian="es" style:country-asian="ES" style:font-name-complex="ArialMT" style:font-size-complex="11pt" style:language-complex="ar" style:country-complex="SA" style:text-emphasize="none"/>
    </style:style>
    <style:style style:name="T146" style:family="text">
      <style:text-properties fo:font-variant="normal" fo:text-transform="none" fo:color="#666666" loext:opacity="100%" style:text-outline="false" style:text-position="0% 100%" style:font-name="Verdana" fo:font-size="11pt" fo:letter-spacing="normal" fo:language="es" fo:country="ES" fo:text-shadow="none" style:text-underline-style="none" officeooo:rsid="1051dc40" style:letter-kerning="true" style:text-blinking="false" style:font-name-asian="Times New Roman" style:font-size-asian="11pt" style:language-asian="es" style:country-asian="ES" style:font-name-complex="ArialMT" style:font-size-complex="11pt" style:language-complex="ar" style:country-complex="SA" style:text-emphasize="none"/>
    </style:style>
    <style:style style:name="T147" style:family="text">
      <style:text-properties fo:font-variant="normal" fo:text-transform="none" fo:color="#666666" loext:opacity="100%" style:text-outline="false" style:text-position="0% 100%" style:font-name="Verdana" fo:font-size="11pt" fo:letter-spacing="normal" fo:language="es" fo:country="ES" fo:text-shadow="none" style:text-underline-style="none" officeooo:rsid="06ad5d14" style:letter-kerning="true" style:text-blinking="false" style:font-name-asian="Times New Roman" style:font-size-asian="11pt" style:language-asian="es" style:country-asian="ES" style:font-name-complex="ArialMT" style:font-size-complex="11pt" style:language-complex="ar" style:country-complex="SA" style:text-emphasize="none"/>
    </style:style>
    <style:style style:name="T148" style:family="text">
      <style:text-properties fo:font-variant="normal" fo:text-transform="none" fo:color="#666666" loext:opacity="100%" style:text-outline="false" style:text-position="0% 100%" style:font-name="Verdana" fo:font-size="11pt" fo:letter-spacing="normal" fo:language="es" fo:country="ES" fo:text-shadow="none" style:text-underline-style="none" officeooo:rsid="1053bee8" style:letter-kerning="true" style:text-blinking="false" style:font-name-asian="Times New Roman" style:font-size-asian="11pt" style:language-asian="es" style:country-asian="ES" style:font-name-complex="ArialMT" style:font-size-complex="11pt" style:language-complex="ar" style:country-complex="SA" style:text-emphasize="none"/>
    </style:style>
    <style:style style:name="T149" style:family="text">
      <style:text-properties fo:font-variant="normal" fo:text-transform="none" fo:color="#666666" loext:opacity="100%" style:text-outline="false" style:text-position="0% 100%" style:font-name="Verdana" fo:font-size="11pt" fo:letter-spacing="normal" fo:language="es" fo:country="ES" fo:font-style="italic" fo:text-shadow="none" style:text-underline-style="none" officeooo:rsid="06ad5d14" style:letter-kerning="true" style:text-blinking="false" style:font-name-asian="Times New Roman" style:font-size-asian="11pt" style:language-asian="es" style:country-asian="ES" style:font-style-asian="italic" style:font-name-complex="ArialMT" style:font-size-complex="11pt" style:language-complex="ar" style:country-complex="SA" style:font-style-complex="italic" style:text-emphasize="none"/>
    </style:style>
    <style:style style:name="T150"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officeooo:rsid="0036371d" style:letter-kerning="true" style:text-blinking="false" style:font-name-asian="Times New Roman" style:font-size-asian="10pt" style:language-asian="es" style:country-asian="ES" style:font-name-complex="ArialMT" style:font-size-complex="11pt" style:language-complex="ar" style:country-complex="SA" style:text-emphasize="none"/>
    </style:style>
    <style:style style:name="T151" style:family="text">
      <style:text-properties fo:font-variant="normal" fo:text-transform="none" fo:color="#666666" loext:opacity="100%" style:text-outline="false" style:text-position="0% 100%" style:font-name="Verdana" fo:font-size="11pt" fo:letter-spacing="normal" fo:text-shadow="none" style:text-underline-style="none" officeooo:rsid="0036371d" style:letter-kerning="true" style:text-blinking="false" style:font-size-asian="11pt" style:language-asian="es" style:country-asian="ES" style:font-name-complex="ArialMT" style:font-size-complex="11pt" style:text-emphasize="none"/>
    </style:style>
    <style:style style:name="T15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53"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154" style:family="text">
      <style:text-properties fo:font-variant="normal" fo:text-transform="none" fo:color="#666666" loext:opacity="100%" style:text-line-through-style="none" style:text-line-through-type="none" fo:letter-spacing="normal" fo:font-style="normal" style:text-underline-style="none" fo:font-weight="normal" style:letter-kerning="true" style:font-name-asian="Times New Roman" style:language-asian="es" style:country-asian="ES" style:font-style-asian="normal" style:font-weight-asian="normal" style:language-complex="ar" style:country-complex="SA" style:font-style-complex="normal"/>
    </style:style>
    <style:style style:name="T155" style:family="text">
      <style:text-properties fo:font-variant="normal" fo:text-transform="none" fo:color="#666666"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56" style:family="text">
      <style:text-properties fo:font-variant="normal" fo:text-transform="none" fo:color="#666666" loext:opacity="100%" style:text-line-through-style="none" style:text-line-through-type="none" fo:letter-spacing="normal" fo:font-style="normal" style:text-underline-style="none" fo:font-weight="normal" officeooo:rsid="0fe9a20b" style:font-name-asian="Verdana5" style:font-style-asian="normal" style:font-weight-asian="normal" style:font-name-complex="Arial" style:font-size-complex="11pt" style:language-complex="ar" style:country-complex="SA" style:font-style-complex="normal" style:font-weight-complex="normal"/>
    </style:style>
    <style:style style:name="T157" style:family="text">
      <style:text-properties fo:font-variant="normal" fo:text-transform="none" fo:color="#666666" loext:opacity="100%" style:text-line-through-style="none" style:text-line-through-type="none" fo:letter-spacing="normal" fo:font-style="normal" style:text-underline-style="none" officeooo:rsid="0cbec0e6" style:letter-kerning="true" style:language-asian="es" style:country-asian="ES" style:font-style-asian="normal" style:language-complex="ar" style:country-complex="SA" style:font-style-complex="normal"/>
    </style:style>
    <style:style style:name="T158" style:family="text">
      <style:text-properties fo:font-variant="normal" fo:text-transform="none" fo:color="#666666"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159" style:family="text">
      <style:text-properties fo:font-variant="normal" fo:text-transform="none" fo:color="#666666" loext:opacity="100%" style:text-line-through-style="none" style:text-line-through-type="none" fo:letter-spacing="normal" fo:font-style="normal" style:text-underline-style="none" officeooo:rsid="0c6765f0" style:letter-kerning="true" style:language-asian="es" style:country-asian="ES" style:font-style-asian="normal" style:language-complex="ar" style:country-complex="SA" style:font-style-complex="normal" style:font-weight-complex="bold"/>
    </style:style>
    <style:style style:name="T160" style:family="text">
      <style:text-properties fo:font-variant="normal" fo:text-transform="none" fo:color="#666666" loext:opacity="100%" style:text-line-through-style="none" style:text-line-through-type="none" fo:letter-spacing="normal" fo:font-style="normal" style:text-underline-style="none" officeooo:rsid="00bdc0b5" style:letter-kerning="true" fo:background-color="#ff0000" loext:char-shading-value="0" style:font-name-asian="Times New Roman" style:language-asian="es" style:country-asian="ES" style:font-style-asian="normal" style:language-complex="ar" style:country-complex="SA" style:font-style-complex="normal" style:font-weight-complex="bold"/>
    </style:style>
    <style:style style:name="T161" style:family="text">
      <style:text-properties fo:font-variant="normal" fo:text-transform="none" fo:color="#666666" loext:opacity="100%" style:text-line-through-style="none" style:text-line-through-type="none" fo:letter-spacing="normal" fo:language="eu" fo:country="ES" fo:font-style="normal" style:text-underline-style="none" fo:font-weight="normal" officeooo:rsid="0095c865" style:letter-kerning="true" style:font-name-asian="Courier New4" style:language-asian="es" style:country-asian="ES" style:font-style-asian="normal" style:font-weight-asian="normal" style:font-name-complex="Courier New4" style:font-size-complex="10pt" style:language-complex="ar" style:country-complex="SA" style:font-style-complex="normal" style:font-weight-complex="normal"/>
    </style:style>
    <style:style style:name="T162"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2cd379e" style:letter-kerning="true" fo:background-color="#ffffff" loext:char-shading-value="0" style:font-name-asian="Times New Roman" style:language-asian="zh" style:country-asian="CN" style:font-style-asian="normal" style:font-weight-asian="normal" style:font-name-complex="Times New Roman" style:font-size-complex="10pt" style:language-complex="hi" style:country-complex="IN" style:font-style-complex="normal" style:font-weight-complex="bold"/>
    </style:style>
    <style:style style:name="T16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6b050d"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6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fe8352a"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6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fe9a20b"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16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6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7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7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0167ea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7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58f010c" style:letter-kerning="true" fo:background-color="transparent" loext:char-shading-value="0" style:font-name-asian="Times New Roman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76" style:family="text">
      <style:text-properties fo:font-variant="normal" fo:text-transform="none" fo:color="#666666" loext:opacity="100%" style:text-line-through-style="none" style:text-line-through-type="none" style:font-name="Verdana" fo:font-size="11pt" fo:letter-spacing="normal" fo:font-style="normal" style:text-underline-style="none" officeooo:rsid="16ce0cd5"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bold"/>
    </style:style>
    <style:style style:name="T177"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a59f40"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a59f40"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style>
    <style:style style:name="T179" style:family="text">
      <style:text-properties fo:font-variant="normal" fo:text-transform="none" fo:color="#666666" loext:opacity="100%" style:text-line-through-style="none" style:text-line-through-type="none" style:text-position="0% 100%" fo:font-size="11pt" fo:letter-spacing="normal" style:rfc-language-tag="es-ES-u-co-trad" fo:language="es" fo:country="ES" fo:font-style="normal" style:text-underline-style="none" fo:font-weight="normal" officeooo:rsid="04f7e84b" style:letter-kerning="true" style:text-blinking="false" fo:background-color="transparent"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style>
    <style:style style:name="T180"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1"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2"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3"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4"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02d9b5c" style:letter-kerning="true" fo:background-color="transparent" loext:char-shading-value="0" style:font-name-asian="Verdana5" style:font-size-asian="10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185"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02d9b5c"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186"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1672f02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87"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88"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4d1acd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89"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102c4f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0"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102a79fb"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191"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92"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officeooo:rsid="001bf7c6"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193"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102d1c68"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4"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95"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9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9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9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9" style:family="text">
      <style:text-properties fo:font-variant="normal" fo:text-transform="none" fo:color="#666666"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200" style:family="text">
      <style:text-properties fo:font-variant="normal" fo:text-transform="none" fo:color="#666666" loext:opacity="100%" style:font-name="Verdana" fo:font-size="11pt" fo:language="es" fo:country="ES" style:text-underline-style="none" fo:font-weight="normal" officeooo:rsid="102fe60e"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201" style:family="text">
      <style:text-properties fo:font-variant="normal" fo:text-transform="none" fo:color="#666666" loext:opacity="100%" fo:font-weight="normal" officeooo:rsid="14644b34" style:font-weight-asian="normal" style:font-name-complex="Verdana" style:font-weight-complex="normal"/>
    </style:style>
    <style:style style:name="T202" style:family="text">
      <style:text-properties fo:font-variant="normal" fo:text-transform="none" fo:color="#666666" loext:opacity="100%" fo:font-size="11pt" officeooo:rsid="0f539c32" style:font-name-asian="Times New Roman" style:font-size-asian="11pt" style:font-name-complex="Verdana" style:font-size-complex="11pt" style:language-complex="ar" style:country-complex="SA"/>
    </style:style>
    <style:style style:name="T20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2d7ba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d7ba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61eb8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53b7719" style:letter-kerning="true" style:text-blinking="false" style:font-name-asian="Times New Roman" style:language-asian="es" style:country-asian="ES" style:font-style-asian="normal" style:font-weight-asian="normal" style:font-name-complex="Helv2" style:language-complex="hi" style:country-complex="IN" style:font-style-complex="normal" style:font-weight-complex="normal"/>
    </style:style>
    <style:style style:name="T209" style:family="text">
      <style:text-properties fo:font-variant="normal" fo:text-transform="none" fo:color="#000000" loext:opacity="100%" style:text-line-through-style="none" style:text-line-through-type="none" fo:letter-spacing="normal" fo:language="es" fo:country="ES" fo:font-style="normal" style:text-underline-style="none" officeooo:rsid="053b7719" style:letter-kerning="true" style:text-blinking="false" style:font-name-asian="Times New Roman" style:language-asian="es" style:country-asian="ES" style:font-style-asian="normal" style:font-name-complex="Helv2" style:language-complex="hi" style:country-complex="IN" style:font-style-complex="normal" style:font-weight-complex="bold"/>
    </style:style>
    <style:style style:name="T210"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211" style:family="text">
      <style:text-properties fo:font-variant="normal" fo:text-transform="none" fo:color="#000000" loext:opacity="100%" style:text-line-through-style="none" style:text-line-through-type="none" fo:letter-spacing="normal" fo:font-style="normal" style:text-underline-style="none" officeooo:rsid="00bdc0b5" style:letter-kerning="true" style:font-name-asian="Times New Roman" style:language-asian="es" style:country-asian="ES" style:font-style-asian="normal"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fo:letter-spacing="normal" fo:font-style="normal" style:text-underline-style="none" officeooo:rsid="08e3e991" style:letter-kerning="true" style:font-name-asian="Times New Roman" style:language-asian="es" style:country-asian="ES" style:font-style-asian="normal"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fo:letter-spacing="normal" fo:font-style="normal" style:text-underline-style="none" officeooo:rsid="103b1a18" style:letter-kerning="true" style:font-name-asian="Times New Roman" style:language-asian="es" style:country-asian="ES" style:font-style-asian="normal"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fo:letter-spacing="normal" fo:font-style="normal" style:text-underline-style="none" officeooo:rsid="103c4063" style:letter-kerning="true" style:font-name-asian="Times New Roman" style:language-asian="es" style:country-asian="ES" style:font-style-asian="normal"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font-name-asian="Times New Roman" style:language-asian="es" style:country-asian="ES" style:font-style-asian="normal" style:font-weight-asian="normal" style:language-complex="ar" style:country-complex="SA" style:font-style-complex="normal"/>
    </style:style>
    <style:style style:name="T217"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218" style:family="text">
      <style:text-properties fo:font-variant="normal" fo:text-transform="none" fo:color="#000000" loext:opacity="100%" style:text-line-through-style="none" style:text-line-through-type="none" fo:letter-spacing="normal" fo:font-style="normal" style:text-underline-style="none" fo:font-weight="normal" officeooo:rsid="1022f192"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9" style:family="text">
      <style:text-properties fo:font-variant="normal" fo:text-transform="none" fo:color="#000000" loext:opacity="100%" style:text-line-through-style="none" style:text-line-through-type="none" fo:letter-spacing="normal" fo:font-style="normal" style:text-underline-style="none" fo:font-weight="normal" officeooo:rsid="102ecada"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0" style:family="text">
      <style:text-properties fo:font-variant="normal" fo:text-transform="none" fo:color="#000000" loext:opacity="100%" style:text-line-through-style="none" style:text-line-through-type="none" fo:letter-spacing="normal" fo:font-style="normal" style:text-underline-style="none" fo:font-weight="normal" officeooo:rsid="0fe9a20b" style:font-name-asian="Verdana5" style:font-style-asian="normal" style:font-weight-asian="normal" style:font-name-complex="Arial" style:font-size-complex="11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fo:letter-spacing="normal" fo:font-style="normal" style:text-underline-style="none" fo:font-weight="normal" officeooo:rsid="007be40f" style:font-name-asian="Helv1" style:language-asian="es" style:country-asian="ES" style:font-style-asian="normal" style:font-weight-asian="normal" style:font-size-complex="11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916e130"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1273fe"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f82986"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fd04665"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1" style:font-size-asian="10pt" style:font-style-asian="normal" style:language-complex="ar" style:country-complex="SA" style:font-style-complex="normal"/>
    </style:style>
    <style:style style:name="T230" style:family="text">
      <style:text-properties fo:font-variant="normal" fo:text-transform="none" fo:color="#000000" loext:opacity="100%" style:text-line-through-style="none" style:text-line-through-type="none" fo:letter-spacing="normal" fo:language="eu" fo:country="ES" fo:font-style="normal" style:text-underline-style="none" officeooo:rsid="08ad1730" style:letter-kerning="true" style:font-name-asian="Times New Roman" style:language-asian="es" style:country-asian="ES" style:font-style-asian="normal" style:font-size-complex="10pt" style:language-complex="ar" style:country-complex="SA" style:font-style-complex="normal"/>
    </style:style>
    <style:style style:name="T231" style:family="text">
      <style:text-properties fo:font-variant="normal" fo:text-transform="none" fo:color="#000000" loext:opacity="100%" style:text-line-through-style="none" style:text-line-through-type="none" fo:letter-spacing="normal" fo:language="eu" fo:country="ES" fo:font-style="normal" style:text-underline-style="none" officeooo:rsid="005f7007" style:letter-kerning="true" style:font-name-asian="Times New Roman" style:language-asian="es" style:country-asian="ES" style:font-style-asian="normal" style:font-size-complex="10pt" style:language-complex="ar" style:country-complex="SA" style:font-style-complex="normal"/>
    </style:style>
    <style:style style:name="T232"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23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0b23ae" style:letter-kerning="true"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53b7719" style:letter-kerning="true" style:text-blinking="false" style:font-name-asian="Times New Roman" style:font-size-asian="10pt" style:language-asian="es" style:country-asian="ES" style:font-style-asian="normal" style:font-weight-asian="normal" style:font-name-complex="Helv2" style:language-complex="hi" style:country-complex="IN" style:font-style-complex="normal" style:font-weight-complex="normal"/>
    </style:style>
    <style:style style:name="T23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53b7719" style:letter-kerning="true" style:text-blinking="false" fo:background-color="transparent" loext:char-shading-value="0" style:font-name-asian="Times New Roman" style:font-size-asian="11pt" style:language-asian="es" style:country-asian="ES" style:font-style-asian="normal" style:font-weight-asian="bold" style:font-name-complex="Helv2" style:font-size-complex="11pt" style:language-complex="hi" style:country-complex="IN" style:font-style-complex="normal" style:font-weight-complex="bold"/>
    </style:style>
    <style:style style:name="T23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f3e8b24"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2a79fb"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2d9b5c"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494234"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4f24fa"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24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66865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1f921a" style:text-blinking="false" style:font-name-asian="Times New Roman" style:font-size-asian="11pt" style:language-asian="eu" style:country-asian="ES" style:font-weight-asian="bold" style:font-name-complex="Verdana" style:font-size-complex="10pt" style:font-weight-complex="bold"/>
    </style:style>
    <style:style style:name="T24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name-asian="Times New Roman" style:font-size-asian="11pt" style:language-asian="eu" style:country-asian="ES" style:font-weight-asian="bold" style:font-name-complex="Verdana" style:font-size-complex="11pt" style:font-weight-complex="bold"/>
    </style:style>
    <style:style style:name="T24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24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013f30"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6b050d"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f528c9"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e8352a"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e983fe"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0cc2c6"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c73a5f"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e9a20b"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0e9dea"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5d41cb"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033607a"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6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6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53b7719" style:letter-kerning="true" style:text-blinking="false" fo:background-color="transparent" loext:char-shading-value="0" style:font-name-asian="Times New Roman" style:font-size-asian="11pt" style:language-asian="es" style:country-asian="ES" style:font-style-asian="normal" style:font-weight-asian="normal" style:font-name-complex="Helv2" style:font-size-complex="11pt" style:language-complex="hi" style:country-complex="IN" style:font-style-complex="normal" style:font-weight-complex="normal"/>
    </style:style>
    <style:style style:name="T26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6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6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01f921a" style:text-blinking="false" style:font-size-asian="11pt" style:language-asian="eu" style:country-asian="ES" style:font-weight-asian="normal" style:font-name-complex="Verdana" style:font-weight-complex="normal"/>
    </style:style>
    <style:style style:name="T26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0378faa" style:text-blinking="false" style:font-size-asian="11pt" style:language-asian="eu" style:country-asian="ES" style:font-weight-asian="normal" style:font-name-complex="Verdana" style:font-weight-complex="normal"/>
    </style:style>
    <style:style style:name="T26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0378faa" style:text-blinking="false" style:font-size-asian="11pt" style:language-asian="eu" style:country-asian="ES" style:font-weight-asian="normal" style:font-name-complex="Verdana" style:font-weight-complex="normal"/>
    </style:style>
    <style:style style:name="T27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0378faa" style:text-blinking="false" fo:background-color="#00a933" loext:char-shading-value="0" style:font-size-asian="11pt" style:language-asian="eu" style:country-asian="ES" style:font-weight-asian="normal" style:font-name-complex="Verdana" style:font-weight-complex="normal"/>
    </style:style>
    <style:style style:name="T27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8d5d892"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a59f40"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90391c6"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85c4b6e"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3b7719" style:letter-kerning="true" style:text-blinking="false" fo:background-color="transparent" loext:char-shading-value="0" style:font-name-asian="Times New Roman" style:font-size-asian="10pt" style:language-asian="es" style:country-asian="ES" style:font-style-asian="normal" style:font-weight-asian="normal" style:font-name-complex="Helv2" style:font-size-complex="11pt" style:language-complex="hi" style:country-complex="IN" style:font-style-complex="normal" style:font-weight-complex="normal"/>
    </style:style>
    <style:style style:name="T28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eedce62"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8c7254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8c7254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8c72541"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06" style:family="text">
      <style:text-properties fo:font-variant="normal" fo:text-transform="none" fo:color="#000000" loext:opacity="100%" style:text-line-through-style="none" style:text-line-through-type="none" style:text-position="0% 100%" fo:font-size="11pt" fo:letter-spacing="normal" fo:language="eu" fo:country="ES" style:text-underline-style="none" officeooo:rsid="0480f7f6" style:letter-kerning="true" fo:background-color="transparent" loext:char-shading-value="0" style:font-name-asian="Times New Roman" style:font-size-asian="11pt" style:language-asian="es" style:country-asian="ES" style:language-complex="ar" style:country-complex="SA" style:font-weight-complex="normal"/>
    </style:style>
    <style:style style:name="T307"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153391b8" style:letter-kerning="true" style:text-blinking="false" style:font-name-asian="Times New Roman" style:font-size-asian="11pt" style:language-asian="eu" style:country-asian="ES" style:font-style-asian="normal" style:font-name-complex="Verdana" style:font-size-complex="10pt" style:language-complex="hi" style:country-complex="IN" style:font-style-complex="normal"/>
    </style:style>
    <style:style style:name="T308"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0fa5011" style:letter-kerning="true" style:text-blinking="false" style:font-name-asian="Times New Roman" style:font-size-asian="11pt" style:language-asian="es" style:country-asian="ES" style:font-style-asian="normal" style:font-name-complex="Verdana" style:font-size-complex="11pt" style:language-complex="ar" style:country-complex="SA" style:font-style-complex="normal"/>
    </style:style>
    <style:style style:name="T309"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0fa5011"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style>
    <style:style style:name="T310"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fo:font-weight="bold" officeooo:rsid="042ab8fb" style:letter-kerning="true" fo:background-color="transparent"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12eb85d2" style:letter-kerning="true" style:text-blinking="false" style:font-size-asian="11pt" style:language-asian="es" style:country-asian="ES" style:font-style-asian="normal" style:font-size-complex="11pt"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5160c70" style:letter-kerning="true" style:text-blinking="false" style:font-size-asian="11pt" style:language-asian="es" style:country-asian="ES" style:font-style-asian="normal" style:font-size-complex="11pt" style:language-complex="ar" style:country-complex="SA" style:font-style-complex="normal" style:font-weight-complex="bold"/>
    </style:style>
    <style:style style:name="T317"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fe8281" style:letter-kerning="true" style:text-blinking="false" style:font-size-asian="11pt" style:language-asian="es" style:country-asian="ES" style:font-style-asian="normal" style:font-size-complex="11pt"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8b4327d" style:letter-kerning="true" style:text-blinking="false" style:font-size-asian="11pt" style:language-asian="es" style:country-asian="ES" style:font-style-asian="normal" style:font-size-complex="11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b4327d" style:letter-kerning="true" style:text-blinking="false" style:font-size-asian="11pt" style:language-asian="es" style:country-asian="ES" style:font-style-asian="normal" style:font-weight-asian="normal" style:font-size-complex="11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12eb85d2" style:letter-kerning="true" style:text-blinking="false" style:font-size-asian="11pt" style:language-asian="es" style:country-asian="ES" style:font-style-asian="normal" style:font-weight-asian="normal" style:font-size-complex="11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151ae447" style:letter-kerning="true" style:text-blinking="false" style:font-size-asian="11pt" style:language-asian="es" style:country-asian="ES" style:font-style-asian="normal" style:font-weight-asian="normal" style:font-size-complex="11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fo:font-size="11pt" fo:language="eu"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fo:font-size="11pt" fo:language="eu" fo:country="ES" fo:font-style="normal" style:text-underline-style="none" fo:font-weight="bold" officeooo:rsid="103e7ea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bold" officeooo:rsid="02dd0de2" style:letter-kerning="true" fo:background-color="#ff0000"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bold" officeooo:rsid="0b5122e9"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bold" officeooo:rsid="0e0da006"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d5eee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00a173a"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05fe120"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064b2b5"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838ac1" style:letter-kerning="true" fo:background-color="transparent" loext:char-shading-value="0" style:font-name-asian="Verdana5" style:font-size-asian="10pt" style:language-asian="es" style:country-asian="ES" style:font-style-asian="normal" style:font-weight-asian="bold" style:font-name-complex="Verlag Book1" style:font-size-complex="11pt"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02a79fb" style:letter-kerning="true" fo:background-color="transparent" loext:char-shading-value="0" style:font-name-asian="Verdana5" style:font-size-asian="10pt" style:language-asian="es" style:country-asian="ES" style:font-style-asian="normal" style:font-weight-asian="bold" style:font-name-complex="Verlag Book1" style:font-size-complex="11pt"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838ac1" style:letter-kerning="true" fo:background-color="transparent" loext:char-shading-value="0" style:font-name-asian="Verdana5" style:font-size-asian="11pt" style:language-asian="es" style:country-asian="ES" style:font-style-asian="normal" style:font-weight-asian="bold" style:font-name-complex="Verlag Book1" style:font-size-complex="11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02a79fb" style:letter-kerning="true" fo:background-color="transparent" loext:char-shading-value="0" style:font-name-asian="Verdana5" style:font-size-asian="11pt" style:language-asian="es" style:country-asian="ES" style:font-style-asian="normal" style:font-weight-asian="bold" style:font-name-complex="Verlag Book1" style:font-size-complex="11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02d1c68"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02d9b5c" style:letter-kerning="true" fo:background-color="transparent" loext:char-shading-value="0" style:font-name-asian="Verdana5" style:font-size-asian="10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02a79fb"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02d9b5c"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f087e2"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f087e2"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911404"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b432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02c4f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05fe12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9b34003"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f33b596"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57e3248"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02a79fb"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02d9b5c" style:letter-kerning="true" fo:background-color="transparent" loext:char-shading-value="0"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42ab8fb"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df087e2"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766da"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0666e49"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eb85d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8b4327d"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0cf79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2d574d6"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d78a08"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2ab8fb"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officeooo:rsid="10666e49"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40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officeooo:rsid="001bf7c6"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405" style:family="text">
      <style:text-properties fo:font-variant="normal" fo:text-transform="none" fo:color="#000000" loext:opacity="100%" style:text-line-through-style="none" style:text-line-through-type="none" style:font-name="Verdana3" fo:font-size="11.25pt" fo:letter-spacing="normal" fo:language="es" fo:country="ES" fo:font-style="normal" style:text-underline-style="none" fo:font-weight="normal" officeooo:rsid="053fa1f0"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06"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53fa1f0"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07"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55e13e5"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08"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54e8f6b"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09"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107b2c53"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10"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108c11e5"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11"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109c8443"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412" style:family="text">
      <style:text-properties fo:font-variant="normal" fo:text-transform="none" fo:color="#000000" loext:opacity="100%" style:text-line-through-style="none" style:text-line-through-type="none" style:text-underline-style="none" fo:font-weight="normal" officeooo:rsid="124ddc19" style:font-name-asian="Helv1" style:font-weight-asian="normal" style:font-weight-complex="normal"/>
    </style:style>
    <style:style style:name="T413" style:family="text">
      <style:text-properties fo:font-variant="normal" fo:text-transform="none" fo:color="#000000" loext:opacity="100%" style:text-line-through-style="none" style:text-line-through-type="none" style:text-underline-style="none" fo:font-weight="normal" officeooo:rsid="1242b31d" style:font-name-asian="Helv1" style:font-weight-asian="normal" style:font-weight-complex="normal"/>
    </style:style>
    <style:style style:name="T414" style:family="text">
      <style:text-properties fo:font-variant="normal" fo:text-transform="none" fo:color="#000000" loext:opacity="100%" style:text-line-through-style="none" style:text-line-through-type="none" style:text-underline-style="none" fo:font-weight="normal" officeooo:rsid="167da37d" style:font-name-asian="Helv1" style:font-weight-asian="normal" style:font-weight-complex="normal"/>
    </style:style>
    <style:style style:name="T415" style:family="text">
      <style:text-properties fo:font-variant="normal" fo:text-transform="none" fo:color="#000000" loext:opacity="100%" style:text-line-through-style="none" style:text-line-through-type="none" style:text-underline-style="none" fo:font-weight="normal" officeooo:rsid="0ffb6360" style:font-name-asian="Helv1" style:font-weight-asian="normal" style:font-weight-complex="normal"/>
    </style:style>
    <style:style style:name="T416" style:family="text">
      <style:text-properties fo:font-variant="normal" fo:text-transform="none" fo:color="#000000" loext:opacity="100%" style:text-line-through-style="none" style:text-line-through-type="none" style:text-underline-style="none" fo:font-weight="normal" officeooo:rsid="08c715b3" style:font-name-asian="Helv1" style:font-weight-asian="normal" style:font-weight-complex="normal"/>
    </style:style>
    <style:style style:name="T417" style:family="text">
      <style:text-properties fo:font-variant="normal" fo:text-transform="none" fo:color="#000000" loext:opacity="100%" style:text-line-through-style="none" style:text-line-through-type="none" style:text-underline-style="none" officeooo:rsid="01ce6e5d" style:font-name-asian="Helv1"/>
    </style:style>
    <style:style style:name="T418" style:family="text">
      <style:text-properties fo:font-variant="normal" fo:text-transform="none" fo:color="#000000" loext:opacity="100%" style:text-line-through-style="none" style:text-line-through-type="none" style:text-underline-style="none" officeooo:rsid="124ddc19" style:font-name-asian="Helv1"/>
    </style:style>
    <style:style style:name="T419" style:family="text">
      <style:text-properties fo:font-variant="normal" fo:text-transform="none" fo:color="#000000" loext:opacity="100%" style:text-line-through-style="none" style:text-line-through-type="none" style:text-underline-style="none" officeooo:rsid="1018bc86" style:font-name-asian="Helv1"/>
    </style:style>
    <style:style style:name="T42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font-style-asian="normal" style:font-name-complex="Tms Rmn" style:language-complex="hi" style:country-complex="IN"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3335b40"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42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2005c1e"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42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11fc68a"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42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fba2869" style:letter-kerning="true" style:font-name-asian="Helv1" style:language-asian="es" style:country-asian="ES" style:font-style-asian="normal" style:font-weight-asian="bold" style:font-style-complex="normal" style:font-weight-complex="bold" style:text-emphasize="none"/>
    </style:style>
    <style:style style:name="T42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fbc05e3" style:letter-kerning="true" style:font-name-asian="Helv1" style:language-asian="es" style:country-asian="ES" style:font-style-asian="normal" style:font-weight-asian="bold" style:font-style-complex="normal" style:font-weight-complex="bold" style:text-emphasize="none"/>
    </style:style>
    <style:style style:name="T42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ebef5ef" style:letter-kerning="true" style:font-name-asian="Helv1" style:language-asian="es" style:country-asian="ES" style:font-style-asian="normal" style:font-weight-asian="bold" style:font-style-complex="normal" style:font-weight-complex="bold" style:text-emphasize="none"/>
    </style:style>
    <style:style style:name="T42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fba2869"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2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fbc05e3"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2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ebef5ef"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3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09d6a64"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3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fdb4f38"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32"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3ec10d2"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862dc85"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e2b8db" style:letter-kerning="true" style:text-blinking="false" fo:background-color="transparent" loext:char-shading-value="0" style:font-name-asian="Helv1" style:font-size-asian="10pt" style:language-asian="es" style:country-asian="ES" style:font-style-asian="normal" style:font-weight-asian="normal" style:language-complex="ar" style:country-complex="SA" style:font-style-complex="normal" style:font-weight-complex="normal" style:text-emphasize="none"/>
    </style:style>
    <style:style style:name="T437"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fb8846" style:letter-kerning="true" style:text-blinking="false" style:language-asian="es" style:country-asian="ES" style:font-style-asian="normal" style:font-weight-asian="normal" style:font-name-complex="Verdana" style:language-complex="ar" style:country-complex="SA" style:font-style-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439"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f356b44" style:letter-kerning="true" style:text-blinking="false" style:language-asian="eu" style:country-asian="ES" style:font-style-asian="normal" style:font-weight-asian="normal" style:font-name-complex="Verdana" style:language-complex="ar" style:country-complex="SA" style:font-style-complex="normal" style:text-emphasize="none"/>
    </style:style>
    <style:style style:name="T44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692f04" style:letter-kerning="true" style:text-blinking="false" style:language-asian="zh" style:country-asian="CN" style:font-style-asian="normal" style:font-weight-asian="normal" style:font-size-complex="10pt" style:language-complex="ar" style:country-complex="SA" style:font-style-complex="normal" style:font-weight-complex="normal" style:text-emphasize="none"/>
    </style:style>
    <style:style style:name="T44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bold" officeooo:rsid="10134fa6" style:letter-kerning="true"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bold" officeooo:rsid="0f356b44" style:letter-kerning="true" style:text-blinking="false" style:language-asian="eu" style:country-asian="ES" style:font-style-asian="normal" style:font-weight-asian="bold" style:font-name-complex="Verdana" style:font-size-complex="10pt" style:language-complex="ar" style:country-complex="SA" style:font-style-complex="normal" style:text-emphasize="none"/>
    </style:style>
    <style:style style:name="T444"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12f6768d" style:letter-kerning="true" style:text-blinking="false" style:font-name-asian="Bitstream Cyberbit" style:language-asian="eu" style:country-asian="ES" style:font-style-asian="normal" style:language-complex="ar" style:country-complex="SA" style:font-style-complex="normal" style:font-weight-complex="normal" style:text-emphasize="none"/>
    </style:style>
    <style:style style:name="T445"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0692f04" style:letter-kerning="true" style:text-blinking="false" fo:background-color="transparent" loext:char-shading-value="0" style:language-asian="zh" style:country-asian="CN" style:font-style-asian="normal" style:language-complex="ar" style:country-complex="SA" style:font-style-complex="normal" style:font-weight-complex="bold" style:text-emphasize="none"/>
    </style:style>
    <style:style style:name="T44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10459d21" style:letter-kerning="true" style:text-blinking="false" fo:background-color="transparent" loext:char-shading-value="0" style:font-name-asian="Bitstream Cyberbit" style:font-size-asian="10pt" style:language-asian="es" style:country-asian="ES" style:font-style-asian="normal" style:font-name-complex="Tms Rmn" style:language-complex="hi" style:country-complex="IN" style:font-style-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14bb045c" style:letter-kerning="true" style:text-blinking="false" fo:background-color="transparent" loext:char-shading-value="0" style:font-name-asian="Bitstream Cyberbit" style:font-size-asian="10pt" style:language-asian="es" style:country-asian="ES" style:font-style-asian="normal" style:font-name-complex="Tms Rmn" style:language-complex="hi" style:country-complex="IN"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b75c453" style:letter-kerning="true" style:text-blinking="false" fo:background-color="transparent" loext:char-shading-value="0" style:font-name-asian="Helv1" style:font-size-asian="10pt" style:language-asian="es" style:country-asian="ES" style:font-style-asian="normal" style:language-complex="ar" style:country-complex="SA" style:font-style-complex="normal" style:font-weight-complex="normal" style:text-emphasize="none"/>
    </style:style>
    <style:style style:name="T449"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f356b44" style:letter-kerning="true" style:text-blinking="false" style:language-asian="eu" style:country-asian="ES" style:font-style-asian="normal" style:font-name-complex="Verdana" style:language-complex="ar" style:country-complex="SA" style:font-style-complex="normal" style:text-emphasize="none"/>
    </style:style>
    <style:style style:name="T45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0692f04" style:letter-kerning="true" style:text-blinking="false" style:language-asian="zh" style:country-asian="CN" style:font-style-asian="normal" style:language-complex="ar" style:country-complex="SA" style:font-style-complex="normal" style:font-weight-complex="bold" style:text-emphasize="none"/>
    </style:style>
    <style:style style:name="T451"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452"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48cfd3f" style:letter-kerning="true" style:text-blinking="false" style:font-name-asian="Helv1" style:font-weight-asian="normal" style:font-name-complex="Times New Roman" style:text-emphasize="none"/>
    </style:style>
    <style:style style:name="T453"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0378faa" style:letter-kerning="true" style:text-blinking="false" style:font-name-asian="Helv1" style:font-weight-asian="normal" style:font-name-complex="Times New Roman" style:text-emphasize="none"/>
    </style:style>
    <style:style style:name="T45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6b0836" style:letter-kerning="true" style:text-blinking="false" fo:background-color="transparent" loext:char-shading-value="0" style:font-name-asian="Helv1" style:font-weight-asian="normal" style:font-name-complex="Times New Roman" style:text-emphasize="none"/>
    </style:style>
    <style:style style:name="T455"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456"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05f7007" style:letter-kerning="true" style:text-blinking="false" style:font-name-asian="Verdana5" style:language-asian="zh" style:country-asian="CN" style:font-weight-asian="normal" style:font-name-complex="Times New Roman" style:language-complex="hi" style:country-complex="IN"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fb8846"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46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48cfd3f" style:letter-kerning="true" style:text-blinking="false" fo:background-color="transparent" loext:char-shading-value="0" style:font-name-asian="Helv1" style:language-asian="es" style:country-asian="ES" style:font-style-asian="normal" style:font-weight-asian="normal" style:language-complex="ar" style:country-complex="SA" style:font-style-complex="normal" style:font-weight-complex="normal" style:text-emphasize="none"/>
    </style:style>
    <style:style style:name="T46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46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46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b75c453" style:letter-kerning="true" style:text-blinking="false" fo:background-color="transparent" loext:char-shading-value="0" style:font-name-asian="Helv1" style:language-asian="es" style:country-asian="ES" style:font-style-asian="normal" style:language-complex="ar" style:country-complex="SA"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fb8846" style:letter-kerning="true" style:text-blinking="false" fo:background-color="transparent" loext:char-shading-value="0" style:font-name-asian="Times New Roman" style:language-asian="es" style:country-asian="ES" style:font-style-asian="normal" style:font-weight-asian="bold" style:font-name-complex="Helv2" style:language-complex="ar" style:country-complex="SA"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fb8846"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4bb045c" style:letter-kerning="true" style:text-blinking="false" fo:background-color="transparent" loext:char-shading-value="0" style:font-name-asian="Bitstream Cyberbit" style:language-asian="es" style:country-asian="ES" style:font-style-asian="normal" style:font-weight-asian="bold" style:font-name-complex="Tms Rmn" style:language-complex="hi" style:country-complex="IN" style:font-style-complex="normal" style:font-weight-complex="bold"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0459d21" style:letter-kerning="true" style:text-blinking="false" fo:background-color="transparent" loext:char-shading-value="0" style:font-name-asian="Bitstream Cyberbit" style:language-asian="es" style:country-asian="ES" style:font-style-asian="normal" style:font-weight-asian="bold" style:font-name-complex="Tms Rmn" style:language-complex="hi" style:country-complex="IN" style:font-style-complex="normal" style:font-weight-complex="bold"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b81ae"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0dcf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6722c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f89893"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f9aeb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03917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25753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319c2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c05e3"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bef5ef"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b3a805"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506de7"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310626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97cea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b41f19"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75c453" style:letter-kerning="true" style:text-blinking="fals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style:text-blinking="fals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67da37d" style:letter-kerning="true" style:text-blinking="false" fo:background-color="#ff00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03917e" style:letter-kerning="true" style:text-blinking="fals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644a8b" style:letter-kerning="true" style:text-blinking="fals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97cead" style:letter-kerning="true" style:text-blinking="fals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834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6722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1a1f64"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3606e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98b3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b09547" style:letter-kerning="true" style:text-blinking="false" fo:background-color="transparent" loext:char-shading-value="0" style:font-name-asian="Times New Roman" style:font-size-asian="11pt" style:language-asian="eu" style:country-asian="ES" style:font-style-asian="normal" style:font-weight-asian="normal" style:font-name-complex="Times New Roman" style:font-size-complex="11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3e8dd5" style:letter-kerning="true" style:text-blinking="false" fo:background-color="transparent" loext:char-shading-value="0" style:font-name-asian="Times New Roman" style:font-size-asian="11pt" style:language-asian="eu" style:country-asian="ES" style:font-style-asian="normal" style:font-weight-asian="normal" style:font-name-complex="Times New Roman" style:font-size-complex="11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10626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10626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97cea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8e688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81101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86ea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6e130"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33876e"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df5f3e"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5cbd89"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d876f2"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246001"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2ecada"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d2555"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2ecada"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5"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4298f"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506de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ff0000"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300fc9"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normal" style:font-weight-asian="normal" style:font-name-complex="Verlag Book1" style:font-size-complex="11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fbed9f"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normal" style:font-weight-asian="normal" style:font-name-complex="Verlag Book1" style:font-size-complex="11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3c9983"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normal" style:font-weight-asian="normal" style:font-name-complex="Verlag Book1" style:font-size-complex="11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f3c9983"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italic" style:font-weight-asian="normal" style:font-name-complex="Verlag Book1" style:font-size-complex="11pt" style:language-complex="ar" style:country-complex="SA" style:font-style-complex="italic"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ffbed9f"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italic" style:font-weight-asian="normal" style:font-name-complex="Verlag Book1" style:font-size-complex="11pt" style:language-complex="ar" style:country-complex="SA" style:font-style-complex="italic"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8602d8"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10626f"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644a8b"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506de7"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086ea7"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b4f78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d072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32df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82f9d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6384c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627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9007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19e63e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b4f1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b88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b88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6e4a3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6e4a3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4b74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4b74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style>
    <style:style style:name="T5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378faa"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6c124c" style:letter-kerning="true" style:text-blinking="fals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75d7f2"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75d7f2"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79d4f"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79d4f"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b8846"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6e4a3e"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4b74b"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75d7f2" style:letter-kerning="true" style:text-blinking="false" fo:background-color="#00a933"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79d4f" style:letter-kerning="true" style:text-blinking="false" fo:background-color="#00a933"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6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b884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6e4a3e"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4b74b"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506de7"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9dd9b2"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6722c1"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5fcb5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798562"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adc4b5"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1a1f64" style:letter-kerning="true" fo:background-color="transparent" loext:char-shading-value="0" style:font-name-asian="Helv1"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a92622"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da3041"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7acfed"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372b4a"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6296a5"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152438"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1a1f64"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3e7ea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fb884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6d07264"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32df2"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62a517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ad1730"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text-emphasize="none"/>
    </style:style>
    <style:style style:name="T6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5f7007"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text-emphasize="none"/>
    </style:style>
    <style:style style:name="T6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0d8ea8"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2ecada"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75d7f2" style:letter-kerning="true" style:text-blinking="false" fo:background-color="transparent" loext:char-shading-value="0" style:font-name-asian="Bitstream Cyberbit" style:font-size-asian="10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64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66ed4"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64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d0afad"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64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e0ec0d"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64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ff4000"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c66ed4"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65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c6402e"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65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fd04665"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65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officeooo:rsid="0af389f4" style:letter-kerning="true" style:text-blinking="false" style:font-size-asian="10pt" style:language-asian="hi" style:country-asian="IN" style:font-size-complex="11pt" style:font-style-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6bf2aa0" style:letter-kerning="true" style:text-blinking="false" fo:background-color="transparent" loext:char-shading-value="0" style:font-name-asian="Times New Roman"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6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5795372" style:letter-kerning="true" style:text-blinking="false" fo:background-color="transparent" loext:char-shading-value="0" style:font-name-asian="Times New Roman"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6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5795372" style:letter-kerning="true" style:text-blinking="false" fo:background-color="transparent" loext:char-shading-value="0" style:font-name-asian="Times New Roman" style:font-size-asian="11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6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0fd04665" style:letter-kerning="true" style:text-blinking="false" fo:background-color="transparent" loext:char-shading-value="0" style:font-name-asian="Verdana5"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text-emphasize="none"/>
    </style:style>
    <style:style style:name="T6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0fe0ec0d" style:letter-kerning="true" style:text-blinking="false" fo:background-color="transparent" loext:char-shading-value="0" style:font-name-asian="Verdana5"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text-emphasize="none"/>
    </style:style>
    <style:style style:name="T6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zxx" fo:country="none" fo:font-style="normal" fo:text-shadow="none" style:text-underline-style="none" fo:font-weight="normal" officeooo:rsid="0fe0ec0d" style:letter-kerning="true" style:text-blinking="false" fo:background-color="transparent" loext:char-shading-value="0" style:font-name-asian="Verdana5"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text-emphasize="none"/>
    </style:style>
    <style:style style:name="T662"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fo:background-color="#ff0000" loext:char-shading-value="0"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167da37d" style:letter-kerning="true" style:text-blinking="false" fo:background-color="transparent" loext:char-shading-value="0" style:font-name-asian="Times New Roman" style:font-size-asian="10pt" style:language-asian="es" style:country-asian="ES" style:font-style-asian="normal" style:font-weight-asian="bold" style:font-name-complex="Times New Roman" style:language-complex="ar" style:country-complex="SA" style:font-style-complex="normal" style:font-weight-complex="normal" style:text-emphasize="none"/>
    </style:style>
    <style:style style:name="T664"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fo:background-color="transparent" loext:char-shading-value="0"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001edf88" style:letter-kerning="true" style:text-blinking="false" fo:background-color="#ffffff" loext:char-shading-value="0" style:font-weight-asian="normal" style:font-name-complex="Arial" style:font-weight-complex="normal" style:text-emphasize="none" style:text-scale="100%" style:font-relief="none" text:display="true"/>
    </style:style>
    <style:style style:name="T666"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1018bc86" style:letter-kerning="true" style:text-blinking="false" fo:background-color="#ffffff" loext:char-shading-value="0" style:font-weight-asian="normal" style:font-name-complex="Arial" style:font-weight-complex="normal" style:text-emphasize="none" style:text-scale="100%" style:font-relief="none" text:display="true"/>
    </style:style>
    <style:style style:name="T667"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001edf88" style:letter-kerning="true" style:text-blinking="false" style:font-weight-asian="normal" style:font-name-complex="Arial" style:font-weight-complex="normal" style:text-emphasize="none" style:text-scale="100%" style:font-relief="none" text:display="true"/>
    </style:style>
    <style:style style:name="T668"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00442bb3" style:letter-kerning="true" style:text-blinking="false" style:font-weight-asian="normal" style:font-name-complex="Arial" style:font-weight-complex="normal" style:text-emphasize="none" style:text-scale="100%" style:font-relief="none" text:display="true"/>
    </style:style>
    <style:style style:name="T669"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1018bc86" style:letter-kerning="true" style:text-blinking="false" style:font-weight-asian="normal" style:font-name-complex="Arial" style:font-weight-complex="normal" style:text-emphasize="none" style:text-scale="100%" style:font-relief="none" text:display="true"/>
    </style:style>
    <style:style style:name="T670"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text-shadow="none" style:text-underline-style="none" fo:font-weight="normal" officeooo:rsid="102ecada" style:letter-kerning="true" style:text-blinking="false" style:font-weight-asian="normal" style:font-name-complex="Arial" style:font-weight-complex="normal" style:text-emphasize="none" style:text-scale="100%" style:font-relief="none" text:display="true"/>
    </style:style>
    <style:style style:name="T671"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74d2199" style:letter-kerning="true" style:text-blinking="false" fo:background-color="#00a933" loext:char-shading-value="0" style:font-name-asian="Times New Roman" style:language-asian="es" style:country-asian="ES" style:font-style-asian="normal" style:font-weight-asian="normal" style:font-name-complex="Arial2" style:language-complex="ar" style:country-complex="SA" style:font-style-complex="normal" style:font-weight-complex="normal" style:text-emphasize="none"/>
    </style:style>
    <style:style style:name="T672"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text-shadow="none" style:text-underline-style="none" officeooo:rsid="146b0836" style:letter-kerning="true" style:text-blinking="false" style:font-name-asian="Helv1" style:font-name-complex="Times New Roman" style:text-emphasize="none"/>
    </style:style>
    <style:style style:name="T673" style:family="text">
      <style:text-properties fo:font-variant="normal" fo:text-transform="none" fo:color="#000000" loext:opacity="100%" style:text-outline="false" style:text-line-through-style="none" style:text-line-through-type="none" style:text-position="0% 100%" style:font-name="Verdana" fo:letter-spacing="normal" fo:text-shadow="none" style:text-underline-style="none" fo:font-weight="normal" officeooo:rsid="048cfd3f" style:letter-kerning="true" style:text-blinking="false" style:font-name-asian="Helv1" style:font-weight-asian="normal" style:font-name-complex="Times New Roman" style:text-emphasize="none"/>
    </style:style>
    <style:style style:name="T674" style:family="text">
      <style:text-properties fo:font-variant="normal" fo:text-transform="none" fo:color="#000000" loext:opacity="100%" style:text-outline="false" style:text-line-through-style="none" style:text-line-through-type="none" style:text-position="0% 100%" style:font-name="Verdana" fo:letter-spacing="normal" fo:text-shadow="none" style:text-underline-style="none" fo:font-weight="normal" officeooo:rsid="1018bc86" style:letter-kerning="true" style:text-blinking="false" style:font-name-asian="Helv1" style:font-weight-asian="normal" style:font-name-complex="Times New Roman" style:text-emphasize="none"/>
    </style:style>
    <style:style style:name="T675" style:family="text">
      <style:text-properties fo:font-variant="normal" fo:text-transform="none" fo:color="#000000" loext:opacity="100%" style:text-outline="false" style:text-line-through-style="none" style:text-line-through-type="none" style:text-position="0% 100%" style:font-name="Verdana"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676" style:family="text">
      <style:text-properties fo:font-variant="normal" fo:text-transform="none" fo:color="#000000" loext:opacity="100%" style:text-outline="false" style:text-line-through-style="none" style:text-line-through-type="none" style:text-position="0% 100%" style:font-name="Verdana" fo:letter-spacing="normal" fo:text-shadow="none" style:text-underline-style="none" fo:font-weight="normal" officeooo:rsid="005f7007" style:letter-kerning="true" style:text-blinking="false" style:font-name-asian="Verdana5" style:language-asian="zh" style:country-asian="CN" style:font-weight-asian="normal" style:font-name-complex="Times New Roman" style:language-complex="hi" style:country-complex="IN" style:font-weight-complex="normal" style:text-emphasize="none"/>
    </style:style>
    <style:style style:name="T67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01a1f64"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06d2a23" style:letter-kerning="true" style:text-blinking="false" fo:background-color="#ff0000" loext:char-shading-value="0" style:font-size-asian="11pt" style:language-asian="es" style:country-asian="ES" style:font-style-asian="normal" style:font-weight-asian="bold" style:font-name-complex="Verdana" style:font-size-complex="10pt" style:language-complex="ar" style:country-complex="SA" style:font-style-complex="normal" style:text-emphasize="none"/>
    </style:style>
    <style:style style:name="T68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0152438"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01a1f64"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a6f30b"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text-emphasize="none"/>
    </style:style>
    <style:style style:name="T68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0459d21"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5e8b6b3" style:letter-kerning="true" style:text-blinking="false" fo:background-color="#ffffff"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69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5f56191" style:letter-kerning="true" style:text-blinking="false" fo:background-color="#ffffff"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69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0432df2" style:letter-kerning="true" style:text-blinking="false" fo:background-color="transparent" loext:char-shading-value="0" style:font-size-asian="10pt" style:language-asian="eu" style:country-asian="ES" style:font-style-asian="normal" style:font-weight-asian="normal" style:language-complex="ar" style:country-complex="SA" style:font-style-complex="normal" style:font-weight-complex="normal" style:text-emphasize="none"/>
    </style:style>
    <style:style style:name="T69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02ecada"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1264e9a"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01a1f64"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f6722c1"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9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03e7eab"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0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f356b44" style:letter-kerning="true" style:text-blinking="false" style:font-size-asian="11pt" style:language-asian="eu" style:country-asian="ES" style:font-style-asian="normal" style:font-name-complex="Verdana" style:language-complex="ar" style:country-complex="SA" style:font-style-complex="normal" style:text-emphasize="none"/>
    </style:style>
    <style:style style:name="T70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2a51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0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0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2e4594e"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0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f6722c1"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0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321ce24"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0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3257918"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0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102c4fe6" style:letter-kerning="true" style:text-blinking="false"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0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103e7ea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70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1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90d1232"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02ecada"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8d45a3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0d123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1264e9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02ecad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ad423e"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72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b8d553"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72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02ecada"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72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1264e9a"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72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fed835"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72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102ecada"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72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10432df2"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729"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1f3263d" style:letter-kerning="true" fo:background-color="#00a933"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30"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0c3a547" style:letter-kerning="true" style:text-blinking="false" style:font-name-asian="Verlag Light" style:font-size-asian="11pt" style:language-asian="es" style:country-asian="ES" style:font-style-asian="normal" style:font-weight-asian="normal" style:language-complex="ar" style:country-complex="SA" style:font-style-complex="normal" style:font-weight-complex="normal" style:text-emphasize="none"/>
    </style:style>
    <style:style style:name="T73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73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733"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ff89893"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34"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text-blinking="false" style:font-name-asian="Bitstream Cyberbit" style:font-size-asian="10pt" style:language-asian="hi" style:country-asian="IN" style:font-style-asian="normal" style:font-weight-asian="normal" style:font-size-complex="12pt" style:language-complex="hi" style:country-complex="IN" style:font-style-complex="normal" style:font-weight-complex="normal" style:text-emphasize="none" style:text-scale="100%" text:display="true"/>
    </style:style>
    <style:style style:name="T735"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letter-kerning="true" style:text-blinking="false" style:font-name-asian="Bitstream Cyberbit" style:font-size-asian="10pt" style:language-asian="hi" style:country-asian="IN" style:font-style-asian="normal" style:font-weight-asian="normal" style:font-size-complex="12pt" style:language-complex="hi" style:country-complex="IN" style:font-style-complex="normal" style:font-weight-complex="normal" style:text-emphasize="none" style:text-scale="100%" text:display="true"/>
    </style:style>
    <style:style style:name="T736"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letter-kerning="true" style:text-blinking="false" style:font-name-asian="Bitstream Cyberbit" style:font-size-asian="10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text-scale="100%" text:display="true"/>
    </style:style>
    <style:style style:name="T737"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size-complex="12pt" style:language-complex="hi" style:country-complex="IN"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0"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104b70a4"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1"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1bf7c6" style:letter-kerning="true"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b75c453" style:letter-kerning="true" fo:background-color="transparent" loext:char-shading-value="0" style:font-name-asian="Helv1" style:font-size-asian="10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4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04b70a4" style:letter-kerning="true" fo:background-color="transparent" loext:char-shading-value="0" style:font-name-asian="Helv1" style:font-size-asian="10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44"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04edc70" style:letter-kerning="true" fo:background-color="transparent" loext:char-shading-value="0" style:font-name-asian="Helv1" style:font-size-asian="10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4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025bae"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fc1f5a5"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fe53d14"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4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fe773fb"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5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e2b8db"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5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5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bf40ae"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5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101f921a"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5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6" style:family="text">
      <style:text-properties fo:font-variant="normal" fo:text-transform="none" fo:color="#000000" loext:opacity="100%" style:text-outline="false" style:text-line-through-style="none" style:text-line-through-type="none" style:font-name="Verdana" fo:font-size="11pt" fo:letter-spacing="normal" fo:font-style="normal" fo:text-shadow="none" style:text-underline-style="none" fo:font-weight="bold" officeooo:rsid="086a2ca8" style:letter-kerning="true" style:font-name-asian="MS Mincho"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57" style:family="text">
      <style:text-properties fo:font-variant="normal" fo:text-transform="none" fo:color="#000000" loext:opacity="100%" style:text-outline="false" style:text-line-through-style="none" style:text-line-through-type="none" style:font-name="Verdana" fo:font-size="11pt" fo:letter-spacing="normal" fo:font-style="normal" fo:text-shadow="none" style:text-underline-style="none" fo:font-weight="normal" officeooo:rsid="012f16b1" style:letter-kerning="true"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8" style:family="text">
      <style:text-properties fo:font-variant="normal" fo:text-transform="none" fo:color="#000000" loext:opacity="100%" style:text-outline="false" style:text-line-through-style="none" style:text-line-through-type="none" style:font-name="Verdana" fo:font-size="11pt" fo:letter-spacing="normal" fo:font-style="normal" fo:text-shadow="none" style:text-underline-style="none" fo:font-weight="normal" officeooo:rsid="086a2ca8" style:letter-kerning="true"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9"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6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61" style:family="text">
      <style:text-properties fo:font-variant="normal" fo:text-transform="none" fo:color="#000000" loext:opacity="100%" style:text-outline="false" style:text-position="0% 100%" style:font-name="Verdana" fo:font-size="11pt" fo:letter-spacing="normal" fo:language="eu" fo:country="ES" fo:text-shadow="none" style:text-underline-style="none" officeooo:rsid="06bf2aa0" style:letter-kerning="true" style:text-blinking="false" style:font-size-asian="10pt" style:language-asian="en" style:country-asian="US" style:font-name-complex="ArialMT" style:font-size-complex="11pt" style:text-emphasize="none"/>
    </style:style>
    <style:style style:name="T762" style:family="text">
      <style:text-properties fo:font-variant="normal" fo:text-transform="none" fo:color="#000000" loext:opacity="100%" style:text-outline="false" style:text-position="0% 100%" style:font-name="Verdana" fo:font-size="11pt" fo:letter-spacing="normal" fo:text-shadow="none" style:text-underline-style="none" officeooo:rsid="0916e130" style:letter-kerning="true" style:text-blinking="false" style:font-size-asian="11pt" style:language-asian="es" style:country-asian="ES" style:font-name-complex="Verdana" style:font-size-complex="11pt" style:text-emphasize="none"/>
    </style:style>
    <style:style style:name="T763" style:family="text">
      <style:text-properties fo:font-variant="normal" fo:text-transform="none" fo:color="#000000" loext:opacity="100%" style:text-outline="false" style:text-position="0% 100%" style:font-name="Verdana" fo:font-size="11pt" fo:letter-spacing="normal" fo:text-shadow="none" style:text-underline-style="none" officeooo:rsid="1211ba91" style:letter-kerning="true" style:text-blinking="false" style:font-size-asian="11pt" style:language-asian="es" style:country-asian="ES" style:font-name-complex="Verdana" style:font-size-complex="11pt" style:text-emphasize="none"/>
    </style:style>
    <style:style style:name="T764" style:family="text">
      <style:text-properties fo:font-variant="normal" fo:text-transform="none" fo:color="#000000" loext:opacity="100%" style:text-outline="false" style:text-position="0% 100%" style:font-name="Verdana" fo:font-size="11pt" fo:letter-spacing="normal" fo:text-shadow="none" style:text-underline-style="none" officeooo:rsid="100ad5f9" style:letter-kerning="true" style:text-blinking="false" style:font-size-asian="11pt" style:language-asian="es" style:country-asian="ES" style:font-name-complex="Verdana" style:font-size-complex="11pt" style:text-emphasize="none"/>
    </style:style>
    <style:style style:name="T765" style:family="text">
      <style:text-properties fo:font-variant="normal" fo:text-transform="none" fo:color="#000000" loext:opacity="100%" style:text-outline="false" style:text-position="0% 100%" style:font-name="Verdana" fo:font-size="11pt" fo:letter-spacing="normal" fo:text-shadow="none" style:text-underline-style="none" officeooo:rsid="10903dd9" style:letter-kerning="true" style:text-blinking="false" style:font-size-asian="11pt" style:language-asian="es" style:country-asian="ES" style:font-name-complex="Verdana" style:font-size-complex="11pt" style:text-emphasize="none"/>
    </style:style>
    <style:style style:name="T766" style:family="text">
      <style:text-properties fo:font-variant="normal" fo:text-transform="none" fo:color="#000000" loext:opacity="100%" style:text-outline="false" style:text-position="0% 100%" style:font-name="Verdana" fo:font-size="11pt" fo:letter-spacing="normal" style:rfc-language-tag="es-ES-u-co-trad" fo:language="es" fo:country="ES" fo:text-shadow="none" style:text-underline-style="none" fo:font-weight="bold" officeooo:rsid="06f08d4c" style:letter-kerning="true" style:text-blinking="false" style:font-size-asian="10pt" style:language-asian="en" style:country-asian="US" style:font-weight-asian="bold" style:font-name-complex="ArialMT" style:font-size-complex="11pt" style:font-weight-complex="bold" style:text-emphasize="none"/>
    </style:style>
    <style:style style:name="T767" style:family="text">
      <style:text-properties fo:font-variant="normal" fo:text-transform="none" fo:color="#000000" loext:opacity="100%" style:font-name="Verdana" fo:font-size="11pt" fo:language="eu" fo:country="ES" style:text-underline-style="none" fo:font-weight="bold" officeooo:rsid="0fdb4f38" fo:background-color="transparent" loext:char-shading-value="0" style:font-name-asian="Times New Roman" style:font-size-asian="11pt" style:font-weight-asian="bold" style:font-name-complex="Verdana" style:font-size-complex="11pt" style:font-weight-complex="bold"/>
    </style:style>
    <style:style style:name="T768" style:family="text">
      <style:text-properties fo:font-variant="normal" fo:text-transform="none" fo:color="#000000" loext:opacity="100%" style:font-name="Verdana" fo:font-size="11pt" fo:language="eu" fo:country="ES" style:text-underline-style="none" fo:font-weight="normal" officeooo:rsid="004026ee" style:font-size-asian="10pt" style:language-asian="eu" style:country-asian="ES" style:font-weight-asian="normal" style:font-name-complex="Verdana" style:font-size-complex="11pt" style:font-weight-complex="normal"/>
    </style:style>
    <style:style style:name="T769" style:family="text">
      <style:text-properties fo:font-variant="normal" fo:text-transform="none" fo:color="#000000" loext:opacity="100%" style:font-name="Verdana" fo:font-size="11pt" fo:language="eu" fo:country="ES" fo:font-style="normal" fo:font-weight="normal" officeooo:rsid="012f16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770" style:family="text">
      <style:text-properties fo:font-variant="normal" fo:text-transform="none" fo:color="#000000" loext:opacity="100%" style:font-name="Verdana" fo:font-size="11pt" fo:language="eu" fo:country="ES" fo:font-style="normal" fo:font-weight="normal" officeooo:rsid="01039069" style:font-name-asian="Verdana5" style:font-size-asian="11pt" style:language-asian="es" style:country-asian="ES" style:font-style-asian="normal" style:font-weight-asian="normal" style:font-name-complex="Verdana" style:language-complex="ar" style:country-complex="SA" style:font-weight-complex="normal"/>
    </style:style>
    <style:style style:name="T771" style:family="text">
      <style:text-properties fo:font-variant="normal" fo:text-transform="none" fo:color="#000000" loext:opacity="100%" style:font-name="Verdana" fo:font-size="11pt" fo:language="eu" fo:country="ES" fo:font-style="normal" fo:font-weight="normal" officeooo:rsid="012d93db" style:font-name-asian="Verdana5" style:font-size-asian="11pt" style:language-asian="es" style:country-asian="ES" style:font-style-asian="normal" style:font-weight-asian="normal" style:font-name-complex="Verdana" style:font-size-complex="10pt" style:language-complex="ar" style:country-complex="SA" style:font-weight-complex="normal"/>
    </style:style>
    <style:style style:name="T772" style:family="text">
      <style:text-properties fo:font-variant="normal" fo:text-transform="none" fo:color="#000000" loext:opacity="100%" style:font-name="Verdana" fo:font-size="11pt" fo:language="eu" fo:country="ES" fo:font-style="normal" fo:font-weight="bold" officeooo:rsid="08b101b1" style:font-name-asian="Verdana5" style:font-size-asian="11pt" style:language-asian="es" style:country-asian="ES" style:font-style-asian="normal" style:font-weight-asian="bold" style:font-name-complex="Verdana" style:language-complex="ar" style:country-complex="SA" style:font-weight-complex="bold"/>
    </style:style>
    <style:style style:name="T773" style:family="text">
      <style:text-properties fo:font-variant="normal" fo:text-transform="none" fo:color="#000000" loext:opacity="100%" style:font-name="Verdana" fo:font-size="11pt" fo:language="eu" fo:country="ES" fo:font-style="normal" fo:font-weight="bold" officeooo:rsid="012f16b1" style:font-name-asian="Verdana5" style:font-size-asian="11pt" style:language-asian="es" style:country-asian="ES" style:font-style-asian="normal" style:font-weight-asian="bold" style:font-name-complex="Verdana" style:language-complex="ar" style:country-complex="SA" style:font-weight-complex="bold"/>
    </style:style>
    <style:style style:name="T774" style:family="text">
      <style:text-properties fo:font-variant="normal" fo:text-transform="none" fo:color="#000000" loext:opacity="100%" style:font-name="Verdana" fo:font-size="11pt" fo:language="eu" fo:country="ES" fo:font-style="normal" style:text-underline-style="none" fo:font-weight="normal" officeooo:rsid="00d5765a"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75" style:family="text">
      <style:text-properties fo:font-variant="normal" fo:text-transform="none" fo:color="#000000" loext:opacity="100%" style:font-name="Verdana" fo:font-size="11pt" fo:language="eu" fo:country="ES" fo:font-style="normal" style:text-underline-style="none" fo:font-weight="normal" officeooo:rsid="0237a565"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76" style:family="text">
      <style:text-properties fo:font-variant="normal" fo:text-transform="none" fo:color="#000000" loext:opacity="100%" style:font-name="Verdana" fo:font-size="11pt" fo:language="eu" fo:country="ES" fo:font-style="normal" style:text-underline-style="none" fo:font-weight="normal" officeooo:rsid="0fe773fb"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77" style:family="text">
      <style:text-properties fo:font-variant="normal" fo:text-transform="none" fo:color="#000000" loext:opacity="100%" style:font-name="Verdana" fo:font-size="11pt" fo:language="eu" fo:country="ES" fo:font-style="normal" style:text-underline-style="none" fo:font-weight="normal" officeooo:rsid="08c371f9"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78" style:family="text">
      <style:text-properties fo:font-variant="normal" fo:text-transform="none" fo:color="#000000" loext:opacity="100%" style:font-name="Verdana" fo:font-size="11pt" fo:language="eu" fo:country="ES" fo:font-style="normal" style:text-underline-style="none" fo:font-weight="normal" officeooo:rsid="1016c1f7"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79" style:family="text">
      <style:text-properties fo:font-variant="normal" fo:text-transform="none" fo:color="#000000" loext:opacity="10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780" style:family="text">
      <style:text-properties fo:font-variant="normal" fo:text-transform="none" fo:color="#000000"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781" style:family="text">
      <style:text-properties fo:font-variant="normal" fo:text-transform="none" fo:color="#000000" loext:opacity="100%" style:font-name="Verdana" fo:font-size="11pt" fo:language="es" fo:country="ES" style:text-underline-style="none" fo:font-weight="normal" officeooo:rsid="0a650dd6" style:font-size-asian="11pt" style:language-asian="eu" style:country-asian="ES" style:font-weight-asian="normal" style:font-name-complex="Verdana" style:font-size-complex="11pt" style:font-weight-complex="normal"/>
    </style:style>
    <style:style style:name="T782" style:family="text">
      <style:text-properties fo:font-variant="normal" fo:text-transform="none" fo:color="#000000" loext:opacity="100%" style:font-name="Verdana" fo:font-size="11pt" fo:language="es" fo:country="ES" style:text-underline-style="none" fo:font-weight="normal" officeooo:rsid="0d7b355a" style:font-size-asian="11pt" style:language-asian="eu" style:country-asian="ES" style:font-weight-asian="normal" style:font-name-complex="Verdana" style:font-size-complex="11pt" style:font-weight-complex="normal"/>
    </style:style>
    <style:style style:name="T783" style:family="text">
      <style:text-properties fo:font-variant="normal" fo:text-transform="none" fo:color="#000000" loext:opacity="100%" style:font-name="Verdana" fo:font-size="11pt" fo:language="es" fo:country="ES" style:text-underline-style="none" fo:font-weight="normal" officeooo:rsid="0fe5f3ce" style:font-size-asian="11pt" style:language-asian="eu" style:country-asian="ES" style:font-weight-asian="normal" style:font-name-complex="Verdana" style:font-size-complex="11pt" style:font-weight-complex="normal"/>
    </style:style>
    <style:style style:name="T784" style:family="text">
      <style:text-properties fo:font-variant="normal" fo:text-transform="none" fo:color="#000000" loext:opacity="10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785" style:family="text">
      <style:text-properties fo:font-variant="normal" fo:text-transform="none" fo:color="#000000" loext:opacity="100%" style:font-name="Verdana" fo:font-size="11pt" fo:language="es" fo:country="ES" style:text-underline-style="none" fo:font-weight="normal" officeooo:rsid="08b8fc1a"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786" style:family="text">
      <style:text-properties fo:font-variant="normal" fo:text-transform="none" fo:color="#000000" loext:opacity="100%" style:font-name="Verdana" fo:font-size="11pt" fo:language="es" fo:country="ES" style:text-underline-style="none" fo:font-weight="normal" officeooo:rsid="102fe60e"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787" style:family="text">
      <style:text-properties fo:font-variant="normal" fo:text-transform="none" fo:color="#000000" loext:opacity="100%" style:font-name="Verdana" fo:font-size="11pt" fo:language="es" fo:country="ES" style:text-underline-style="none" fo:font-weight="normal" officeooo:rsid="1053bee8"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788" style:family="text">
      <style:text-properties fo:font-variant="normal" fo:text-transform="none" fo:color="#000000" loext:opacity="100%" style:font-name="Verdana" fo:font-size="11pt" fo:language="es" fo:country="ES" fo:font-weight="bold" officeooo:rsid="001b7a27" style:font-size-asian="11pt" style:language-asian="es" style:country-asian="ES" style:font-weight-asian="bold" style:font-name-complex="Verdana" style:font-size-complex="11pt" style:font-weight-complex="bold"/>
    </style:style>
    <style:style style:name="T789" style:family="text">
      <style:text-properties fo:font-variant="normal" fo:text-transform="none" fo:color="#000000" loext:opacity="100%" style:font-name="Verdana" fo:font-size="11pt" fo:language="es" fo:country="ES" fo:font-style="normal" style:text-underline-style="none" fo:font-weight="normal" officeooo:rsid="101f921a"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90" style:family="text">
      <style:text-properties fo:font-variant="normal" fo:text-transform="none" fo:color="#000000" loext:opacity="100%" style:font-name="Verdana" fo:font-size="11pt" fo:font-style="normal" fo:font-weight="bold" officeooo:rsid="013a11d7" style:font-name-asian="Verdana5" style:font-size-asian="11pt" style:language-asian="es" style:country-asian="ES" style:font-style-asian="normal" style:font-weight-asian="bold" style:font-name-complex="Verdana" style:language-complex="ar" style:country-complex="SA" style:font-weight-complex="bold"/>
    </style:style>
    <style:style style:name="T791" style:family="text">
      <style:text-properties fo:font-variant="normal" fo:text-transform="none" fo:color="#000000" loext:opacity="100%" style:font-name="Verdana" fo:font-size="11pt" fo:font-style="normal" fo:font-weight="bold" officeooo:rsid="08e859c0" style:font-name-asian="Verdana5" style:font-size-asian="11pt" style:language-asian="es" style:country-asian="ES" style:font-style-asian="normal" style:font-weight-asian="bold" style:font-name-complex="Verdana" style:language-complex="ar" style:country-complex="SA" style:font-weight-complex="bold"/>
    </style:style>
    <style:style style:name="T792" style:family="text">
      <style:text-properties fo:font-variant="normal" fo:text-transform="none" fo:color="#000000" loext:opacity="100%" style:font-name="Verdana" fo:font-size="11pt" fo:font-style="normal" fo:font-weight="bold" officeooo:rsid="08b5db25" style:font-name-asian="Verdana5" style:font-size-asian="11pt" style:language-asian="es" style:country-asian="ES" style:font-style-asian="normal" style:font-weight-asian="bold" style:font-name-complex="Verdana" style:language-complex="ar" style:country-complex="SA" style:font-weight-complex="bold"/>
    </style:style>
    <style:style style:name="T793" style:family="text">
      <style:text-properties fo:font-variant="normal" fo:text-transform="none" fo:color="#000000" loext:opacity="100%" style:font-name="Verdana" fo:font-size="11pt" fo:font-style="normal" fo:font-weight="normal" officeooo:rsid="013a11d7" style:font-name-asian="Verdana5" style:font-size-asian="11pt" style:language-asian="es" style:country-asian="ES" style:font-style-asian="normal" style:font-weight-asian="normal" style:font-name-complex="Verdana" style:language-complex="ar" style:country-complex="SA" style:font-weight-complex="normal"/>
    </style:style>
    <style:style style:name="T794" style:family="text">
      <style:text-properties fo:font-variant="normal" fo:text-transform="none" fo:color="#000000" loext:opacity="100%" style:font-name="Verdana" fo:font-size="11pt" fo:font-style="normal" fo:font-weight="normal" officeooo:rsid="012f16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795" style:family="text">
      <style:text-properties fo:font-variant="normal" fo:text-transform="none" fo:color="#000000" loext:opacity="100%" style:font-name="Verdana" fo:font-size="11pt" fo:font-style="normal" style:text-underline-style="none" fo:font-weight="normal" officeooo:rsid="05cbbd11"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96" style:family="text">
      <style:text-properties fo:font-variant="normal" fo:text-transform="none" fo:color="#000000" loext:opacity="100%" style:font-name="Verdana" fo:font-size="11pt" fo:font-style="normal" style:text-underline-style="none" fo:font-weight="normal" officeooo:rsid="03c8401a"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97" style:family="text">
      <style:text-properties fo:font-variant="normal" fo:text-transform="none" fo:color="#000000" loext:opacity="100%" style:font-name="Verdana" fo:font-size="11pt" fo:font-style="normal" style:text-underline-style="none" fo:font-weight="normal" officeooo:rsid="10378faa"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98" style:family="text">
      <style:text-properties fo:font-variant="normal" fo:text-transform="none" fo:color="#000000" loext:opacity="100%" style:font-name="Verdana" fo:font-size="11pt" style:text-underline-style="none" fo:font-weight="normal" officeooo:rsid="08b8fc1a"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799" style:family="text">
      <style:text-properties fo:font-variant="normal" fo:text-transform="none" fo:color="#000000" loext:opacity="100%" style:font-name="Verdana" fo:font-size="11pt" style:text-underline-style="none" fo:font-weight="normal" officeooo:rsid="102fe60e"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800" style:family="text">
      <style:text-properties fo:font-variant="normal" fo:text-transform="none" fo:color="#000000" loext:opacity="100%" style:font-name="Verdana" fo:font-size="11pt" style:text-underline-style="none" fo:font-weight="normal" style:font-size-asian="11pt" style:font-weight-asian="normal" style:font-name-complex="Verdana" style:font-weight-complex="normal"/>
    </style:style>
    <style:style style:name="T801" style:family="text">
      <style:text-properties fo:font-variant="normal" fo:text-transform="none" fo:color="#000000" loext:opacity="100%" style:font-name="Verdana" fo:font-size="11pt" style:text-underline-style="none" fo:font-weight="normal" officeooo:rsid="01c11ee9" style:font-size-asian="11pt" style:font-weight-asian="normal" style:font-name-complex="Verdana" style:font-weight-complex="normal"/>
    </style:style>
    <style:style style:name="T802" style:family="text">
      <style:text-properties fo:font-variant="normal" fo:text-transform="none" fo:color="#000000" loext:opacity="100%" style:font-name="Verdana" fo:font-size="11pt" style:text-underline-style="none" fo:font-weight="bold" style:font-size-asian="11pt" style:font-weight-asian="bold" style:font-name-complex="Verdana"/>
    </style:style>
    <style:style style:name="T803" style:family="text">
      <style:text-properties fo:font-variant="normal" fo:text-transform="none" fo:color="#000000" loext:opacity="100%" style:font-name="Verdana" fo:font-size="11pt" style:text-underline-style="none" fo:font-weight="bold" officeooo:rsid="0df74236" style:font-size-asian="11pt" style:font-weight-asian="bold" style:font-name-complex="Verdana"/>
    </style:style>
    <style:style style:name="T804" style:family="text">
      <style:text-properties fo:font-variant="normal" fo:text-transform="none" fo:color="#000000" loext:opacity="100%" style:font-name="Verdana" fo:language="eu" fo:country="ES" fo:font-style="normal" style:text-underline-style="none" fo:font-weight="bold" officeooo:rsid="0872f7a5"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805" style:family="text">
      <style:text-properties fo:font-variant="normal" fo:text-transform="none" fo:color="#000000" loext:opacity="100%" style:font-name="Verdana" fo:language="eu" fo:country="ES" fo:font-style="normal" style:text-underline-style="none" fo:font-weight="normal" officeooo:rsid="0872f7a5"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806" style:family="text">
      <style:text-properties fo:font-variant="normal" fo:text-transform="none" fo:color="#000000" loext:opacity="100%" style:font-name="Verdana" fo:language="eu" fo:country="ES" fo:font-style="normal" style:text-underline-style="none" fo:font-weight="normal" officeooo:rsid="08b5f832"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807"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808"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809" style:family="text">
      <style:text-properties fo:font-variant="normal" fo:text-transform="none" fo:color="#000000" loext:opacity="100%" fo:font-weight="normal" officeooo:rsid="14644b34" style:font-weight-asian="normal" style:font-name-complex="Verdana" style:font-weight-complex="normal"/>
    </style:style>
    <style:style style:name="T810" style:family="text">
      <style:text-properties fo:font-variant="normal" fo:text-transform="none" fo:color="#000000" loext:opacity="100%" fo:font-size="11pt" fo:language="es" fo:country="ES" fo:font-style="normal" fo:font-weight="normal" officeooo:rsid="00fa5011" style:font-name-asian="Verdana5" style:font-size-asian="11pt" style:language-asian="es" style:country-asian="ES" style:font-style-asian="normal" style:font-weight-asian="normal" style:language-complex="ar" style:country-complex="SA" style:font-weight-complex="normal"/>
    </style:style>
    <style:style style:name="T811" style:family="text">
      <style:text-properties fo:font-variant="normal" fo:text-transform="none" fo:color="#000000" loext:opacity="100%" fo:font-size="11pt" fo:language="es" fo:country="ES" fo:font-style="normal" fo:font-weight="normal" officeooo:rsid="102fe60e" style:font-name-asian="Verdana5" style:font-size-asian="11pt" style:language-asian="es" style:country-asian="ES" style:font-style-asian="normal" style:font-weight-asian="normal" style:language-complex="ar" style:country-complex="SA" style:font-weight-complex="normal"/>
    </style:style>
    <style:style style:name="T81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ff0000"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81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e9a20b"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033607a"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81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1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1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2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0167ea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2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10378faa" style:text-blinking="false" style:font-name-asian="Times New Roman" style:font-size-asian="11pt" style:language-asian="eu" style:country-asian="ES" style:font-weight-asian="bold" style:font-name-complex="Verdana" style:font-size-complex="11pt" style:font-weight-complex="bold"/>
    </style:style>
    <style:style style:name="T82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82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82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officeooo:rsid="10167eae" fo:background-color="transparent" loext:char-shading-value="0" style:font-name-asian="Times New Roman" style:font-size-asian="11pt" style:language-asian="es" style:country-asian="ES" style:font-style-asian="normal" style:font-name-complex="Verdana" style:font-size-complex="11pt" style:language-complex="ar" style:country-complex="SA" style:font-weight-complex="normal"/>
    </style:style>
    <style:style style:name="T825"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26"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27"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828"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82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fe9a20b" style:font-name-asian="Verdana5" style:language-asian="es" style:country-asian="ES" style:font-style-asian="normal" style:font-weight-asian="normal" style:font-size-complex="11pt" style:language-complex="ar" style:country-complex="SA" style:font-style-complex="normal" style:font-weight-complex="normal"/>
    </style:style>
    <style:style style:name="T830" style:family="text">
      <style:text-properties fo:font-variant="normal" fo:text-transform="none" style:use-window-font-color="true" loext:opacity="0%" style:text-line-through-style="none" style:text-line-through-type="none" fo:letter-spacing="normal" fo:font-style="normal" style:text-underline-style="none" officeooo:rsid="10167eae" style:font-name-asian="Times New Roman" style:language-asian="es" style:country-asian="ES" style:font-style-asian="normal" style:font-name-complex="Verdana" style:language-complex="ar" style:country-complex="SA" style:font-weight-complex="normal"/>
    </style:style>
    <style:style style:name="T831"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1b365e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32"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officeooo:rsid="0ff10268" style:letter-kerning="true" style:font-name-asian="Times New Roman" style:font-size-asian="11pt" style:font-style-asian="normal" style:font-weight-asian="normal" style:language-complex="ar" style:country-complex="SA" style:font-style-complex="normal" style:font-weight-complex="normal"/>
    </style:style>
    <style:style style:name="T833"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officeooo:rsid="12113418"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834" style:family="text">
      <style:text-properties fo:font-variant="normal" fo:text-transform="none" style:use-window-font-color="true" loext:opacity="0%" style:text-line-through-style="none" style:text-line-through-type="none" style:text-position="0% 100%" fo:font-size="11pt" fo:letter-spacing="normal" fo:language="es" fo:country="ES" fo:font-style="normal" style:text-underline-style="none" fo:font-weight="bold" officeooo:rsid="104b14cb"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835" style:family="text">
      <style:text-properties fo:font-variant="normal" fo:text-transform="none" style:use-window-font-color="true" loext:opacity="0%" style:text-line-through-style="none" style:text-line-through-type="none" style:text-position="0% 100%" fo:font-size="11pt" fo:letter-spacing="normal" fo:language="es" fo:country="ES" fo:font-style="normal" style:text-underline-style="none" fo:font-weight="normal" officeooo:rsid="12113418"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836"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e8602d8"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837"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e8b6b3" style:letter-kerning="true" style:text-blinking="false" fo:background-color="#ffffff"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838"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f56191" style:letter-kerning="true" style:text-blinking="false" fo:background-color="#ffffff"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839"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e8b6b3" style:letter-kerning="true" style:text-blinking="false"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84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f56191" style:letter-kerning="true" style:text-blinking="false"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841"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d3ac17" style:letter-kerning="true" style:text-blinking="false" style:font-name-asian="Times New Roman" style:font-size-asian="10pt" style:language-asian="eu" style:country-asian="ES" style:font-style-asian="normal" style:font-weight-asian="normal" style:language-complex="ar" style:country-complex="SA" style:font-style-complex="normal" style:font-weight-complex="normal" style:text-emphasize="none"/>
    </style:style>
    <style:style style:name="T842"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d3ac17" style:letter-kerning="true" style:text-blinking="false" style:font-name-asian="Times New Roman" style:font-size-asian="10pt" style:language-asian="eu" style:country-asian="ES" style:font-style-asian="normal" style:font-weight-asian="normal" style:font-size-complex="10pt" style:language-complex="ar" style:country-complex="SA" style:font-style-complex="normal" style:font-weight-complex="normal" style:text-emphasize="none"/>
    </style:style>
    <style:style style:name="T84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ad0b3"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4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43530b"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4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86d38" style:letter-kerning="true" style:text-blinking="fals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c72541" style:letter-kerning="true" style:text-blinking="fals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b70a4" style:letter-kerning="true" style:text-blinking="fals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4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1a1f64" style:letter-kerning="tru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85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b70a4" style:letter-kerning="tru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be3ac" style:letter-kerning="tru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d14ec" style:letter-kerning="tru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85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4edc70" style:letter-kerning="true" fo:background-color="transparent" loext:char-shading-value="0" style:font-name-asian="Times New Roman"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85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8602d8"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85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6722c1"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85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f6b5ee"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85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1a1f64"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85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b70a4"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85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be3ac"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86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edc70"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86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5ac025" style:letter-kerning="tru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scale="100%" text:display="true"/>
    </style:style>
    <style:style style:name="T86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1a1f64" style:letter-kerning="true" style:text-blinking="fals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6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b70a4" style:letter-kerning="true" style:text-blinking="fals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6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be3ac" style:letter-kerning="true" style:text-blinking="fals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6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d14ec" style:letter-kerning="true" style:text-blinking="fals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6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edc70" style:letter-kerning="true" style:text-blinking="false" fo:background-color="transparent" loext:char-shading-value="0" style:font-name-asian="Times New Roman"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6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86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4d024" style:letter-kerning="true"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86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7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13e4b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7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7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06d8" style:letter-kerning="true" style:text-blinking="false" fo:background-color="#ff0000"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text-emphasize="none"/>
    </style:style>
    <style:style style:name="T87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7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fad7a9"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df590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06bb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10626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88225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88225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253e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253e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9dd3d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df5908"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9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fcf61b"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9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88225d"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9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0253ed"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9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9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89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8b140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f3bd6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8b140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0319c2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9"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03a0798"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00"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0f539c32"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901"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008b140c"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902"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0ff89893"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903"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1003917e"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904"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normal" officeooo:rsid="0ff89893"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05"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1b365e6"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06"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3335b40"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07"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862dc85"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08"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232fff0"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09"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f356b44" style:letter-kerning="true" style:text-blinking="false" style:language-asian="eu" style:country-asian="ES" style:font-style-asian="normal" style:font-weight-asian="normal" style:font-name-complex="Verdana" style:font-size-complex="10pt" style:language-complex="ar" style:country-complex="SA" style:font-style-complex="normal" style:text-emphasize="none"/>
    </style:style>
    <style:style style:name="T910" style:family="text">
      <style:text-properties fo:font-variant="normal" fo:text-transform="none" style:use-window-font-color="true" loext:opacity="0%" style:text-outline="false" style:text-line-through-style="none" style:text-line-through-type="none" style:text-position="0% 100%" fo:letter-spacing="normal" fo:language="eu" fo:country="ES" fo:font-style="normal" fo:text-shadow="none" style:text-underline-style="none" fo:font-weight="normal" officeooo:rsid="03335b4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11" style:family="text">
      <style:text-properties fo:font-variant="normal" fo:text-transform="none" style:use-window-font-color="true" loext:opacity="0%" style:text-outline="false" style:text-line-through-style="none" style:text-line-through-type="none" style:font-name="Verdana" fo:font-size="11pt" fo:letter-spacing="normal" fo:font-style="normal" fo:text-shadow="none" style:text-underline-style="none" fo:font-weight="normal" officeooo:rsid="012f16b1" style:letter-kerning="true"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12" style:family="text">
      <style:text-properties fo:font-variant="normal" fo:text-transform="none" style:use-window-font-color="true" loext:opacity="0%" style:text-outline="false" style:text-line-through-style="none" style:text-line-through-type="none" style:font-name="Verdana" fo:font-size="11pt" fo:letter-spacing="normal" fo:font-style="normal" fo:text-shadow="none" style:text-underline-style="none" fo:font-weight="normal" officeooo:rsid="013a11d7" style:letter-kerning="true"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13"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914" style:family="text">
      <style:text-properties fo:font-variant="normal" fo:text-transform="none" style:use-window-font-color="true" loext:opacity="0%" style:font-name="Verdana" fo:font-size="11pt" fo:language="es" fo:country="ES" fo:font-weight="bold" officeooo:rsid="0ec11d67" fo:background-color="transparent" loext:char-shading-value="0" style:font-name-asian="Times New Roman" style:font-size-asian="11pt" style:font-weight-asian="bold" style:font-name-complex="Verdana" style:font-size-complex="11pt" style:font-weight-complex="bold"/>
    </style:style>
    <style:style style:name="T915" style:family="text">
      <style:text-properties fo:font-variant="normal" fo:text-transform="none" style:use-window-font-color="true" loext:opacity="0%" style:font-name="Verdana" fo:font-size="11pt" fo:language="es" fo:country="ES" fo:font-weight="bold" officeooo:rsid="0fd04665" fo:background-color="transparent" loext:char-shading-value="0" style:font-name-asian="Times New Roman" style:font-size-asian="11pt" style:font-weight-asian="bold" style:font-name-complex="Verdana" style:font-size-complex="11pt" style:font-weight-complex="bold"/>
    </style:style>
    <style:style style:name="T916" style:family="text">
      <style:text-properties fo:font-variant="normal" fo:text-transform="none" style:use-window-font-color="true" loext:opacity="0%" style:font-name="Verdana" fo:font-size="11pt" fo:language="es" fo:country="ES" fo:font-style="normal" fo:font-weight="bold" officeooo:rsid="018753af" style:font-name-asian="Verdana5" style:font-size-asian="11pt" style:language-asian="es" style:country-asian="ES" style:font-style-asian="normal" style:font-weight-asian="bold" style:font-name-complex="Verdana" style:language-complex="ar" style:country-complex="SA" style:font-weight-complex="bold"/>
    </style:style>
    <style:style style:name="T917" style:family="text">
      <style:text-properties fo:font-variant="normal" fo:text-transform="none" style:use-window-font-color="true" loext:opacity="0%" style:font-name="Verdana" fo:font-size="11pt" fo:language="es" fo:country="ES" fo:font-style="normal" fo:font-weight="bold" officeooo:rsid="012f16b1" style:font-name-asian="Verdana5" style:font-size-asian="11pt" style:language-asian="es" style:country-asian="ES" style:font-style-asian="normal" style:font-weight-asian="bold" style:font-name-complex="Verdana" style:language-complex="ar" style:country-complex="SA" style:font-weight-complex="bold"/>
    </style:style>
    <style:style style:name="T918" style:family="text">
      <style:text-properties fo:font-variant="normal" fo:text-transform="none" style:use-window-font-color="true" loext:opacity="0%" style:font-name="Verdana" fo:font-size="11pt" fo:language="es" fo:country="ES" fo:font-style="normal" fo:font-weight="normal" officeooo:rsid="012f16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919" style:family="text">
      <style:text-properties fo:font-variant="normal" fo:text-transform="none" style:use-window-font-color="true" loext:opacity="0%" style:font-name="Verdana" fo:font-size="11pt" fo:language="es" fo:country="ES" fo:font-style="normal" fo:font-weight="normal" officeooo:rsid="1072cdce" style:font-name-asian="Verdana5" style:font-size-asian="11pt" style:language-asian="es" style:country-asian="ES" style:font-style-asian="normal" style:font-weight-asian="normal" style:font-name-complex="Verdana" style:font-size-complex="10pt" style:language-complex="ar" style:country-complex="SA" style:font-weight-complex="normal"/>
    </style:style>
    <style:style style:name="T920" style:family="text">
      <style:text-properties fo:font-variant="normal" fo:text-transform="none" style:use-window-font-color="true" loext:opacity="0%" style:font-name="Verdana" fo:font-size="11pt" fo:language="es" fo:country="ES" fo:font-style="normal" fo:font-weight="normal" officeooo:rsid="01a7deeb" style:font-name-asian="Verdana5" style:font-size-asian="11pt" style:language-asian="es" style:country-asian="ES" style:font-style-asian="normal" style:font-weight-asian="normal" style:font-name-complex="Verdana" style:font-size-complex="10pt" style:language-complex="ar" style:country-complex="SA" style:font-weight-complex="normal"/>
    </style:style>
    <style:style style:name="T921" style:family="text">
      <style:text-properties fo:font-variant="normal" fo:text-transform="none" style:use-window-font-color="true" loext:opacity="0%" style:font-name="Verdana" fo:font-size="11pt" fo:language="es" fo:country="ES" style:text-underline-style="none" fo:font-weight="normal" officeooo:rsid="08b8fc1a"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922" style:family="text">
      <style:text-properties fo:font-variant="normal" fo:text-transform="none" style:use-window-font-color="true" loext:opacity="0%" style:font-name="Verdana"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923" style:family="text">
      <style:text-properties fo:font-variant="normal" fo:text-transform="none" style:use-window-font-color="true" loext:opacity="0%" style:font-name="Verdana" fo:font-size="11pt" fo:language="es" fo:country="ES" style:text-underline-style="none" fo:font-weight="normal" officeooo:rsid="0fe5f3ce" style:font-size-asian="11pt" style:language-asian="eu" style:country-asian="ES" style:font-weight-asian="normal" style:font-name-complex="Verdana" style:font-size-complex="11pt" style:font-weight-complex="normal"/>
    </style:style>
    <style:style style:name="T924" style:family="text">
      <style:text-properties fo:font-variant="normal" fo:text-transform="none" style:use-window-font-color="true" loext:opacity="0%" style:font-name="Verdana" fo:font-size="11pt" fo:language="es" fo:country="ES" style:text-underline-style="none" fo:font-weight="normal" officeooo:rsid="0fe93a79" style:font-size-asian="11pt" style:language-asian="eu" style:country-asian="ES" style:font-weight-asian="normal" style:font-name-complex="Verdana" style:font-size-complex="11pt" style:font-weight-complex="normal"/>
    </style:style>
    <style:style style:name="T925" style:family="text">
      <style:text-properties fo:font-variant="normal" fo:text-transform="none" style:use-window-font-color="true" loext:opacity="0%" style:font-name="Verdana"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926" style:family="text">
      <style:text-properties fo:font-variant="normal" fo:text-transform="none" style:use-window-font-color="true" loext:opacity="0%" style:font-name="Verdana" fo:font-size="11pt" fo:language="es" fo:country="ES" style:text-underline-style="none" fo:font-weight="normal" officeooo:rsid="0fc1f5a5" style:font-size-asian="11pt" style:language-asian="eu" style:country-asian="ES" style:font-weight-asian="normal" style:font-name-complex="Verdana" style:font-size-complex="11pt" style:font-weight-complex="normal"/>
    </style:style>
    <style:style style:name="T927" style:family="text">
      <style:text-properties fo:font-variant="normal" fo:text-transform="none" style:use-window-font-color="true" loext:opacity="0%" style:font-name="Verdana" fo:font-size="11pt" fo:language="es" fo:country="ES" style:text-underline-style="none" fo:font-weight="normal" officeooo:rsid="0e0864a4" style:font-size-asian="11pt" style:language-asian="eu" style:country-asian="ES" style:font-weight-asian="normal" style:font-name-complex="Verdana" style:font-size-complex="11pt" style:font-weight-complex="normal"/>
    </style:style>
    <style:style style:name="T928" style:family="text">
      <style:text-properties fo:font-variant="normal" fo:text-transform="none" style:use-window-font-color="true" loext:opacity="0%" style:font-name="Verdana" fo:font-size="11pt" fo:language="es" fo:country="ES" style:text-underline-style="none" fo:font-weight="normal" officeooo:rsid="0fe5f3ce" style:font-name-asian="Times New Roman" style:font-size-asian="11pt" style:language-asian="eu" style:country-asian="ES" style:font-weight-asian="normal" style:font-name-complex="Verdana" style:font-size-complex="11pt" style:font-weight-complex="normal"/>
    </style:style>
    <style:style style:name="T929" style:family="text">
      <style:text-properties fo:font-variant="normal" fo:text-transform="none" style:use-window-font-color="true" loext:opacity="0%" style:font-name="Verdana" fo:font-size="11pt" fo:language="es" fo:country="ES" style:text-underline-style="none" fo:font-weight="bold" officeooo:rsid="0fc1f5a5" style:font-name-asian="Times New Roman" style:font-size-asian="11pt" style:language-asian="eu" style:country-asian="ES" style:font-weight-asian="bold" style:font-name-complex="Verdana" style:font-size-complex="11pt" style:font-weight-complex="bold"/>
    </style:style>
    <style:style style:name="T930" style:family="text">
      <style:text-properties fo:font-variant="normal" fo:text-transform="none" style:use-window-font-color="true" loext:opacity="0%" style:font-name="Verdana" fo:font-size="11pt" fo:language="es" fo:country="ES" style:text-underline-style="none" fo:font-weight="bold" officeooo:rsid="13d73188" style:font-name-asian="Times New Roman" style:font-size-asian="11pt" style:language-asian="eu" style:country-asian="ES" style:font-weight-asian="bold" style:font-name-complex="Verdana" style:font-size-complex="11pt" style:font-weight-complex="bold"/>
    </style:style>
    <style:style style:name="T931" style:family="text">
      <style:text-properties fo:font-variant="normal" fo:text-transform="none" style:use-window-font-color="true" loext:opacity="0%" style:font-name="Verdana" fo:font-size="11pt" fo:language="es" fo:country="ES" style:text-underline-style="none" fo:font-weight="bold" officeooo:rsid="0fe93a79" style:font-name-asian="Times New Roman" style:font-size-asian="11pt" style:language-asian="eu" style:country-asian="ES" style:font-weight-asian="bold" style:font-name-complex="Verdana" style:font-size-complex="11pt" style:font-weight-complex="bold"/>
    </style:style>
    <style:style style:name="T932" style:family="text">
      <style:text-properties fo:font-variant="normal" fo:text-transform="none" style:use-window-font-color="true" loext:opacity="0%" style:font-name="Verdana" fo:font-size="11pt" fo:language="es" fo:country="ES" style:text-underline-style="none" fo:font-weight="bold" officeooo:rsid="13d73188" style:font-size-asian="11pt" style:language-asian="eu" style:country-asian="ES" style:font-weight-asian="bold" style:font-name-complex="Verdana" style:font-size-complex="11pt" style:font-weight-complex="bold"/>
    </style:style>
    <style:style style:name="T933" style:family="text">
      <style:text-properties fo:font-variant="normal" fo:text-transform="none" style:use-window-font-color="true" loext:opacity="0%" style:font-name="Verdana" fo:font-size="11pt" style:text-underline-style="none" fo:font-weight="normal" officeooo:rsid="08b8fc1a"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934" style:family="text">
      <style:text-properties fo:font-variant="normal" fo:text-transform="none" style:use-window-font-color="true" loext:opacity="0%" style:font-name="Verdana" fo:font-size="11pt" style:text-underline-style="none" fo:font-weight="normal" officeooo:rsid="102fe60e"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935" style:family="text">
      <style:text-properties fo:font-variant="normal" fo:text-transform="none" style:use-window-font-color="true" loext:opacity="0%" style:font-name="Verdana" fo:font-size="11pt" fo:font-style="normal" fo:font-weight="bold" officeooo:rsid="012f16b1" style:font-name-asian="Verdana5" style:font-size-asian="11pt" style:language-asian="es" style:country-asian="ES" style:font-style-asian="normal" style:font-weight-asian="bold" style:font-name-complex="Verdana" style:language-complex="ar" style:country-complex="SA" style:font-weight-complex="bold"/>
    </style:style>
    <style:style style:name="T936" style:family="text">
      <style:text-properties fo:font-variant="normal" fo:text-transform="none" style:use-window-font-color="true" loext:opacity="0%" style:font-name="Verdana" fo:font-size="11pt" fo:font-style="normal" fo:font-weight="normal" officeooo:rsid="012f16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937" style:family="text">
      <style:text-properties fo:font-variant="normal" fo:text-transform="none" style:use-window-font-color="true" loext:opacity="0%" style:font-name="Verdana" fo:font-size="11pt" fo:font-style="normal" fo:font-weight="normal" officeooo:rsid="01205197" style:font-name-asian="Verdana5" style:font-size-asian="11pt" style:language-asian="es" style:country-asian="ES" style:font-style-asian="normal" style:font-weight-asian="normal" style:font-name-complex="Verdana" style:language-complex="ar" style:country-complex="SA" style:font-weight-complex="normal"/>
    </style:style>
    <style:style style:name="T938" style:family="text">
      <style:text-properties fo:font-variant="normal" fo:text-transform="none" style:use-window-font-color="true" loext:opacity="0%" style:font-name="Verdana" fo:font-size="11pt" fo:letter-spacing="normal" fo:language="es" fo:country="ES" fo:font-style="normal" style:text-underline-style="none" fo:font-weight="normal" officeooo:rsid="086a2ca8"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939" style:family="text">
      <style:text-properties fo:font-variant="normal" fo:text-transform="none" style:use-window-font-color="true" loext:opacity="0%" style:font-name="Verdana" fo:font-size="11pt" fo:letter-spacing="normal" fo:language="es" fo:country="ES" fo:font-style="normal" style:text-underline-style="none" fo:font-weight="normal" officeooo:rsid="0d9c30da"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940" style:family="text">
      <style:text-properties fo:font-variant="normal" fo:text-transform="none" style:use-window-font-color="true" loext:opacity="0%" style:font-name="Verdana" fo:font-size="11pt" fo:letter-spacing="normal" fo:language="es" fo:country="ES" fo:font-style="normal" fo:font-weight="bold" officeooo:rsid="145b9382" style:letter-kerning="true" style:font-name-asian="Verdana5"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941" style:family="text">
      <style:text-properties fo:font-variant="normal" fo:text-transform="none" style:use-window-font-color="true" loext:opacity="0%" style:font-name="Verdana" fo:font-size="11pt" fo:letter-spacing="normal" fo:language="es" fo:country="ES" fo:font-style="normal" fo:font-weight="normal" officeooo:rsid="145b9382"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942" style:family="text">
      <style:text-properties fo:font-variant="normal" fo:text-transform="none" style:use-window-font-color="true" loext:opacity="0%" style:font-name="Verdana" fo:font-size="11pt" fo:letter-spacing="normal" fo:language="es" fo:country="ES" fo:font-style="normal" fo:font-weight="normal" officeooo:rsid="100253ed"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943" style:family="text">
      <style:text-properties fo:font-variant="normal" fo:text-transform="none" style:use-window-font-color="true" loext:opacity="0%" fo:font-size="11pt" fo:language="es" fo:country="ES" fo:font-style="normal" fo:font-weight="normal" officeooo:rsid="00fa5011" style:font-name-asian="Verdana5" style:font-size-asian="11pt" style:language-asian="es" style:country-asian="ES" style:font-style-asian="normal" style:font-weight-asian="normal" style:language-complex="ar" style:country-complex="SA" style:font-weight-complex="normal"/>
    </style:style>
    <style:style style:name="T944" style:family="text">
      <style:text-properties fo:font-variant="normal" fo:text-transform="none" style:use-window-font-color="true" loext:opacity="0%" fo:font-size="11pt" fo:language="es" fo:country="ES" fo:font-style="normal" fo:font-weight="normal" officeooo:rsid="102fe60e" style:font-name-asian="Verdana5" style:font-size-asian="11pt" style:language-asian="es" style:country-asian="ES" style:font-style-asian="normal" style:font-weight-asian="normal" style:language-complex="ar" style:country-complex="SA" style:font-weight-complex="normal"/>
    </style:style>
    <style:style style:name="T94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4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2f2f1f" style:letter-kerning="true" style:text-blinking="false" fo:background-color="#ff0000"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4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10626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4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4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95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506de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5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41ef6d"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95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5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5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text-blinking="fals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5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dc4b5" style:letter-kerning="true" fo:background-color="#ff0000"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95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5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25753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5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ba286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5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0646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6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5fcb5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6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style>
    <style:style style:name="T96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text-emphasize="none"/>
    </style:style>
    <style:style style:name="T96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5f7007"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text-emphasize="none"/>
    </style:style>
    <style:style style:name="T96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5795372" style:letter-kerning="true" style:text-blinking="false" fo:background-color="transparent" loext:char-shading-value="0" style:font-name-asian="Times New Roman"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965"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0432df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66"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6d0726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67" style:family="text">
      <style:text-properties fo:font-variant="normal" fo:text-transform="none" fo:color="#808080" loext:opacity="100%" style:text-outline="false" style:text-line-through-style="none" style:text-line-through-type="none" style:text-position="0% 100%" style:font-name="Verdana" fo:letter-spacing="normal" fo:language="eu" fo:country="ES" fo:text-shadow="none" style:text-underline-style="none" fo:font-weight="normal" officeooo:rsid="1018bc86" style:letter-kerning="true" style:text-blinking="false" style:font-weight-asian="normal" style:font-name-complex="Arial" style:font-weight-complex="normal" style:text-emphasize="none" style:text-scale="100%" style:font-relief="none" text:display="true"/>
    </style:style>
    <style:style style:name="T968" style:family="text">
      <style:text-properties fo:font-variant="normal" fo:text-transform="none" fo:color="#808080" loext:opacity="100%" style:text-outline="false" style:text-line-through-style="none" style:text-line-through-type="none" style:text-position="0% 100%" style:font-name="Verdana" fo:letter-spacing="normal" style:rfc-language-tag="es-ES-u-co-trad" fo:language="es" fo:country="ES" fo:text-shadow="none" style:text-underline-style="none" fo:font-weight="normal" officeooo:rsid="1018bc86" style:letter-kerning="true" style:text-blinking="false" style:font-weight-asian="normal" style:font-name-complex="Arial" style:font-weight-complex="normal" style:text-emphasize="none" style:text-scale="100%" style:font-relief="none" text:display="true"/>
    </style:style>
    <style:style style:name="T969" style:family="text">
      <style:text-properties fo:font-variant="normal" fo:text-transform="none" fo:color="#808080" loext:opacity="100%" style:text-outline="false" style:text-line-through-style="none" style:text-line-through-type="none" style:text-position="0% 100%" style:font-name="Verdana" fo:letter-spacing="normal" style:rfc-language-tag="es-ES-u-co-trad" fo:language="es" fo:country="ES" fo:text-shadow="none" style:text-underline-style="none" fo:font-weight="normal" officeooo:rsid="0095d2d0" style:letter-kerning="true" style:text-blinking="false" style:font-weight-asian="normal" style:font-name-complex="Arial" style:font-weight-complex="normal" style:text-emphasize="none" style:text-scale="100%" style:font-relief="none" text:display="true"/>
    </style:style>
    <style:style style:name="T970" style:family="text">
      <style:text-properties fo:font-variant="normal" fo:text-transform="none" fo:color="#808080" loext:opacity="100%" style:text-outline="false" style:text-line-through-style="none" style:text-line-through-type="none" style:text-position="0% 100%" style:font-name="Verdana" fo:letter-spacing="normal" style:rfc-language-tag="es-ES-u-co-trad" fo:language="es" fo:country="ES" fo:text-shadow="none" style:text-underline-style="none" fo:font-weight="normal" officeooo:rsid="00442bb3" style:letter-kerning="true" style:text-blinking="false" style:font-weight-asian="normal" style:font-name-complex="Arial" style:font-weight-complex="normal" style:text-emphasize="none" style:text-scale="100%" style:font-relief="none" text:display="true"/>
    </style:style>
    <style:style style:name="T971"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972"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973"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5e8b6b3" style:letter-kerning="true" style:text-blinking="fals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974"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88db60d"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75" style:family="text">
      <style:text-properties fo:font-variant="normal" fo:text-transform="none" fo:color="#80808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76"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977"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978"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979"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980"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e2b8db" style:letter-kerning="true" style:text-blinking="false" fo:background-color="transparent" loext:char-shading-value="0" style:font-name-asian="Helv1" style:language-asian="es" style:country-asian="ES" style:font-style-asian="normal" style:font-weight-asian="normal" style:language-complex="ar" style:country-complex="SA" style:font-style-complex="normal" style:font-weight-complex="normal" style:text-emphasize="none"/>
    </style:style>
    <style:style style:name="T981"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officeooo:rsid="005b11c6" style:letter-kerning="true" style:font-name-asian="Times New Roman" style:language-asian="es" style:country-asian="ES" style:font-style-asian="normal" style:language-complex="ar" style:country-complex="SA" style:font-style-complex="normal" style:text-emphasize="none"/>
    </style:style>
    <style:style style:name="T982"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officeooo:rsid="0f3c3ba9" style:letter-kerning="true" style:font-name-asian="Times New Roman" style:language-asian="es" style:country-asian="ES" style:font-style-asian="normal" style:language-complex="ar" style:country-complex="SA" style:font-style-complex="normal" style:text-emphasize="none"/>
    </style:style>
    <style:style style:name="T983"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204bdf2"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84"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5e8b6b3" style:letter-kerning="true" style:text-blinking="false" style:font-name-asian="Times New Roman" style:language-asian="es" style:country-asian="ES" style:font-style-asian="normal" style:font-weight-asian="normal" style:font-size-complex="10pt" style:language-complex="ar" style:country-complex="SA" style:font-style-complex="normal" style:font-weight-complex="normal" style:text-emphasize="none"/>
    </style:style>
    <style:style style:name="T985"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5f56191" style:letter-kerning="true" style:text-blinking="false" style:font-name-asian="Times New Roman" style:language-asian="es" style:country-asian="ES" style:font-style-asian="normal" style:font-weight-asian="normal" style:font-size-complex="10pt" style:language-complex="ar" style:country-complex="SA" style:font-style-complex="normal" style:font-weight-complex="normal" style:text-emphasize="none"/>
    </style:style>
    <style:style style:name="T986"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5e8b6b3"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987"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5f56191"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988"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540ba2f"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989"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10257537"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990" style:family="text">
      <style:text-properties fo:font-variant="normal" fo:text-transform="none" fo:color="#80808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0fb8846" style:letter-kerning="true" style:text-blinking="false" fo:background-color="transparent" loext:char-shading-value="0" style:font-name-asian="Times New Roman" style:font-size-asian="10pt" style:language-asian="es" style:country-asian="ES" style:font-style-asian="normal" style:font-weight-asian="normal" style:language-complex="ar" style:country-complex="SA" style:font-style-complex="normal" style:font-weight-complex="normal" style:text-emphasize="none"/>
    </style:style>
    <style:style style:name="T991" style:family="text">
      <style:text-properties fo:font-variant="normal" fo:text-transform="none" fo:color="#80808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5e8b6b3" style:letter-kerning="true" style:text-blinking="false" style:font-name-asian="Times New Roman" style:font-size-asian="10pt" style:language-asian="es" style:country-asian="ES" style:font-style-asian="normal" style:font-weight-asian="normal" style:font-size-complex="10pt" style:language-complex="ar" style:country-complex="SA" style:font-style-complex="normal" style:font-weight-complex="normal" style:text-emphasize="none"/>
    </style:style>
    <style:style style:name="T992" style:family="text">
      <style:text-properties fo:font-variant="normal" fo:text-transform="none" fo:color="#80808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12f6768d" style:letter-kerning="true" style:text-blinking="false" style:font-name-asian="Bitstream Cyberbit" style:font-size-asian="10pt" style:language-asian="eu" style:country-asian="ES" style:font-style-asian="normal" style:font-weight-asian="normal" style:language-complex="ar" style:country-complex="SA" style:font-style-complex="normal" style:font-weight-complex="normal" style:text-emphasize="none"/>
    </style:style>
    <style:style style:name="T993" style:family="text">
      <style:text-properties fo:font-variant="normal" fo:text-transform="none" fo:color="#808080" loext:opacity="100%" style:text-outline="false" style:text-line-through-style="none" style:text-line-through-type="none" style:text-position="0% 100%" fo:letter-spacing="normal" fo:language="eu" fo:country="ES" fo:font-style="normal" fo:text-shadow="none" style:text-underline-style="none" fo:font-weight="normal" officeooo:rsid="00692f04" style:letter-kerning="true" style:text-blinking="false" style:language-asian="zh" style:country-asian="CN" style:font-style-asian="normal" style:font-weight-asian="normal" style:font-size-complex="10pt" style:language-complex="ar" style:country-complex="SA" style:font-style-complex="normal" style:font-weight-complex="normal" style:text-emphasize="none"/>
    </style:style>
    <style:style style:name="T994"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95"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104b70a4"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96"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officeooo:rsid="05795372" style:letter-kerning="true" style:text-blinking="false" style:font-size-asian="10pt" style:language-asian="en" style:country-asian="US" style:font-name-complex="ArialMT" style:font-size-complex="11pt" style:text-emphasize="none"/>
    </style:style>
    <style:style style:name="T997"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officeooo:rsid="06f08d4c" style:letter-kerning="true" style:text-blinking="false" style:font-size-asian="10pt" style:language-asian="en" style:country-asian="US" style:font-name-complex="ArialMT" style:font-size-complex="11pt" style:text-emphasize="none"/>
    </style:style>
    <style:style style:name="T998"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3b7719"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999"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e13e5"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00"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1001"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2"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8c7254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3"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1004"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3fa1f0"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05"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4e6032"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06"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07"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008"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9"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10"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42ab8fb"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11"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12"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13"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14"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15" style:family="text">
      <style:text-properties fo:font-variant="normal" fo:text-transform="none" fo:color="#808080" loext:opacity="100%" style:text-line-through-style="none" style:text-line-through-type="none" style:text-position="0% 100%" fo:letter-spacing="normal" fo:font-style="normal" style:text-underline-style="none" fo:font-weight="normal" officeooo:rsid="00198d50" style:letter-kerning="true" style:text-blinking="false" style:language-asian="es" style:country-asian="ES" style:font-style-asian="normal" style:font-weight-asian="normal" style:font-size-complex="11pt" style:language-complex="ar" style:country-complex="SA" style:font-style-complex="normal" style:font-weight-complex="bold"/>
    </style:style>
    <style:style style:name="T1016" style:family="text">
      <style:text-properties fo:font-variant="normal" fo:text-transform="none" fo:color="#808080" loext:opacity="100%" style:text-line-through-style="none" style:text-line-through-type="none" style:text-position="0% 100%" fo:letter-spacing="normal" fo:font-style="normal" style:text-underline-style="none" fo:font-weight="normal" officeooo:rsid="001aa44c" style:letter-kerning="true" style:text-blinking="false" style:language-asian="es" style:country-asian="ES" style:font-style-asian="normal" style:font-weight-asian="normal" style:font-size-complex="11pt" style:language-complex="ar" style:country-complex="SA" style:font-style-complex="normal" style:font-weight-complex="bold"/>
    </style:style>
    <style:style style:name="T1017"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officeooo:rsid="153391b8" style:letter-kerning="true" style:text-blinking="false" style:font-name-asian="Times New Roman" style:font-size-asian="11pt" style:language-asian="eu" style:country-asian="ES" style:font-style-asian="normal" style:font-name-complex="Verdana" style:font-size-complex="10pt" style:language-complex="hi" style:country-complex="IN" style:font-style-complex="normal"/>
    </style:style>
    <style:style style:name="T1018" style:family="text">
      <style:text-properties fo:font-variant="normal" fo:text-transform="none" fo:color="#808080" loext:opacity="100%" style:text-line-through-style="none" style:text-line-through-type="none" style:text-position="0% 100%"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019" style:family="text">
      <style:text-properties fo:font-variant="normal" fo:text-transform="none" fo:color="#808080" loext:opacity="10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020" style:family="text">
      <style:text-properties fo:font-variant="normal" fo:text-transform="none" fo:color="#808080" loext:opacity="100%" style:text-line-through-style="none" style:text-line-through-type="none" style:text-position="0% 100%" fo:font-size="11pt" fo:letter-spacing="normal" fo:language="es" fo:country="ES" fo:font-style="normal" style:text-underline-style="none" fo:font-weight="normal" officeooo:rsid="12113418"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1021"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1022"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1023"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1024" style:family="text">
      <style:text-properties fo:font-variant="normal" fo:text-transform="none" fo:color="#808080" loext:opacity="100%" style:text-line-through-style="none" style:text-line-through-type="none" fo:letter-spacing="normal" fo:language="eu" fo:country="ES" fo:font-style="normal" style:text-underline-style="none" fo:font-weight="normal" officeooo:rsid="010b23ae" style:letter-kerning="true"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025" style:family="text">
      <style:text-properties fo:font-variant="normal" fo:text-transform="none" fo:color="#808080" loext:opacity="100%" style:text-line-through-style="none" style:text-line-through-type="none" fo:letter-spacing="normal" fo:language="eu" fo:country="ES" fo:font-style="normal" style:text-underline-style="none" officeooo:rsid="005f7007" style:letter-kerning="true" style:font-name-asian="Times New Roman" style:language-asian="es" style:country-asian="ES" style:font-style-asian="normal" style:font-size-complex="10pt" style:language-complex="ar" style:country-complex="SA" style:font-style-complex="normal"/>
    </style:style>
    <style:style style:name="T1026" style:family="text">
      <style:text-properties fo:font-variant="normal" fo:text-transform="none" fo:color="#808080" loext:opacity="100%" style:font-name="Verdana" fo:font-size="11pt" fo:font-style="normal" fo:font-weight="bold" officeooo:rsid="012f16b1" style:font-name-asian="Verdana5" style:font-size-asian="11pt" style:language-asian="es" style:country-asian="ES" style:font-style-asian="normal" style:font-weight-asian="bold" style:font-name-complex="Verdana" style:language-complex="ar" style:country-complex="SA" style:font-weight-complex="bold"/>
    </style:style>
    <style:style style:name="T1027" style:family="text">
      <style:text-properties fo:font-variant="normal" fo:text-transform="none" fo:color="#808080" loext:opacity="100%" style:font-name="Verdana" fo:font-size="11pt" fo:language="es" fo:country="ES" fo:font-style="normal" fo:font-weight="bold" officeooo:rsid="018753af" style:font-name-asian="Verdana5" style:font-size-asian="11pt" style:language-asian="es" style:country-asian="ES" style:font-style-asian="normal" style:font-weight-asian="bold" style:font-name-complex="Verdana" style:language-complex="ar" style:country-complex="SA" style:font-weight-complex="bold"/>
    </style:style>
    <style:style style:name="T1028" style:family="text">
      <style:text-properties fo:font-variant="normal" fo:text-transform="none" fo:color="#808080" loext:opacity="100%" style:font-name="Verdana" fo:font-size="11pt" fo:language="eu" fo:country="ES" fo:font-style="normal" fo:font-weight="bold" officeooo:rsid="012f16b1" style:font-name-asian="Verdana5" style:font-size-asian="11pt" style:language-asian="es" style:country-asian="ES" style:font-style-asian="normal" style:font-weight-asian="bold" style:font-name-complex="Verdana" style:language-complex="ar" style:country-complex="SA" style:font-weight-complex="bold"/>
    </style:style>
    <style:style style:name="T1029" style:family="text">
      <style:text-properties fo:font-variant="normal" fo:text-transform="none" fo:color="#808080" loext:opacity="100%" style:font-name="Verdana" fo:font-size="11pt" fo:language="eu" fo:country="ES" fo:font-style="normal" fo:font-weight="bold" officeooo:rsid="08b101b1" style:font-name-asian="Verdana5" style:font-size-asian="11pt" style:language-asian="es" style:country-asian="ES" style:font-style-asian="normal" style:font-weight-asian="bold" style:font-name-complex="Verdana" style:language-complex="ar" style:country-complex="SA" style:font-weight-complex="bold"/>
    </style:style>
    <style:style style:name="T1030" style:family="text">
      <style:text-properties fo:font-variant="normal" fo:text-transform="none" fo:color="#808080" loext:opacity="100%" style:font-name="Verdana" fo:language="eu" fo:country="ES" fo:font-style="normal" style:text-underline-style="none" fo:font-weight="bold" officeooo:rsid="0872f7a5"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1031"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1032" style:family="text">
      <style:text-properties fo:font-variant="normal" fo:text-transform="none" style:text-line-through-style="none" style:text-line-through-type="none" style:font-name="Verdana" fo:letter-spacing="normal" fo:language="eu" fo:country="ES" fo:font-weight="normal" officeooo:rsid="0aa59f40" style:letter-kerning="true" fo:background-color="transparent" loext:char-shading-value="0" style:font-size-asian="10pt" style:language-asian="es" style:country-asian="ES" style:font-weight-asian="normal" style:language-complex="ar" style:country-complex="SA" style:font-weight-complex="normal"/>
    </style:style>
    <style:style style:name="T1033"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0aa59f40"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style>
    <style:style style:name="T1034" style:family="text">
      <style:text-properties fo:font-variant="normal" fo:text-transform="none" style:text-line-through-style="none" style:text-line-through-type="none" style:text-position="0% 100%" fo:letter-spacing="normal" fo:font-style="normal" style:text-underline-style="none" fo:font-weight="normal" officeooo:rsid="00198d50" style:letter-kerning="true" style:text-blinking="false" style:language-asian="es" style:country-asian="ES" style:font-style-asian="normal" style:font-weight-asian="normal" style:font-size-complex="11pt" style:language-complex="ar" style:country-complex="SA" style:font-style-complex="normal" style:font-weight-complex="bold"/>
    </style:style>
    <style:style style:name="T1035" style:family="text">
      <style:text-properties fo:font-variant="normal" fo:text-transform="none" style:text-line-through-style="none" style:text-line-through-type="none" style:text-position="0% 100%" fo:letter-spacing="normal" fo:font-style="normal" style:text-underline-style="none" fo:font-weight="bold" officeooo:rsid="00198d50" style:letter-kerning="true" style:text-blinking="false" style:language-asian="es" style:country-asian="ES" style:font-style-asian="normal" style:font-weight-asian="bold" style:font-size-complex="11pt" style:language-complex="ar" style:country-complex="SA" style:font-style-complex="normal" style:font-weight-complex="bold"/>
    </style:style>
    <style:style style:name="T1036" style:family="text">
      <style:text-properties fo:font-variant="normal" fo:text-transform="none" style:text-line-through-style="none" style:text-line-through-type="none" style:text-position="0% 100%" fo:letter-spacing="normal" fo:font-style="normal" style:text-underline-style="none" fo:font-weight="bold" officeooo:rsid="120e5343" style:letter-kerning="true" style:text-blinking="false" style:language-asian="es" style:country-asian="ES" style:font-style-asian="normal" style:font-weight-asian="bold" style:font-size-complex="11pt" style:language-complex="ar" style:country-complex="SA" style:font-style-complex="normal" style:font-weight-complex="bold"/>
    </style:style>
    <style:style style:name="T1037"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9ea475"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1038"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4b74b" style:letter-kerning="true" style:text-blinking="false" fo:background-color="transparent" loext:char-shading-value="0" style:font-name-asian="Times New Roman" style:font-size-asian="11pt" style:language-asian="zh" style:country-asian="CN" style:font-style-asian="normal" style:font-weight-asian="bold" style:font-name-complex="ArialMT" style:font-size-complex="11pt" style:language-complex="ar" style:country-complex="SA" style:font-style-complex="normal" style:font-weight-complex="bold" style:text-emphasize="none"/>
    </style:style>
    <style:style style:name="T1039"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11e5"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40"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41"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42"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08cb432"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43"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10626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44"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81101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45"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08e688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46"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84b74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1047"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879d4f" style:letter-kerning="true" style:text-blinking="false" fo:background-color="transparent" loext:char-shading-value="0" style:font-name-asian="Bitstream Cyberbit" style:font-size-asian="10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1048"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0879d4f"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1049" style:family="text">
      <style:text-properties fo:font-variant="normal" fo:text-transform="none" fo:color="#ff0000" loext:opacity="100%" style:text-outline="false" style:text-line-through-style="none" style:text-line-through-type="none" style:text-position="0% 100%" style:font-name="Verdana" fo:letter-spacing="normal" fo:language="es" fo:country="ES" fo:text-shadow="none" style:text-underline-style="none" officeooo:rsid="107d3765" style:letter-kerning="true" style:text-blinking="false" fo:background-color="transparent" loext:char-shading-value="0" style:font-name-asian="Helv1" style:font-name-complex="Times New Roman" style:text-emphasize="none"/>
    </style:style>
    <style:style style:name="T1050"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officeooo:rsid="0b5122e9" style:letter-kerning="true" style:language-asian="es" style:country-asian="ES" style:font-style-asian="normal" style:language-complex="ar" style:country-complex="SA" style:font-style-complex="normal" style:text-emphasize="none"/>
    </style:style>
    <style:style style:name="T1051" style:family="text">
      <style:text-properties fo:font-variant="normal" fo:text-transform="none" fo:color="#ff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1052" style:family="text">
      <style:text-properties fo:font-variant="normal" fo:text-transform="none" fo:color="#ff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53"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bold" officeooo:rsid="10879d4f" style:letter-kerning="true" style:text-blinking="false" style:font-name-asian="Verdana5" style:font-size-asian="11pt" style:language-asian="es" style:country-asian="ES" style:font-style-asian="normal" style:font-weight-asian="bold" style:font-name-complex="Verlag Book1" style:font-size-complex="11pt" style:language-complex="ar" style:country-complex="SA" style:font-style-complex="normal" style:font-weight-complex="bold" style:text-emphasize="none"/>
    </style:style>
    <style:style style:name="T1054"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10879d4f"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text-emphasize="none"/>
    </style:style>
    <style:style style:name="T1055" style:family="text">
      <style:text-properties fo:font-variant="normal" fo:text-transform="none" fo:color="#ff0000" loext:opacity="100%" style:text-line-through-style="none" style:text-line-through-type="none" style:text-position="0% 100%" style:font-name="Verdana" fo:font-size="11pt" fo:letter-spacing="normal" fo:language="eu"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56" style:family="text">
      <style:text-properties fo:font-variant="normal" fo:text-transform="none" fo:color="#ff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fo:font-variant="normal" fo:text-transform="none" fo:color="#ff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058" style:family="text">
      <style:text-properties fo:font-variant="normal" fo:text-transform="none" fo:color="#ff0000" loext:opacity="100%" style:text-line-through-style="none" style:text-line-through-type="none" style:text-position="0% 100%" fo:font-size="11pt" fo:letter-spacing="normal" fo:language="eu" fo:country="ES" fo:font-style="normal" style:text-underline-style="none" officeooo:rsid="153391b8" style:letter-kerning="true" style:text-blinking="false" style:font-name-asian="Times New Roman" style:font-size-asian="11pt" style:language-asian="eu" style:country-asian="ES" style:font-style-asian="normal" style:font-name-complex="Verdana" style:font-size-complex="10pt" style:language-complex="hi" style:country-complex="IN" style:font-style-complex="normal"/>
    </style:style>
    <style:style style:name="T1059" style:family="text">
      <style:text-properties fo:font-variant="normal" fo:text-transform="none" fo:color="#ff0000" loext:opacity="100%" style:text-line-through-style="none" style:text-line-through-type="none" style:font-name="Verdana" fo:font-size="11pt" fo:letter-spacing="normal" fo:language="eu" fo:country="ES" fo:font-style="normal" style:text-underline-style="none" fo:font-weight="normal" officeooo:rsid="0aa59f40" style:letter-kerning="true" fo:background-color="transparent" loext:char-shading-value="0" style:font-name-asian="Times New Roman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60" style:family="text">
      <style:text-properties fo:font-variant="normal" fo:text-transform="none" fo:color="#ff0000" loext:opacity="100%" style:text-line-through-style="none" style:text-line-through-type="none" style:font-name="Verdana3" fo:font-size="11.25pt" fo:letter-spacing="normal" fo:language="eu" fo:country="ES" fo:font-style="normal" style:text-underline-style="none" fo:font-weight="bold" officeooo:rsid="108c11e5" style:letter-kerning="true" style:text-blinking="false" fo:background-color="transparent" loext:char-shading-value="0" style:font-name-asian="Times New Roman" style:font-size-asian="10pt" style:language-asian="es" style:country-asian="ES" style:font-style-asian="normal" style:font-weight-asian="bold" style:font-name-complex="Arial" style:font-size-complex="11pt" style:language-complex="hi" style:country-complex="IN" style:font-style-complex="normal" style:font-weight-complex="bold"/>
    </style:style>
    <style:style style:name="T1061" style:family="text">
      <style:text-properties fo:font-variant="normal" fo:text-transform="none" fo:color="#ff0000" loext:opacity="100%" style:text-line-through-style="none" style:text-line-through-type="none" style:font-name="Verdana3" fo:font-size="11.25pt" fo:letter-spacing="normal" fo:language="eu" fo:country="ES" fo:font-style="normal" style:text-underline-style="none" fo:font-weight="bold" officeooo:rsid="107b2c53" style:letter-kerning="true" style:text-blinking="false" fo:background-color="#00a933" loext:char-shading-value="0" style:font-name-asian="Times New Roman" style:font-size-asian="10pt" style:language-asian="es" style:country-asian="ES" style:font-style-asian="normal" style:font-weight-asian="bold" style:font-name-complex="Arial" style:font-size-complex="11pt" style:language-complex="hi" style:country-complex="IN" style:font-style-complex="normal" style:font-weight-complex="bold"/>
    </style:style>
    <style:style style:name="T1062" style:family="text">
      <style:text-properties fo:font-variant="normal" fo:text-transform="none" fo:color="#ff0000" loext:opacity="100%" style:text-line-through-style="none" style:text-line-through-type="none" style:font-name="Verdana3" fo:font-size="11.25pt" fo:letter-spacing="normal" fo:language="eu" fo:country="ES" fo:font-style="normal" style:text-underline-style="none" fo:font-weight="bold" officeooo:rsid="108c11e5" style:letter-kerning="true" style:text-blinking="false" fo:background-color="#00a933" loext:char-shading-value="0" style:font-name-asian="Times New Roman" style:font-size-asian="10pt" style:language-asian="es" style:country-asian="ES" style:font-style-asian="normal" style:font-weight-asian="bold" style:font-name-complex="Arial" style:font-size-complex="11pt" style:language-complex="hi" style:country-complex="IN" style:font-style-complex="normal" style:font-weight-complex="bold"/>
    </style:style>
    <style:style style:name="T1063" style:family="text">
      <style:text-properties fo:font-variant="normal" fo:text-transform="none" fo:color="#a2a2a2"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1064"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65"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officeooo:rsid="167da37d"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66"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officeooo:rsid="0875c961"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67" style:family="text">
      <style:text-properties fo:font-variant="normal" fo:text-transform="none" style:text-outline="false" style:text-line-through-style="none" style:text-line-through-type="none" style:text-position="0% 100%" style:font-name="Verdana" fo:letter-spacing="normal" fo:text-shadow="none" fo:font-weight="normal" officeooo:rsid="08ab180a" style:letter-kerning="true" style:text-blinking="false" style:font-name-asian="Verdana5" style:font-weight-asian="normal" style:font-weight-complex="normal" style:text-emphasize="none"/>
    </style:style>
    <style:style style:name="T1068" style:family="text">
      <style:text-properties fo:font-variant="normal" fo:text-transform="none" style:text-outline="false" style:text-line-through-style="none" style:text-line-through-type="none" style:text-position="0% 100%" style:font-name="Verdana" fo:letter-spacing="normal" fo:text-shadow="none" fo:font-weight="normal" officeooo:rsid="042f1fb4" style:letter-kerning="true" style:text-blinking="false" style:font-name-asian="Verdana5" style:font-weight-asian="normal" style:font-weight-complex="normal" style:text-emphasize="none"/>
    </style:style>
    <style:style style:name="T1069" style:family="text">
      <style:text-properties fo:font-variant="normal" fo:text-transform="none" style:text-outline="false" style:text-line-through-style="none" style:text-line-through-type="none" style:text-position="0% 100%" style:font-name="Verdana" fo:letter-spacing="normal" fo:text-shadow="none" fo:font-weight="normal" officeooo:rsid="107d3765" style:letter-kerning="true" style:text-blinking="false" style:font-name-asian="Verdana5" style:font-weight-asian="normal" style:font-weight-complex="normal" style:text-emphasize="none"/>
    </style:style>
    <style:style style:name="T1070" style:family="text">
      <style:text-properties fo:font-variant="normal" fo:text-transform="none" style:text-outline="false" style:text-line-through-style="none" style:text-line-through-type="none" style:text-position="0% 100%" style:font-name="Verdana" fo:letter-spacing="normal" fo:language="zxx" fo:country="none" fo:font-style="normal" fo:text-shadow="none" style:text-underline-style="none" fo:font-weight="bold" officeooo:rsid="0fe0ec0d" style:letter-kerning="true" style:text-blinking="false" style:font-name-asian="Verdana5" style:language-asian="zxx" style:country-asian="none" style:font-style-asian="normal" style:font-weight-asian="bold" style:font-name-complex="ArialMT" style:language-complex="zxx" style:country-complex="none" style:font-style-complex="normal" style:font-weight-complex="bold" style:text-emphasize="none"/>
    </style:style>
    <style:style style:name="T1071" style:family="text">
      <style:text-properties fo:font-variant="normal" fo:text-transform="none" style:text-outline="false" style:text-position="0% 100%" style:font-name="Verdana" fo:font-size="11pt" fo:letter-spacing="normal" fo:language="eu" fo:country="ES" fo:font-style="normal" fo:text-shadow="none" style:text-underline-style="none" fo:font-weight="bold" officeooo:rsid="100ad5f9" style:letter-kerning="true" style:text-blinking="false" style:font-size-asian="11pt" style:language-asian="fr" style:country-asian="FR" style:font-style-asian="normal" style:font-weight-asian="bold" style:font-size-complex="11pt" style:font-style-complex="normal" style:font-weight-complex="bold" style:text-emphasize="none"/>
    </style:style>
    <style:style style:name="T1072" style:family="text">
      <style:text-properties fo:font-variant="normal" fo:text-transform="none" style:text-outline="false" style:text-position="0% 100%" style:font-name="Verdana" fo:font-size="11pt" fo:letter-spacing="normal" fo:language="eu" fo:country="ES" fo:font-style="normal" fo:text-shadow="none" style:text-underline-style="none" fo:font-weight="bold" officeooo:rsid="10894d87" style:letter-kerning="true" style:text-blinking="false" style:font-size-asian="11pt" style:language-asian="fr" style:country-asian="FR" style:font-style-asian="normal" style:font-weight-asian="bold" style:font-size-complex="11pt" style:font-style-complex="normal" style:font-weight-complex="bold" style:text-emphasize="none"/>
    </style:style>
    <style:style style:name="T1073" style:family="text">
      <style:text-properties fo:font-variant="normal" fo:text-transform="none" fo:font-size="11pt" fo:font-weight="bold" style:font-name-asian="Times New Roman" style:font-size-asian="11pt" style:font-weight-asian="bold" style:font-name-complex="Verdana" style:font-size-complex="11pt" style:language-complex="ar" style:country-complex="SA"/>
    </style:style>
    <style:style style:name="T1074" style:family="text">
      <style:text-properties fo:font-variant="normal" fo:text-transform="none" fo:font-size="11pt" fo:font-weight="bold" officeooo:rsid="0f3c3ba9" style:font-name-asian="Times New Roman" style:font-size-asian="11pt" style:font-weight-asian="bold" style:font-name-complex="Verdana" style:font-size-complex="11pt" style:language-complex="ar" style:country-complex="SA"/>
    </style:style>
    <style:style style:name="T1075" style:family="text">
      <style:text-properties fo:font-variant="normal" fo:text-transform="none" fo:font-size="11pt" officeooo:rsid="0f539c32" style:font-name-asian="Times New Roman" style:font-size-asian="11pt" style:font-name-complex="Verdana" style:font-size-complex="11pt" style:language-complex="ar" style:country-complex="SA"/>
    </style:style>
    <style:style style:name="T1076" style:family="text">
      <style:text-properties fo:font-variant="normal" fo:text-transform="none" fo:font-size="11pt" fo:language="eu" fo:country="ES" officeooo:rsid="0f539c32" style:font-name-asian="Times New Roman" style:font-size-asian="10pt" style:font-name-complex="Verdana" style:font-size-complex="11pt" style:language-complex="ar" style:country-complex="SA"/>
    </style:style>
    <style:style style:name="T1077"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08bcfd"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style>
    <style:style style:name="T1078" style:family="text">
      <style:text-properties fo:font-variant="normal" fo:text-transform="none" fo:color="#ff4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ba2869"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79" style:family="text">
      <style:text-properties fo:font-variant="normal" fo:text-transform="none" fo:color="#999999" loext:opacity="100%" style:text-outline="false" style:text-position="0% 100%" style:font-name="Verdana" fo:font-size="11pt" fo:letter-spacing="normal" fo:font-style="normal" fo:text-shadow="none" style:text-underline-style="none" fo:font-weight="normal" officeooo:rsid="000ad1d5" style:letter-kerning="true" style:text-blinking="false" fo:background-color="transparent" loext:char-shading-value="0" style:font-size-asian="11pt" style:language-asian="es" style:country-asian="ES" style:font-style-asian="normal" style:font-weight-asian="normal" style:font-name-complex="Arial-BoldMT" style:font-size-complex="11pt" style:font-style-complex="normal" style:font-weight-complex="normal" style:text-emphasize="none"/>
    </style:style>
    <style:style style:name="T1080"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1"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2" style:family="text">
      <style:text-properties fo:font-variant="normal" fo:text-transform="none" fo:language="eu" fo:country="ES" fo:font-style="normal" style:text-underline-style="none" fo:font-weight="normal" officeooo:rsid="02e4594e"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3" style:family="text">
      <style:text-properties fo:font-variant="normal" fo:text-transform="none" fo:language="eu" fo:country="ES" fo:font-style="normal" style:text-underline-style="none" fo:font-weight="normal" officeooo:rsid="02e4594e"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4" style:family="text">
      <style:text-properties fo:font-variant="normal" fo:text-transform="none" fo:language="eu" fo:country="ES" fo:font-style="normal" style:text-underline-style="none" fo:font-weight="normal" officeooo:rsid="08c72541"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5" style:family="text">
      <style:text-properties fo:font-variant="normal" fo:text-transform="none" fo:language="eu" fo:country="ES" fo:font-style="normal" style:text-underline-style="none" fo:font-weight="normal" officeooo:rsid="08c72541"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6" style:family="text">
      <style:text-properties fo:font-variant="normal" fo:text-transform="none" fo:language="eu" fo:country="ES" fo:font-style="normal" style:text-underline-style="none" fo:font-weight="normal" officeooo:rsid="101e4ae4"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7" style:family="text">
      <style:text-properties fo:font-variant="normal" fo:text-transform="none" fo:language="eu" fo:country="ES" fo:font-style="normal" style:text-underline-style="none" fo:font-weight="normal" officeooo:rsid="101e4ae4"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88" style:family="text">
      <style:text-properties fo:font-variant="normal" fo:text-transform="none" fo:language="eu" fo:country="ES" fo:font-style="normal" style:text-underline-style="none" fo:font-weight="normal" officeooo:rsid="02e4594e" style:font-name-asian="Verdana" style:language-asian="eu" style:country-asian="ES" style:font-style-asian="normal" style:font-weight-asian="normal" style:font-name-complex="Verdana" style:language-complex="ar" style:country-complex="SA" style:font-weight-complex="normal"/>
    </style:style>
    <style:style style:name="T1089" style:family="text">
      <style:text-properties fo:font-variant="normal" fo:text-transform="none" fo:language="eu" fo:country="ES" fo:font-style="normal" style:text-underline-style="none" fo:font-weight="normal" officeooo:rsid="101e4ae4" style:font-name-asian="Verdana" style:language-asian="eu" style:country-asian="ES" style:font-style-asian="normal" style:font-weight-asian="normal" style:font-name-complex="Verdana" style:language-complex="ar" style:country-complex="SA" style:font-weight-complex="normal"/>
    </style:style>
    <style:style style:name="T1090" style:family="text">
      <style:text-properties fo:font-variant="normal" fo:text-transform="none" fo:language="eu" fo:country="ES" fo:font-style="normal" style:text-underline-style="none" fo:font-weight="normal" officeooo:rsid="08c72541" style:font-name-asian="Verdana" style:language-asian="eu" style:country-asian="ES" style:font-style-asian="normal" style:font-weight-asian="normal" style:font-name-complex="Verdana" style:language-complex="ar" style:country-complex="SA" style:font-weight-complex="normal"/>
    </style:style>
    <style:style style:name="T1091" style:family="text">
      <style:text-properties fo:font-variant="normal" fo:text-transform="none" fo:language="eu" fo:country="ES" fo:font-style="normal" style:text-underline-style="none" fo:font-weight="normal" officeooo:rsid="00d5765a" style:font-name-asian="Verdana" style:language-asian="eu" style:country-asian="ES" style:font-style-asian="normal" style:font-weight-asian="normal" style:font-name-complex="Verdana" style:language-complex="ar" style:country-complex="SA" style:font-weight-complex="normal"/>
    </style:style>
    <style:style style:name="T1092" style:family="text">
      <style:text-properties fo:font-variant="normal" fo:text-transform="none" fo:language="eu" fo:country="ES" style:font-name-asian="Times New Roman" style:font-name-complex="Verdana"/>
    </style:style>
    <style:style style:name="T1093" style:family="text">
      <style:text-properties fo:font-variant="normal" fo:text-transform="none" fo:language="eu" fo:country="ES" officeooo:rsid="0fbf2857" style:font-name-asian="Times New Roman" style:font-name-complex="Verdana"/>
    </style:style>
    <style:style style:name="T1094" style:family="text">
      <style:text-properties fo:font-variant="normal" fo:text-transform="none" fo:color="#ff33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644a8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95" style:family="text">
      <style:text-properties fo:font-variant="normal" fo:text-transform="none" fo:color="#878787"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1096" style:family="text">
      <style:text-properties fo:font-variant="normal" fo:text-transform="none" officeooo:rsid="0878d0d4"/>
    </style:style>
    <style:style style:name="T1097" style:family="text">
      <style:text-properties fo:font-variant="normal" fo:text-transform="none" officeooo:rsid="10209e06"/>
    </style:style>
    <style:style style:name="T1098" style:family="text">
      <style:text-properties fo:font-variant="normal" fo:text-transform="none" fo:color="#111111"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d45a3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text-scale="100%" text:display="true"/>
    </style:style>
    <style:style style:name="T1099" style:family="text">
      <style:text-properties fo:font-variant="normal" fo:text-transform="none" fo:color="#111111"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0459d21"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text-scale="100%" text:display="true"/>
    </style:style>
    <style:style style:name="T1100" style:family="text">
      <style:text-properties fo:font-variant="normal" fo:text-transform="none" fo:color="#708090" loext:opacity="100%" style:text-outline="false" style:text-line-through-style="none" style:text-line-through-type="none" style:text-position="0% 100%" style:font-name="Verdana" fo:letter-spacing="normal" fo:language="es" fo:country="ES" fo:text-shadow="none" officeooo:rsid="107d3765" style:letter-kerning="false" style:text-blinking="false" style:font-name-asian="Helv1" style:font-name-complex="Times New Roman" style:text-emphasize="none"/>
    </style:style>
    <style:style style:name="T1101" style:family="text">
      <style:text-properties fo:language="eu" fo:country="ES" style:font-name-complex="Verdana"/>
    </style:style>
    <style:style style:name="T1102" style:family="text">
      <style:text-properties fo:language="eu" fo:country="ES" officeooo:rsid="05160c70" style:font-name-complex="Verdana"/>
    </style:style>
    <style:style style:name="T1103" style:family="text">
      <style:text-properties fo:language="eu" fo:country="ES" officeooo:rsid="12a16f35" style:font-name-complex="Verdana"/>
    </style:style>
    <style:style style:name="T1104" style:family="text">
      <style:text-properties fo:language="eu" fo:country="ES" officeooo:rsid="10106683" style:font-name-complex="Verdana"/>
    </style:style>
    <style:style style:name="T1105" style:family="text">
      <style:text-properties fo:language="eu" fo:country="ES" style:font-size-asian="10pt"/>
    </style:style>
    <style:style style:name="T1106" style:family="text">
      <style:text-properties fo:language="eu" fo:country="ES" style:font-size-asian="10pt" style:font-name-complex="Verdana"/>
    </style:style>
    <style:style style:name="T1107" style:family="text">
      <style:text-properties fo:language="eu" fo:country="ES" officeooo:rsid="1560455e" style:font-size-asian="10pt" style:font-name-complex="Verdana" style:font-size-complex="11pt"/>
    </style:style>
    <style:style style:name="T1108" style:family="text">
      <style:text-properties fo:language="eu" fo:country="ES" officeooo:rsid="151ae447" style:font-size-asian="10pt" style:font-name-complex="Verdana" style:font-size-complex="11pt"/>
    </style:style>
    <style:style style:name="T1109" style:family="text">
      <style:text-properties fo:language="eu" fo:country="ES" officeooo:rsid="102c4fe6" style:font-size-asian="10pt" style:font-name-complex="Verdana" style:font-size-complex="11pt"/>
    </style:style>
    <style:style style:name="T1110" style:family="text">
      <style:text-properties fo:language="eu" fo:country="ES" officeooo:rsid="08e3e991" style:font-size-asian="10pt"/>
    </style:style>
    <style:style style:name="T1111" style:family="text">
      <style:text-properties fo:language="eu" fo:country="ES" officeooo:rsid="0607936a" style:font-size-asian="10pt"/>
    </style:style>
    <style:style style:name="T1112" style:family="text">
      <style:text-properties fo:language="eu" fo:country="ES" fo:font-weight="bold" officeooo:rsid="027db3eb" style:font-weight-asian="bold" style:font-name-complex="Verdana" style:font-weight-complex="bold"/>
    </style:style>
    <style:style style:name="T1113" style:family="text">
      <style:text-properties fo:language="eu" fo:country="ES" fo:font-weight="bold" officeooo:rsid="102c4fe6" style:font-size-asian="10pt" style:font-weight-asian="bold" style:font-name-complex="Verdana" style:font-size-complex="11pt" style:font-weight-complex="bold"/>
    </style:style>
    <style:style style:name="T1114" style:family="text">
      <style:text-properties fo:language="eu" fo:country="ES" fo:font-style="normal" officeooo:rsid="00cb613b" style:font-name-asian="Verdana5" style:font-style-asian="normal" style:language-complex="ar" style:country-complex="SA"/>
    </style:style>
    <style:style style:name="T1115" style:family="text">
      <style:text-properties fo:language="eu" fo:country="ES" fo:font-style="normal" officeooo:rsid="00fa5011" style:font-name-asian="Verdana5" style:font-style-asian="normal" style:language-complex="ar" style:country-complex="SA"/>
    </style:style>
    <style:style style:name="T1116" style:family="text">
      <style:text-properties fo:language="eu" fo:country="ES" fo:font-style="normal" fo:font-weight="bold" officeooo:rsid="00cb613b" style:font-name-asian="Verdana5" style:font-style-asian="normal" style:font-weight-asian="bold" style:language-complex="ar" style:country-complex="SA"/>
    </style:style>
    <style:style style:name="T1117" style:family="text">
      <style:text-properties fo:language="eu" fo:country="ES" fo:font-style="normal" fo:font-weight="bold" officeooo:rsid="00fa5011" style:font-name-asian="Verdana5" style:font-style-asian="normal" style:font-weight-asian="bold" style:language-complex="ar" style:country-complex="SA"/>
    </style:style>
    <style:style style:name="T1118" style:family="text">
      <style:text-properties fo:language="eu" fo:country="ES" officeooo:rsid="100ad5f9" style:font-name-asian="Times New Roman" style:font-size-asian="10pt" style:language-complex="ar" style:country-complex="SA"/>
    </style:style>
    <style:style style:name="T1119" style:family="text">
      <style:text-properties fo:color="#666666" loext:opacity="100%"/>
    </style:style>
    <style:style style:name="T1120"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1121"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1122" style:family="text">
      <style:text-properties fo:color="#666666" loext:opacity="100%" style:text-outline="false" style:text-line-through-style="none" style:text-line-through-type="none" style:text-position="0% 100%" fo:letter-spacing="normal" fo:text-shadow="none" style:text-underline-style="none" fo:font-weight="normal" style:letter-kerning="true" style:text-blinking="false" style:font-weight-asian="normal" style:language-complex="hi" style:country-complex="IN" style:text-emphasize="none"/>
    </style:style>
    <style:style style:name="T1123" style:family="text">
      <style:text-properties fo:color="#666666" loext:opacity="100%" style:text-outline="false" style:text-line-through-style="none" style:text-line-through-type="none" style:text-position="0% 100%" fo:letter-spacing="normal" fo:text-shadow="none" style:text-underline-style="none" fo:font-weight="normal" officeooo:rsid="08ad5f34" style:letter-kerning="true" style:font-name-asian="Helv1" style:font-weight-asian="normal" style:text-emphasize="none"/>
    </style:style>
    <style:style style:name="T1124" style:family="text">
      <style:text-properties fo:color="#666666" loext:opacity="100%" style:text-outline="false" style:text-line-through-style="none" style:text-line-through-type="none" style:text-position="0% 100%" fo:letter-spacing="normal" fo:text-shadow="none" style:text-underline-style="none" fo:font-weight="normal" officeooo:rsid="007be40f" style:letter-kerning="true" style:font-name-asian="Helv1" style:font-weight-asian="normal" style:text-emphasize="none"/>
    </style:style>
    <style:style style:name="T1125" style:family="text">
      <style:text-properties fo:color="#666666" loext:opacity="100%" style:text-outline="false" style:text-line-through-style="none" style:text-line-through-type="none" style:text-position="0% 100%" fo:letter-spacing="normal" fo:text-shadow="none" style:text-underline-style="none" officeooo:rsid="0a650dd6" style:letter-kerning="true" fo:background-color="transparent" loext:char-shading-value="0" style:font-name-asian="Helv1" style:text-emphasize="none"/>
    </style:style>
    <style:style style:name="T1126" style:family="text">
      <style:text-properties fo:color="#666666" loext:opacity="100%" style:text-outline="false" style:text-line-through-style="none" style:text-line-through-type="none" style:text-position="0% 100%" fo:letter-spacing="normal" fo:font-style="normal" fo:text-shadow="none" officeooo:rsid="02246001"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127" style:family="text">
      <style:text-properties fo:color="#666666" loext:opacity="100%" style:text-outline="false" style:text-line-through-style="none" style:text-line-through-type="none" style:text-position="0% 100%" fo:letter-spacing="normal" fo:font-style="normal" fo:text-shadow="none" officeooo:rsid="10836689"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128" style:family="text">
      <style:text-properties fo:color="#666666" loext:opacity="100%"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1129" style:family="text">
      <style:text-properties fo:color="#666666" loext:opacity="100%" style:text-outline="false" style:text-line-through-style="none" style:text-line-through-type="none" style:text-position="0% 100%" fo:letter-spacing="normal" fo:font-style="normal" fo:text-shadow="none" officeooo:rsid="10378faa"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1130"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ff0000" loext:char-shading-value="0" style:font-name-asian="Helv1" style:language-asian="eu" style:country-asian="ES" style:font-style-complex="normal" style:text-emphasize="none"/>
    </style:style>
    <style:style style:name="T1131"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fo:font-weight="normal" officeooo:rsid="107203b6" style:letter-kerning="true" style:text-blinking="false" style:font-size-asian="10pt" style:language-asian="es" style:country-asian="ES" style:font-style-asian="normal" style:font-weight-asian="normal" style:language-complex="ar" style:country-complex="SA" style:font-style-complex="normal" style:font-weight-complex="normal" style:text-emphasize="none"/>
    </style:style>
    <style:style style:name="T1132"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 style:font-weight-complex="normal" style:text-emphasize="none"/>
    </style:style>
    <style:style style:name="T1133" style:family="text">
      <style:text-properties fo:color="#666666" loext:opacity="100%" style:text-outline="false" style:text-line-through-style="none" style:text-line-through-type="none" style:text-position="0% 100%" fo:font-size="11pt" style:rfc-language-tag="es-ES-u-co-trad" fo:language="es" fo:country="ES" fo:text-shadow="none" fo:font-weight="normal" officeooo:rsid="042ab8fb" style:text-blinking="false" style:font-size-asian="11pt" style:font-weight-asian="normal" style:text-emphasize="none"/>
    </style:style>
    <style:style style:name="T1134" style:family="text">
      <style:text-properties fo:color="#666666" loext:opacity="100%" style:text-outline="false" style:text-line-through-style="none" style:text-line-through-type="none" style:text-position="0% 100%" fo:font-size="11pt" fo:text-shadow="none" fo:font-weight="normal" officeooo:rsid="102a79fb" style:text-blinking="false" fo:background-color="transparent" loext:char-shading-value="0" style:font-size-asian="11pt" style:font-weight-asian="normal" style:text-emphasize="none"/>
    </style:style>
    <style:style style:name="T1135" style:family="text">
      <style:text-properties fo:color="#666666" loext:opacity="100%" style:text-outline="false" style:text-line-through-style="none" style:text-line-through-type="none" style:text-position="0% 100%" fo:font-size="11pt" fo:text-shadow="none" style:text-blinking="false" style:font-size-asian="11pt" style:text-emphasize="none"/>
    </style:style>
    <style:style style:name="T1136" style:family="text">
      <style:text-properties fo:color="#666666" loext:opacity="100%" style:text-outline="false" style:text-line-through-style="none" style:text-line-through-type="none" style:text-position="0% 100%" fo:font-size="11pt" fo:text-shadow="none" officeooo:rsid="0d911404" style:text-blinking="false" style:font-size-asian="11pt" style:text-emphasize="none"/>
    </style:style>
    <style:style style:name="T1137" style:family="text">
      <style:text-properties fo:color="#666666" loext:opacity="100%" style:text-outline="false" style:text-line-through-style="none" style:text-line-through-type="none" style:text-position="0% 100%" fo:font-size="11pt" fo:text-shadow="none" officeooo:rsid="08830d45" style:text-blinking="false" style:font-size-asian="11pt" style:text-emphasize="none"/>
    </style:style>
    <style:style style:name="T1138"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bec0e6" style:text-blinking="false" style:font-size-asian="11pt" style:language-asian="eu" style:country-asian="ES" style:font-weight-asian="normal" style:text-emphasize="none"/>
    </style:style>
    <style:style style:name="T1139"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94842a" style:text-blinking="false" style:font-size-asian="11pt" style:language-asian="eu" style:country-asian="ES" style:font-weight-asian="normal" style:text-emphasize="none"/>
    </style:style>
    <style:style style:name="T1140" style:family="text">
      <style:text-properties fo:color="#666666" loext:opacity="100%" style:text-outline="false" style:text-line-through-style="none" style:text-line-through-type="none" style:text-position="0% 100%" fo:text-shadow="none" style:text-underline-style="none" officeooo:rsid="102719c1" style:text-blinking="false" style:text-emphasize="none"/>
    </style:style>
    <style:style style:name="T1141" style:family="text">
      <style:text-properties fo:color="#666666"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1142" style:family="text">
      <style:text-properties fo:color="#666666"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1143" style:family="text">
      <style:text-properties fo:color="#666666" loext:opacity="100%" style:text-outline="false" style:text-position="0% 100%" fo:font-size="11pt" style:rfc-language-tag="es-ES-u-co-trad" fo:language="es" fo:country="ES" fo:text-shadow="none" style:text-underline-style="none" officeooo:rsid="10121b19" style:font-size-asian="11pt" style:font-style-asian="normal" style:font-size-complex="11pt" style:font-style-complex="normal" style:text-emphasize="none"/>
    </style:style>
    <style:style style:name="T1144" style:family="text">
      <style:text-properties fo:color="#666666" loext:opacity="100%" style:text-outline="false" style:text-position="0% 100%" fo:font-size="11pt" fo:text-shadow="none" style:text-underline-style="none" fo:font-weight="bold" style:font-size-asian="11pt" style:font-style-asian="normal" style:font-weight-asian="bold" style:font-size-complex="11pt" style:font-style-complex="normal" style:font-weight-complex="bold" style:text-emphasize="none"/>
    </style:style>
    <style:style style:name="T1145" style:family="text">
      <style:text-properties fo:color="#666666" loext:opacity="100%" style:text-outline="false" style:text-position="0% 100%" fo:font-size="11pt" fo:text-shadow="none" style:text-underline-style="none" fo:font-weight="bold" officeooo:rsid="108c11e5" style:font-size-asian="11pt" style:font-style-asian="normal" style:font-weight-asian="bold" style:font-size-complex="11pt" style:font-style-complex="normal" style:font-weight-complex="bold" style:text-emphasize="none"/>
    </style:style>
    <style:style style:name="T1146" style:family="text">
      <style:text-properties fo:color="#666666" loext:opacity="100%" style:text-outline="false" style:text-position="0% 100%" fo:font-size="11pt" fo:text-shadow="none" style:text-underline-style="none" style:font-size-asian="11pt" style:font-style-asian="normal" style:font-size-complex="11pt" style:font-style-complex="normal" style:text-emphasize="none"/>
    </style:style>
    <style:style style:name="T1147" style:family="text">
      <style:text-properties fo:color="#666666" loext:opacity="100%" style:text-outline="false" style:text-position="0% 100%" fo:font-size="11pt" fo:text-shadow="none" style:text-underline-style="none" officeooo:rsid="108c11e5" style:font-size-asian="11pt" style:font-style-asian="normal" style:font-size-complex="11pt" style:font-style-complex="normal" style:text-emphasize="none"/>
    </style:style>
    <style:style style:name="T1148" style:family="text">
      <style:text-properties fo:color="#666666" loext:opacity="100%" style:text-outline="false" style:text-position="0% 100%" fo:letter-spacing="normal" fo:text-shadow="none" fo:font-weight="normal" style:letter-kerning="true" style:text-blinking="false" fo:background-color="transparent" loext:char-shading-value="0" style:font-weight-asian="normal" style:text-emphasize="none"/>
    </style:style>
    <style:style style:name="T1149" style:family="text">
      <style:text-properties fo:color="#666666" loext:opacity="100%" style:text-outline="false" style:text-position="0% 100%" fo:letter-spacing="normal" fo:text-shadow="none" fo:font-weight="normal" officeooo:rsid="0875c961" style:letter-kerning="true" style:text-blinking="false" fo:background-color="transparent" loext:char-shading-value="0" style:font-weight-asian="normal" style:text-emphasize="none"/>
    </style:style>
    <style:style style:name="T1150" style:family="text">
      <style:text-properties fo:color="#666666" loext:opacity="100%" style:text-outline="false" style:text-position="0% 100%" fo:letter-spacing="normal" fo:text-shadow="none" fo:font-weight="normal" officeooo:rsid="07fb3fb9" style:letter-kerning="true" style:text-blinking="false" fo:background-color="transparent" loext:char-shading-value="0" style:font-weight-asian="normal" style:text-emphasize="none"/>
    </style:style>
    <style:style style:name="T1151" style:family="text">
      <style:text-properties fo:color="#666666" loext:opacity="100%" style:text-outline="false" style:text-position="0% 100%" fo:letter-spacing="normal" fo:font-style="normal" fo:text-shadow="none" officeooo:rsid="07d8a91e" style:letter-kerning="true" style:text-blinking="false" fo:background-color="transparent" loext:char-shading-value="0" style:language-asian="fr" style:country-asian="FR" style:font-style-asian="normal" style:language-complex="ar" style:country-complex="SA" style:font-style-complex="normal" style:text-emphasize="none"/>
    </style:style>
    <style:style style:name="T1152" style:family="text">
      <style:text-properties fo:color="#666666" loext:opacity="100%" style:text-outline="false" style:text-position="0% 100%" fo:text-shadow="none" style:text-underline-style="none" officeooo:rsid="048cfd3f" style:text-blinking="false" style:font-name-asian="Helv1" style:text-emphasize="none"/>
    </style:style>
    <style:style style:name="T1153" style:family="text">
      <style:text-properties fo:color="#666666" loext:opacity="100%" style:text-outline="false" style:text-position="0% 100%" fo:text-shadow="none" style:text-underline-style="none" officeooo:rsid="146b0836" style:text-blinking="false" style:font-name-asian="Helv1" style:font-name-complex="Times New Roman" style:text-emphasize="none"/>
    </style:style>
    <style:style style:name="T1154" style:family="text">
      <style:text-properties fo:color="#666666" loext:opacity="100%" style:text-outline="false" style:text-position="0% 100%" fo:text-shadow="none" style:text-underline-style="none" officeooo:rsid="0a90f5cc" style:text-blinking="false" style:font-name-asian="Helv1" style:font-name-complex="Times New Roman" style:text-emphasize="none"/>
    </style:style>
    <style:style style:name="T1155" style:family="text">
      <style:text-properties fo:color="#666666" loext:opacity="100%" style:text-outline="false" style:text-position="0% 100%" fo:text-shadow="none" style:text-underline-style="none" officeooo:rsid="0aaf07ec" style:text-blinking="false" style:font-name-asian="Helv1" style:font-name-complex="Times New Roman" style:text-emphasize="none"/>
    </style:style>
    <style:style style:name="T1156" style:family="text">
      <style:text-properties fo:color="#666666" loext:opacity="100%" style:text-outline="false" style:text-position="0% 100%" fo:text-shadow="none" style:text-underline-style="none" officeooo:rsid="101a1f64" style:text-underline-mode="continuous" style:text-overline-mode="continuous" style:text-line-through-mode="continuous" style:text-blinking="false" style:font-name-asian="Helv1" style:text-emphasize="none" style:text-scale="100%" text:display="true"/>
    </style:style>
    <style:style style:name="T1157" style:family="text">
      <style:text-properties fo:color="#666666" loext:opacity="100%" style:text-outline="false" style:text-position="0% 100%" fo:text-shadow="none" style:text-underline-style="none" officeooo:rsid="1046c970" style:text-underline-mode="continuous" style:text-overline-mode="continuous" style:text-line-through-mode="continuous" style:text-blinking="false" style:font-name-asian="Helv1" style:text-emphasize="none" style:text-scale="100%" text:display="true"/>
    </style:style>
    <style:style style:name="T1158" style:family="text">
      <style:text-properties fo:color="#666666" loext:opacity="100%" style:text-outline="false" style:text-position="0% 100%" style:font-name="Verdana" fo:font-size="11pt" fo:language="es" fo:country="ES" fo:font-style="normal" fo:text-shadow="none" fo:font-weight="normal" officeooo:rsid="0036371d" style:text-blinking="false" fo:background-color="transparent" loext:char-shading-value="0" style:font-size-asian="11pt" style:font-style-asian="normal" style:font-weight-asian="normal" style:font-name-complex="ArialMT" style:font-size-complex="11pt" style:font-style-complex="normal" style:font-weight-complex="normal" style:text-emphasize="none"/>
    </style:style>
    <style:style style:name="T1159" style:family="text">
      <style:text-properties fo:color="#666666" loext:opacity="100%" style:text-outline="false" style:text-position="0% 100%" style:font-name="Verdana" fo:font-size="11pt" fo:letter-spacing="normal" fo:text-shadow="none" officeooo:rsid="06ad5d14" style:letter-kerning="true" style:text-blinking="false" style:font-size-asian="11pt" style:language-asian="es" style:country-asian="ES" style:font-name-complex="ArialMT" style:font-size-complex="11pt" style:language-complex="ar" style:country-complex="SA" style:text-emphasize="none"/>
    </style:style>
    <style:style style:name="T1160" style:family="text">
      <style:text-properties fo:color="#666666" loext:opacity="100%" style:text-outline="false" style:text-position="0% 100%" style:font-name="Verdana" fo:font-size="11pt" fo:letter-spacing="normal" fo:text-shadow="none" officeooo:rsid="068e0905" style:letter-kerning="true" style:text-blinking="false" fo:background-color="transparent" loext:char-shading-value="0" style:font-size-asian="11pt" style:font-name-complex="ArialMT" style:font-size-complex="11pt" style:language-complex="ar" style:country-complex="SA" style:text-emphasize="none"/>
    </style:style>
    <style:style style:name="T1161" style:family="text">
      <style:text-properties fo:color="#666666" loext:opacity="100%" style:text-outline="false" style:text-position="0% 100%" fo:language="es" fo:country="ES" fo:text-shadow="none" style:text-underline-style="none" officeooo:rsid="0fba2869" style:font-name-asian="Helv1" style:font-style-asian="normal" style:font-name-complex="Verdana" style:font-style-complex="normal" style:text-emphasize="none"/>
    </style:style>
    <style:style style:name="T1162" style:family="text">
      <style:text-properties fo:color="#666666" loext:opacity="100%" style:text-outline="false" style:text-position="0% 100%" fo:language="es" fo:country="ES" fo:text-shadow="none" style:text-underline-style="none" officeooo:rsid="10152438" style:font-name-asian="Helv1" style:font-style-asian="normal" style:font-name-complex="Verdana" style:font-style-complex="normal" style:text-emphasize="none"/>
    </style:style>
    <style:style style:name="T1163" style:family="text">
      <style:text-properties fo:color="#666666" loext:opacity="100%" style:text-outline="false" style:font-name="Verdana" fo:font-size="11pt" fo:letter-spacing="normal" fo:text-shadow="none" style:text-underline-style="none" fo:font-weight="normal" officeooo:rsid="002d0ac7" fo:background-color="transparent" loext:char-shading-value="0" style:font-name-asian="Times New Roman" style:font-size-asian="11pt" style:language-asian="eu" style:country-asian="ES" style:font-name-complex="Arial" style:font-size-complex="11pt" style:language-complex="hi" style:country-complex="IN" style:text-emphasize="none"/>
    </style:style>
    <style:style style:name="T1164" style:family="text">
      <style:text-properties fo:color="#666666" loext:opacity="100%" fo:font-size="11pt" fo:font-weight="bold" officeooo:rsid="01cff6d4" style:font-weight-asian="bold" style:font-name-complex="Verdana" style:font-weight-complex="bold"/>
    </style:style>
    <style:style style:name="T1165" style:family="text">
      <style:text-properties fo:color="#666666" loext:opacity="100%" fo:font-size="11pt" fo:font-weight="bold" officeooo:rsid="08ee1974" style:font-weight-asian="bold" style:font-name-complex="Verdana" style:font-weight-complex="bold"/>
    </style:style>
    <style:style style:name="T1166" style:family="text">
      <style:text-properties fo:color="#666666" loext:opacity="100%" fo:font-size="11pt" fo:font-weight="bold" officeooo:rsid="07c5c4cc" style:font-weight-asian="bold" style:font-name-complex="Verdana" style:font-weight-complex="bold"/>
    </style:style>
    <style:style style:name="T1167" style:family="text">
      <style:text-properties fo:color="#666666" loext:opacity="100%" fo:font-size="11pt" officeooo:rsid="0c94842a" style:text-blinking="false" fo:background-color="transparent" loext:char-shading-value="0" style:font-name-asian="Times New Roman" style:font-size-asian="11pt" style:language-asian="eu" style:country-asian="ES" style:language-complex="ar" style:country-complex="SA" style:text-scale="100%" text:display="true"/>
    </style:style>
    <style:style style:name="T1168" style:family="text">
      <style:text-properties fo:color="#666666" loext:opacity="100%" fo:font-size="11pt" style:font-size-asian="11pt" style:font-name-complex="Verdana"/>
    </style:style>
    <style:style style:name="T1169" style:family="text">
      <style:text-properties fo:color="#666666" loext:opacity="100%" fo:font-size="11pt" officeooo:rsid="0480f7f6" style:font-size-asian="11pt" style:font-name-complex="Verdana"/>
    </style:style>
    <style:style style:name="T1170" style:family="text">
      <style:text-properties fo:color="#666666" loext:opacity="100%" fo:font-size="11pt" style:rfc-language-tag="es-ES-u-co-trad" fo:language="es" fo:country="ES" officeooo:rsid="0c94842a" style:text-blinking="false" style:font-name-asian="Times New Roman" style:font-size-asian="10pt" style:language-asian="eu" style:country-asian="ES" style:language-complex="ar" style:country-complex="SA" style:text-scale="100%" text:display="true"/>
    </style:style>
    <style:style style:name="T1171" style:family="text">
      <style:text-properties fo:color="#666666" loext:opacity="100%" fo:font-size="11pt" style:rfc-language-tag="es-ES-u-co-trad" fo:language="es" fo:country="ES" officeooo:rsid="0cf519e2" style:text-blinking="false" style:font-name-asian="Times New Roman" style:font-size-asian="10pt" style:language-asian="eu" style:country-asian="ES" style:language-complex="ar" style:country-complex="SA" style:text-scale="100%" text:display="true"/>
    </style:style>
    <style:style style:name="T1172" style:family="text">
      <style:text-properties fo:color="#666666" loext:opacity="100%" fo:font-size="11pt" style:rfc-language-tag="es-ES-u-co-trad" fo:language="es" fo:country="ES" officeooo:rsid="0cddaabc" style:text-blinking="false" style:font-name-asian="Times New Roman" style:font-size-asian="10pt" style:language-asian="eu" style:country-asian="ES" style:language-complex="ar" style:country-complex="SA" style:text-scale="100%" text:display="true"/>
    </style:style>
    <style:style style:name="T1173" style:family="text">
      <style:text-properties fo:color="#666666" loext:opacity="100%" fo:font-size="11pt" style:rfc-language-tag="es-ES-u-co-trad" fo:language="es" fo:country="ES" officeooo:rsid="0cdd33f0" style:text-blinking="false" style:font-name-asian="Times New Roman" style:font-size-asian="10pt" style:language-asian="eu" style:country-asian="ES" style:language-complex="ar" style:country-complex="SA" style:text-scale="100%" text:display="true"/>
    </style:style>
    <style:style style:name="T1174" style:family="text">
      <style:text-properties fo:color="#666666" loext:opacity="100%" fo:font-size="11pt" fo:font-weight="normal" style:font-size-asian="11pt" style:font-weight-asian="normal" style:font-name-complex="Verdana" style:font-weight-complex="normal"/>
    </style:style>
    <style:style style:name="T1175" style:family="text">
      <style:text-properties fo:color="#666666" loext:opacity="100%" fo:font-size="11pt" style:text-underline-style="none" fo:font-weight="normal" style:font-name-asian="Times New Roman" style:font-size-asian="10pt" style:font-weight-asian="normal" style:font-name-complex="Verdana" style:font-size-complex="11pt" style:language-complex="ar" style:country-complex="SA" style:font-weight-complex="normal"/>
    </style:style>
    <style:style style:name="T1176"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6cceda0" fo:background-color="transparent" loext:char-shading-value="0" style:font-size-asian="10pt" style:font-style-asian="normal" style:font-weight-asian="normal" style:font-name-complex="ArialMT" style:font-style-complex="normal" style:font-weight-complex="normal"/>
    </style:style>
    <style:style style:name="T1177"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6cceda0" fo:background-color="#ff0000" loext:char-shading-value="0" style:font-size-asian="10pt" style:font-style-asian="normal" style:font-weight-asian="normal" style:font-name-complex="ArialMT" style:font-style-complex="normal" style:font-weight-complex="normal"/>
    </style:style>
    <style:style style:name="T1178" style:family="text">
      <style:text-properties fo:color="#666666" loext:opacity="100%" style:text-line-through-style="none" style:text-line-through-type="none" style:font-name="Verdana" fo:font-size="11pt" fo:language="es" fo:country="ES" fo:font-style="normal" style:text-underline-style="none" fo:font-weight="normal" officeooo:rsid="068e0905" fo:background-color="transparent" loext:char-shading-value="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1179" style:family="text">
      <style:text-properties fo:color="#666666" loext:opacity="100%" style:text-line-through-style="none" style:text-line-through-type="none" style:font-name="Verdana" fo:font-size="11pt" fo:language="es" fo:country="ES" fo:font-style="normal" style:text-underline-style="none" fo:font-weight="normal" officeooo:rsid="068e0905" fo:background-color="transparent" loext:char-shading-value="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1180" style:family="text">
      <style:text-properties fo:color="#666666" loext:opacity="100%" style:text-line-through-style="none" style:text-line-through-type="none" style:font-name="Verdana" fo:font-size="11pt" fo:language="es" fo:country="ES" fo:font-style="normal" style:text-underline-style="none" fo:font-weight="normal" officeooo:rsid="068e0905" fo:background-color="#00a933" loext:char-shading-value="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1181" style:family="text">
      <style:text-properties fo:color="#666666" loext:opacity="100%" style:text-line-through-style="none" style:text-line-through-type="none" style:font-name="Verdana" fo:font-size="11pt" fo:language="es" fo:country="ES" fo:font-style="normal" style:text-underline-style="none" fo:font-weight="normal" officeooo:rsid="068e0905"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1182" style:family="text">
      <style:text-properties fo:color="#666666" loext:opacity="100%" style:text-line-through-style="none" style:text-line-through-type="none" style:font-name="Verdana" fo:font-size="11pt" fo:language="es" fo:country="ES" fo:font-style="normal" style:text-underline-style="none" fo:font-weight="bold" officeooo:rsid="068e0905" fo:background-color="transparent" loext:char-shading-value="0" style:font-name-asian="Times New Roman" style:font-size-asian="11pt" style:font-style-asian="normal" style:font-weight-asian="bold" style:font-name-complex="ArialMT" style:font-size-complex="11pt" style:language-complex="ar" style:country-complex="SA" style:font-style-complex="normal" style:font-weight-complex="bold"/>
    </style:style>
    <style:style style:name="T1183" style:family="text">
      <style:text-properties fo:color="#666666" loext:opacity="100%" style:text-line-through-style="none" style:text-line-through-type="none" style:font-name="Verdana" fo:font-size="11pt" fo:language="es" fo:country="ES" fo:font-style="normal" style:text-underline-style="none" fo:font-weight="bold" officeooo:rsid="068e0905" fo:background-color="transparent" loext:char-shading-value="0" style:font-name-asian="Times New Roman" style:font-size-asian="11pt" style:font-style-asian="normal" style:font-weight-asian="bold" style:font-name-complex="ArialMT" style:font-size-complex="11pt" style:language-complex="ar" style:country-complex="SA" style:font-style-complex="normal" style:font-weight-complex="bold"/>
    </style:style>
    <style:style style:name="T1184" style:family="text">
      <style:text-properties fo:color="#666666" loext:opacity="100%" style:text-line-through-style="none" style:text-line-through-type="none" style:font-name="Verdana" fo:font-size="11pt" fo:language="es" fo:country="ES" fo:font-style="normal" style:text-underline-style="none" fo:font-weight="bold" officeooo:rsid="068e0905" style:font-name-asian="Times New Roman" style:font-size-asian="11pt" style:font-style-asian="normal" style:font-weight-asian="bold" style:font-name-complex="ArialMT" style:font-size-complex="11pt" style:language-complex="ar" style:country-complex="SA" style:font-style-complex="normal" style:font-weight-complex="bold"/>
    </style:style>
    <style:style style:name="T1185" style:family="text">
      <style:text-properties fo:color="#666666" loext:opacity="100%" style:text-line-through-style="none" style:text-line-through-type="none" style:font-name="Verdana" fo:font-size="11pt" fo:language="es" fo:country="ES" fo:font-style="normal" fo:font-weight="normal" officeooo:rsid="10700a8d"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186" style:family="text">
      <style:text-properties fo:color="#666666" loext:opacity="100%" style:text-line-through-style="none" style:text-line-through-type="none" style:font-name="Verdana" fo:font-size="11pt" fo:language="es" fo:country="ES" fo:font-style="normal" fo:font-weight="normal" officeooo:rsid="0607f5d4"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187" style:family="text">
      <style:text-properties fo:color="#666666" loext:opacity="100%" style:text-line-through-style="none" style:text-line-through-type="none" style:font-name="Verdana" fo:font-size="11pt" fo:language="es" fo:country="ES" fo:font-style="italic" style:text-underline-style="none" fo:font-weight="normal" officeooo:rsid="068e0905" fo:background-color="#00a933"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88" style:family="text">
      <style:text-properties fo:color="#666666" loext:opacity="100%" style:text-line-through-style="none" style:text-line-through-type="none" style:font-name="Verdana" fo:font-size="11pt" fo:language="es" fo:country="ES" fo:font-style="italic" style:text-underline-style="none" fo:font-weight="normal" officeooo:rsid="1084b74b" fo:background-color="#00a933"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89" style:family="text">
      <style:text-properties fo:color="#666666" loext:opacity="100%" style:text-line-through-style="none" style:text-line-through-type="none" style:font-name="Verdana" fo:font-size="11pt" fo:language="es" fo:country="ES" fo:font-style="italic" style:text-underline-style="none" fo:font-weight="normal" officeooo:rsid="068e0905"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0" style:family="text">
      <style:text-properties fo:color="#666666" loext:opacity="100%" style:text-line-through-style="none" style:text-line-through-type="none" style:font-name="Verdana" fo:font-size="11pt" fo:language="es" fo:country="ES" fo:font-style="italic" style:text-underline-style="none" fo:font-weight="normal" officeooo:rsid="1084b74b"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1" style:family="text">
      <style:text-properties fo:color="#666666" loext:opacity="100%" style:text-line-through-style="none" style:text-line-through-type="none" style:font-name="Verdana" fo:font-size="11pt" fo:language="es" fo:country="ES" fo:font-style="italic" style:text-underline-style="none" fo:font-weight="normal" officeooo:rsid="068e0905" fo:background-color="transparent"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2" style:family="text">
      <style:text-properties fo:color="#666666" loext:opacity="100%" style:text-line-through-style="none" style:text-line-through-type="none" style:font-name="Verdana" fo:font-size="11pt" fo:language="es" fo:country="ES" fo:font-style="italic" style:text-underline-style="none" fo:font-weight="normal" officeooo:rsid="068e0905" fo:background-color="transparent"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3" style:family="text">
      <style:text-properties fo:color="#666666" loext:opacity="100%" style:text-line-through-style="none" style:text-line-through-type="none" style:font-name="Verdana" fo:font-size="11pt" fo:language="es" fo:country="ES" fo:font-style="italic" style:text-underline-style="none" fo:font-weight="normal" officeooo:rsid="1084b74b" fo:background-color="transparent"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4" style:family="text">
      <style:text-properties fo:color="#666666" loext:opacity="100%" style:text-line-through-style="none" style:text-line-through-type="none" style:font-name="Verdana" fo:font-size="11pt" fo:language="es" fo:country="ES" fo:font-style="italic" style:text-underline-style="none" fo:font-weight="normal" officeooo:rsid="1084b74b" fo:background-color="transparent" loext:char-shading-value="0" style:font-name-asian="Times New Roman" style:font-size-asian="11pt" style:font-style-asian="italic" style:font-weight-asian="normal" style:font-name-complex="ArialMT" style:font-size-complex="11pt" style:language-complex="ar" style:country-complex="SA" style:font-style-complex="italic" style:font-weight-complex="normal"/>
    </style:style>
    <style:style style:name="T1195" style:family="text">
      <style:text-properties fo:color="#666666" loext:opacity="100%" style:text-line-through-style="none" style:text-line-through-type="none" fo:letter-spacing="normal" fo:language="es" fo:country="ES" style:text-underline-style="none" officeooo:rsid="010e1850" style:letter-kerning="true" style:font-name-asian="Helv1" style:font-weight-complex="bold"/>
    </style:style>
    <style:style style:name="T1196" style:family="text">
      <style:text-properties fo:color="#666666"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language-asian="es" style:country-asian="ES" style:font-weight-asian="normal"/>
    </style:style>
    <style:style style:name="T1197" style:family="text">
      <style:text-properties fo:color="#666666" loext:opacity="100%" style:text-line-through-style="none" style:text-line-through-type="none" style:text-position="0% 100%" fo:font-size="11pt" style:text-blinking="false" style:font-size-asian="11pt"/>
    </style:style>
    <style:style style:name="T1198" style:family="text">
      <style:text-properties fo:color="#666666" loext:opacity="100%" style:text-line-through-style="none" style:text-line-through-type="none" style:text-position="0% 100%" fo:font-size="11pt" officeooo:rsid="0d911404" style:text-blinking="false" style:font-size-asian="11pt"/>
    </style:style>
    <style:style style:name="T1199" style:family="text">
      <style:text-properties fo:color="#666666" loext:opacity="100%" style:text-line-through-style="none" style:text-line-through-type="none" style:text-position="0% 100%" fo:font-size="11pt" officeooo:rsid="08830d45" style:text-blinking="false" style:font-size-asian="11pt"/>
    </style:style>
    <style:style style:name="T1200" style:family="text">
      <style:text-properties fo:color="#666666" loext:opacity="100%" style:text-line-through-style="none" style:text-line-through-type="none" fo:language="es" fo:country="ES" fo:font-style="normal" fo:font-weight="normal" officeooo:rsid="00644a8b"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01" style:family="text">
      <style:text-properties fo:color="#666666" loext:opacity="100%" style:text-line-through-style="none" style:text-line-through-type="none" officeooo:rsid="02246001" fo:background-color="transparent" loext:char-shading-value="0" style:font-name-complex="Verdana"/>
    </style:style>
    <style:style style:name="T1202" style:family="text">
      <style:text-properties fo:color="#666666" loext:opacity="100%" fo:language="es" fo:country="ES" fo:font-weight="normal" style:font-weight-asian="normal" style:font-name-complex="Verdana" style:font-weight-complex="normal"/>
    </style:style>
    <style:style style:name="T1203" style:family="text">
      <style:text-properties fo:color="#666666" loext:opacity="100%" fo:language="es" fo:country="ES" fo:font-weight="normal" officeooo:rsid="06d07264" style:font-weight-asian="normal" style:font-name-complex="Verdana" style:font-weight-complex="normal"/>
    </style:style>
    <style:style style:name="T1204" style:family="text">
      <style:text-properties fo:color="#666666" loext:opacity="100%" fo:language="es" fo:country="ES" fo:font-weight="normal" officeooo:rsid="08d45a3d" style:font-weight-asian="normal" style:font-name-complex="Verdana" style:font-weight-complex="normal"/>
    </style:style>
    <style:style style:name="T1205" style:family="text">
      <style:text-properties fo:color="#666666" loext:opacity="100%" fo:language="es" fo:country="ES" fo:font-weight="normal" officeooo:rsid="1048c743" style:font-weight-asian="normal" style:font-name-complex="Verdana" style:font-weight-complex="normal"/>
    </style:style>
    <style:style style:name="T1206" style:family="text">
      <style:text-properties fo:color="#666666" loext:opacity="100%" fo:language="es" fo:country="ES" fo:font-weight="normal" officeooo:rsid="10506de7" style:font-weight-asian="normal" style:font-name-complex="Verdana" style:font-weight-complex="normal"/>
    </style:style>
    <style:style style:name="T1207" style:family="text">
      <style:text-properties fo:color="#666666" loext:opacity="100%" fo:language="es" fo:country="ES" officeooo:rsid="1283aa63" style:language-asian="es" style:country-asian="ES" style:font-name-complex="Verdana"/>
    </style:style>
    <style:style style:name="T1208" style:family="text">
      <style:text-properties fo:color="#666666" loext:opacity="100%" fo:language="es" fo:country="ES" officeooo:rsid="12faf87b" style:language-asian="es" style:country-asian="ES" style:font-name-complex="Verdana"/>
    </style:style>
    <style:style style:name="T1209" style:family="text">
      <style:text-properties fo:color="#666666" loext:opacity="100%" fo:language="es" fo:country="ES" officeooo:rsid="01e94852" style:language-asian="es" style:country-asian="ES" style:font-name-complex="Verdana"/>
    </style:style>
    <style:style style:name="T1210" style:family="text">
      <style:text-properties fo:color="#666666" loext:opacity="100%" fo:language="es" fo:country="ES" style:text-underline-style="none" officeooo:rsid="0fba2869" style:font-name-asian="Helv1" style:font-name-complex="Verdana"/>
    </style:style>
    <style:style style:name="T1211" style:family="text">
      <style:text-properties fo:color="#666666" loext:opacity="100%" fo:language="es" fo:country="ES" style:text-underline-style="none" officeooo:rsid="0f5e6314" style:font-name-asian="Helv1" style:font-name-complex="Verdana"/>
    </style:style>
    <style:style style:name="T1212" style:family="text">
      <style:text-properties fo:color="#666666" loext:opacity="100%" fo:language="es" fo:country="ES" style:font-name-complex="Verdana"/>
    </style:style>
    <style:style style:name="T1213" style:family="text">
      <style:text-properties fo:color="#666666" loext:opacity="100%" fo:language="es" fo:country="ES" officeooo:rsid="08ab180a" style:language-asian="zh" style:country-asian="CN" style:font-name-complex="Verdana" style:language-complex="hi" style:country-complex="IN"/>
    </style:style>
    <style:style style:name="T1214"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1215" style:family="text">
      <style:text-properties fo:color="#666666" loext:opacity="100%" style:font-name="Verdana" fo:font-size="11pt" fo:language="es" fo:country="ES" fo:font-weight="normal" officeooo:rsid="13a07d90" style:font-size-asian="11pt" style:font-weight-asian="normal" style:font-name-complex="Verdana" style:font-size-complex="11pt" style:font-weight-complex="normal"/>
    </style:style>
    <style:style style:name="T1216" style:family="text">
      <style:text-properties fo:color="#666666" loext:opacity="100%" style:font-name="Verdana" fo:font-size="11pt" fo:language="es" fo:country="ES" fo:font-weight="normal" officeooo:rsid="101a1f64" style:font-size-asian="11pt" style:font-weight-asian="normal" style:font-name-complex="Verdana" style:font-size-complex="11pt" style:font-weight-complex="normal"/>
    </style:style>
    <style:style style:name="T1217" style:family="text">
      <style:text-properties fo:color="#666666" loext:opacity="100%" style:font-name="Verdana" fo:font-size="11pt" fo:language="es" fo:country="ES" fo:font-weight="normal" officeooo:rsid="104b70a4" style:font-size-asian="11pt" style:font-weight-asian="normal" style:font-name-complex="Verdana" style:font-size-complex="11pt" style:font-weight-complex="normal"/>
    </style:style>
    <style:style style:name="T1218" style:family="text">
      <style:text-properties fo:color="#666666" loext:opacity="100%" style:font-name="Verdana" fo:font-size="11pt" fo:language="es" fo:country="ES" fo:font-weight="normal" style:font-size-asian="11pt" style:font-weight-asian="normal" style:font-name-complex="Verdana" style:font-weight-complex="normal"/>
    </style:style>
    <style:style style:name="T1219" style:family="text">
      <style:text-properties fo:color="#666666" loext:opacity="100%" style:font-name="Verdana" fo:font-size="11pt" fo:language="es" fo:country="ES" fo:font-weight="normal" officeooo:rsid="09588f90" style:font-size-asian="11pt" style:font-weight-asian="normal" style:font-name-complex="Verdana" style:font-weight-complex="normal"/>
    </style:style>
    <style:style style:name="T1220" style:family="text">
      <style:text-properties fo:color="#666666" loext:opacity="100%" style:font-name="Verdana" fo:font-size="11pt" fo:language="es" fo:country="ES" fo:font-weight="normal" officeooo:rsid="0f6722c1" style:font-name-asian="Times New Roman" style:font-size-asian="11pt" style:font-weight-asian="normal" style:font-name-complex="Verdana" style:font-size-complex="11pt" style:font-weight-complex="normal"/>
    </style:style>
    <style:style style:name="T1221" style:family="text">
      <style:text-properties fo:color="#666666" loext:opacity="100%" style:font-name="Verdana" fo:font-size="11pt" fo:language="es" fo:country="ES" fo:font-weight="normal" officeooo:rsid="122c794f" fo:background-color="transparent" loext:char-shading-value="0" style:font-size-asian="11pt" style:font-weight-asian="normal" style:font-name-complex="Verdana" style:font-size-complex="11pt" style:font-weight-complex="normal"/>
    </style:style>
    <style:style style:name="T1222" style:family="text">
      <style:text-properties fo:color="#666666" loext:opacity="100%" style:font-name="Verdana" fo:font-size="11pt" fo:language="es" fo:country="ES" fo:font-weight="normal" officeooo:rsid="14be4cae" fo:background-color="transparent" loext:char-shading-value="0" style:font-size-asian="11pt" style:font-weight-asian="normal" style:font-name-complex="Verdana" style:font-size-complex="11pt" style:font-weight-complex="normal"/>
    </style:style>
    <style:style style:name="T1223" style:family="text">
      <style:text-properties fo:color="#666666" loext:opacity="100%" style:font-name="Verdana" fo:font-size="11pt" fo:language="es" fo:country="ES" officeooo:rsid="0f093d09" style:font-name-asian="Times New Roman" style:font-size-asian="11pt" style:font-name-complex="Verdana" style:font-size-complex="11pt"/>
    </style:style>
    <style:style style:name="T1224" style:family="text">
      <style:text-properties fo:color="#666666" loext:opacity="100%" style:font-name="Verdana" fo:font-size="11pt" fo:language="es" fo:country="ES" officeooo:rsid="040842dd" style:font-size-asian="11pt" style:font-name-complex="Verdana"/>
    </style:style>
    <style:style style:name="T1225" style:family="text">
      <style:text-properties fo:color="#666666" loext:opacity="100%" style:font-name="Verdana" fo:font-size="11pt" fo:language="es" fo:country="ES" officeooo:rsid="08ab180a" style:font-size-asian="11pt" style:language-asian="zh" style:country-asian="CN" style:font-name-complex="Verdana" style:font-size-complex="11pt" style:language-complex="hi" style:country-complex="IN"/>
    </style:style>
    <style:style style:name="T1226" style:family="text">
      <style:text-properties fo:color="#666666" loext:opacity="100%" style:font-name="Verdana" fo:font-size="11pt" fo:language="es" fo:country="ES" style:text-underline-style="none" officeooo:rsid="0036371d" style:font-size-asian="11pt" style:font-name-complex="ArialMT" style:font-size-complex="11pt" style:language-complex="ar" style:country-complex="SA"/>
    </style:style>
    <style:style style:name="T1227" style:family="text">
      <style:text-properties fo:color="#666666" loext:opacity="100%" style:font-name="Verdana" fo:font-size="11pt" fo:language="es" fo:country="ES" style:text-underline-style="none" officeooo:rsid="0679c30b" style:font-size-asian="11pt" style:font-name-complex="ArialMT" style:font-size-complex="11pt" style:language-complex="ar" style:country-complex="SA"/>
    </style:style>
    <style:style style:name="T1228" style:family="text">
      <style:text-properties fo:color="#666666" loext:opacity="100%" style:font-name="Verdana" fo:font-size="11pt" fo:language="es" fo:country="ES" style:text-underline-style="none" officeooo:rsid="060ef00f" style:font-size-asian="11pt" style:font-name-complex="ArialMT" style:font-size-complex="11pt" style:language-complex="ar" style:country-complex="SA"/>
    </style:style>
    <style:style style:name="T1229" style:family="text">
      <style:text-properties fo:color="#666666" loext:opacity="100%" style:font-name="Verdana" fo:font-size="11pt" fo:language="es" fo:country="ES" style:text-underline-style="none" officeooo:rsid="0036371d" style:font-name-asian="Times New Roman" style:font-size-asian="11pt" style:font-name-complex="ArialMT" style:font-size-complex="11pt" style:language-complex="ar" style:country-complex="SA"/>
    </style:style>
    <style:style style:name="T1230" style:family="text">
      <style:text-properties fo:color="#666666" loext:opacity="100%" style:font-name="Verdana" fo:font-size="11pt" fo:language="es" fo:country="ES" style:text-underline-style="none" officeooo:rsid="069b7156" style:font-name-asian="Times New Roman" style:font-size-asian="11pt" style:font-name-complex="ArialMT" style:font-size-complex="11pt" style:language-complex="ar" style:country-complex="SA"/>
    </style:style>
    <style:style style:name="T1231" style:family="text">
      <style:text-properties fo:color="#666666" loext:opacity="100%" style:font-name="Verdana" fo:font-size="11pt" fo:language="es" fo:country="ES" style:text-underline-style="none" officeooo:rsid="06aa8743" style:font-name-asian="Times New Roman" style:font-size-asian="11pt" style:font-name-complex="ArialMT" style:font-size-complex="11pt" style:language-complex="ar" style:country-complex="SA"/>
    </style:style>
    <style:style style:name="T1232" style:family="text">
      <style:text-properties fo:color="#666666" loext:opacity="100%" style:font-name="Verdana" fo:font-size="11pt" fo:language="es" fo:country="ES" style:text-underline-style="none" officeooo:rsid="069cc024" style:font-name-asian="Times New Roman" style:font-size-asian="11pt" style:font-name-complex="ArialMT" style:font-size-complex="11pt" style:language-complex="ar" style:country-complex="SA"/>
    </style:style>
    <style:style style:name="T1233" style:family="text">
      <style:text-properties fo:color="#666666" loext:opacity="100%" style:font-name="Verdana" fo:font-size="11pt" fo:language="es" fo:country="ES" fo:font-style="italic" style:text-underline-style="none" officeooo:rsid="0036371d" style:font-size-asian="11pt" style:font-style-asian="italic" style:font-name-complex="ArialMT" style:font-size-complex="11pt" style:language-complex="ar" style:country-complex="SA" style:font-style-complex="italic"/>
    </style:style>
    <style:style style:name="T1234" style:family="text">
      <style:text-properties fo:color="#666666" loext:opacity="100%" style:font-name="Verdana" fo:font-size="11pt" fo:language="es" fo:country="ES" fo:font-style="italic" style:text-underline-style="none" officeooo:rsid="0036371d" style:font-name-asian="Times New Roman" style:font-size-asian="11pt" style:font-style-asian="italic" style:font-name-complex="ArialMT" style:font-size-complex="11pt" style:language-complex="ar" style:country-complex="SA" style:font-style-complex="italic"/>
    </style:style>
    <style:style style:name="T1235" style:family="text">
      <style:text-properties fo:color="#666666" loext:opacity="100%" style:font-name="Verdana" fo:font-size="11pt" fo:language="es" fo:country="ES" fo:font-weight="bold" officeooo:rsid="122c794f" fo:background-color="transparent" loext:char-shading-value="0" style:font-size-asian="11pt" style:font-weight-asian="bold" style:font-name-complex="Verdana" style:font-size-complex="11pt" style:font-weight-complex="bold"/>
    </style:style>
    <style:style style:name="T1236" style:family="text">
      <style:text-properties fo:color="#666666" loext:opacity="100%" style:font-name="Verdana" fo:font-size="11pt" fo:language="es" fo:country="ES" officeooo:rsid="10700a8d" fo:background-color="transparent" loext:char-shading-value="0" style:font-size-asian="11pt" style:font-name-complex="GothamBook" style:font-size-complex="11pt"/>
    </style:style>
    <style:style style:name="T1237" style:family="text">
      <style:text-properties fo:color="#666666" loext:opacity="100%" style:font-name="Verdana" fo:font-size="11pt" officeooo:rsid="03d42ca0" style:font-size-asian="11pt" style:language-asian="es" style:country-asian="ES" style:font-name-complex="Verdana"/>
    </style:style>
    <style:style style:name="T1238" style:family="text">
      <style:text-properties fo:color="#666666" loext:opacity="100%" style:font-name="Verdana" fo:font-size="11pt" officeooo:rsid="0060284d" style:font-size-asian="11pt" style:font-name-complex="Verdana" style:font-size-complex="11pt"/>
    </style:style>
    <style:style style:name="T1239" style:family="text">
      <style:text-properties fo:color="#666666" loext:opacity="100%" style:font-name="Verdana" fo:font-size="11pt" officeooo:rsid="10666e49" style:font-size-asian="11pt"/>
    </style:style>
    <style:style style:name="T1240"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241"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1242"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1243" style:family="text">
      <style:text-properties fo:color="#666666" loext:opacity="100%" style:font-name="Verdana" fo:font-size="11pt" fo:font-weight="normal" officeooo:rsid="00fa5011" style:font-size-asian="11pt" style:font-weight-asian="normal" style:font-name-complex="Verdana" style:font-weight-complex="normal"/>
    </style:style>
    <style:style style:name="T1244" style:family="text">
      <style:text-properties fo:color="#666666" loext:opacity="100%" style:font-name="Verdana" fo:font-size="11pt" fo:language="eu" fo:country="ES" style:text-underline-style="none" fo:font-weight="normal" officeooo:rsid="05845d8f" fo:background-color="transparent" loext:char-shading-value="0" style:font-size-asian="10pt" style:font-weight-asian="normal" style:font-name-complex="Verdana" style:font-size-complex="11pt"/>
    </style:style>
    <style:style style:name="T1245" style:family="text">
      <style:text-properties fo:color="#666666" loext:opacity="100%" style:font-name="Verdana" fo:font-size="11pt" style:rfc-language-tag="es-ES-u-co-trad" fo:language="es" fo:country="ES" officeooo:rsid="06bb3d10" style:font-name-asian="Times New Roman" style:font-size-asian="10pt" style:font-name-complex="ArialMT, 'Arial MT'" style:font-size-complex="11pt" style:language-complex="ar" style:country-complex="SA"/>
    </style:style>
    <style:style style:name="T1246" style:family="text">
      <style:text-properties fo:color="#666666" loext:opacity="100%" style:font-name="Verdana" fo:font-size="11pt" style:rfc-language-tag="es-ES-u-co-trad" fo:language="es" fo:country="ES" style:text-underline-style="none" officeooo:rsid="0036371d" style:font-size-asian="10pt" style:font-name-complex="ArialMT" style:font-size-complex="11pt" style:language-complex="ar" style:country-complex="SA"/>
    </style:style>
    <style:style style:name="T1247" style:family="text">
      <style:text-properties fo:color="#666666" loext:opacity="100%" style:font-name="Verdana" fo:font-size="11pt" style:rfc-language-tag="es-ES-u-co-trad" fo:language="es" fo:country="ES" fo:font-weight="normal" fo:background-color="transparent" loext:char-shading-value="0" style:font-size-asian="11pt" style:font-weight-asian="normal" style:font-size-complex="11pt" style:font-weight-complex="normal"/>
    </style:style>
    <style:style style:name="T1248" style:family="text">
      <style:text-properties fo:color="#666666" loext:opacity="100%" style:font-name="Verdana" fo:font-size="11pt" style:rfc-language-tag="es-ES-u-co-trad" fo:language="es" fo:country="ES" fo:font-weight="normal" fo:background-color="transparent" loext:char-shading-value="0" style:font-size-asian="10pt" style:font-weight-asian="normal" style:font-size-complex="11pt" style:font-weight-complex="normal"/>
    </style:style>
    <style:style style:name="T1249" style:family="text">
      <style:text-properties fo:color="#666666" loext:opacity="100%" style:font-name="Verdana" fo:font-size="11pt" style:rfc-language-tag="es-ES-u-co-trad" fo:language="es" fo:country="ES" fo:font-weight="normal" fo:background-color="transparent" loext:char-shading-value="0" style:font-size-asian="10pt" style:font-weight-asian="normal" style:font-size-complex="11pt" style:font-weight-complex="normal"/>
    </style:style>
    <style:style style:name="T1250" style:family="text">
      <style:text-properties fo:color="#666666" loext:opacity="100%" style:font-name="Verdana" fo:font-size="11pt" style:rfc-language-tag="es-ES-u-co-trad" fo:language="es" fo:country="ES" fo:font-weight="normal" fo:background-color="#00a933" loext:char-shading-value="0" style:font-size-asian="10pt" style:font-weight-asian="normal" style:font-size-complex="11pt" style:font-weight-complex="normal"/>
    </style:style>
    <style:style style:name="T1251" style:family="text">
      <style:text-properties fo:color="#666666" loext:opacity="100%" style:font-name="Verdana" fo:font-size="11pt" style:rfc-language-tag="es-ES-u-co-trad" fo:language="es" fo:country="ES" fo:font-weight="normal" style:font-size-asian="10pt" style:font-weight-asian="normal" style:font-size-complex="11pt" style:font-weight-complex="normal"/>
    </style:style>
    <style:style style:name="T1252" style:family="text">
      <style:text-properties fo:color="#666666" loext:opacity="100%" style:font-name="Verdana" fo:font-size="11pt" style:rfc-language-tag="es-ES-u-co-trad" fo:language="es" fo:country="ES" fo:background-color="#00a933" loext:char-shading-value="0" style:font-size-asian="10pt" style:font-size-complex="11pt"/>
    </style:style>
    <style:style style:name="T1253" style:family="text">
      <style:text-properties fo:color="#666666" loext:opacity="100%" style:font-name="Verdana" fo:font-size="11pt" style:rfc-language-tag="es-ES-u-co-trad" fo:language="es" fo:country="ES" fo:font-style="italic" fo:background-color="#00a933" loext:char-shading-value="0" style:font-size-asian="10pt" style:font-size-complex="11pt"/>
    </style:style>
    <style:style style:name="T1254" style:family="text">
      <style:text-properties fo:color="#666666" loext:opacity="100%" style:font-name="Verdana" fo:font-size="11pt" style:rfc-language-tag="es-ES-u-co-trad" fo:language="es" fo:country="ES" fo:font-style="italic" style:font-size-asian="10pt" style:font-size-complex="11pt"/>
    </style:style>
    <style:style style:name="T1255" style:family="text">
      <style:text-properties fo:color="#666666" loext:opacity="100%" style:font-name="Verdana" fo:font-size="11pt" style:rfc-language-tag="es-ES-u-co-trad" fo:language="es" fo:country="ES" fo:font-style="italic" fo:background-color="transparent" loext:char-shading-value="0" style:font-size-asian="10pt" style:font-size-complex="11pt"/>
    </style:style>
    <style:style style:name="T1256" style:family="text">
      <style:text-properties fo:color="#666666" loext:opacity="100%" style:font-name="Verdana" fo:font-size="11pt" style:rfc-language-tag="es-ES-u-co-trad" fo:language="es" fo:country="ES" fo:font-style="italic" fo:background-color="transparent" loext:char-shading-value="0" style:font-size-asian="10pt" style:font-size-complex="11pt"/>
    </style:style>
    <style:style style:name="T1257" style:family="text">
      <style:text-properties fo:color="#666666" loext:opacity="100%" style:font-name="Verdana" fo:font-size="11pt" style:rfc-language-tag="es-ES-u-co-trad" fo:language="es" fo:country="ES" style:font-size-asian="10pt" style:font-size-complex="11pt"/>
    </style:style>
    <style:style style:name="T1258" style:family="text">
      <style:text-properties fo:color="#666666" loext:opacity="100%" style:font-name="Verdana" fo:font-size="11pt" style:rfc-language-tag="es-ES-u-co-trad" fo:language="es" fo:country="ES" fo:background-color="transparent" loext:char-shading-value="0" style:font-size-asian="10pt" style:font-size-complex="11pt"/>
    </style:style>
    <style:style style:name="T1259" style:family="text">
      <style:text-properties fo:color="#666666" loext:opacity="100%" style:font-name="Verdana" fo:font-size="11pt" style:rfc-language-tag="es-ES-u-co-trad" fo:language="es" fo:country="ES" fo:background-color="transparent" loext:char-shading-value="0" style:font-size-asian="10pt" style:font-size-complex="11pt"/>
    </style:style>
    <style:style style:name="T1260" style:family="text">
      <style:text-properties fo:color="#666666" loext:opacity="100%" style:font-name="Verdana" fo:font-size="11pt" officeooo:rsid="10152438" fo:background-color="transparent" loext:char-shading-value="0" style:font-size-asian="11pt" style:font-name-complex="Verdana" style:font-size-complex="11pt"/>
    </style:style>
    <style:style style:name="T1261" style:family="text">
      <style:text-properties fo:color="#666666" loext:opacity="100%" style:font-name="Verdana" fo:font-size="11pt" fo:font-style="italic" style:text-underline-style="none" style:font-size-asian="11pt" style:font-style-asian="italic" style:font-name-complex="Arial-BoldMT" style:font-size-complex="11pt" style:font-style-complex="italic"/>
    </style:style>
    <style:style style:name="T1262" style:family="text">
      <style:text-properties fo:color="#666666" loext:opacity="100%" style:font-name="Verdana" fo:font-size="11pt" style:text-underline-style="none" style:font-size-asian="11pt" style:font-name-complex="Arial-BoldMT" style:font-size-complex="11pt"/>
    </style:style>
    <style:style style:name="T1263" style:family="text">
      <style:text-properties fo:color="#666666" loext:opacity="100%" style:font-name="Verdana" fo:font-size="16pt" fo:language="es" fo:country="ES" fo:font-weight="bold" officeooo:rsid="0fb75e7a" fo:background-color="transparent" loext:char-shading-value="0" style:font-size-asian="16pt" style:font-weight-asian="bold" style:font-name-complex="Verdana" style:font-size-complex="16pt"/>
    </style:style>
    <style:style style:name="T1264"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1265" style:family="text">
      <style:text-properties fo:color="#666666" loext:opacity="100%" style:font-name="Verdana" fo:language="es" fo:country="ES" fo:font-weight="normal" officeooo:rsid="105fe120" style:language-asian="es" style:country-asian="ES" style:font-weight-asian="normal" style:font-name-complex="Arial" style:font-weight-complex="normal"/>
    </style:style>
    <style:style style:name="T1266" style:family="text">
      <style:text-properties fo:color="#666666" loext:opacity="100%" style:font-name="Verdana" style:rfc-language-tag="es-ES-u-co-trad" fo:language="es" fo:country="ES" fo:font-weight="normal" officeooo:rsid="100253ed" style:font-size-asian="10pt" style:font-weight-asian="normal" style:font-name-complex="Verdana" style:font-weight-complex="normal"/>
    </style:style>
    <style:style style:name="T1267" style:family="text">
      <style:text-properties fo:color="#666666" loext:opacity="100%" style:font-name="Verdana" style:rfc-language-tag="es-ES-u-co-trad" fo:language="es" fo:country="ES" fo:font-weight="normal" officeooo:rsid="100253ed" fo:background-color="transparent" loext:char-shading-value="0" style:font-size-asian="10pt" style:font-weight-asian="normal" style:font-name-complex="Verdana" style:font-weight-complex="normal"/>
    </style:style>
    <style:style style:name="T1268" style:family="text">
      <style:text-properties fo:color="#666666" loext:opacity="100%" style:text-underline-style="none" officeooo:rsid="0e540bc0"/>
    </style:style>
    <style:style style:name="T1269" style:family="text">
      <style:text-properties fo:color="#666666" loext:opacity="100%" style:text-underline-style="none" officeooo:rsid="0e0da006"/>
    </style:style>
    <style:style style:name="T1270" style:family="text">
      <style:text-properties fo:color="#666666" loext:opacity="100%" style:text-underline-style="none" officeooo:rsid="07cd2176"/>
    </style:style>
    <style:style style:name="T1271" style:family="text">
      <style:text-properties fo:color="#666666" loext:opacity="100%" style:text-underline-style="none" fo:font-weight="normal" officeooo:rsid="08a1a541" style:font-name-asian="Times New Roman" style:language-asian="es" style:country-asian="ES" style:font-weight-asian="normal" style:language-complex="ar" style:country-complex="SA" style:font-weight-complex="normal"/>
    </style:style>
    <style:style style:name="T1272" style:family="text">
      <style:text-properties fo:color="#666666" loext:opacity="100%" style:text-underline-style="none" fo:font-weight="normal" officeooo:rsid="02c8b6da" style:font-weight-asian="normal" style:font-name-complex="Verdana"/>
    </style:style>
    <style:style style:name="T1273" style:family="text">
      <style:text-properties fo:color="#666666" loext:opacity="100%" style:text-underline-style="none" officeooo:rsid="0ff6b5ee"/>
    </style:style>
    <style:style style:name="T1274" style:family="text">
      <style:text-properties fo:color="#666666" loext:opacity="100%" fo:font-weight="normal" style:font-weight-asian="normal"/>
    </style:style>
    <style:style style:name="T1275" style:family="text">
      <style:text-properties fo:color="#666666" loext:opacity="100%" fo:font-weight="normal" officeooo:rsid="122c794f" style:font-weight-asian="normal" style:font-name-complex="Verdana" style:font-weight-complex="normal"/>
    </style:style>
    <style:style style:name="T1276" style:family="text">
      <style:text-properties fo:color="#666666" loext:opacity="100%" fo:font-weight="normal" officeooo:rsid="14be4cae" style:font-weight-asian="normal" style:font-name-complex="Verdana" style:font-weight-complex="normal"/>
    </style:style>
    <style:style style:name="T1277" style:family="text">
      <style:text-properties fo:color="#666666" loext:opacity="100%" style:rfc-language-tag="es-ES-u-co-trad" fo:language="es" fo:country="ES" officeooo:rsid="0f3bd6c4" style:font-size-asian="10pt"/>
    </style:style>
    <style:style style:name="T1278" style:family="text">
      <style:text-properties fo:color="#666666" loext:opacity="100%" style:rfc-language-tag="es-ES-u-co-trad" fo:language="es" fo:country="ES" style:font-size-asian="10pt" style:font-name-complex="Verdana"/>
    </style:style>
    <style:style style:name="T1279" style:family="text">
      <style:text-properties fo:color="#666666" loext:opacity="100%" style:rfc-language-tag="es-ES-u-co-trad" fo:language="es" fo:country="ES" officeooo:rsid="08ad5f34" style:font-size-asian="10pt" style:font-name-complex="Verdana"/>
    </style:style>
    <style:style style:name="T1280" style:family="text">
      <style:text-properties fo:color="#666666" loext:opacity="100%" style:rfc-language-tag="es-ES-u-co-trad" fo:language="es" fo:country="ES" officeooo:rsid="00fa5011" style:font-size-asian="10pt" style:font-name-complex="Verdana"/>
    </style:style>
    <style:style style:name="T1281" style:family="text">
      <style:text-properties fo:color="#666666" loext:opacity="100%" style:rfc-language-tag="es-ES-u-co-trad" fo:language="es" fo:country="ES" officeooo:rsid="08e3e991" style:font-size-asian="10pt"/>
    </style:style>
    <style:style style:name="T1282" style:family="text">
      <style:text-properties fo:color="#666666" loext:opacity="100%" style:rfc-language-tag="es-ES-u-co-trad" fo:language="es" fo:country="ES" officeooo:rsid="0e134b51"/>
    </style:style>
    <style:style style:name="T1283" style:family="text">
      <style:text-properties fo:color="#666666" loext:opacity="100%" style:rfc-language-tag="es-ES-u-co-trad" fo:language="es" fo:country="ES" style:text-underline-style="none" fo:font-weight="normal" officeooo:rsid="1272482f" style:font-name-asian="Times New Roman" style:font-size-asian="10pt" style:language-asian="es" style:country-asian="ES" style:font-weight-asian="normal" style:language-complex="ar" style:country-complex="SA" style:font-weight-complex="normal"/>
    </style:style>
    <style:style style:name="T1284" style:family="text">
      <style:text-properties fo:color="#666666" loext:opacity="100%" style:rfc-language-tag="es-ES-u-co-trad" fo:language="es" fo:country="ES" style:text-underline-style="none" fo:font-weight="normal" officeooo:rsid="089e3c46" style:font-name-asian="Times New Roman" style:font-size-asian="10pt" style:language-asian="es" style:country-asian="ES" style:font-weight-asian="normal" style:language-complex="ar" style:country-complex="SA" style:font-weight-complex="normal"/>
    </style:style>
    <style:style style:name="T1285" style:family="text">
      <style:text-properties fo:color="#666666" loext:opacity="100%" style:rfc-language-tag="es-ES-u-co-trad" fo:language="es" fo:country="ES" officeooo:rsid="042ab8fb" style:font-name-complex="Verdana"/>
    </style:style>
    <style:style style:name="T1286" style:family="text">
      <style:text-properties fo:color="#666666" loext:opacity="100%" style:font-name="Verdana2" fo:letter-spacing="normal" fo:language="eu" fo:country="ES" fo:font-weight="normal" officeooo:rsid="0024c9c8" style:letter-kerning="true" style:font-weight-asian="normal" style:font-weight-complex="bold"/>
    </style:style>
    <style:style style:name="T1287" style:family="text">
      <style:text-properties fo:color="#666666" loext:opacity="100%" style:font-name="Verdana2" fo:letter-spacing="normal" fo:language="eu" fo:country="ES" fo:font-weight="normal" officeooo:rsid="0024c9c8" style:font-weight-asian="normal" style:font-weight-complex="bold"/>
    </style:style>
    <style:style style:name="T1288" style:family="text">
      <style:text-properties fo:color="#666666" loext:opacity="100%" style:font-name-complex="Verdana"/>
    </style:style>
    <style:style style:name="T1289" style:family="text">
      <style:text-properties fo:color="#666666" loext:opacity="100%" officeooo:rsid="08ad5f34" style:font-name-complex="Verdana"/>
    </style:style>
    <style:style style:name="T1290" style:family="text">
      <style:text-properties fo:color="#666666" loext:opacity="100%" officeooo:rsid="00fa5011" style:font-name-complex="Verdana"/>
    </style:style>
    <style:style style:name="T1291" style:family="text">
      <style:text-properties fo:color="#666666" loext:opacity="100%" officeooo:rsid="0480f7f6" style:font-name-complex="Verdana"/>
    </style:style>
    <style:style style:name="T1292" style:family="text">
      <style:text-properties fo:color="#666666" loext:opacity="100%" officeooo:rsid="10121b19" style:font-name-complex="Verdana"/>
    </style:style>
    <style:style style:name="T1293" style:family="text">
      <style:text-properties fo:color="#666666" loext:opacity="100%" officeooo:rsid="08aae3ff"/>
    </style:style>
    <style:style style:name="T1294" style:family="text">
      <style:text-properties fo:color="#666666" loext:opacity="100%" fo:font-weight="bold" style:font-weight-asian="bold" style:font-name-complex="Verdana" style:font-weight-complex="bold"/>
    </style:style>
    <style:style style:name="T1295" style:family="text">
      <style:text-properties fo:color="#666666" loext:opacity="100%" fo:font-weight="bold" officeooo:rsid="0f579a6b" style:font-weight-asian="bold" style:font-name-complex="Verdana" style:font-weight-complex="bold"/>
    </style:style>
    <style:style style:name="T1296" style:family="text">
      <style:text-properties fo:color="#666666" loext:opacity="100%" fo:font-weight="bold" officeooo:rsid="122c794f" style:font-weight-asian="bold" style:font-name-complex="Verdana" style:font-weight-complex="bold"/>
    </style:style>
    <style:style style:name="T1297" style:family="text">
      <style:text-properties fo:color="#666666" loext:opacity="100%" fo:letter-spacing="normal" style:text-underline-style="none" fo:font-weight="normal" style:letter-kerning="true" style:font-weight-asian="normal" style:language-complex="ar" style:country-complex="SA"/>
    </style:style>
    <style:style style:name="T1298" style:family="text">
      <style:text-properties fo:color="#666666" loext:opacity="100%" fo:letter-spacing="normal" style:text-underline-style="none" style:letter-kerning="true" style:language-complex="ar" style:country-complex="SA" style:font-weight-complex="bold"/>
    </style:style>
    <style:style style:name="T1299" style:family="text">
      <style:text-properties fo:color="#666666" loext:opacity="100%" fo:letter-spacing="normal" style:text-underline-style="none" officeooo:rsid="0c6765f0" style:letter-kerning="true" style:language-complex="ar" style:country-complex="SA" style:font-weight-complex="bold"/>
    </style:style>
    <style:style style:name="T1300" style:family="text">
      <style:text-properties fo:color="#666666" loext:opacity="100%" fo:letter-spacing="normal" style:rfc-language-tag="es-ES-u-co-trad" fo:language="es" fo:country="ES" style:text-underline-style="none" fo:font-weight="normal" officeooo:rsid="107b6925" style:font-size-asian="10pt" style:font-weight-asian="normal" style:font-weight-complex="normal"/>
    </style:style>
    <style:style style:name="T1301" style:family="text">
      <style:text-properties fo:color="#666666" loext:opacity="100%" officeooo:rsid="0d9e89a0"/>
    </style:style>
    <style:style style:name="T1302" style:family="text">
      <style:text-properties fo:color="#666666" loext:opacity="100%" fo:language="eu" fo:country="ES" style:font-size-asian="10pt" style:font-name-complex="Verdana"/>
    </style:style>
    <style:style style:name="T1303" style:family="text">
      <style:text-properties fo:color="#666666" loext:opacity="100%" officeooo:rsid="100ad5f9" style:font-name-asian="Times New Roman" style:language-complex="ar" style:country-complex="SA"/>
    </style:style>
    <style:style style:name="T1304" style:family="text">
      <style:text-properties fo:color="#666666" loext:opacity="100%" officeooo:rsid="0b8b7936"/>
    </style:style>
    <style:style style:name="T1305" style:family="text">
      <style:text-properties fo:color="#666666" loext:opacity="100%" officeooo:rsid="0b73f143"/>
    </style:style>
    <style:style style:name="T1306" style:family="text">
      <style:text-properties fo:font-size="14pt" fo:font-weight="bold" style:font-size-asian="14pt" style:font-weight-asian="bold" style:font-name-complex="Verdana"/>
    </style:style>
    <style:style style:name="T1307" style:family="text">
      <style:text-properties fo:font-size="14pt" fo:language="es" fo:country="ES" fo:font-weight="bold" style:font-size-asian="14pt" style:font-weight-asian="bold" style:font-name-complex="Verdana"/>
    </style:style>
    <style:style style:name="T1308" style:family="text">
      <style:text-properties fo:font-size="14pt" fo:language="es" fo:country="ES" fo:font-weight="bold" officeooo:rsid="0cb2d8e7" style:font-size-asian="14pt" style:font-weight-asian="bold" style:font-name-complex="Verdana"/>
    </style:style>
    <style:style style:name="T1309" style:family="text">
      <style:text-properties fo:color="#808080" loext:opacity="100%" fo:font-size="14pt" fo:font-weight="bold" style:font-size-asian="14pt" style:font-weight-asian="bold"/>
    </style:style>
    <style:style style:name="T1310" style:family="text">
      <style:text-properties fo:color="#808080" loext:opacity="100%" fo:font-size="14pt" fo:font-weight="bold" style:font-size-asian="14pt" style:font-weight-asian="bold" style:font-name-complex="Verdana"/>
    </style:style>
    <style:style style:name="T1311" style:family="text">
      <style:text-properties fo:color="#808080" loext:opacity="100%" fo:font-size="14pt" fo:language="es" fo:country="ES" fo:font-weight="bold" style:font-size-asian="14pt" style:font-weight-asian="bold" style:font-name-complex="Verdana"/>
    </style:style>
    <style:style style:name="T1312" style:family="text">
      <style:text-properties fo:color="#808080" loext:opacity="100%" fo:font-size="14pt" fo:language="es" fo:country="ES" fo:font-weight="bold" officeooo:rsid="0cb2d8e7" style:font-size-asian="14pt" style:font-weight-asian="bold" style:font-name-complex="Verdana"/>
    </style:style>
    <style:style style:name="T1313" style:family="text">
      <style:text-properties fo:color="#808080"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314" style:family="text">
      <style:text-properties fo:color="#808080" loext:opacity="10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315" style:family="text">
      <style:text-properties fo:color="#808080"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language-asian="zh" style:country-asian="CN" style:font-weight-asian="normal" style:font-size-complex="10pt" style:language-complex="hi" style:country-complex="IN"/>
    </style:style>
    <style:style style:name="T1316" style:family="text">
      <style:text-properties fo:color="#808080" loext:opacity="100%" style:text-line-through-style="none" style:text-line-through-type="none" style:text-position="0% 100%" fo:font-size="11pt" fo:letter-spacing="normal" fo:font-style="normal"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style>
    <style:style style:name="T1317" style:family="text">
      <style:text-properties fo:color="#808080" loext:opacity="100%" style:text-line-through-style="none" style:text-line-through-type="none" style:text-position="0% 100%" fo:font-size="11pt" fo:letter-spacing="normal" fo:language="eu" fo:country="ES"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name-complex="Arial" style:language-complex="ar" style:country-complex="SA" style:font-style-complex="normal" style:font-weight-complex="normal"/>
    </style:style>
    <style:style style:name="T1318" style:family="text">
      <style:text-properties fo:color="#80808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1319"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1320" style:family="text">
      <style:text-properties fo:color="#808080" loext:opacity="100%" style:text-line-through-style="none" style:text-line-through-type="none" style:text-position="0% 100%" fo:font-size="11pt" fo:language="eu" fo:country="ES" fo:font-weight="normal" officeooo:rsid="001bf7c6" style:text-blinking="false" style:font-size-asian="11pt" style:font-weight-asian="normal"/>
    </style:style>
    <style:style style:name="T1321" style:family="text">
      <style:text-properties fo:color="#808080" loext:opacity="100%" style:text-line-through-style="none" style:text-line-through-type="none" style:text-position="0% 100%" fo:font-size="11pt" fo:language="eu" fo:country="ES" fo:font-weight="normal" officeooo:rsid="001bf7c6" fo:background-color="transparent" loext:char-shading-value="0" style:font-size-asian="11pt" style:font-weight-asian="normal"/>
    </style:style>
    <style:style style:name="T1322" style:family="text">
      <style:text-properties fo:color="#808080" loext:opacity="100%" style:text-line-through-style="none" style:text-line-through-type="none" style:text-position="0% 100%" style:font-name="Verdana1" fo:font-size="11pt" fo:language="eu" fo:country="ES" fo:font-weight="normal" officeooo:rsid="06a8a875" fo:background-color="transparent" loext:char-shading-value="0" style:font-size-asian="11pt" style:font-weight-asian="normal"/>
    </style:style>
    <style:style style:name="T1323" style:family="text">
      <style:text-properties fo:color="#80808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1324" style:family="text">
      <style:text-properties fo:color="#808080" loext:opacity="100%" style:text-line-through-style="none" style:text-line-through-type="none" fo:font-size="11pt" fo:letter-spacing="normal" fo:language="es" fo:country="ES" style:text-underline-style="none" fo:font-weight="normal" officeooo:rsid="07e3758b" style:letter-kerning="true" style:font-size-asian="11pt" style:language-asian="es" style:country-asian="ES" style:font-weight-asian="normal"/>
    </style:style>
    <style:style style:name="T1325" style:family="text">
      <style:text-properties fo:color="#808080" loext:opacity="100%" style:text-line-through-style="none" style:text-line-through-type="none" fo:letter-spacing="normal" fo:language="es" fo:country="ES" style:text-underline-style="none" fo:font-weight="normal" officeooo:rsid="03acb597" style:letter-kerning="true" style:font-name-asian="Helv1" style:font-weight-asian="normal"/>
    </style:style>
    <style:style style:name="T1326" style:family="text">
      <style:text-properties fo:color="#808080" loext:opacity="100%" fo:font-size="11pt" style:font-name-complex="Verdana"/>
    </style:style>
    <style:style style:name="T1327" style:family="text">
      <style:text-properties fo:color="#808080" loext:opacity="100%" fo:font-size="11pt" officeooo:rsid="01cff6d4" style:font-name-complex="Verdana"/>
    </style:style>
    <style:style style:name="T1328" style:family="text">
      <style:text-properties fo:color="#808080" loext:opacity="100%" fo:font-size="11pt" officeooo:rsid="1258089f" style:font-name-complex="Verdana"/>
    </style:style>
    <style:style style:name="T1329" style:family="text">
      <style:text-properties fo:color="#808080" loext:opacity="100%" fo:font-size="11pt" officeooo:rsid="0ce5d75b" style:font-name-complex="Verdana"/>
    </style:style>
    <style:style style:name="T1330" style:family="text">
      <style:text-properties fo:color="#808080" loext:opacity="100%" fo:font-size="11pt" fo:font-weight="normal" style:font-weight-asian="normal" style:font-name-complex="Verdana" style:font-weight-complex="normal"/>
    </style:style>
    <style:style style:name="T1331" style:family="text">
      <style:text-properties fo:color="#808080" loext:opacity="100%" fo:font-size="11pt" fo:font-weight="normal" officeooo:rsid="08dcfeed" style:font-size-asian="11pt" style:font-weight-asian="normal" style:font-name-complex="Verdana" style:font-weight-complex="normal"/>
    </style:style>
    <style:style style:name="T1332" style:family="text">
      <style:text-properties fo:color="#808080" loext:opacity="100%" fo:font-size="11pt" fo:font-weight="bold" style:font-size-asian="11pt" style:font-weight-asian="bold" style:font-name-complex="Verdana" style:font-weight-complex="bold"/>
    </style:style>
    <style:style style:name="T1333" style:family="text">
      <style:text-properties fo:color="#808080" loext:opacity="100%" fo:font-size="11pt" style:font-size-asian="11pt" style:font-name-complex="Verdana"/>
    </style:style>
    <style:style style:name="T1334"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1335" style:family="text">
      <style:text-properties fo:color="#808080" loext:opacity="100%" fo:font-size="11pt" style:rfc-language-tag="es-ES-u-co-trad" fo:language="es" fo:country="ES" style:font-size-asian="10pt" style:font-name-complex="Verdana"/>
    </style:style>
    <style:style style:name="T1336" style:family="text">
      <style:text-properties fo:color="#808080" loext:opacity="100%" fo:language="es" fo:country="ES" fo:font-weight="bold" style:font-weight-asian="bold" style:font-name-complex="Verdana"/>
    </style:style>
    <style:style style:name="T1337" style:family="text">
      <style:text-properties fo:color="#808080" loext:opacity="100%" fo:language="es" fo:country="ES" officeooo:rsid="08b5f832" style:language-asian="zh" style:country-asian="CN" style:font-name-complex="Verdana" style:language-complex="hi" style:country-complex="IN"/>
    </style:style>
    <style:style style:name="T1338" style:family="text">
      <style:text-properties fo:color="#808080" loext:opacity="100%" fo:font-weight="bold" style:font-weight-asian="bold" style:font-weight-complex="bold"/>
    </style:style>
    <style:style style:name="T1339" style:family="text">
      <style:text-properties fo:color="#808080" loext:opacity="100%" style:font-name="Verdana" fo:font-size="11pt" style:font-size-asian="11pt"/>
    </style:style>
    <style:style style:name="T1340" style:family="text">
      <style:text-properties fo:color="#808080" loext:opacity="100%" style:font-name="Verdana" fo:font-size="11pt" style:font-size-asian="11pt" style:font-name-complex="Verdana"/>
    </style:style>
    <style:style style:name="T1341" style:family="text">
      <style:text-properties fo:color="#808080" loext:opacity="100%" style:font-name="Verdana" fo:font-size="11pt" officeooo:rsid="04104a2e" style:font-size-asian="11pt" style:font-name-complex="Verdana"/>
    </style:style>
    <style:style style:name="T1342" style:family="text">
      <style:text-properties fo:color="#808080" loext:opacity="100%" style:font-name="Verdana" fo:font-size="11pt" officeooo:rsid="01c7360b" style:font-size-asian="11pt" style:font-name-complex="Verdana"/>
    </style:style>
    <style:style style:name="T1343" style:family="text">
      <style:text-properties fo:color="#808080" loext:opacity="100%" style:font-name="Verdana" fo:font-size="11pt" officeooo:rsid="10666e49" style:font-size-asian="11pt"/>
    </style:style>
    <style:style style:name="T1344" style:family="text">
      <style:text-properties fo:color="#808080" loext:opacity="100%" style:font-name="Verdana" fo:font-size="11pt" fo:font-weight="bold" style:font-size-asian="11pt" style:font-weight-asian="bold" style:font-name-complex="Verdana" style:font-weight-complex="bold"/>
    </style:style>
    <style:style style:name="T1345" style:family="text">
      <style:text-properties fo:color="#808080" loext:opacity="100%" style:font-name="Verdana" fo:font-size="11pt" fo:language="es" fo:country="ES" style:font-size-asian="11pt" style:font-name-complex="Verdana" style:font-size-complex="11pt"/>
    </style:style>
    <style:style style:name="T1346" style:family="text">
      <style:text-properties fo:color="#808080" loext:opacity="100%" style:font-name="Verdana" fo:font-size="11pt" fo:language="es" fo:country="ES" officeooo:rsid="08b5f832" style:font-size-asian="11pt" style:language-asian="zh" style:country-asian="CN" style:font-name-complex="Verdana" style:font-size-complex="11pt" style:language-complex="hi" style:country-complex="IN"/>
    </style:style>
    <style:style style:name="T1347" style:family="text">
      <style:text-properties fo:color="#808080" loext:opacity="100%" style:font-name="Verdana" fo:font-size="11pt" fo:language="es" fo:country="ES" fo:font-weight="bold" style:font-size-asian="11pt" style:font-weight-asian="bold" style:font-name-complex="Verdana" style:font-weight-complex="bold"/>
    </style:style>
    <style:style style:name="T1348" style:family="text">
      <style:text-properties fo:color="#808080" loext:opacity="100%" style:font-name="Verdana" fo:font-size="11pt" fo:language="es" fo:country="ES" fo:background-color="transparent" loext:char-shading-value="0" style:font-size-asian="11pt" style:font-name-complex="Verdana" style:font-size-complex="11pt"/>
    </style:style>
    <style:style style:name="T1349" style:family="text">
      <style:text-properties fo:color="#808080" loext:opacity="100%" style:font-name="Verdana" fo:font-size="11pt" fo:language="es" fo:country="ES" officeooo:rsid="0ffc361d" fo:background-color="transparent" loext:char-shading-value="0" style:font-size-asian="11pt" style:font-name-complex="Verdana" style:font-size-complex="11pt"/>
    </style:style>
    <style:style style:name="T1350" style:family="text">
      <style:text-properties fo:color="#808080" loext:opacity="100%" style:font-name="Verdana" fo:font-size="11pt" fo:language="eu" fo:country="ES" officeooo:rsid="06bb3d10" style:font-name-asian="Times New Roman" style:font-size-asian="11pt" style:font-name-complex="ArialMT, 'Arial MT'" style:font-size-complex="11pt" style:language-complex="ar" style:country-complex="SA"/>
    </style:style>
    <style:style style:name="T1351" style:family="text">
      <style:text-properties fo:color="#808080" loext:opacity="100%" style:font-name="Verdana" fo:font-size="11pt" style:rfc-language-tag="es-ES-u-co-trad" fo:language="es" fo:country="ES" officeooo:rsid="06e7c247" style:font-name-asian="Times New Roman" style:font-size-asian="10pt" style:font-name-complex="ArialMT, 'Arial MT'" style:font-size-complex="11pt" style:language-complex="ar" style:country-complex="SA"/>
    </style:style>
    <style:style style:name="T1352" style:family="text">
      <style:text-properties fo:color="#808080" loext:opacity="100%" style:font-name="Verdana" fo:font-size="11pt" style:rfc-language-tag="es-ES-u-co-trad" fo:language="es" fo:country="ES" fo:font-style="italic" officeooo:rsid="06a90df0" style:font-size-asian="10pt" style:font-style-asian="italic" style:font-name-complex="ArialMT" style:font-size-complex="11pt" style:font-style-complex="italic"/>
    </style:style>
    <style:style style:name="T1353" style:family="text">
      <style:text-properties fo:color="#808080" loext:opacity="100%" style:font-name="Verdana" fo:font-size="11pt" style:rfc-language-tag="es-ES-u-co-trad" fo:language="es" fo:country="ES" officeooo:rsid="06a90df0" style:font-size-asian="10pt" style:font-name-complex="ArialMT" style:font-size-complex="11pt"/>
    </style:style>
    <style:style style:name="T1354" style:family="text">
      <style:text-properties fo:color="#808080" loext:opacity="100%" style:font-name="Verdana" fo:font-size="11pt" style:rfc-language-tag="es-ES-u-co-trad" fo:language="es" fo:country="ES" style:font-size-asian="10pt" style:font-name-complex="Verdana"/>
    </style:style>
    <style:style style:name="T1355" style:family="text">
      <style:text-properties fo:color="#808080" loext:opacity="100%" style:font-name="Verdana" fo:font-size="11pt" style:rfc-language-tag="es-ES-u-co-trad" fo:language="es" fo:country="ES" officeooo:rsid="08b14a64" style:font-size-asian="10pt" style:font-name-complex="Verdana"/>
    </style:style>
    <style:style style:name="T1356" style:family="text">
      <style:text-properties fo:color="#808080" loext:opacity="100%" style:font-name="Verdana" fo:font-size="11pt" style:rfc-language-tag="es-ES-u-co-trad" fo:language="es" fo:country="ES" officeooo:rsid="100a173a" style:font-size-asian="10pt" style:font-name-complex="Verdana"/>
    </style:style>
    <style:style style:name="T1357" style:family="text">
      <style:text-properties fo:color="#808080" loext:opacity="100%" style:font-name="Verdana" fo:font-size="11pt" style:rfc-language-tag="es-ES-u-co-trad" fo:language="es" fo:country="ES" fo:background-color="transparent" loext:char-shading-value="0" style:font-size-asian="10pt" style:font-name-complex="Verdana"/>
    </style:style>
    <style:style style:name="T1358" style:family="text">
      <style:text-properties fo:color="#808080" loext:opacity="100%" style:font-name="Verdana" fo:font-size="11pt" style:rfc-language-tag="es-ES-u-co-trad" fo:language="es" fo:country="ES" officeooo:rsid="02bf5902" fo:background-color="transparent" loext:char-shading-value="0" style:font-size-asian="10pt" style:font-name-complex="Verdana"/>
    </style:style>
    <style:style style:name="T1359" style:family="text">
      <style:text-properties fo:color="#808080" loext:opacity="100%" style:font-name="Verdana" fo:font-size="11pt" style:rfc-language-tag="es-ES-u-co-trad" fo:language="es" fo:country="ES" officeooo:rsid="100a173a" fo:background-color="#00a933" loext:char-shading-value="0" style:font-size-asian="10pt" style:font-name-complex="Verdana"/>
    </style:style>
    <style:style style:name="T1360" style:family="text">
      <style:text-properties fo:color="#808080" loext:opacity="100%" style:font-name="Verdana" fo:font-size="11pt" fo:language="en" fo:country="US" officeooo:rsid="06a90df0" style:font-size-asian="11pt" style:font-name-complex="ArialMT" style:font-size-complex="11pt"/>
    </style:style>
    <style:style style:name="T1361" style:family="text">
      <style:text-properties fo:color="#808080" loext:opacity="100%" style:font-name="Verdana" style:font-name-complex="Verdana"/>
    </style:style>
    <style:style style:name="T1362" style:family="text">
      <style:text-properties fo:color="#808080" loext:opacity="100%" style:font-name="Verdana" fo:language="eu" fo:country="ES" fo:font-style="normal" fo:font-weight="normal" officeooo:rsid="12a21bd7" style:language-asian="es" style:country-asian="ES" style:font-style-asian="normal" style:font-weight-asian="normal" style:font-name-complex="Verdana" style:font-style-complex="normal" style:font-weight-complex="normal"/>
    </style:style>
    <style:style style:name="T1363" style:family="text">
      <style:text-properties fo:color="#808080" loext:opacity="100%" style:font-name="Verdana" style:rfc-language-tag="es-ES-u-co-trad" fo:language="es" fo:country="ES" fo:font-style="normal" fo:font-weight="normal" officeooo:rsid="12a21bd7" style:font-size-asian="10pt" style:language-asian="es" style:country-asian="ES" style:font-style-asian="normal" style:font-weight-asian="normal" style:font-name-complex="Verdana" style:font-style-complex="normal" style:font-weight-complex="normal"/>
    </style:style>
    <style:style style:name="T1364" style:family="text">
      <style:text-properties fo:color="#808080" loext:opacity="100%" style:font-name="Verdana" style:rfc-language-tag="es-ES-u-co-trad" fo:language="es" fo:country="ES" fo:font-style="normal" fo:font-weight="normal" officeooo:rsid="088a7283" style:font-size-asian="10pt" style:language-asian="es" style:country-asian="ES" style:font-style-asian="normal" style:font-weight-asian="normal" style:font-name-complex="Verdana" style:font-style-complex="normal" style:font-weight-complex="normal"/>
    </style:style>
    <style:style style:name="T1365" style:family="text">
      <style:text-properties fo:color="#808080" loext:opacity="100%" fo:letter-spacing="normal" fo:language="eu" fo:country="ES" style:text-underline-style="none" fo:font-weight="normal" officeooo:rsid="02dd0de2" style:letter-kerning="true" style:font-weight-asian="normal" style:language-complex="ar" style:country-complex="SA"/>
    </style:style>
    <style:style style:name="T1366" style:family="text">
      <style:text-properties fo:color="#80808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367" style:family="text">
      <style:text-properties fo:color="#808080" loext:opacity="100%" style:text-outline="false" style:text-line-through-style="none" style:text-line-through-type="none" style:text-position="0% 100%" fo:letter-spacing="normal" fo:text-shadow="none" style:text-underline-style="none" fo:font-weight="normal" officeooo:rsid="03acb597" style:letter-kerning="true" style:font-name-asian="Helv1" style:font-weight-asian="normal" style:text-emphasize="none"/>
    </style:style>
    <style:style style:name="T1368" style:family="text">
      <style:text-properties fo:color="#808080" loext:opacity="100%" style:text-outline="false" style:text-line-through-style="none" style:text-line-through-type="none" style:text-position="0% 100%" fo:letter-spacing="normal" fo:text-shadow="none" style:text-underline-style="none" fo:font-weight="normal" officeooo:rsid="01e2b8db" style:letter-kerning="true" style:text-blinking="false" style:font-name-asian="Helv1" style:font-weight-asian="normal" style:text-emphasize="none"/>
    </style:style>
    <style:style style:name="T1369"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text-blinking="false" style:font-name-asian="Helv1" style:font-weight-asian="normal" style:text-emphasize="none"/>
    </style:style>
    <style:style style:name="T1370"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text-blinking="false" style:language-asian="eu" style:country-asian="ES" style:font-weight-asian="normal" style:text-emphasize="none"/>
    </style:style>
    <style:style style:name="T1371" style:family="text">
      <style:text-properties fo:color="#808080" loext:opacity="100%" style:text-outline="false" style:text-line-through-style="none" style:text-line-through-type="none" style:text-position="0% 100%" style:font-name="Verdana" fo:font-size="11pt" style:rfc-language-tag="es-ES-u-co-trad" fo:language="es" fo:country="ES" fo:text-shadow="none" fo:font-weight="bold" officeooo:rsid="031c2fa1" style:text-blinking="false" fo:background-color="transparent" loext:char-shading-value="0" style:font-size-asian="11pt" style:font-weight-asian="bold" style:font-size-complex="11pt" style:text-emphasize="none"/>
    </style:style>
    <style:style style:name="T1372" style:family="text">
      <style:text-properties fo:color="#808080" loext:opacity="100%" style:text-outline="false" style:text-line-through-style="none" style:text-line-through-type="none" style:text-position="0% 100%" fo:font-size="11pt" fo:language="eu" fo:country="ES" fo:text-shadow="none" fo:font-weight="normal" officeooo:rsid="12113418" style:text-blinking="false" style:font-size-asian="11pt" style:language-asian="es" style:country-asian="ES" style:font-weight-asian="normal" style:font-weight-complex="normal" style:text-emphasize="none"/>
    </style:style>
    <style:style style:name="T1373" style:family="text">
      <style:text-properties fo:color="#808080" loext:opacity="100%" style:text-outline="false" style:text-line-through-style="none" style:text-line-through-type="none" fo:letter-spacing="normal" fo:text-shadow="none" style:text-underline-style="none" officeooo:rsid="03acb597" style:letter-kerning="true" fo:background-color="transparent" loext:char-shading-value="0" style:font-name-asian="Helv1" style:language-asian="es" style:country-asian="ES" style:text-emphasize="none"/>
    </style:style>
    <style:style style:name="T1374" style:family="text">
      <style:text-properties fo:color="#80808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1" style:font-weight-complex="bold" style:text-emphasize="none"/>
    </style:style>
    <style:style style:name="T1375" style:family="text">
      <style:text-properties fo:color="#808080" loext:opacity="100%" style:text-outline="false" style:text-line-through-style="none" style:text-line-through-type="none" fo:letter-spacing="normal" fo:text-shadow="none" style:text-underline-style="none" fo:font-weight="normal" officeooo:rsid="13f449d0" style:letter-kerning="true" style:font-weight-asian="normal" style:text-emphasize="none"/>
    </style:style>
    <style:style style:name="T1376" style:family="text">
      <style:text-properties fo:color="#808080" loext:opacity="100%" style:text-outline="false" style:text-line-through-style="none" style:text-line-through-type="none" fo:letter-spacing="normal" fo:text-shadow="none" style:text-underline-style="none" fo:font-weight="normal" officeooo:rsid="0085a447" style:letter-kerning="true" style:font-name-asian="Helv1" style:font-weight-asian="normal" style:text-emphasize="none"/>
    </style:style>
    <style:style style:name="T1377"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text-emphasize="none"/>
    </style:style>
    <style:style style:name="T1378"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379" style:family="text">
      <style:text-properties fo:color="#808080" loext:opacity="100%" style:text-outline="false" style:text-position="0% 100%" fo:font-size="11pt" fo:text-shadow="none" style:text-underline-style="none" style:font-size-asian="11pt" style:font-style-asian="normal" style:font-size-complex="11pt" style:font-style-complex="normal" style:text-emphasize="none"/>
    </style:style>
    <style:style style:name="T1380" style:family="text">
      <style:text-properties fo:color="#808080" loext:opacity="100%" style:text-outline="false" style:text-position="0% 100%" fo:font-size="11pt" fo:text-shadow="none" style:text-underline-style="none" style:font-size-asian="11pt" style:font-style-asian="normal" style:font-size-complex="11pt" style:font-style-complex="normal" style:text-emphasize="none"/>
    </style:style>
    <style:style style:name="T1381" style:family="text">
      <style:text-properties fo:color="#808080" loext:opacity="100%" style:text-outline="false" style:text-position="0% 100%" fo:font-size="11pt" fo:text-shadow="none" style:text-underline-style="none" style:font-size-asian="11pt" style:font-style-asian="italic" style:font-size-complex="11pt" style:font-style-complex="normal" style:text-emphasize="none"/>
    </style:style>
    <style:style style:name="T1382" style:family="text">
      <style:text-properties fo:color="#808080" loext:opacity="100%" style:text-outline="false" style:text-position="0% 100%" fo:font-size="11pt" fo:text-shadow="none" style:text-underline-style="none" style:font-size-asian="11pt" style:font-style-asian="italic" style:font-size-complex="11pt" style:font-style-complex="normal" style:text-emphasize="none"/>
    </style:style>
    <style:style style:name="T1383" style:family="text">
      <style:text-properties fo:color="#808080" loext:opacity="100%" style:text-outline="false" style:text-position="0% 100%" fo:font-size="11pt" fo:text-shadow="none" style:text-underline-style="none" fo:font-weight="bold" style:font-size-asian="11pt" style:font-style-asian="normal" style:font-weight-asian="bold" style:font-size-complex="11pt" style:font-style-complex="normal" style:font-weight-complex="bold" style:text-emphasize="none"/>
    </style:style>
    <style:style style:name="T1384" style:family="text">
      <style:text-properties fo:color="#808080" loext:opacity="100%" style:text-outline="false" style:text-position="0% 100%" fo:font-size="11pt" fo:text-shadow="none" style:text-underline-style="none" fo:font-weight="bold" style:font-size-asian="11pt" style:font-style-asian="normal" style:font-weight-asian="bold" style:font-size-complex="11pt" style:font-style-complex="normal" style:font-weight-complex="bold" style:text-emphasize="none"/>
    </style:style>
    <style:style style:name="T1385" style:family="text">
      <style:text-properties fo:color="#808080" loext:opacity="100%" style:text-outline="false" style:text-position="0% 100%" fo:font-size="11pt" fo:text-shadow="none" style:text-underline-style="none" fo:background-color="#00a933" loext:char-shading-value="0" style:font-size-asian="11pt" style:font-style-asian="normal" style:font-size-complex="11pt" style:font-style-complex="normal" style:text-emphasize="none"/>
    </style:style>
    <style:style style:name="T1386" style:family="text">
      <style:text-properties fo:color="#808080" loext:opacity="100%" style:text-outline="false" style:text-position="0% 100%" fo:font-size="11pt" fo:text-shadow="none" fo:font-weight="normal" officeooo:rsid="151ae447" style:text-blinking="false" style:font-size-asian="11pt" style:font-weight-asian="normal" style:text-emphasize="none"/>
    </style:style>
    <style:style style:name="T1387" style:family="text">
      <style:text-properties fo:color="#808080" loext:opacity="100%" style:text-outline="false" fo:letter-spacing="normal" fo:text-shadow="none" fo:font-weight="normal" officeooo:rsid="0540ba2f" style:text-blinking="false" style:font-weight-asian="normal" style:font-weight-complex="normal" style:text-emphasize="none"/>
    </style:style>
    <style:style style:name="T1388" style:family="text">
      <style:text-properties fo:color="#808080" loext:opacity="100%" fo:font-weight="normal" style:font-weight-asian="normal"/>
    </style:style>
    <style:style style:name="T1389" style:family="text">
      <style:text-properties fo:color="#808080" loext:opacity="100%" fo:font-weight="normal" style:font-weight-asian="normal" style:font-weight-complex="normal"/>
    </style:style>
    <style:style style:name="T1390" style:family="text">
      <style:text-properties fo:color="#808080" loext:opacity="100%" fo:font-weight="normal" officeooo:rsid="042ab8fb" style:font-weight-asian="normal" style:font-weight-complex="normal"/>
    </style:style>
    <style:style style:name="T1391" style:family="text">
      <style:text-properties fo:color="#808080" loext:opacity="100%" fo:font-weight="normal" officeooo:rsid="042ab8fb" style:font-weight-asian="normal"/>
    </style:style>
    <style:style style:name="T1392" style:family="text">
      <style:text-properties fo:color="#808080" loext:opacity="100%" style:font-name-complex="Verdana"/>
    </style:style>
    <style:style style:name="T1393" style:family="text">
      <style:text-properties fo:color="#808080" loext:opacity="100%" officeooo:rsid="042ab8fb" style:font-name-complex="Verdana"/>
    </style:style>
    <style:style style:name="T1394" style:family="text">
      <style:text-properties fo:color="#808080" loext:opacity="100%" officeooo:rsid="151ae447" style:font-name-complex="Verdana" style:font-size-complex="11pt"/>
    </style:style>
    <style:style style:name="T1395" style:family="text">
      <style:text-properties fo:color="#808080" loext:opacity="100%" officeooo:rsid="10106683" style:font-name-complex="Verdana"/>
    </style:style>
    <style:style style:name="T1396" style:family="text">
      <style:text-properties fo:color="#808080" loext:opacity="100%" style:rfc-language-tag="es-ES-u-co-trad" fo:language="es" fo:country="ES" officeooo:rsid="042ab8fb" style:font-size-asian="10pt" style:font-name-complex="Verdana"/>
    </style:style>
    <style:style style:name="T1397" style:family="text">
      <style:text-properties fo:color="#808080" loext:opacity="100%" style:rfc-language-tag="es-ES-u-co-trad" fo:language="es" fo:country="ES" officeooo:rsid="088a7283" style:font-size-asian="10pt"/>
    </style:style>
    <style:style style:name="T1398" style:family="text">
      <style:text-properties fo:color="#808080" loext:opacity="100%" officeooo:rsid="120e5343"/>
    </style:style>
    <style:style style:name="T1399" style:family="text">
      <style:text-properties fo:color="#808080" loext:opacity="100%" officeooo:rsid="14987b3f"/>
    </style:style>
    <style:style style:name="T1400" style:family="text">
      <style:text-properties fo:color="#808080" loext:opacity="100%" style:font-name="Verdana2" fo:letter-spacing="normal" fo:language="eu" fo:country="ES" fo:font-weight="normal" officeooo:rsid="0024c9c8" style:letter-kerning="true" style:font-weight-asian="normal" style:font-weight-complex="bold"/>
    </style:style>
    <style:style style:name="T1401" style:family="text">
      <style:text-properties fo:color="#808080" loext:opacity="100%" style:font-name="Verdana2" fo:letter-spacing="normal" fo:language="eu" fo:country="ES" fo:font-weight="normal" officeooo:rsid="0024c9c8" style:font-weight-asian="normal" style:font-weight-complex="bold"/>
    </style:style>
    <style:style style:name="T1402" style:family="text">
      <style:text-properties fo:color="#808080" loext:opacity="100%" officeooo:rsid="08aae3ff" style:font-name-asian="Times New Roman" style:language-complex="ar" style:country-complex="SA"/>
    </style:style>
    <style:style style:name="T1403" style:family="text">
      <style:text-properties fo:color="#808080" loext:opacity="100%" officeooo:rsid="0fc59637" style:font-name-asian="Times New Roman" style:language-complex="ar" style:country-complex="SA"/>
    </style:style>
    <style:style style:name="T1404" style:family="text">
      <style:text-properties fo:color="#808080" loext:opacity="100%" officeooo:rsid="005b11c6" style:font-name-asian="Times New Roman" style:language-complex="ar" style:country-complex="SA"/>
    </style:style>
    <style:style style:name="T1405" style:family="text">
      <style:text-properties fo:color="#000000" loext:opacity="100%"/>
    </style:style>
    <style:style style:name="T1406"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1407"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1408" style:family="text">
      <style:text-properties fo:color="#000000" loext:opacity="100%" style:text-outline="false" style:text-line-through-style="none" style:text-line-through-type="none" style:text-position="0% 100%" fo:text-shadow="none" style:text-underline-style="none" fo:font-weight="normal" officeooo:rsid="0e82f9dd" style:text-blinking="false" style:font-weight-asian="normal" style:text-emphasize="none"/>
    </style:style>
    <style:style style:name="T1409" style:family="text">
      <style:text-properties fo:color="#000000" loext:opacity="100%" style:text-outline="false" style:text-line-through-style="none" style:text-line-through-type="none" style:text-position="0% 100%" fo:text-shadow="none" style:text-underline-style="none" officeooo:rsid="0cbec0e6" style:text-blinking="false" style:text-emphasize="none"/>
    </style:style>
    <style:style style:name="T1410" style:family="text">
      <style:text-properties fo:color="#000000" loext:opacity="100%" style:text-outline="false" style:text-line-through-style="none" style:text-line-through-type="none" style:text-position="0% 100%" fo:font-size="11pt" fo:text-shadow="none" officeooo:rsid="06d07264" style:text-blinking="false" style:font-name-asian="Times New Roman" style:font-size-asian="11pt" style:font-name-complex="Verdana" style:font-weight-complex="normal" style:text-emphasize="none"/>
    </style:style>
    <style:style style:name="T1411" style:family="text">
      <style:text-properties fo:color="#000000" loext:opacity="100%" style:text-outline="false" style:text-line-through-style="none" style:text-line-through-type="none" style:text-position="0% 100%" fo:font-size="11pt" style:rfc-language-tag="es-ES-u-co-trad" fo:language="es" fo:country="ES" fo:text-shadow="none" fo:font-weight="bold" officeooo:rsid="00c3a547" style:text-blinking="false" style:font-size-asian="11pt" style:font-weight-asian="bold" style:font-name-complex="Verdana" style:font-size-complex="11pt" style:text-emphasize="none"/>
    </style:style>
    <style:style style:name="T1412" style:family="text">
      <style:text-properties fo:color="#000000" loext:opacity="100%" style:text-outline="false" style:text-line-through-style="none" style:text-line-through-type="none" style:text-position="0% 100%" fo:font-size="11pt" style:rfc-language-tag="es-ES-u-co-trad" fo:language="es" fo:country="ES" fo:text-shadow="none" fo:font-weight="normal" officeooo:rsid="042ab8fb" style:text-blinking="false" style:font-size-asian="11pt" style:font-weight-asian="normal" style:text-emphasize="none"/>
    </style:style>
    <style:style style:name="T1413" style:family="text">
      <style:text-properties fo:color="#000000" loext:opacity="100%" style:text-outline="false" style:text-line-through-style="none" style:text-line-through-type="none" style:text-position="0% 100%" fo:font-size="11pt" style:rfc-language-tag="es-ES-u-co-trad" fo:language="es" fo:country="ES" fo:text-shadow="none" officeooo:rsid="05160c70" style:text-blinking="false" style:font-size-asian="11pt" style:text-emphasize="none"/>
    </style:style>
    <style:style style:name="T1414" style:family="text">
      <style:text-properties fo:color="#000000" loext:opacity="100%" style:text-outline="false" style:text-line-through-style="none" style:text-line-through-type="none" style:text-position="0% 100%" fo:font-size="11pt" style:rfc-language-tag="es-ES-u-co-trad" fo:language="es" fo:country="ES" fo:text-shadow="none" officeooo:rsid="12eb85d2" style:text-blinking="false" style:font-size-asian="11pt" style:text-emphasize="none"/>
    </style:style>
    <style:style style:name="T1415" style:family="text">
      <style:text-properties fo:color="#000000" loext:opacity="100%" style:text-outline="false" style:text-line-through-style="none" style:text-line-through-type="none" style:text-position="0% 100%" fo:font-size="11pt" fo:language="eu" fo:country="ES" fo:text-shadow="none" officeooo:rsid="00c3a547" style:text-blinking="false" style:font-size-asian="11pt" style:font-name-complex="Verdana" style:font-size-complex="11pt" style:text-emphasize="none"/>
    </style:style>
    <style:style style:name="T1416"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 style:font-weight-complex="normal" style:text-emphasize="none"/>
    </style:style>
    <style:style style:name="T1417" style:family="text">
      <style:text-properties fo:color="#000000" loext:opacity="100%" style:text-outline="false" style:text-line-through-style="none" style:text-line-through-type="none" style:text-position="0% 100%" fo:font-size="11pt" fo:language="eu" fo:country="ES" fo:text-shadow="none" fo:font-weight="bold" officeooo:rsid="00c3a547" style:text-blinking="false" style:font-size-asian="11pt" style:font-weight-asian="bold" style:font-name-complex="Verdana" style:font-size-complex="11pt" style:text-emphasize="none"/>
    </style:style>
    <style:style style:name="T1418" style:family="text">
      <style:text-properties fo:color="#000000" loext:opacity="100%" style:text-outline="false" style:text-line-through-style="none" style:text-line-through-type="none" style:text-position="0% 100%" fo:letter-spacing="normal" fo:text-shadow="none" style:text-underline-style="none" fo:font-weight="normal" officeooo:rsid="048cfd3f" style:letter-kerning="true" style:text-blinking="false" style:font-name-asian="Helv1" style:font-weight-asian="normal" style:text-emphasize="none"/>
    </style:style>
    <style:style style:name="T1419"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text-blinking="false" style:language-asian="eu" style:country-asian="ES" style:font-weight-asian="normal" style:text-emphasize="none"/>
    </style:style>
    <style:style style:name="T1420"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text-blinking="false" style:language-asian="eu" style:country-asian="ES" style:font-weight-asian="normal" style:text-emphasize="none"/>
    </style:style>
    <style:style style:name="T1421"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422" style:family="text">
      <style:text-properties fo:color="#000000" loext:opacity="100%" style:text-outline="false" style:text-line-through-style="none" style:text-line-through-type="none" style:text-position="0% 100%" fo:letter-spacing="normal" fo:text-shadow="none" style:text-underline-style="none" fo:font-weight="normal" officeooo:rsid="1266865d" style:letter-kerning="true" style:language-asian="eu" style:country-asian="ES" style:font-weight-asian="normal" style:text-emphasize="none"/>
    </style:style>
    <style:style style:name="T1423" style:family="text">
      <style:text-properties fo:color="#000000" loext:opacity="100%" style:text-outline="false" style:text-line-through-style="none" style:text-line-through-type="none" style:text-position="0% 100%" fo:letter-spacing="normal" fo:text-shadow="none" style:text-underline-style="none" fo:font-weight="normal" officeooo:rsid="0290383c" style:letter-kerning="true" style:language-asian="eu" style:country-asian="ES" style:font-weight-asian="normal" style:text-emphasize="none"/>
    </style:style>
    <style:style style:name="T1424" style:family="text">
      <style:text-properties fo:color="#000000" loext:opacity="100%" style:text-outline="false" style:text-line-through-style="none" style:text-line-through-type="none" style:text-position="0% 100%" fo:letter-spacing="normal" fo:text-shadow="none" style:text-underline-style="none" fo:font-weight="normal" officeooo:rsid="03acb597" style:letter-kerning="true" style:font-name-asian="Helv1" style:font-weight-asian="normal" style:text-emphasize="none"/>
    </style:style>
    <style:style style:name="T1425" style:family="text">
      <style:text-properties fo:color="#000000" loext:opacity="100%" style:text-outline="false" style:text-line-through-style="none" style:text-line-through-type="none" style:text-position="0% 100%" fo:letter-spacing="normal" fo:text-shadow="none" style:text-underline-style="none" officeooo:rsid="127de415" style:letter-kerning="true" style:text-blinking="false" style:font-name-asian="Helv1" style:font-weight-complex="bold" style:text-emphasize="none"/>
    </style:style>
    <style:style style:name="T1426" style:family="text">
      <style:text-properties fo:color="#000000" loext:opacity="100%" style:text-outline="false" style:text-line-through-style="none" style:text-line-through-type="none" style:text-position="0% 100%" fo:letter-spacing="normal" fo:text-shadow="none" style:text-underline-style="none" officeooo:rsid="0fe773fb" style:letter-kerning="true" style:text-blinking="false" style:font-name-asian="Helv1" style:font-weight-complex="bold" style:text-emphasize="none"/>
    </style:style>
    <style:style style:name="T1427"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style:text-blinking="false" style:font-name-asian="Helv1" style:text-emphasize="none"/>
    </style:style>
    <style:style style:name="T1428"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text-blinking="false" style:language-asian="eu" style:country-asian="ES" style:font-weight-complex="bold" style:text-emphasize="none"/>
    </style:style>
    <style:style style:name="T1429" style:family="text">
      <style:text-properties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font-name-complex="Tms Rmn" style:language-complex="hi" style:country-complex="IN" style:text-emphasize="none"/>
    </style:style>
    <style:style style:name="T143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431" style:family="text">
      <style:text-properties fo:color="#000000" loext:opacity="100%" style:text-outline="false" style:text-line-through-style="none" style:text-line-through-type="none" style:text-position="0% 100%" fo:letter-spacing="normal" fo:text-shadow="none" style:text-underline-style="none" officeooo:rsid="03acb597" style:letter-kerning="true" style:font-name-asian="Helv1" style:font-weight-complex="bold" style:text-emphasize="none"/>
    </style:style>
    <style:style style:name="T1432" style:family="text">
      <style:text-properties fo:color="#000000" loext:opacity="100%" style:text-outline="false" style:text-line-through-style="none" style:text-line-through-type="none" style:text-position="0% 100%" fo:letter-spacing="normal" fo:text-shadow="none" style:text-underline-style="none" officeooo:rsid="08dc5b8d" style:letter-kerning="true" style:font-name-asian="Helv1" style:font-weight-complex="bold" style:text-emphasize="none"/>
    </style:style>
    <style:style style:name="T1433" style:family="text">
      <style:text-properties fo:color="#000000" loext:opacity="100%" style:text-outline="false" style:text-line-through-style="none" style:text-line-through-type="none" style:text-position="0% 100%" fo:letter-spacing="normal" fo:text-shadow="none" style:text-underline-style="none" officeooo:rsid="02cd0011" style:letter-kerning="true" style:font-name-asian="Helv1" style:font-weight-complex="bold" style:text-emphasize="none"/>
    </style:style>
    <style:style style:name="T1434" style:family="text">
      <style:text-properties fo:color="#000000" loext:opacity="100%" style:text-outline="false" style:text-line-through-style="none" style:text-line-through-type="none" style:text-position="0% 100%" fo:letter-spacing="normal" fo:text-shadow="none" style:text-underline-style="none" officeooo:rsid="1266865d" style:letter-kerning="true" style:font-name-asian="Helv1" style:font-weight-complex="bold" style:text-emphasize="none"/>
    </style:style>
    <style:style style:name="T1435"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1" style:language-asian="eu" style:country-asian="ES" style:text-emphasize="none"/>
    </style:style>
    <style:style style:name="T1436"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1" style:language-asian="eu" style:country-asian="ES" style:text-emphasize="none"/>
    </style:style>
    <style:style style:name="T1437" style:family="text">
      <style:text-properties fo:color="#000000" loext:opacity="100%" style:text-outline="false" style:text-line-through-style="none" style:text-line-through-type="none" style:text-position="0% 100%" fo:letter-spacing="normal" fo:text-shadow="none" style:text-underline-style="none" officeooo:rsid="101e4ae4" style:letter-kerning="true" style:font-name-asian="Helv1" style:language-asian="eu" style:country-asian="ES" style:text-emphasize="none"/>
    </style:style>
    <style:style style:name="T1438"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language-asian="eu" style:country-asian="ES" style:text-emphasize="none"/>
    </style:style>
    <style:style style:name="T1439"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3acb597" style:letter-kerning="true" style:font-name-asian="Helv1" style:font-size-asian="10pt" style:font-weight-asian="normal" style:text-emphasize="none"/>
    </style:style>
    <style:style style:name="T1440"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1e2b8db" style:letter-kerning="true" style:text-blinking="false" style:font-name-asian="Helv1" style:font-size-asian="10pt" style:font-weight-asian="normal" style:text-emphasize="none"/>
    </style:style>
    <style:style style:name="T1441" style:family="text">
      <style:text-properties fo:color="#000000" loext:opacity="100%" style:text-outline="false" style:text-line-through-style="none" style:text-line-through-type="none" style:text-position="0% 100%" fo:letter-spacing="normal" fo:language="eu" fo:country="ES" fo:font-style="normal" fo:text-shadow="none" fo:font-weight="normal" officeooo:rsid="107203b6"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442" style:family="text">
      <style:text-properties fo:color="#000000" loext:opacity="100%" style:text-outline="false" style:text-line-through-style="none" style:text-line-through-type="none" style:text-position="0% 100%" fo:letter-spacing="normal" fo:language="eu" fo:country="ES" fo:font-style="normal" fo:text-shadow="none" fo:font-weight="normal" officeooo:rsid="107203b6"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1443" style:family="text">
      <style:text-properties fo:color="#000000" loext:opacity="100%" style:text-outline="false" style:text-line-through-style="none" style:text-line-through-type="none" style:text-position="0% 100%" fo:letter-spacing="normal" fo:font-style="normal" fo:text-shadow="none" fo:font-weight="bold" officeooo:rsid="04841cb5" style:letter-kerning="true" style:text-blinking="false" style:language-asian="es" style:country-asian="ES" style:font-style-asian="normal" style:font-weight-asian="bold" style:language-complex="ar" style:country-complex="SA" style:font-style-complex="normal" style:text-emphasize="none"/>
    </style:style>
    <style:style style:name="T1444" style:family="text">
      <style:text-properties fo:color="#000000" loext:opacity="100%" style:text-outline="false" style:text-line-through-style="none" style:text-line-through-type="none" style:text-position="0% 100%" fo:letter-spacing="normal" fo:font-style="normal" fo:text-shadow="none" fo:font-weight="bold" officeooo:rsid="03335b40" style:letter-kerning="true" style:text-blinking="false" style:language-asian="es" style:country-asian="ES" style:font-style-asian="normal" style:font-weight-asian="bold" style:language-complex="ar" style:country-complex="SA" style:font-style-complex="normal" style:text-emphasize="none"/>
    </style:style>
    <style:style style:name="T1445" style:family="text">
      <style:text-properties fo:color="#000000" loext:opacity="100%" style:text-outline="false" style:text-line-through-style="none" style:text-line-through-type="none" style:text-position="0% 100%" fo:letter-spacing="normal" fo:font-style="normal" fo:text-shadow="none" fo:font-weight="bold" officeooo:rsid="02005c1e" style:letter-kerning="true" style:text-blinking="false" style:language-asian="es" style:country-asian="ES" style:font-style-asian="normal" style:font-weight-asian="bold" style:language-complex="ar" style:country-complex="SA" style:font-style-complex="normal" style:text-emphasize="none"/>
    </style:style>
    <style:style style:name="T1446" style:family="text">
      <style:text-properties fo:color="#000000" loext:opacity="100%" style:text-outline="false" style:text-line-through-style="none" style:text-line-through-type="none" style:text-position="0% 100%" fo:letter-spacing="normal" fo:font-style="normal" fo:text-shadow="none" fo:font-weight="bold" officeooo:rsid="011fc68a" style:letter-kerning="true" style:text-blinking="false" style:language-asian="es" style:country-asian="ES" style:font-style-asian="normal" style:font-weight-asian="bold" style:language-complex="ar" style:country-complex="SA" style:font-style-complex="normal" style:text-emphasize="none"/>
    </style:style>
    <style:style style:name="T1447" style:family="text">
      <style:text-properties fo:color="#000000" loext:opacity="100%" style:text-outline="false" style:text-line-through-style="none" style:text-line-through-type="none" style:text-position="0% 100%" fo:letter-spacing="normal" fo:font-style="normal" fo:text-shadow="none" fo:font-weight="normal" officeooo:rsid="009d6a64"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448" style:family="text">
      <style:text-properties fo:color="#000000" loext:opacity="100%" style:text-outline="false" style:text-line-through-style="none" style:text-line-through-type="none" style:text-position="0% 100%" fo:letter-spacing="normal" fo:font-style="normal" fo:text-shadow="none" fo:font-weight="normal" officeooo:rsid="04841cb5"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449" style:family="text">
      <style:text-properties fo:color="#000000" loext:opacity="100%" style:text-outline="false" style:text-line-through-style="none" style:text-line-through-type="none" style:text-position="0% 100%" fo:letter-spacing="normal" fo:font-style="normal" fo:text-shadow="none" fo:font-weight="normal" officeooo:rsid="03845d3f"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450" style:family="text">
      <style:text-properties fo:color="#000000" loext:opacity="100%" style:text-outline="false" style:text-line-through-style="none" style:text-line-through-type="none" style:text-position="0% 100%" style:font-name="Verdana" fo:font-size="11pt" fo:letter-spacing="normal" style:rfc-language-tag="es-ES-u-co-trad" fo:language="es" fo:country="ES" fo:text-shadow="none" officeooo:rsid="0af389f4" style:letter-kerning="true" style:font-size-asian="10pt" style:font-size-complex="11pt" style:text-emphasize="none" style:text-scale="100%" text:display="true"/>
    </style:style>
    <style:style style:name="T1451" style:family="text">
      <style:text-properties fo:color="#000000" loext:opacity="100%" style:text-outline="false" style:text-line-through-style="none" style:text-line-through-type="none" style:text-position="0% 100%" style:font-name="Arial" fo:font-size="10pt" fo:letter-spacing="normal" style:rfc-language-tag="es-ES-u-co-trad" fo:language="es" fo:country="ES" fo:font-style="normal" fo:text-shadow="none" style:text-underline-style="none" fo:font-weight="normal" officeooo:rsid="05d96a79"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452" style:family="text">
      <style:text-properties fo:color="#000000" loext:opacity="100%" style:text-outline="false" style:text-line-through-style="none" style:text-line-through-type="none" fo:font-style="normal" fo:text-shadow="none" fo:font-weight="bold" officeooo:rsid="09039310" style:letter-kerning="true" style:text-blinking="false" fo:background-color="transparent" loext:char-shading-value="0" style:font-name-asian="Times New Roman" style:font-style-asian="normal" style:font-weight-asian="bold" style:font-style-complex="normal" style:font-weight-complex="bold" style:text-emphasize="none"/>
    </style:style>
    <style:style style:name="T1453" style:family="text">
      <style:text-properties fo:color="#000000" loext:opacity="100%" style:text-outline="false" style:text-line-through-style="none" style:text-line-through-type="none" fo:font-style="normal" fo:text-shadow="none" fo:font-weight="bold" officeooo:rsid="1413e4bd" style:letter-kerning="true" style:text-blinking="false" fo:background-color="transparent" loext:char-shading-value="0" style:font-name-asian="Times New Roman" style:font-style-asian="normal" style:font-weight-asian="bold" style:font-style-complex="normal" style:font-weight-complex="bold" style:text-emphasize="none"/>
    </style:style>
    <style:style style:name="T1454" style:family="text">
      <style:text-properties fo:color="#000000" loext:opacity="100%" style:text-outline="false" style:text-line-through-style="none" style:text-line-through-type="none" fo:text-shadow="none" fo:font-weight="normal" officeooo:rsid="0916e130" style:letter-kerning="true" style:text-blinking="false" fo:background-color="transparent" loext:char-shading-value="0" style:language-asian="es" style:country-asian="ES" style:font-weight-asian="normal" style:text-emphasize="none"/>
    </style:style>
    <style:style style:name="T1455" style:family="text">
      <style:text-properties fo:color="#000000" loext:opacity="100%" style:text-outline="false" style:text-line-through-style="none" style:text-line-through-type="none" fo:text-shadow="none" fo:font-weight="normal" officeooo:rsid="03248924" style:letter-kerning="true" style:text-blinking="false" fo:background-color="transparent" loext:char-shading-value="0" style:language-asian="es" style:country-asian="ES" style:font-weight-asian="normal" style:text-emphasize="none"/>
    </style:style>
    <style:style style:name="T1456" style:family="text">
      <style:text-properties fo:color="#000000" loext:opacity="100%" style:text-outline="false" style:text-line-through-style="none" style:text-line-through-type="none" fo:text-shadow="none" fo:font-weight="normal" officeooo:rsid="11fed7b1" style:letter-kerning="true" style:text-blinking="false" fo:background-color="transparent" loext:char-shading-value="0" style:language-asian="es" style:country-asian="ES" style:font-weight-asian="normal" style:text-emphasize="none"/>
    </style:style>
    <style:style style:name="T1457" style:family="text">
      <style:text-properties fo:color="#000000" loext:opacity="100%" style:text-outline="false" style:text-line-through-style="none" style:text-line-through-type="none" fo:text-shadow="none" fo:font-weight="normal" officeooo:rsid="10350a06" style:letter-kerning="true" style:text-blinking="false" fo:background-color="transparent" loext:char-shading-value="0" style:language-asian="es" style:country-asian="ES" style:font-weight-asian="normal" style:text-emphasize="none"/>
    </style:style>
    <style:style style:name="T1458" style:family="text">
      <style:text-properties fo:color="#000000" loext:opacity="100%" style:text-outline="false" style:text-line-through-style="none" style:text-line-through-type="none" fo:text-shadow="none" fo:font-weight="normal" officeooo:rsid="0fd4b324" style:letter-kerning="true" style:text-blinking="false" fo:background-color="transparent" loext:char-shading-value="0" style:language-asian="es" style:country-asian="ES" style:font-weight-asian="normal" style:text-emphasize="none"/>
    </style:style>
    <style:style style:name="T1459" style:family="text">
      <style:text-properties fo:color="#000000" loext:opacity="100%" style:text-outline="false" style:text-line-through-style="none" style:text-line-through-type="none" fo:text-shadow="none" fo:font-weight="bold" officeooo:rsid="00ff3b13" style:letter-kerning="true" style:text-blinking="false" fo:background-color="transparent" loext:char-shading-value="0" style:font-name-asian="Times New Roman" style:language-asian="es" style:country-asian="ES" style:font-weight-asian="bold" style:font-weight-complex="bold" style:text-emphasize="none"/>
    </style:style>
    <style:style style:name="T1460" style:family="text">
      <style:text-properties fo:color="#000000" loext:opacity="100%" style:text-outline="false" style:text-line-through-style="none" style:text-line-through-type="none" fo:text-shadow="none" fo:font-weight="bold" officeooo:rsid="11f124c4" style:letter-kerning="true" style:text-blinking="false" fo:background-color="transparent" loext:char-shading-value="0" style:font-name-asian="Times New Roman" style:language-asian="es" style:country-asian="ES" style:font-weight-asian="bold" style:font-weight-complex="bold" style:text-emphasize="none"/>
    </style:style>
    <style:style style:name="T1461" style:family="text">
      <style:text-properties fo:color="#000000" loext:opacity="100%" style:text-outline="false" style:text-line-through-style="none" style:text-line-through-type="none" fo:language="es" fo:country="ES" fo:text-shadow="none" fo:font-weight="normal" officeooo:rsid="00a698e2" style:letter-kerning="true" style:text-blinking="false" fo:background-color="transparent" loext:char-shading-value="0" style:language-asian="es" style:country-asian="ES" style:font-weight-asian="normal" style:text-emphasize="none"/>
    </style:style>
    <style:style style:name="T1462" style:family="text">
      <style:text-properties fo:color="#000000" loext:opacity="100%" style:text-outline="false" style:text-line-through-style="none" style:text-line-through-type="none" fo:letter-spacing="normal" fo:text-shadow="none" style:text-underline-style="none" officeooo:rsid="13f449d0" style:letter-kerning="true" style:font-weight-complex="bold" style:text-emphasize="none"/>
    </style:style>
    <style:style style:name="T1463" style:family="text">
      <style:text-properties fo:color="#000000" loext:opacity="100%" style:text-outline="false" style:text-line-through-style="none" style:text-line-through-type="none" fo:letter-spacing="normal" fo:text-shadow="none" style:text-underline-style="none" officeooo:rsid="0085a447" style:letter-kerning="true" fo:background-color="transparent" loext:char-shading-value="0" style:font-name-asian="Helv1" style:language-asian="eu" style:country-asian="ES" style:font-weight-complex="bold" style:text-emphasize="none"/>
    </style:style>
    <style:style style:name="T1464" style:family="text">
      <style:text-properties fo:color="#000000" loext:opacity="100%" style:text-outline="false" style:text-line-through-style="none" style:text-line-through-type="none" fo:letter-spacing="normal" fo:text-shadow="none" style:text-underline-style="none" officeooo:rsid="08ac297c" style:letter-kerning="true" fo:background-color="transparent" loext:char-shading-value="0" style:font-name-asian="Helv1" style:language-asian="eu" style:country-asian="ES" style:font-weight-complex="bold" style:text-emphasize="none"/>
    </style:style>
    <style:style style:name="T1465" style:family="text">
      <style:text-properties fo:color="#000000" loext:opacity="100%" style:text-outline="false" style:text-line-through-style="none" style:text-line-through-type="none" fo:letter-spacing="normal" fo:text-shadow="none" style:text-underline-style="none" officeooo:rsid="03acb597" style:letter-kerning="true" fo:background-color="transparent" loext:char-shading-value="0" style:font-name-asian="Helv1" style:language-asian="es" style:country-asian="ES" style:text-emphasize="none"/>
    </style:style>
    <style:style style:name="T1466"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1" style:font-size-asian="10pt" style:font-weight-complex="bold" style:text-emphasize="none"/>
    </style:style>
    <style:style style:name="T1467"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1" style:font-weight-complex="bold" style:text-emphasize="none"/>
    </style:style>
    <style:style style:name="T1468"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1" style:language-asian="eu" style:country-asian="ES" style:font-weight-complex="bold" style:text-emphasize="none"/>
    </style:style>
    <style:style style:name="T1469" style:family="text">
      <style:text-properties fo:color="#000000" loext:opacity="100%" style:text-outline="false" style:text-line-through-style="none" style:text-line-through-type="none" fo:letter-spacing="normal" fo:text-shadow="none" style:text-underline-style="none" officeooo:rsid="03c8401a" style:letter-kerning="true" style:font-name-asian="Helv1" style:language-asian="eu" style:country-asian="ES" style:font-weight-complex="bold" style:text-emphasize="none"/>
    </style:style>
    <style:style style:name="T1470"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1" style:language-asian="eu" style:country-asian="ES" style:font-weight-complex="bold" style:text-emphasize="none"/>
    </style:style>
    <style:style style:name="T1471" style:family="text">
      <style:text-properties fo:color="#000000" loext:opacity="100%" style:text-outline="false" style:text-line-through-style="none" style:text-line-through-type="none" fo:letter-spacing="normal" fo:text-shadow="none" style:text-underline-style="none" fo:font-weight="bold" officeooo:rsid="048cfd3f" style:letter-kerning="true" fo:background-color="#ff0000" loext:char-shading-value="0" style:font-name-asian="Helv1" style:font-weight-asian="bold" style:font-weight-complex="bold" style:text-emphasize="none"/>
    </style:style>
    <style:style style:name="T1472" style:family="text">
      <style:text-properties fo:color="#000000" loext:opacity="100%" style:text-outline="false" style:text-line-through-style="none" style:text-line-through-type="none" fo:letter-spacing="normal" fo:text-shadow="none" style:text-underline-style="none" fo:font-weight="bold" officeooo:rsid="03acb597" style:letter-kerning="true" fo:background-color="transparent" loext:char-shading-value="0" style:font-name-asian="Helv1" style:language-asian="es" style:country-asian="ES" style:font-weight-asian="bold" style:font-weight-complex="bold" style:text-emphasize="none"/>
    </style:style>
    <style:style style:name="T1473" style:family="text">
      <style:text-properties fo:color="#000000" loext:opacity="100%" style:text-outline="false" style:text-line-through-style="none" style:text-line-through-type="none" fo:letter-spacing="normal" fo:text-shadow="none" style:text-underline-style="none" fo:font-weight="bold" officeooo:rsid="095800f0" style:letter-kerning="true" fo:background-color="transparent" loext:char-shading-value="0" style:font-name-asian="Helv1" style:language-asian="es" style:country-asian="ES" style:font-weight-asian="bold" style:font-weight-complex="bold" style:text-emphasize="none"/>
    </style:style>
    <style:style style:name="T1474" style:family="text">
      <style:text-properties fo:color="#000000" loext:opacity="100%" style:text-outline="false" style:text-line-through-style="none" style:text-line-through-type="none" fo:letter-spacing="normal" fo:text-shadow="none" style:text-underline-style="none" fo:font-weight="bold" officeooo:rsid="1266865d" style:letter-kerning="true" fo:background-color="transparent" loext:char-shading-value="0" style:font-name-asian="Helv1" style:language-asian="es" style:country-asian="ES" style:font-weight-asian="bold" style:font-weight-complex="bold" style:text-emphasize="none"/>
    </style:style>
    <style:style style:name="T1475" style:family="text">
      <style:text-properties fo:color="#000000" loext:opacity="100%" style:text-outline="false" style:text-line-through-style="none" style:text-line-through-type="none" fo:letter-spacing="normal" fo:text-shadow="none" style:text-underline-style="none" fo:font-weight="bold" officeooo:rsid="048cfd3f" style:letter-kerning="true" fo:background-color="transparent" loext:char-shading-value="0" style:font-name-asian="Helv1" style:font-weight-asian="bold" style:font-weight-complex="bold" style:text-emphasize="none"/>
    </style:style>
    <style:style style:name="T1476"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font-weight-asian="normal" style:text-emphasize="none"/>
    </style:style>
    <style:style style:name="T1477" style:family="text">
      <style:text-properties fo:color="#000000" loext:opacity="100%" style:text-outline="false" style:text-line-through-style="none" style:text-line-through-type="none" fo:letter-spacing="normal" fo:text-shadow="none" style:text-underline-style="none" fo:font-weight="normal" officeooo:rsid="001bf7c6" style:letter-kerning="true" style:font-weight-asian="normal" style:text-emphasize="none"/>
    </style:style>
    <style:style style:name="T1478"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font-size-asian="10pt" style:language-asian="eu" style:country-asian="ES" style:font-weight-asian="normal" style:text-emphasize="none"/>
    </style:style>
    <style:style style:name="T1479"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font-size-asian="10pt" style:language-asian="eu" style:country-asian="ES" style:font-weight-asian="normal" style:font-weight-complex="bold" style:text-emphasize="none"/>
    </style:style>
    <style:style style:name="T1480"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text-emphasize="none"/>
    </style:style>
    <style:style style:name="T1481"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482" style:family="text">
      <style:text-properties fo:color="#000000" loext:opacity="100%" style:text-outline="false" style:text-line-through-style="none" style:text-line-through-type="none" fo:letter-spacing="normal" fo:language="eu" fo:country="ES" fo:text-shadow="none" style:text-underline-style="none" officeooo:rsid="03acb597" style:letter-kerning="true" fo:background-color="transparent" loext:char-shading-value="0" style:font-name-asian="Helv1" style:font-size-asian="10pt" style:language-asian="es" style:country-asian="ES" style:text-emphasize="none"/>
    </style:style>
    <style:style style:name="T1483" style:family="text">
      <style:text-properties fo:color="#000000" loext:opacity="100%" style:text-outline="false" style:text-line-through-style="none" style:text-line-through-type="none" fo:letter-spacing="normal" fo:language="eu" fo:country="ES" fo:text-shadow="none" style:text-underline-style="none" fo:font-weight="normal" officeooo:rsid="13f449d0" style:letter-kerning="true" style:font-size-asian="10pt" style:font-weight-asian="normal" style:text-emphasize="none"/>
    </style:style>
    <style:style style:name="T1484" style:family="text">
      <style:text-properties fo:color="#000000" loext:opacity="100%" style:text-outline="false" style:text-position="0% 100%" fo:text-shadow="none" fo:font-weight="bold" officeooo:rsid="00ff3b13" style:text-blinking="false" style:font-weight-asian="bold" style:font-name-complex="Verdana" style:font-weight-complex="bold" style:text-emphasize="none"/>
    </style:style>
    <style:style style:name="T1485" style:family="text">
      <style:text-properties fo:color="#000000" loext:opacity="100%" style:text-outline="false" style:text-position="0% 100%" fo:text-shadow="none" fo:font-weight="bold" officeooo:rsid="11f124c4" style:text-blinking="false" style:font-weight-asian="bold" style:font-name-complex="Verdana" style:font-weight-complex="bold" style:text-emphasize="none"/>
    </style:style>
    <style:style style:name="T1486" style:family="text">
      <style:text-properties fo:color="#000000" loext:opacity="100%" style:text-outline="false" style:text-position="0% 100%" fo:text-shadow="none" fo:font-weight="bold" officeooo:rsid="0fd1ba21" style:text-blinking="false" style:font-weight-asian="bold" style:font-name-complex="Verdana" style:font-weight-complex="bold" style:text-emphasize="none"/>
    </style:style>
    <style:style style:name="T1487" style:family="text">
      <style:text-properties fo:color="#000000" loext:opacity="100%" style:text-outline="false" style:text-position="0% 100%" fo:text-shadow="none" fo:font-weight="normal" officeooo:rsid="0916e130" style:text-blinking="false" style:font-weight-asian="normal" style:font-name-complex="Verdana" style:text-emphasize="none"/>
    </style:style>
    <style:style style:name="T1488" style:family="text">
      <style:text-properties fo:color="#000000" loext:opacity="100%" style:text-outline="false" style:text-position="0% 100%" fo:text-shadow="none" style:text-underline-style="none" officeooo:rsid="048cfd3f" style:text-blinking="false" style:font-name-asian="Helv1" style:font-name-complex="Times New Roman" style:text-emphasize="none"/>
    </style:style>
    <style:style style:name="T1489" style:family="text">
      <style:text-properties fo:color="#000000" loext:opacity="100%" style:text-outline="false" style:text-position="0% 100%" fo:text-shadow="none" style:text-underline-style="none" officeooo:rsid="0f6722c1" style:text-blinking="false" style:font-name-asian="Helv1" style:font-name-complex="Times New Roman" style:text-emphasize="none"/>
    </style:style>
    <style:style style:name="T1490" style:family="text">
      <style:text-properties fo:color="#000000" loext:opacity="100%" style:text-outline="false" style:text-position="0% 100%" fo:text-shadow="none" style:text-underline-style="none" officeooo:rsid="09f79b4d" style:text-blinking="false" style:font-name-asian="Helv1" style:font-name-complex="Times New Roman" style:text-emphasize="none"/>
    </style:style>
    <style:style style:name="T1491" style:family="text">
      <style:text-properties fo:color="#000000" loext:opacity="100%" style:text-outline="false" style:text-position="0% 100%" fo:text-shadow="none" style:text-underline-style="none" officeooo:rsid="146b0836" style:text-blinking="false" style:font-name-asian="Helv1" style:font-name-complex="Times New Roman" style:text-emphasize="none"/>
    </style:style>
    <style:style style:name="T1492" style:family="text">
      <style:text-properties fo:color="#000000" loext:opacity="100%" style:text-outline="false" style:text-position="0% 100%" fo:text-shadow="none" style:text-underline-style="none" officeooo:rsid="0a90f5cc" style:text-blinking="false" style:font-name-asian="Helv1" style:font-name-complex="Times New Roman" style:text-emphasize="none"/>
    </style:style>
    <style:style style:name="T1493" style:family="text">
      <style:text-properties fo:color="#000000" loext:opacity="100%" style:text-outline="false" style:text-position="0% 100%" fo:text-shadow="none" style:text-underline-style="none" officeooo:rsid="0aaf07ec" style:text-blinking="false" style:font-name-asian="Helv1" style:font-name-complex="Times New Roman" style:text-emphasize="none"/>
    </style:style>
    <style:style style:name="T1494"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495" style:family="text">
      <style:text-properties fo:color="#000000" loext:opacity="100%" style:text-outline="false" style:text-position="0% 100%" fo:font-size="11pt" style:rfc-language-tag="es-ES-u-co-trad" fo:language="es" fo:country="ES" fo:text-shadow="none" style:text-underline-style="none" officeooo:rsid="0af389f4" style:font-size-asian="10pt" style:font-style-asian="normal" style:font-name-complex="Times New Roman" style:font-size-complex="11pt" style:font-style-complex="normal" style:text-emphasize="none" style:text-scale="100%" text:display="true"/>
    </style:style>
    <style:style style:name="T1496" style:family="text">
      <style:text-properties fo:color="#000000"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1497" style:family="text">
      <style:text-properties fo:color="#000000" loext:opacity="100%" style:text-outline="false" style:text-position="0% 100%" fo:font-size="11pt" style:rfc-language-tag="es-ES-u-co-trad" fo:language="es" fo:country="ES" fo:text-shadow="none" style:text-underline-style="none" fo:font-weight="bold" officeooo:rsid="0f607d6b" style:font-size-asian="11pt" style:font-style-asian="normal" style:font-weight-asian="bold" style:font-size-complex="11pt" style:font-style-complex="normal" style:font-weight-complex="bold" style:text-emphasize="none"/>
    </style:style>
    <style:style style:name="T1498" style:family="text">
      <style:text-properties fo:color="#000000" loext:opacity="100%" style:text-outline="false" style:text-position="0% 100%" fo:font-size="11pt" style:rfc-language-tag="es-ES-u-co-trad" fo:language="es" fo:country="ES" fo:text-shadow="none" style:text-underline-style="none" fo:font-weight="bold" officeooo:rsid="10134fa6" style:font-size-asian="11pt" style:font-style-asian="normal" style:font-weight-asian="bold" style:font-size-complex="11pt" style:font-style-complex="normal" style:font-weight-complex="bold" style:text-emphasize="none"/>
    </style:style>
    <style:style style:name="T1499" style:family="text">
      <style:text-properties fo:color="#000000" loext:opacity="100%" style:text-outline="false" style:text-position="0% 100%" fo:font-size="11pt" style:rfc-language-tag="es-ES-u-co-trad" fo:language="es" fo:country="ES" fo:text-shadow="none" style:text-underline-style="none" fo:font-weight="bold" officeooo:rsid="10152438" style:font-size-asian="11pt" style:font-style-asian="normal" style:font-weight-asian="bold" style:font-size-complex="11pt" style:font-style-complex="normal" style:font-weight-complex="bold" style:text-emphasize="none"/>
    </style:style>
    <style:style style:name="T1500" style:family="text">
      <style:text-properties fo:color="#000000" loext:opacity="100%" style:text-outline="false" style:text-position="0% 100%" fo:font-size="11pt" style:rfc-language-tag="es-ES-u-co-trad" fo:language="es" fo:country="ES" fo:text-shadow="none" style:text-underline-style="none" fo:font-weight="bold" officeooo:rsid="10798562" style:font-size-asian="11pt" style:font-style-asian="normal" style:font-weight-asian="bold" style:font-size-complex="11pt" style:font-style-complex="normal" style:font-weight-complex="bold" style:text-emphasize="none"/>
    </style:style>
    <style:style style:name="T1501" style:family="text">
      <style:text-properties fo:color="#000000" loext:opacity="100%" style:text-outline="false" style:text-position="0% 100%" fo:font-size="11pt" style:rfc-language-tag="es-ES-u-co-trad" fo:language="es" fo:country="ES" fo:text-shadow="none" style:text-underline-style="none" fo:font-weight="normal" officeooo:rsid="0af389f4" style:font-name-asian="Bitstream Cyberbit" style:font-size-asian="10pt" style:language-asian="hi" style:country-asian="IN" style:font-style-asian="normal" style:font-weight-asian="normal" style:language-complex="hi" style:country-complex="IN" style:font-style-complex="normal" style:font-weight-complex="normal" style:text-emphasize="none" style:text-scale="100%" text:display="true"/>
    </style:style>
    <style:style style:name="T1502" style:family="text">
      <style:text-properties fo:color="#000000" loext:opacity="100%" style:text-outline="false" style:text-position="0% 100%" fo:font-size="11pt" style:rfc-language-tag="es-ES-u-co-trad" fo:language="es" fo:country="ES" fo:text-shadow="none" style:text-underline-style="none" officeooo:rsid="0f607d6b" style:font-size-asian="11pt" style:font-style-asian="normal" style:font-size-complex="11pt" style:font-style-complex="normal" style:text-emphasize="none"/>
    </style:style>
    <style:style style:name="T1503" style:family="text">
      <style:text-properties fo:color="#000000"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1504" style:family="text">
      <style:text-properties fo:color="#000000" loext:opacity="100%" style:text-outline="false" style:text-position="0% 100%" fo:font-size="11pt" style:rfc-language-tag="es-ES-u-co-trad" fo:language="es" fo:country="ES" fo:text-shadow="none" style:text-underline-style="none" officeooo:rsid="10121b19" style:font-size-asian="11pt" style:font-style-asian="normal" style:font-size-complex="11pt" style:font-style-complex="normal" style:text-emphasize="none"/>
    </style:style>
    <style:style style:name="T1505" style:family="text">
      <style:text-properties fo:color="#000000" loext:opacity="100%" style:text-outline="false" style:text-position="0% 100%" fo:font-size="11pt" style:rfc-language-tag="es-ES-u-co-trad" fo:language="es" fo:country="ES" fo:text-shadow="none" style:text-underline-style="none" officeooo:rsid="10152438" style:font-size-asian="11pt" style:font-style-asian="normal" style:font-size-complex="11pt" style:font-style-complex="normal" style:text-emphasize="none"/>
    </style:style>
    <style:style style:name="T1506" style:family="text">
      <style:text-properties fo:color="#000000" loext:opacity="100%" style:text-outline="false" style:text-position="0% 100%" fo:font-size="11pt" fo:language="eu" fo:country="ES" fo:text-shadow="none" style:text-underline-style="none" style:font-size-asian="11pt" style:font-style-asian="normal" style:font-size-complex="11pt" style:font-style-complex="normal" style:text-emphasize="none"/>
    </style:style>
    <style:style style:name="T1507" style:family="text">
      <style:text-properties fo:color="#000000" loext:opacity="100%" style:text-outline="false" style:text-position="0% 100%" fo:font-size="11pt" fo:language="eu" fo:country="ES" fo:text-shadow="none" style:text-underline-style="none" officeooo:rsid="0227df03" style:font-size-asian="11pt" style:font-style-asian="normal" style:font-size-complex="11pt" style:font-style-complex="normal" style:text-emphasize="none"/>
    </style:style>
    <style:style style:name="T1508" style:family="text">
      <style:text-properties fo:color="#000000" loext:opacity="100%" style:text-outline="false" style:text-position="0% 100%" fo:font-size="11pt" fo:language="eu" fo:country="ES" fo:text-shadow="none" style:text-underline-style="none" officeooo:rsid="0f750574" style:font-size-asian="11pt" style:font-style-asian="normal" style:font-size-complex="11pt" style:font-style-complex="normal" style:text-emphasize="none"/>
    </style:style>
    <style:style style:name="T1509" style:family="text">
      <style:text-properties fo:color="#000000" loext:opacity="100%" style:text-outline="false" style:text-position="0% 100%" fo:font-size="11pt" fo:text-shadow="none" fo:font-weight="normal" officeooo:rsid="151ae447" style:text-blinking="false" style:font-size-asian="11pt" style:font-weight-asian="normal" style:text-emphasize="none"/>
    </style:style>
    <style:style style:name="T1510" style:family="text">
      <style:text-properties fo:color="#000000" loext:opacity="100%" style:text-outline="false" style:text-position="0% 100%" fo:font-size="11pt" fo:text-shadow="none" officeooo:rsid="151ae447" style:text-blinking="false" style:font-size-asian="11pt" style:text-emphasize="none"/>
    </style:style>
    <style:style style:name="T1511" style:family="text">
      <style:text-properties fo:color="#000000" loext:opacity="100%" style:text-outline="false" style:text-position="0% 100%" fo:font-size="11pt" fo:text-shadow="none" style:text-underline-style="none" fo:font-weight="normal" officeooo:rsid="0af389f4" style:font-name-asian="Bitstream Cyberbit" style:font-size-asian="10pt" style:language-asian="hi" style:country-asian="IN" style:font-style-asian="normal" style:font-weight-asian="normal" style:language-complex="hi" style:country-complex="IN" style:font-style-complex="normal" style:font-weight-complex="normal" style:text-emphasize="none" style:text-scale="100%" text:display="true"/>
    </style:style>
    <style:style style:name="T1512" style:family="text">
      <style:text-properties fo:color="#000000" loext:opacity="100%" style:text-outline="false" style:text-position="0% 100%" fo:language="eu" fo:country="ES" fo:text-shadow="none" fo:font-weight="normal" officeooo:rsid="009d6a64" style:text-blinking="false" style:font-weight-asian="normal" style:font-name-complex="Verdana" style:text-emphasize="none"/>
    </style:style>
    <style:style style:name="T1513" style:family="text">
      <style:text-properties fo:color="#000000" loext:opacity="100%" style:text-outline="false" style:text-position="0% 100%" fo:language="eu" fo:country="ES" fo:text-shadow="none" fo:font-weight="normal" officeooo:rsid="0ec6402e" style:text-blinking="false" style:font-weight-asian="normal" style:font-name-complex="Verdana" style:text-emphasize="none"/>
    </style:style>
    <style:style style:name="T1514" style:family="text">
      <style:text-properties fo:color="#000000" loext:opacity="100%" style:text-outline="false" style:text-position="0% 100%" fo:language="eu" fo:country="ES" fo:text-shadow="none" fo:font-weight="normal" officeooo:rsid="04b1c77d" style:text-blinking="false" style:font-weight-asian="normal" style:font-name-complex="Verdana" style:text-emphasize="none"/>
    </style:style>
    <style:style style:name="T1515" style:family="text">
      <style:text-properties fo:color="#000000" loext:opacity="100%" style:text-outline="false" style:text-position="0% 100%" fo:language="eu" fo:country="ES" fo:text-shadow="none" fo:font-weight="normal" officeooo:rsid="11f124c4" style:text-blinking="false" style:font-weight-asian="normal" style:font-name-complex="Verdana" style:text-emphasize="none"/>
    </style:style>
    <style:style style:name="T1516" style:family="text">
      <style:text-properties fo:color="#000000" loext:opacity="100%" style:text-outline="false" style:text-position="0% 100%" fo:language="eu" fo:country="ES" fo:text-shadow="none" fo:font-weight="normal" officeooo:rsid="01b137ed" style:text-blinking="false" style:font-weight-asian="normal" style:font-name-complex="Verdana" style:text-emphasize="none"/>
    </style:style>
    <style:style style:name="T1517" style:family="text">
      <style:text-properties fo:color="#000000" loext:opacity="100%" style:text-outline="false" style:text-position="0% 100%" fo:language="eu" fo:country="ES" fo:text-shadow="none" fo:font-weight="normal" officeooo:rsid="0916e130" style:text-blinking="false" style:font-weight-asian="normal" style:font-name-complex="Verdana" style:text-emphasize="none"/>
    </style:style>
    <style:style style:name="T1518" style:family="text">
      <style:text-properties fo:color="#000000" loext:opacity="100%" style:text-outline="false" style:text-position="0% 100%" fo:language="eu" fo:country="ES" fo:text-shadow="none" fo:font-weight="normal" officeooo:rsid="0fd04665" style:text-blinking="false" style:font-weight-asian="normal" style:font-name-complex="Verdana" style:text-emphasize="none"/>
    </style:style>
    <style:style style:name="T1519" style:family="text">
      <style:text-properties fo:color="#000000" loext:opacity="100%" style:text-outline="false" style:text-position="0% 100%" fo:language="eu" fo:country="ES" fo:text-shadow="none" fo:font-weight="normal" officeooo:rsid="0fd1ba21" style:text-blinking="false" style:font-weight-asian="normal" style:font-name-complex="Verdana" style:text-emphasize="none"/>
    </style:style>
    <style:style style:name="T1520" style:family="text">
      <style:text-properties fo:color="#000000" loext:opacity="100%" style:text-outline="false" style:text-position="0% 100%" fo:language="eu" fo:country="ES" fo:text-shadow="none" style:text-underline-style="none" officeooo:rsid="101a1f64" style:text-underline-mode="continuous" style:text-overline-mode="continuous" style:text-line-through-mode="continuous" style:text-blinking="false" style:font-name-asian="Helv1" style:font-size-asian="10pt" style:text-emphasize="none" style:text-scale="100%" text:display="true"/>
    </style:style>
    <style:style style:name="T1521" style:family="text">
      <style:text-properties fo:color="#000000" loext:opacity="100%" style:text-outline="false" style:text-position="0% 100%" fo:language="eu" fo:country="ES" fo:text-shadow="none" style:text-underline-style="none" officeooo:rsid="1046c970" style:text-underline-mode="continuous" style:text-overline-mode="continuous" style:text-line-through-mode="continuous" style:text-blinking="false" style:font-name-asian="Helv1" style:font-size-asian="10pt" style:text-emphasize="none" style:text-scale="100%" text:display="true"/>
    </style:style>
    <style:style style:name="T1522" style:family="text">
      <style:text-properties fo:color="#000000" loext:opacity="100%" style:text-outline="false" style:text-position="0% 100%" fo:language="es" fo:country="ES" fo:text-shadow="none" style:text-underline-style="none" officeooo:rsid="0fba2869" style:font-name-asian="Helv1" style:font-style-asian="normal" style:font-name-complex="Verdana" style:font-style-complex="normal" style:text-emphasize="none"/>
    </style:style>
    <style:style style:name="T1523" style:family="text">
      <style:text-properties fo:color="#000000" loext:opacity="100%" style:text-outline="false" style:text-position="0% 100%" fo:language="es" fo:country="ES" fo:text-shadow="none" style:text-underline-style="none" officeooo:rsid="10152438" style:font-name-asian="Helv1" style:font-style-asian="normal" style:font-name-complex="Verdana" style:font-style-complex="normal" style:text-emphasize="none"/>
    </style:style>
    <style:style style:name="T1524" style:family="text">
      <style:text-properties fo:color="#000000" loext:opacity="100%" fo:font-size="11pt" fo:font-weight="bold" officeooo:rsid="01d15c87" style:font-size-asian="11pt" style:font-weight-asian="bold" style:font-name-complex="Verdana" style:font-weight-complex="bold"/>
    </style:style>
    <style:style style:name="T1525" style:family="text">
      <style:text-properties fo:color="#000000" loext:opacity="100%" fo:font-size="11pt" fo:font-weight="bold" officeooo:rsid="08ee1974" style:font-size-asian="11pt" style:font-weight-asian="bold" style:font-name-complex="Verdana" style:font-weight-complex="bold"/>
    </style:style>
    <style:style style:name="T1526" style:family="text">
      <style:text-properties fo:color="#000000" loext:opacity="100%" fo:font-size="11pt" fo:font-weight="bold" officeooo:rsid="07c5c4cc" style:font-size-asian="11pt" style:font-weight-asian="bold" style:font-name-complex="Verdana" style:font-weight-complex="bold"/>
    </style:style>
    <style:style style:name="T1527" style:family="text">
      <style:text-properties fo:color="#000000" loext:opacity="100%" fo:font-size="11pt" fo:font-weight="bold" officeooo:rsid="0480f7f6" style:font-size-asian="11pt" style:font-weight-asian="bold" style:font-name-complex="Verdana" style:font-weight-complex="bold"/>
    </style:style>
    <style:style style:name="T1528" style:family="text">
      <style:text-properties fo:color="#000000" loext:opacity="100%" fo:font-size="11pt" fo:font-weight="bold" officeooo:rsid="0295b5ac" style:font-size-asian="11pt" style:font-weight-asian="bold" style:font-name-complex="Verdana" style:font-weight-complex="bold"/>
    </style:style>
    <style:style style:name="T1529" style:family="text">
      <style:text-properties fo:color="#000000" loext:opacity="100%" fo:font-size="11pt" fo:font-weight="bold" officeooo:rsid="0e223508" style:font-size-asian="11pt" style:font-weight-asian="bold" style:font-name-complex="Verdana" style:font-weight-complex="bold"/>
    </style:style>
    <style:style style:name="T1530" style:family="text">
      <style:text-properties fo:color="#000000" loext:opacity="100%" fo:font-size="11pt" fo:font-weight="normal" style:font-size-asian="11pt" style:font-weight-asian="normal" style:font-name-complex="Verdana" style:font-weight-complex="normal"/>
    </style:style>
    <style:style style:name="T1531" style:family="text">
      <style:text-properties fo:color="#000000" loext:opacity="100%" fo:font-size="11pt" fo:font-weight="normal" officeooo:rsid="08dc5e39" style:font-size-asian="11pt" style:font-weight-asian="normal" style:font-name-complex="Verdana" style:font-weight-complex="normal"/>
    </style:style>
    <style:style style:name="T1532" style:family="text">
      <style:text-properties fo:color="#000000" loext:opacity="100%" fo:font-size="11pt" fo:font-weight="normal" officeooo:rsid="08dcfeed" style:font-size-asian="11pt" style:font-weight-asian="normal" style:font-name-complex="Verdana" style:font-weight-complex="normal"/>
    </style:style>
    <style:style style:name="T1533" style:family="text">
      <style:text-properties fo:color="#000000" loext:opacity="100%" fo:font-size="11pt" style:font-size-asian="11pt" style:font-name-complex="Verdana"/>
    </style:style>
    <style:style style:name="T1534" style:family="text">
      <style:text-properties fo:color="#000000" loext:opacity="100%" fo:font-size="11pt" officeooo:rsid="0480f7f6" style:font-size-asian="11pt" style:font-name-complex="Verdana"/>
    </style:style>
    <style:style style:name="T1535" style:family="text">
      <style:text-properties fo:color="#000000" loext:opacity="100%" fo:font-size="11pt" officeooo:rsid="1287d07d" style:font-size-asian="11pt" style:font-name-complex="Verdana"/>
    </style:style>
    <style:style style:name="T1536" style:family="text">
      <style:text-properties fo:color="#000000" loext:opacity="100%" fo:font-size="11pt" fo:language="eu" fo:country="ES" officeooo:rsid="1287d07d" style:font-size-asian="10pt" style:font-name-complex="Verdana"/>
    </style:style>
    <style:style style:name="T1537" style:family="text">
      <style:text-properties fo:color="#000000" loext:opacity="100%" fo:font-size="11pt" fo:language="eu" fo:country="ES" fo:font-weight="normal" officeooo:rsid="08dcfeed" style:font-size-asian="10pt" style:font-weight-asian="normal" style:font-name-complex="Verdana" style:font-weight-complex="normal"/>
    </style:style>
    <style:style style:name="T1538"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539" style:family="text">
      <style:text-properties fo:color="#000000" loext:opacity="100%" fo:font-size="11pt" style:rfc-language-tag="es-ES-u-co-trad" fo:language="es" fo:country="ES" officeooo:rsid="0af389f4" style:text-blinking="false" style:font-size-asian="10pt" style:text-scale="100%" text:display="true"/>
    </style:style>
    <style:style style:name="T1540" style:family="text">
      <style:text-properties fo:color="#000000" loext:opacity="100%" fo:font-size="11pt" fo:language="zxx" fo:country="none" style:text-underline-style="none" fo:font-weight="normal" officeooo:rsid="0ebf40ae"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541" style:family="text">
      <style:text-properties fo:color="#000000" loext:opacity="100%" fo:font-size="11pt" officeooo:rsid="0af389f4" style:font-size-asian="10pt" style:text-scale="100%" text:display="true"/>
    </style:style>
    <style:style style:name="T1542" style:family="text">
      <style:text-properties fo:color="#000000" loext:opacity="100%" fo:font-size="11pt" officeooo:rsid="0af389f4" style:font-size-asian="10pt" style:text-scale="100%" text:display="true"/>
    </style:style>
    <style:style style:name="T1543" style:family="text">
      <style:text-properties fo:color="#000000" loext:opacity="100%" fo:font-weight="bold" officeooo:rsid="12d78a08" style:font-weight-asian="bold" style:font-name-complex="Verdana" style:font-weight-complex="bold"/>
    </style:style>
    <style:style style:name="T1544" style:family="text">
      <style:text-properties fo:color="#000000" loext:opacity="100%" fo:font-weight="bold" officeooo:rsid="02d574d6" style:font-weight-asian="bold" style:font-name-complex="Verdana" style:font-weight-complex="bold"/>
    </style:style>
    <style:style style:name="T1545" style:family="text">
      <style:text-properties fo:color="#000000" loext:opacity="100%" fo:font-weight="bold" officeooo:rsid="0480f7f6" style:font-weight-asian="bold" style:font-name-complex="Verdana" style:font-weight-complex="bold"/>
    </style:style>
    <style:style style:name="T1546" style:family="text">
      <style:text-properties fo:color="#000000" loext:opacity="100%" fo:font-weight="bold" officeooo:rsid="015718d9" style:font-weight-asian="bold" style:font-name-complex="Verdana" style:font-weight-complex="bold"/>
    </style:style>
    <style:style style:name="T1547" style:family="text">
      <style:text-properties fo:color="#000000" loext:opacity="100%" fo:font-weight="bold" officeooo:rsid="16123391" style:font-weight-asian="bold" style:font-name-complex="Verdana" style:font-weight-complex="bold"/>
    </style:style>
    <style:style style:name="T1548" style:family="text">
      <style:text-properties fo:color="#000000" loext:opacity="100%" fo:font-weight="bold" officeooo:rsid="0e223508" style:font-weight-asian="bold" style:font-name-complex="Verdana" style:font-weight-complex="bold"/>
    </style:style>
    <style:style style:name="T1549" style:family="text">
      <style:text-properties fo:color="#000000" loext:opacity="100%" fo:font-weight="bold" style:font-weight-asian="bold" style:font-weight-complex="bold"/>
    </style:style>
    <style:style style:name="T1550"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1551"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1552" style:family="text">
      <style:text-properties fo:color="#000000" loext:opacity="100%" style:font-name="Verdana" fo:font-size="11pt" fo:language="es" fo:country="ES" fo:font-weight="normal" officeooo:rsid="099477b4" style:font-size-asian="11pt" style:font-weight-asian="normal" style:font-name-complex="Verdana" style:font-weight-complex="normal"/>
    </style:style>
    <style:style style:name="T1553" style:family="text">
      <style:text-properties fo:color="#000000" loext:opacity="100%" style:font-name="Verdana" fo:font-size="11pt" fo:language="es" fo:country="ES" fo:font-weight="normal" officeooo:rsid="09588f90" style:font-size-asian="11pt" style:font-weight-asian="normal" style:font-name-complex="Verdana" style:font-weight-complex="normal"/>
    </style:style>
    <style:style style:name="T1554"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555"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556" style:family="text">
      <style:text-properties fo:color="#000000" loext:opacity="100%" style:font-name="Verdana" fo:font-size="11pt" fo:language="es" fo:country="ES" fo:font-weight="normal" officeooo:rsid="090fe03a" style:font-name-asian="Times New Roman" style:font-size-asian="11pt" style:font-weight-asian="normal" style:font-name-complex="Verdana" style:font-size-complex="11pt" style:font-weight-complex="normal"/>
    </style:style>
    <style:style style:name="T1557" style:family="text">
      <style:text-properties fo:color="#000000" loext:opacity="100%" style:font-name="Verdana" fo:font-size="11pt" fo:language="es" fo:country="ES" fo:font-weight="normal" officeooo:rsid="12891532" fo:background-color="transparent" loext:char-shading-value="0" style:font-size-asian="11pt" style:font-weight-asian="normal" style:font-name-complex="Verdana" style:font-size-complex="11pt" style:font-weight-complex="normal"/>
    </style:style>
    <style:style style:name="T1558" style:family="text">
      <style:text-properties fo:color="#000000" loext:opacity="100%" style:font-name="Verdana" fo:font-size="11pt" fo:language="es" fo:country="ES" fo:font-weight="normal" officeooo:rsid="12891532" fo:background-color="transparent" loext:char-shading-value="0" style:font-size-asian="11pt" style:font-weight-asian="normal" style:font-name-complex="Verdana" style:font-size-complex="11pt" style:font-weight-complex="normal"/>
    </style:style>
    <style:style style:name="T1559" style:family="text">
      <style:text-properties fo:color="#000000" loext:opacity="100%" style:font-name="Verdana" fo:font-size="11pt" fo:language="es" fo:country="ES" fo:font-weight="normal" officeooo:rsid="0180eaed" fo:background-color="transparent" loext:char-shading-value="0" style:font-size-asian="11pt" style:font-weight-asian="normal" style:font-name-complex="Verdana" style:font-size-complex="11pt" style:font-weight-complex="normal"/>
    </style:style>
    <style:style style:name="T1560"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1561" style:family="text">
      <style:text-properties fo:color="#000000" loext:opacity="100%" style:font-name="Verdana" fo:font-size="11pt" fo:language="es" fo:country="ES" fo:font-weight="bold" style:font-size-asian="11pt" style:font-weight-asian="bold" style:font-name-complex="Verdana" style:font-weight-complex="bold"/>
    </style:style>
    <style:style style:name="T1562" style:family="text">
      <style:text-properties fo:color="#000000" loext:opacity="100%" style:font-name="Verdana" fo:font-size="11pt" fo:language="es" fo:country="ES" fo:font-weight="bold" officeooo:rsid="086de6e3" style:font-size-asian="11pt" style:font-weight-asian="bold" style:font-name-complex="Verdana" style:font-weight-complex="bold"/>
    </style:style>
    <style:style style:name="T1563" style:family="text">
      <style:text-properties fo:color="#000000" loext:opacity="100%" style:font-name="Verdana" fo:font-size="11pt" fo:language="es" fo:country="ES" fo:font-weight="bold" officeooo:rsid="0fe8352a" style:font-size-asian="11pt" style:font-weight-asian="bold" style:font-name-complex="Verdana" style:font-weight-complex="bold"/>
    </style:style>
    <style:style style:name="T1564" style:family="text">
      <style:text-properties fo:color="#000000" loext:opacity="100%" style:font-name="Verdana" fo:font-size="11pt" fo:language="es" fo:country="ES" fo:font-weight="bold" officeooo:rsid="006233a3" style:font-size-asian="11pt" style:language-asian="eu" style:country-asian="ES" style:font-weight-asian="bold" style:font-name-complex="Verdana" style:font-weight-complex="bold"/>
    </style:style>
    <style:style style:name="T1565" style:family="text">
      <style:text-properties fo:color="#000000" loext:opacity="100%" style:font-name="Verdana" fo:font-size="11pt" fo:language="es" fo:country="ES" fo:font-weight="bold" officeooo:rsid="108674cd" style:font-size-asian="11pt" style:language-asian="eu" style:country-asian="ES" style:font-weight-asian="bold" style:font-name-complex="Verdana" style:font-weight-complex="bold"/>
    </style:style>
    <style:style style:name="T1566" style:family="text">
      <style:text-properties fo:color="#000000" loext:opacity="100%" style:font-name="Verdana" fo:font-size="11pt" fo:language="es" fo:country="ES" fo:font-weight="bold" officeooo:rsid="12891532" fo:background-color="transparent" loext:char-shading-value="0" style:font-size-asian="11pt" style:font-weight-asian="bold" style:font-name-complex="Verdana" style:font-size-complex="11pt" style:font-weight-complex="bold"/>
    </style:style>
    <style:style style:name="T1567" style:family="text">
      <style:text-properties fo:color="#000000" loext:opacity="100%" style:font-name="Verdana" fo:font-size="11pt" fo:language="es" fo:country="ES" style:font-size-asian="11pt" style:font-name-complex="Verdana"/>
    </style:style>
    <style:style style:name="T1568" style:family="text">
      <style:text-properties fo:color="#000000" loext:opacity="100%" style:font-name="Verdana" fo:font-size="11pt" fo:language="es" fo:country="ES" style:font-size-asian="11pt" style:font-name-complex="Verdana" style:font-size-complex="11pt"/>
    </style:style>
    <style:style style:name="T1569" style:family="text">
      <style:text-properties fo:color="#000000" loext:opacity="100%" style:font-name="Verdana" fo:font-size="11pt" fo:language="es" fo:country="ES" officeooo:rsid="01a59730" style:font-size-asian="11pt" style:font-name-complex="Verdana" style:font-size-complex="11pt"/>
    </style:style>
    <style:style style:name="T1570" style:family="text">
      <style:text-properties fo:color="#000000" loext:opacity="100%" style:font-name="Verdana" fo:font-size="11pt" fo:language="es" fo:country="ES" officeooo:rsid="024a5f13" style:font-size-asian="11pt" style:font-name-complex="Verdana" style:font-size-complex="11pt"/>
    </style:style>
    <style:style style:name="T1571" style:family="text">
      <style:text-properties fo:color="#000000" loext:opacity="100%" style:font-name="Verdana" fo:font-size="11pt" fo:language="es" fo:country="ES" officeooo:rsid="0ffc361d" style:font-size-asian="11pt" style:font-name-complex="Verdana" style:font-size-complex="11pt"/>
    </style:style>
    <style:style style:name="T1572" style:family="text">
      <style:text-properties fo:color="#000000" loext:opacity="100%" style:font-name="Verdana" fo:font-size="11pt" fo:language="es" fo:country="ES" officeooo:rsid="08c72541" style:font-size-asian="11pt" style:font-name-complex="Verdana" style:font-size-complex="11pt"/>
    </style:style>
    <style:style style:name="T1573" style:family="text">
      <style:text-properties fo:color="#000000" loext:opacity="100%" style:font-name="Verdana" fo:font-size="11pt" fo:language="es" fo:country="ES" officeooo:rsid="0875c961" style:font-size-asian="11pt" style:font-name-complex="Verdana"/>
    </style:style>
    <style:style style:name="T1574" style:family="text">
      <style:text-properties fo:color="#000000" loext:opacity="100%" style:font-name="Verdana" fo:font-size="11pt" fo:language="es" fo:country="ES" officeooo:rsid="1242b31d" style:font-size-asian="11pt" style:font-name-complex="Verdana"/>
    </style:style>
    <style:style style:name="T1575" style:family="text">
      <style:text-properties fo:color="#000000" loext:opacity="100%" style:font-name="Verdana" fo:font-size="11pt" fo:language="es" fo:country="ES" officeooo:rsid="167da37d" style:font-size-asian="11pt" style:font-name-complex="Verdana"/>
    </style:style>
    <style:style style:name="T1576" style:family="text">
      <style:text-properties fo:color="#000000" loext:opacity="100%" style:font-name="Verdana" fo:font-size="11pt" fo:language="es" fo:country="ES" officeooo:rsid="01c11ee9" style:font-size-asian="11pt" style:font-name-complex="Verdana"/>
    </style:style>
    <style:style style:name="T1577" style:family="text">
      <style:text-properties fo:color="#000000" loext:opacity="100%" style:font-name="Verdana" fo:font-size="11pt" fo:language="es" fo:country="ES" officeooo:rsid="15bf6663" style:font-size-asian="11pt" style:font-name-complex="Verdana"/>
    </style:style>
    <style:style style:name="T1578" style:family="text">
      <style:text-properties fo:color="#000000" loext:opacity="100%" style:font-name="Verdana" fo:font-size="11pt" fo:language="es" fo:country="ES" officeooo:rsid="08ab180a" style:font-size-asian="11pt" style:language-asian="zh" style:country-asian="CN" style:font-name-complex="Verdana" style:font-size-complex="11pt" style:language-complex="hi" style:country-complex="IN"/>
    </style:style>
    <style:style style:name="T1579" style:family="text">
      <style:text-properties fo:color="#000000" loext:opacity="100%" style:font-name="Verdana" fo:font-size="11pt" fo:language="es" fo:country="ES" officeooo:rsid="08b5f832" style:font-size-asian="11pt" style:language-asian="zh" style:country-asian="CN" style:font-name-complex="Verdana" style:font-size-complex="11pt" style:language-complex="hi" style:country-complex="IN"/>
    </style:style>
    <style:style style:name="T1580" style:family="text">
      <style:text-properties fo:color="#000000" loext:opacity="100%" style:font-name="Verdana" fo:font-size="11pt" fo:language="es" fo:country="ES" officeooo:rsid="10114392" style:font-size-asian="11pt" style:language-asian="zh" style:country-asian="CN" style:font-name-complex="Verdana" style:font-size-complex="11pt" style:language-complex="hi" style:country-complex="IN"/>
    </style:style>
    <style:style style:name="T1581" style:family="text">
      <style:text-properties fo:color="#000000" loext:opacity="100%" style:font-name="Verdana" fo:font-size="11pt" fo:language="es" fo:country="ES" officeooo:rsid="12891532" fo:background-color="transparent" loext:char-shading-value="0" style:font-size-asian="11pt" style:font-name-complex="Verdana" style:font-size-complex="11pt"/>
    </style:style>
    <style:style style:name="T1582" style:family="text">
      <style:text-properties fo:color="#000000" loext:opacity="100%" style:font-name="Verdana" fo:font-size="11pt" fo:language="es" fo:country="ES" officeooo:rsid="084af5cb" fo:background-color="transparent" loext:char-shading-value="0" style:font-size-asian="11pt" style:font-name-complex="Verdana" style:font-size-complex="11pt"/>
    </style:style>
    <style:style style:name="T1583" style:family="text">
      <style:text-properties fo:color="#000000" loext:opacity="100%" style:font-name="Verdana" fo:font-size="11pt" fo:language="es" fo:country="ES" officeooo:rsid="0ffec1dc" fo:background-color="transparent" loext:char-shading-value="0" style:font-size-asian="11pt" style:font-name-complex="Verdana" style:font-size-complex="11pt"/>
    </style:style>
    <style:style style:name="T1584"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1585" style:family="text">
      <style:text-properties fo:color="#000000" loext:opacity="100%" style:font-name="Verdana" fo:font-size="11pt" fo:language="eu" fo:country="ES" fo:font-weight="normal" fo:background-color="transparent" loext:char-shading-value="0" style:font-size-asian="11pt" style:font-weight-asian="normal" style:font-size-complex="11pt" style:font-weight-complex="normal"/>
    </style:style>
    <style:style style:name="T1586" style:family="text">
      <style:text-properties fo:color="#000000" loext:opacity="100%" style:font-name="Verdana" fo:font-size="11pt" fo:language="eu" fo:country="ES" fo:font-weight="bold" officeooo:rsid="0f5e6314" fo:background-color="transparent" loext:char-shading-value="0" style:font-name-asian="Times New Roman" style:font-size-asian="11pt" style:font-weight-asian="bold" style:font-name-complex="Arial" style:font-size-complex="11pt"/>
    </style:style>
    <style:style style:name="T1587" style:family="text">
      <style:text-properties fo:color="#000000" loext:opacity="100%" style:font-name="Verdana" fo:font-size="11pt" fo:language="eu" fo:country="ES" fo:font-weight="bold" officeooo:rsid="0e783429" fo:background-color="transparent" loext:char-shading-value="0" style:font-name-asian="Times New Roman" style:font-size-asian="11pt" style:font-weight-asian="bold" style:font-name-complex="Arial" style:font-size-complex="11pt"/>
    </style:style>
    <style:style style:name="T1588" style:family="text">
      <style:text-properties fo:color="#000000" loext:opacity="100%" style:font-name="Verdana" fo:font-size="11pt" fo:language="eu" fo:country="ES" fo:font-weight="bold" officeooo:rsid="06bb3d10" style:font-name-asian="Times New Roman" style:font-size-asian="11pt" style:font-weight-asian="bold" style:font-name-complex="ArialMT, 'Arial MT'" style:font-size-complex="11pt" style:language-complex="ar" style:country-complex="SA" style:font-weight-complex="bold"/>
    </style:style>
    <style:style style:name="T1589" style:family="text">
      <style:text-properties fo:color="#000000" loext:opacity="100%" style:font-name="Verdana" fo:font-size="11pt" fo:language="eu" fo:country="ES" officeooo:rsid="06bb3d10" style:font-name-asian="Times New Roman" style:font-size-asian="11pt" style:font-name-complex="ArialMT, 'Arial MT'" style:font-size-complex="11pt" style:language-complex="ar" style:country-complex="SA"/>
    </style:style>
    <style:style style:name="T1590" style:family="text">
      <style:text-properties fo:color="#000000" loext:opacity="100%" style:font-name="Verdana" fo:font-size="11pt" fo:language="eu" fo:country="ES" officeooo:rsid="0679c30b" style:font-name-asian="Times New Roman" style:font-size-asian="11pt" style:font-name-complex="ArialMT, 'Arial MT'" style:font-size-complex="11pt" style:language-complex="ar" style:country-complex="SA"/>
    </style:style>
    <style:style style:name="T1591" style:family="text">
      <style:text-properties fo:color="#000000" loext:opacity="100%" style:font-name="Verdana" fo:font-size="11pt" fo:language="eu" fo:country="ES" officeooo:rsid="070b2dc9" style:font-name-asian="Times New Roman" style:font-size-asian="11pt" style:font-name-complex="ArialMT, 'Arial MT'" style:font-size-complex="11pt" style:language-complex="ar" style:country-complex="SA"/>
    </style:style>
    <style:style style:name="T1592" style:family="text">
      <style:text-properties fo:color="#000000" loext:opacity="100%" style:font-name="Verdana" fo:font-size="11pt" fo:language="eu" fo:country="ES" fo:font-style="italic" officeooo:rsid="06a90df0" style:font-size-asian="10pt" style:font-style-asian="italic" style:font-name-complex="ArialMT" style:font-size-complex="11pt" style:font-style-complex="italic"/>
    </style:style>
    <style:style style:name="T1593" style:family="text">
      <style:text-properties fo:color="#000000" loext:opacity="100%" style:font-name="Verdana" fo:font-size="11pt" fo:language="eu" fo:country="ES" fo:font-style="italic" officeooo:rsid="0679c30b" style:font-name-asian="Times New Roman" style:font-size-asian="11pt" style:font-style-asian="italic" style:font-name-complex="ArialMT, 'Arial MT'" style:font-size-complex="11pt" style:language-complex="ar" style:country-complex="SA" style:font-style-complex="italic"/>
    </style:style>
    <style:style style:name="T1594" style:family="text">
      <style:text-properties fo:color="#000000" loext:opacity="100%" style:font-name="Verdana" fo:font-size="11pt" fo:language="eu" fo:country="ES" officeooo:rsid="06a90df0" style:font-size-asian="10pt" style:font-name-complex="ArialMT" style:font-size-complex="11pt"/>
    </style:style>
    <style:style style:name="T1595" style:family="text">
      <style:text-properties fo:color="#000000" loext:opacity="100%" style:font-name="Verdana" fo:font-size="11pt" fo:language="eu" fo:country="ES" officeooo:rsid="1053bee8" style:font-size-asian="10pt" style:font-name-complex="ArialMT" style:font-size-complex="11pt"/>
    </style:style>
    <style:style style:name="T1596" style:family="text">
      <style:text-properties fo:color="#000000" loext:opacity="100%" style:font-name="Verdana" fo:font-size="11pt" style:font-size-asian="11pt"/>
    </style:style>
    <style:style style:name="T1597" style:family="text">
      <style:text-properties fo:color="#000000" loext:opacity="100%" style:font-name="Verdana" fo:font-size="11pt" officeooo:rsid="03d42ca0" style:font-size-asian="11pt" style:language-asian="es" style:country-asian="ES" style:font-name-complex="Verdana"/>
    </style:style>
    <style:style style:name="T1598" style:family="text">
      <style:text-properties fo:color="#000000" loext:opacity="100%" style:font-name="Verdana" fo:font-size="11pt" style:font-size-asian="11pt" style:font-name-complex="Verdana"/>
    </style:style>
    <style:style style:name="T1599" style:family="text">
      <style:text-properties fo:color="#000000" loext:opacity="100%" style:font-name="Verdana" fo:font-size="11pt" style:font-size-asian="11pt" style:font-name-complex="Verdana" style:font-size-complex="11pt"/>
    </style:style>
    <style:style style:name="T1600" style:family="text">
      <style:text-properties fo:color="#000000" loext:opacity="100%" style:font-name="Verdana" fo:font-size="11pt" officeooo:rsid="0060284d" style:font-size-asian="11pt" style:font-name-complex="Verdana" style:font-size-complex="11pt"/>
    </style:style>
    <style:style style:name="T1601" style:family="text">
      <style:text-properties fo:color="#000000" loext:opacity="100%" style:font-name="Verdana" fo:font-size="11pt" officeooo:rsid="08c371f9" style:font-size-asian="11pt" style:font-name-complex="Verdana" style:font-size-complex="11pt"/>
    </style:style>
    <style:style style:name="T1602" style:family="text">
      <style:text-properties fo:color="#000000" loext:opacity="100%" style:font-name="Verdana" fo:font-size="11pt" officeooo:rsid="0fe773fb" style:font-size-asian="11pt" style:font-name-complex="Verdana" style:font-size-complex="11pt"/>
    </style:style>
    <style:style style:name="T1603" style:family="text">
      <style:text-properties fo:color="#000000" loext:opacity="100%" style:font-name="Verdana" fo:font-size="11pt" officeooo:rsid="08c371f9" style:font-size-asian="11pt" style:font-name-complex="Verdana"/>
    </style:style>
    <style:style style:name="T1604" style:family="text">
      <style:text-properties fo:color="#000000" loext:opacity="100%" style:font-name="Verdana" fo:font-size="11pt" officeooo:rsid="1016c1f7" style:font-size-asian="11pt" style:font-name-complex="Verdana"/>
    </style:style>
    <style:style style:name="T1605" style:family="text">
      <style:text-properties fo:color="#000000" loext:opacity="100%" style:font-name="Verdana" fo:font-size="11pt" style:font-size-asian="11pt" style:font-name-complex="GothamBook" style:font-size-complex="11pt"/>
    </style:style>
    <style:style style:name="T1606" style:family="text">
      <style:text-properties fo:color="#000000" loext:opacity="100%" style:font-name="Verdana" fo:font-size="11pt" officeooo:rsid="0607f5d4" style:font-size-asian="11pt" style:font-name-complex="GothamBook" style:font-size-complex="11pt"/>
    </style:style>
    <style:style style:name="T1607" style:family="text">
      <style:text-properties fo:color="#000000" loext:opacity="100%" style:font-name="Verdana" fo:font-size="11pt" officeooo:rsid="10666e49" style:font-size-asian="11pt"/>
    </style:style>
    <style:style style:name="T1608"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1609" style:family="text">
      <style:text-properties fo:color="#000000" loext:opacity="100%" style:font-name="Verdana" fo:font-size="11pt" fo:font-weight="bold" style:font-size-asian="11pt" style:font-weight-asian="bold" style:font-name-complex="Verdana"/>
    </style:style>
    <style:style style:name="T1610" style:family="text">
      <style:text-properties fo:color="#000000" loext:opacity="100%" style:font-name="Verdana" fo:font-size="11pt" fo:font-weight="bold" officeooo:rsid="102fe60e" style:font-size-asian="11pt" style:font-weight-asian="bold" style:font-name-complex="Verdana"/>
    </style:style>
    <style:style style:name="T1611" style:family="text">
      <style:text-properties fo:color="#000000" loext:opacity="100%" style:font-name="Verdana" fo:font-size="11pt" fo:font-weight="bold" officeooo:rsid="01e2b8db" style:font-size-asian="11pt" style:font-weight-asian="bold" style:font-name-complex="Verdana" style:font-size-complex="11pt"/>
    </style:style>
    <style:style style:name="T1612" style:family="text">
      <style:text-properties fo:color="#000000" loext:opacity="100%" style:font-name="Verdana" fo:font-size="11pt" fo:font-weight="bold" style:font-size-asian="11pt" style:font-weight-asian="bold" style:font-name-complex="Verdana" style:font-weight-complex="bold"/>
    </style:style>
    <style:style style:name="T1613" style:family="text">
      <style:text-properties fo:color="#000000" loext:opacity="100%" style:font-name="Verdana" fo:font-size="11pt" fo:font-weight="bold" officeooo:rsid="10870e85" style:font-size-asian="11pt" style:font-weight-asian="bold" style:font-name-complex="Verdana" style:font-weight-complex="bold"/>
    </style:style>
    <style:style style:name="T1614" style:family="text">
      <style:text-properties fo:color="#000000" loext:opacity="100%" style:font-name="Verdana" fo:font-size="11pt" fo:font-weight="bold" style:font-size-asian="11pt" style:font-weight-asian="bold" style:font-weight-complex="bold"/>
    </style:style>
    <style:style style:name="T1615" style:family="text">
      <style:text-properties fo:color="#000000" loext:opacity="100%" style:font-name="Verdana" fo:font-size="11pt" fo:font-weight="bold" style:font-weight-asian="bold" style:font-name-complex="Verdana" style:font-size-complex="11pt" style:font-weight-complex="bold"/>
    </style:style>
    <style:style style:name="T1616" style:family="text">
      <style:text-properties fo:color="#000000" loext:opacity="100%" style:font-name="Verdana" fo:font-size="11pt" fo:font-weight="bold" fo:background-color="#00a933" loext:char-shading-value="0" style:font-size-asian="11pt" style:font-weight-asian="bold" style:font-name-complex="Verdana" style:font-weight-complex="bold"/>
    </style:style>
    <style:style style:name="T1617" style:family="text">
      <style:text-properties fo:color="#000000" loext:opacity="100%" style:font-name="Verdana" fo:font-size="11pt" fo:font-weight="bold" officeooo:rsid="036474e9" fo:background-color="#00a933" loext:char-shading-value="0" style:font-size-asian="11pt" style:font-weight-asian="bold" style:font-name-complex="Verdana" style:font-weight-complex="bold"/>
    </style:style>
    <style:style style:name="T1618"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1619"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1620"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1621" style:family="text">
      <style:text-properties fo:color="#000000" loext:opacity="100%" style:font-name="Verdana" fo:font-size="11pt" fo:font-weight="normal" style:font-size-asian="11pt" style:font-weight-asian="normal" style:font-name-complex="Verdana" style:font-weight-complex="normal"/>
    </style:style>
    <style:style style:name="T1622" style:family="text">
      <style:text-properties fo:color="#000000" loext:opacity="100%" style:font-name="Verdana" fo:font-size="11pt" fo:font-weight="normal" officeooo:rsid="00fa5011" style:font-size-asian="11pt" style:font-weight-asian="normal" style:font-name-complex="Verdana" style:font-weight-complex="normal"/>
    </style:style>
    <style:style style:name="T1623" style:family="text">
      <style:text-properties fo:color="#000000" loext:opacity="100%" style:font-name="Verdana" fo:font-size="11pt" fo:font-weight="normal" officeooo:rsid="10870e85" style:font-size-asian="11pt" style:font-weight-asian="normal" style:font-name-complex="Verdana" style:font-weight-complex="normal"/>
    </style:style>
    <style:style style:name="T1624" style:family="text">
      <style:text-properties fo:color="#000000" loext:opacity="100%" style:font-name="Verdana" fo:font-size="11pt" fo:font-weight="normal" officeooo:rsid="10870e85" style:font-size-asian="11pt" style:font-weight-asian="normal" style:font-name-complex="Verdana" style:font-weight-complex="normal"/>
    </style:style>
    <style:style style:name="T1625" style:family="text">
      <style:text-properties fo:color="#000000" loext:opacity="100%" style:font-name="Verdana" fo:font-size="11pt" fo:font-weight="normal" officeooo:rsid="036474e9" style:font-size-asian="11pt" style:font-weight-asian="normal" style:font-name-complex="Verdana" style:font-weight-complex="normal"/>
    </style:style>
    <style:style style:name="T1626" style:family="text">
      <style:text-properties fo:color="#000000" loext:opacity="100%" style:font-name="Verdana" fo:font-size="11pt" fo:font-weight="normal" officeooo:rsid="036474e9" style:font-size-asian="11pt" style:font-weight-asian="normal" style:font-name-complex="Verdana" style:font-weight-complex="normal"/>
    </style:style>
    <style:style style:name="T1627" style:family="text">
      <style:text-properties fo:color="#000000" loext:opacity="100%" style:font-name="Verdana" fo:font-size="11pt" fo:font-weight="normal" style:font-size-asian="11pt" style:font-weight-asian="normal" style:font-name-complex="Verdana" style:font-weight-complex="normal"/>
    </style:style>
    <style:style style:name="T1628" style:family="text">
      <style:text-properties fo:color="#000000" loext:opacity="100%" style:font-name="Verdana" fo:font-size="11pt" fo:font-weight="normal" style:font-size-asian="11pt" style:language-asian="es" style:country-asian="ES" style:font-weight-asian="normal" style:font-size-complex="11pt" style:font-weight-complex="normal"/>
    </style:style>
    <style:style style:name="T1629" style:family="text">
      <style:text-properties fo:color="#000000" loext:opacity="100%" style:font-name="Verdana" fo:font-size="11pt" fo:font-weight="normal" style:font-weight-asian="normal" style:font-name-complex="Verdana" style:font-size-complex="11pt" style:font-weight-complex="normal"/>
    </style:style>
    <style:style style:name="T1630" style:family="text">
      <style:text-properties fo:color="#000000" loext:opacity="100%" style:font-name="Verdana" fo:font-size="11pt" fo:font-weight="normal" officeooo:rsid="1289d985" style:font-weight-asian="normal" style:font-name-complex="Verdana" style:font-size-complex="11pt" style:font-weight-complex="normal"/>
    </style:style>
    <style:style style:name="T1631" style:family="text">
      <style:text-properties fo:color="#000000" loext:opacity="100%" style:font-name="Verdana" fo:font-size="11pt" fo:font-weight="normal" officeooo:rsid="0c893efc" style:font-weight-asian="normal" style:font-name-complex="Verdana" style:font-size-complex="11pt" style:font-weight-complex="normal"/>
    </style:style>
    <style:style style:name="T1632" style:family="text">
      <style:text-properties fo:color="#000000" loext:opacity="100%" style:font-name="Verdana" fo:font-size="11pt" fo:font-weight="normal" officeooo:rsid="0d718997" style:font-name-asian="Times New Roman" style:font-weight-asian="normal" style:font-name-complex="Verdana" style:font-size-complex="11pt" style:font-weight-complex="normal"/>
    </style:style>
    <style:style style:name="T1633" style:family="text">
      <style:text-properties fo:color="#000000" loext:opacity="100%" style:font-name="Verdana" fo:font-size="11pt" fo:font-weight="normal" fo:background-color="#00a933" loext:char-shading-value="0" style:font-size-asian="11pt" style:font-weight-asian="normal" style:font-name-complex="Verdana" style:font-weight-complex="normal"/>
    </style:style>
    <style:style style:name="T1634" style:family="text">
      <style:text-properties fo:color="#000000" loext:opacity="100%" style:font-name="Verdana" fo:font-size="11pt" fo:font-weight="normal" officeooo:rsid="036474e9" fo:background-color="#00a933" loext:char-shading-value="0" style:font-size-asian="11pt" style:font-weight-asian="normal" style:font-name-complex="Verdana" style:font-weight-complex="normal"/>
    </style:style>
    <style:style style:name="T1635" style:family="text">
      <style:text-properties fo:color="#000000" loext:opacity="100%" style:font-name="Verdana" fo:font-size="11pt" fo:font-style="italic" style:text-underline-style="none"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636" style:family="text">
      <style:text-properties fo:color="#000000" loext:opacity="100%" style:font-name="Verdana" fo:font-size="11pt" fo:language="zxx" fo:country="none" style:text-underline-style="none" fo:font-weight="normal" officeooo:rsid="0ebf40ae"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637" style:family="text">
      <style:text-properties fo:color="#000000" loext:opacity="100%" style:font-name="Verdana" fo:font-size="11pt" fo:language="en" fo:country="US" fo:font-style="italic" officeooo:rsid="060de71f" style:font-size-asian="11pt" style:font-style-asian="italic" style:font-name-complex="ArialMT" style:font-size-complex="11pt" style:font-style-complex="italic"/>
    </style:style>
    <style:style style:name="T1638" style:family="text">
      <style:text-properties fo:color="#000000" loext:opacity="100%" style:font-name="Verdana" fo:font-size="11pt" fo:language="en" fo:country="US" fo:font-style="italic" officeooo:rsid="057acd6a" style:font-size-asian="11pt" style:font-style-asian="italic" style:font-name-complex="ArialMT" style:font-size-complex="11pt" style:font-style-complex="italic"/>
    </style:style>
    <style:style style:name="T1639" style:family="text">
      <style:text-properties fo:color="#000000" loext:opacity="100%" style:font-name="Verdana" fo:font-size="11pt" fo:language="en" fo:country="US" officeooo:rsid="060de71f" style:font-size-asian="11pt" style:font-name-complex="ArialMT" style:font-size-complex="11pt"/>
    </style:style>
    <style:style style:name="T1640" style:family="text">
      <style:text-properties fo:color="#000000" loext:opacity="100%" style:font-name="Verdana" fo:font-size="11pt" fo:language="en" fo:country="US" officeooo:rsid="057b8704" style:font-size-asian="11pt" style:font-name-complex="ArialMT" style:font-size-complex="11pt"/>
    </style:style>
    <style:style style:name="T1641" style:family="text">
      <style:text-properties fo:color="#000000" loext:opacity="100%" style:font-name="Verdana" fo:font-size="11pt" fo:language="en" fo:country="US" officeooo:rsid="05795372" style:font-size-asian="11pt" style:font-name-complex="ArialMT" style:font-size-complex="11pt"/>
    </style:style>
    <style:style style:name="T1642" style:family="text">
      <style:text-properties fo:color="#000000" loext:opacity="100%" style:font-name="Verdana" fo:font-size="11pt" fo:language="en" fo:country="US" officeooo:rsid="0036371d" style:font-size-asian="11pt" style:font-name-complex="ArialMT" style:font-size-complex="11pt"/>
    </style:style>
    <style:style style:name="T1643" style:family="text">
      <style:text-properties fo:color="#000000" loext:opacity="100%" style:font-name="Verdana" fo:font-size="11pt" fo:language="en" fo:country="US" officeooo:rsid="06a90df0" style:font-size-asian="11pt" style:font-name-complex="ArialMT" style:font-size-complex="11pt"/>
    </style:style>
    <style:style style:name="T1644" style:family="text">
      <style:text-properties fo:color="#000000" loext:opacity="100%" style:font-name="Verdana" fo:font-size="11pt" fo:language="en" fo:country="US" fo:font-weight="bold" officeooo:rsid="05795372" style:font-size-asian="11pt" style:font-weight-asian="bold" style:font-name-complex="ArialMT" style:font-size-complex="11pt" style:font-weight-complex="bold"/>
    </style:style>
    <style:style style:name="T1645" style:family="text">
      <style:text-properties fo:color="#000000" loext:opacity="100%" style:font-name="Verdana" fo:font-size="11pt" fo:language="en" fo:country="US" fo:font-weight="bold" officeooo:rsid="06a90df0" style:font-size-asian="11pt" style:font-weight-asian="bold" style:font-name-complex="ArialMT" style:font-size-complex="11pt" style:font-weight-complex="bold"/>
    </style:style>
    <style:style style:name="T1646" style:family="text">
      <style:text-properties fo:color="#000000" loext:opacity="100%" style:font-name="Verdana" fo:font-size="11pt" fo:background-color="#00a933" loext:char-shading-value="0" style:font-size-asian="11pt" style:font-name-complex="Verdana"/>
    </style:style>
    <style:style style:name="T1647" style:family="text">
      <style:text-properties fo:color="#000000" loext:opacity="100%" style:font-name="Verdana" fo:font-size="11pt" officeooo:rsid="036474e9" fo:background-color="#00a933" loext:char-shading-value="0" style:font-size-asian="11pt" style:font-name-complex="Verdana"/>
    </style:style>
    <style:style style:name="T1648" style:family="text">
      <style:text-properties fo:color="#000000" loext:opacity="100%" style:font-name="Verdana" fo:font-size="11pt" officeooo:rsid="0607f5d4" fo:background-color="transparent" loext:char-shading-value="0" style:font-size-asian="11pt" style:font-name-complex="GothamBook" style:font-size-complex="11pt"/>
    </style:style>
    <style:style style:name="T1649" style:family="text">
      <style:text-properties fo:color="#000000" loext:opacity="100%" style:font-name="Verdana" fo:font-size="11pt" fo:background-color="transparent" loext:char-shading-value="0" style:font-size-asian="11pt" style:font-size-complex="11pt"/>
    </style:style>
    <style:style style:name="T1650" style:family="text">
      <style:text-properties fo:color="#000000" loext:opacity="100%" style:font-name="Verdana" fo:font-size="16pt" fo:language="es" fo:country="ES" fo:font-weight="bold" officeooo:rsid="0f177405" fo:background-color="transparent" loext:char-shading-value="0" style:font-name-asian="Times New Roman" style:font-size-asian="16pt" style:font-weight-asian="bold" style:font-name-complex="Verdana" style:font-size-complex="16pt"/>
    </style:style>
    <style:style style:name="T1651" style:family="text">
      <style:text-properties fo:color="#000000" loext:opacity="100%" style:font-name="Verdana" fo:font-size="16pt" fo:language="es" fo:country="ES" fo:font-weight="bold" officeooo:rsid="0fb75e7a" fo:background-color="transparent" loext:char-shading-value="0" style:font-name-asian="Times New Roman" style:font-size-asian="16pt" style:font-weight-asian="bold" style:font-name-complex="Verdana" style:font-size-complex="16pt"/>
    </style:style>
    <style:style style:name="T1652" style:family="text">
      <style:text-properties fo:color="#000000" loext:opacity="100%" style:font-name="Verdana" fo:language="es" fo:country="ES" fo:font-weight="normal" officeooo:rsid="1500e143" style:language-asian="es" style:country-asian="ES" style:font-weight-asian="normal" style:font-name-complex="Arial" style:font-weight-complex="normal"/>
    </style:style>
    <style:style style:name="T1653" style:family="text">
      <style:text-properties fo:color="#000000" loext:opacity="100%" style:font-name="Verdana" fo:language="es" fo:country="ES" fo:font-weight="bold" officeooo:rsid="12d78a08" style:font-weight-asian="bold" style:font-name-complex="Verdana" style:font-weight-complex="bold"/>
    </style:style>
    <style:style style:name="T1654" style:family="text">
      <style:text-properties fo:color="#000000" loext:opacity="100%" style:font-name="Verdana" fo:font-weight="bold" style:font-weight-asian="bold" style:font-name-complex="Verdana" style:font-weight-complex="bold"/>
    </style:style>
    <style:style style:name="T1655" style:family="text">
      <style:text-properties fo:color="#000000" loext:opacity="100%" style:font-name="Verdana" fo:language="eu" fo:country="ES" fo:font-weight="normal" officeooo:rsid="12a21bd7" style:language-asian="es" style:country-asian="ES" style:font-weight-asian="normal" style:font-name-complex="Verdana" style:font-weight-complex="normal"/>
    </style:style>
    <style:style style:name="T1656" style:family="text">
      <style:text-properties fo:color="#000000" loext:opacity="100%" style:font-name="Verdana" fo:language="eu" fo:country="ES" fo:font-style="normal" fo:font-weight="normal" officeooo:rsid="12a21bd7" style:language-asian="es" style:country-asian="ES" style:font-style-asian="normal" style:font-weight-asian="normal" style:font-name-complex="Verdana" style:font-style-complex="normal" style:font-weight-complex="normal"/>
    </style:style>
    <style:style style:name="T1657" style:family="text">
      <style:text-properties fo:color="#000000" loext:opacity="100%" style:font-name="Verdana" fo:language="eu" fo:country="ES" fo:font-weight="bold" officeooo:rsid="12a21bd7" style:language-asian="es" style:country-asian="ES" style:font-weight-asian="bold" style:font-name-complex="Verdana" style:font-weight-complex="bold"/>
    </style:style>
    <style:style style:name="T1658" style:family="text">
      <style:text-properties fo:color="#000000" loext:opacity="100%" style:font-name="Verdana" style:font-name-complex="Verdana"/>
    </style:style>
    <style:style style:name="T1659" style:family="text">
      <style:text-properties fo:color="#000000" loext:opacity="100%" style:font-name="Verdana" officeooo:rsid="088a7283" style:font-name-complex="Verdana"/>
    </style:style>
    <style:style style:name="T1660" style:family="text">
      <style:text-properties fo:color="#000000" loext:opacity="100%" style:font-name="Verdana" officeooo:rsid="0135a526" style:font-name-complex="Verdana"/>
    </style:style>
    <style:style style:name="T1661" style:family="text">
      <style:text-properties fo:color="#000000" loext:opacity="100%" style:font-name="Verdana" officeooo:rsid="12891532" style:font-name-complex="Verdana" style:font-weight-complex="normal"/>
    </style:style>
    <style:style style:name="T1662" style:family="text">
      <style:text-properties fo:color="#000000" loext:opacity="100%" style:font-name="Verdana" officeooo:rsid="0907190b" style:font-weight-complex="normal"/>
    </style:style>
    <style:style style:name="T1663" style:family="text">
      <style:text-properties fo:color="#000000" loext:opacity="100%" style:font-name="Verdana" fo:font-weight="normal" officeooo:rsid="12891532" style:font-weight-asian="normal" style:font-name-complex="Verdana" style:font-weight-complex="normal"/>
    </style:style>
    <style:style style:name="T1664" style:family="text">
      <style:text-properties fo:color="#000000" loext:opacity="100%" style:font-name="Verdana" fo:font-weight="normal" officeooo:rsid="12891532" fo:background-color="transparent" loext:char-shading-value="0" style:font-weight-asian="normal" style:font-name-complex="Verdana" style:font-weight-complex="normal"/>
    </style:style>
    <style:style style:name="T1665" style:family="text">
      <style:text-properties fo:color="#000000" loext:opacity="100%" style:font-name="Verdana" fo:font-weight="normal" officeooo:rsid="12891532" fo:background-color="transparent" loext:char-shading-value="0" style:font-weight-asian="normal" style:font-name-complex="Verdana" style:font-weight-complex="normal"/>
    </style:style>
    <style:style style:name="T1666" style:family="text">
      <style:text-properties fo:color="#000000" loext:opacity="100%" style:font-name="Verdana" fo:font-weight="normal" officeooo:rsid="107f9364" fo:background-color="transparent" loext:char-shading-value="0" style:font-weight-asian="normal" style:font-name-complex="Verdana" style:font-weight-complex="normal"/>
    </style:style>
    <style:style style:name="T1667" style:family="text">
      <style:text-properties fo:color="#000000" loext:opacity="100%" style:font-name="Verdana" fo:font-weight="normal" officeooo:rsid="107f9364" fo:background-color="transparent" loext:char-shading-value="0" style:font-weight-asian="normal" style:font-name-complex="Verdana" style:font-weight-complex="normal"/>
    </style:style>
    <style:style style:name="T1668" style:family="text">
      <style:text-properties fo:color="#000000" loext:opacity="100%" style:font-name="Verdana" fo:font-weight="normal" officeooo:rsid="12891532" fo:background-color="#00a933" loext:char-shading-value="0" style:font-weight-asian="normal" style:font-name-complex="Verdana" style:font-weight-complex="normal"/>
    </style:style>
    <style:style style:name="T1669" style:family="text">
      <style:text-properties fo:color="#000000" loext:opacity="100%" style:font-name="Verdana" fo:font-weight="normal" officeooo:rsid="107f9364" fo:background-color="#00a933" loext:char-shading-value="0" style:font-weight-asian="normal" style:font-name-complex="Verdana" style:font-weight-complex="normal"/>
    </style:style>
    <style:style style:name="T1670" style:family="text">
      <style:text-properties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style>
    <style:style style:name="T1671" style:family="text">
      <style:text-properties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name-complex="Arial" style:language-complex="ar" style:country-complex="SA" style:font-style-complex="normal" style:font-weight-complex="normal"/>
    </style:style>
    <style:style style:name="T1672" style:family="text">
      <style:text-properties fo:color="#000000" loext:opacity="100%" style:text-line-through-style="none" style:text-line-through-type="none" style:text-position="0% 100%" fo:font-size="11pt" fo:letter-spacing="normal" fo:language="eu" fo:country="ES" fo:font-style="normal" style:text-underline-style="none" officeooo:rsid="001bf7c6" style:letter-kerning="true" style:text-blinking="false" fo:background-color="transparent" loext:char-shading-value="0" style:font-size-asian="11pt" style:language-asian="es" style:country-asian="ES" style:font-style-asian="normal" style:font-name-complex="Arial" style:language-complex="ar" style:country-complex="SA" style:font-style-complex="normal" style:font-weight-complex="bold"/>
    </style:style>
    <style:style style:name="T1673" style:family="text">
      <style:text-properties fo:color="#000000" loext:opacity="100%" style:text-line-through-style="none" style:text-line-through-type="none" style:text-position="0% 100%" fo:font-size="11pt" fo:letter-spacing="normal" fo:language="eu" fo:country="ES" fo:font-style="normal" style:text-underline-style="none" officeooo:rsid="0f38f1e5" style:letter-kerning="true" style:font-name-asian="Times New Roman" style:font-size-asian="11pt" style:language-asian="es" style:country-asian="ES" style:font-style-asian="normal" style:language-complex="ar" style:country-complex="SA" style:font-style-complex="normal" style:font-weight-complex="bold"/>
    </style:style>
    <style:style style:name="T1674" style:family="text">
      <style:text-properties fo:color="#000000"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language-asian="es" style:country-asian="ES" style:font-weight-asian="normal"/>
    </style:style>
    <style:style style:name="T1675" style:family="text">
      <style:text-properties fo:color="#000000" loext:opacity="1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1676" style:family="text">
      <style:text-properties fo:color="#000000" loext:opacity="100%" style:text-line-through-style="none" style:text-line-through-type="none" style:text-position="0% 100%" fo:font-size="11pt" fo:letter-spacing="normal" officeooo:rsid="000cf791" style:letter-kerning="true" style:text-blinking="false" style:font-size-asian="11pt" style:font-weight-complex="normal"/>
    </style:style>
    <style:style style:name="T1677" style:family="text">
      <style:text-properties fo:color="#000000" loext:opacity="100%" style:text-line-through-style="none" style:text-line-through-type="none" style:text-position="0% 100%" fo:font-size="11pt" fo:letter-spacing="normal" officeooo:rsid="000cf791" style:letter-kerning="true" style:text-blinking="false" fo:background-color="#ff0000" loext:char-shading-value="0" style:font-size-asian="11pt" style:font-weight-complex="normal"/>
    </style:style>
    <style:style style:name="T1678" style:family="text">
      <style:text-properties fo:color="#000000" loext:opacity="100%" style:text-line-through-style="none" style:text-line-through-type="none" style:text-position="0% 100%" fo:font-size="11pt" fo:letter-spacing="normal" officeooo:rsid="05160c70" style:letter-kerning="true" style:text-blinking="false" fo:background-color="transparent" loext:char-shading-value="0" style:font-size-asian="11pt"/>
    </style:style>
    <style:style style:name="T1679" style:family="text">
      <style:text-properties fo:color="#000000" loext:opacity="100%" style:text-line-through-style="none" style:text-line-through-type="none" style:text-position="0% 100%" fo:font-size="11pt" fo:letter-spacing="normal" officeooo:rsid="001bf7c6" style:letter-kerning="true" style:text-blinking="false" fo:background-color="transparent" loext:char-shading-value="0" style:font-size-asian="11pt" style:language-asian="es" style:country-asian="ES"/>
    </style:style>
    <style:style style:name="T1680" style:family="text">
      <style:text-properties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style>
    <style:style style:name="T1681" style:family="text">
      <style:text-properties fo:color="#000000" loext:opacity="100%" style:text-line-through-style="none" style:text-line-through-type="none" style:text-position="0% 100%" fo:font-size="11pt" fo:letter-spacing="normal" fo:font-style="normal" style:text-underline-style="none" officeooo:rsid="027db3eb" style:letter-kerning="true" style:text-blinking="false" fo:background-color="#ff0000" loext:char-shading-value="0" style:font-size-asian="11pt" style:language-asian="eu" style:country-asian="ES" style:font-style-asian="normal" style:language-complex="ar" style:country-complex="SA" style:font-style-complex="normal" style:font-weight-complex="bold"/>
    </style:style>
    <style:style style:name="T1682" style:family="text">
      <style:text-properties fo:color="#000000" loext:opacity="100%" style:text-line-through-style="none" style:text-line-through-type="none" style:text-position="0% 100%" fo:font-size="11pt" fo:letter-spacing="normal" fo:font-style="normal" style:text-underline-style="none" officeooo:rsid="027db3eb" style:letter-kerning="true" style:text-blinking="false" style:font-size-asian="11pt" style:language-asian="eu" style:country-asian="ES" style:font-style-asian="normal" style:language-complex="ar" style:country-complex="SA" style:font-style-complex="normal" style:font-weight-complex="bold"/>
    </style:style>
    <style:style style:name="T1683" style:family="text">
      <style:text-properties fo:color="#000000" loext:opacity="100%" style:text-line-through-style="none" style:text-line-through-type="none" style:text-position="0% 100%" fo:font-size="11pt" fo:language="eu" fo:country="ES" style:text-underline-style="none" fo:font-weight="normal" officeooo:rsid="0648b26c" fo:background-color="transparent" loext:char-shading-value="0" style:font-size-asian="11pt" style:font-weight-asian="normal" style:font-weight-complex="bold"/>
    </style:style>
    <style:style style:name="T1684" style:family="text">
      <style:text-properties fo:color="#000000" loext:opacity="100%" style:text-line-through-style="none" style:text-line-through-type="none" style:text-position="0% 100%" fo:font-size="11pt" fo:language="eu" fo:country="ES" fo:font-weight="normal" officeooo:rsid="001bf7c6" style:text-blinking="false" style:font-size-asian="11pt" style:font-weight-asian="normal"/>
    </style:style>
    <style:style style:name="T1685" style:family="text">
      <style:text-properties fo:color="#000000" loext:opacity="100%" style:text-line-through-style="none" style:text-line-through-type="none" style:text-position="0% 100%" fo:font-size="11pt" fo:language="eu" fo:country="ES" fo:font-weight="normal" officeooo:rsid="001bf7c6" fo:background-color="transparent" loext:char-shading-value="0" style:font-size-asian="11pt" style:font-weight-asian="normal"/>
    </style:style>
    <style:style style:name="T1686" style:family="text">
      <style:text-properties fo:color="#000000" loext:opacity="100%" style:text-line-through-style="none" style:text-line-through-type="none" style:text-position="0% 100%" fo:font-size="11pt" fo:language="eu" fo:country="ES" officeooo:rsid="04d1acda" style:text-blinking="false" fo:background-color="#ff0000" loext:char-shading-value="0" style:font-size-asian="11pt"/>
    </style:style>
    <style:style style:name="T1687" style:family="text">
      <style:text-properties fo:color="#000000" loext:opacity="100%" style:text-line-through-style="none" style:text-line-through-type="none" style:text-position="0% 100%" fo:font-size="11pt" fo:language="eu" fo:country="ES" officeooo:rsid="12d5eee1" style:text-blinking="false" style:font-size-asian="11pt"/>
    </style:style>
    <style:style style:name="T1688" style:family="text">
      <style:text-properties fo:color="#000000" loext:opacity="100%" style:text-line-through-style="none" style:text-line-through-type="none" style:text-position="0% 100%" fo:font-size="11pt" fo:language="eu" fo:country="ES" officeooo:rsid="04d1acda" style:text-blinking="false" style:font-size-asian="11pt"/>
    </style:style>
    <style:style style:name="T1689" style:family="text">
      <style:text-properties fo:color="#000000" loext:opacity="100%" style:text-line-through-style="none" style:text-line-through-type="none" style:text-position="0% 100%" fo:font-size="11pt" fo:language="eu" fo:country="ES" officeooo:rsid="0480f7f6" fo:background-color="transparent" loext:char-shading-value="0" style:font-size-asian="11pt"/>
    </style:style>
    <style:style style:name="T1690" style:family="text">
      <style:text-properties fo:color="#00000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1691" style:family="text">
      <style:text-properties fo:color="#000000" loext:opacity="100%" style:text-line-through-style="none" style:text-line-through-type="none" style:text-position="0% 100%" fo:font-size="11pt" style:text-underline-style="none" officeooo:rsid="0648b26c" fo:background-color="#ff0000" loext:char-shading-value="0" style:font-size-asian="11pt" style:font-weight-complex="bold"/>
    </style:style>
    <style:style style:name="T1692" style:family="text">
      <style:text-properties fo:color="#000000" loext:opacity="100%" style:text-line-through-style="none" style:text-line-through-type="none" style:text-position="0% 100%" fo:font-size="11pt" style:text-underline-style="none" officeooo:rsid="0648b26c" fo:background-color="transparent" loext:char-shading-value="0" style:font-size-asian="11pt" style:font-weight-complex="bold"/>
    </style:style>
    <style:style style:name="T1693"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694"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695" style:family="text">
      <style:text-properties fo:color="#000000" loext:opacity="100%" style:text-line-through-style="none" style:text-line-through-type="none" style:text-position="0% 100%" fo:font-size="11pt" officeooo:rsid="0480f7f6" style:text-blinking="false" style:font-size-asian="11pt"/>
    </style:style>
    <style:style style:name="T1696" style:family="text">
      <style:text-properties fo:color="#000000" loext:opacity="100%" style:text-line-through-style="none" style:text-line-through-type="none" style:text-position="0% 100%" style:text-underline-style="none" officeooo:rsid="00838ac1"/>
    </style:style>
    <style:style style:name="T1697" style:family="text">
      <style:text-properties fo:color="#000000" loext:opacity="100%" style:text-line-through-style="none" style:text-line-through-type="none" style:text-position="0% 100%" style:text-underline-style="none" officeooo:rsid="09b34003"/>
    </style:style>
    <style:style style:name="T1698" style:family="text">
      <style:text-properties fo:color="#000000" loext:opacity="100%" style:text-line-through-style="none" style:text-line-through-type="none" style:text-position="0% 100%" fo:language="eu" fo:country="ES" style:text-underline-style="none" fo:font-weight="bold" officeooo:rsid="00838ac1" style:font-size-asian="10pt" style:font-weight-asian="bold"/>
    </style:style>
    <style:style style:name="T1699" style:family="text">
      <style:text-properties fo:color="#000000" loext:opacity="100%" style:text-line-through-style="none" style:text-line-through-type="none" fo:letter-spacing="normal" style:text-underline-style="none" officeooo:rsid="010b23ae" style:letter-kerning="true"/>
    </style:style>
    <style:style style:name="T1700" style:family="text">
      <style:text-properties fo:color="#000000" loext:opacity="100%" style:text-line-through-style="none" style:text-line-through-type="none" fo:letter-spacing="normal" style:text-underline-style="none" officeooo:rsid="0fe93a79" style:letter-kerning="true"/>
    </style:style>
    <style:style style:name="T1701" style:family="text">
      <style:text-properties fo:color="#000000" loext:opacity="100%" style:text-line-through-style="none" style:text-line-through-type="none" fo:letter-spacing="normal" style:text-underline-style="none" officeooo:rsid="102773f5" style:letter-kerning="true"/>
    </style:style>
    <style:style style:name="T1702" style:family="text">
      <style:text-properties fo:color="#000000" loext:opacity="100%" style:text-line-through-style="none" style:text-line-through-type="none" fo:letter-spacing="normal" style:text-underline-style="none" fo:font-weight="normal" officeooo:rsid="03acb597" style:letter-kerning="true" style:font-name-asian="Helv1" style:font-size-asian="10pt" style:font-weight-asian="normal"/>
    </style:style>
    <style:style style:name="T1703" style:family="text">
      <style:text-properties fo:color="#000000" loext:opacity="100%" style:text-line-through-style="none" style:text-line-through-type="none" fo:letter-spacing="normal" fo:language="es" fo:country="ES" style:text-underline-style="none" fo:font-weight="normal" officeooo:rsid="03acb597" style:letter-kerning="true" style:font-name-asian="Helv1" style:font-weight-asian="normal"/>
    </style:style>
    <style:style style:name="T1704" style:family="text">
      <style:text-properties fo:color="#000000" loext:opacity="100%" style:text-line-through-style="none" style:text-line-through-type="none" fo:letter-spacing="normal" fo:language="es" fo:country="ES" style:text-underline-style="none" officeooo:rsid="03acb597" style:letter-kerning="true" style:font-name-asian="Helv1" style:font-weight-complex="bold"/>
    </style:style>
    <style:style style:name="T1705" style:family="text">
      <style:text-properties fo:color="#000000" loext:opacity="100%" style:text-line-through-style="none" style:text-line-through-type="none" fo:letter-spacing="normal" fo:language="es" fo:country="ES" style:text-underline-style="none" officeooo:rsid="127de415" style:letter-kerning="true" style:font-name-asian="Helv1" style:font-weight-complex="bold"/>
    </style:style>
    <style:style style:name="T1706" style:family="text">
      <style:text-properties fo:color="#000000" loext:opacity="100%" style:text-line-through-style="none" style:text-line-through-type="none" fo:letter-spacing="normal" fo:language="es" fo:country="ES" style:text-underline-style="none" officeooo:rsid="02cd0011" style:letter-kerning="true" style:font-name-asian="Helv1" style:font-weight-complex="bold"/>
    </style:style>
    <style:style style:name="T1707" style:family="text">
      <style:text-properties fo:color="#000000" loext:opacity="100%" style:text-line-through-style="none" style:text-line-through-type="none" fo:letter-spacing="normal" fo:language="es" fo:country="ES" style:text-underline-style="none" officeooo:rsid="1266865d" style:letter-kerning="true" style:font-name-asian="Helv1" style:font-weight-complex="bold"/>
    </style:style>
    <style:style style:name="T1708" style:family="text">
      <style:text-properties fo:color="#000000" loext:opacity="100%" style:text-line-through-style="none" style:text-line-through-type="none" fo:letter-spacing="normal" fo:language="es" fo:country="ES" style:text-underline-style="none" officeooo:rsid="010e1850" style:letter-kerning="true" style:font-name-asian="Helv1" style:font-weight-complex="bold"/>
    </style:style>
    <style:style style:name="T1709" style:family="text">
      <style:text-properties fo:color="#000000" loext:opacity="100%" style:text-line-through-style="none" style:text-line-through-type="none" fo:letter-spacing="normal" fo:language="es" fo:country="ES" style:text-underline-style="none" officeooo:rsid="086de6e3" style:letter-kerning="true" style:font-name-asian="Helv1" style:font-weight-complex="bold"/>
    </style:style>
    <style:style style:name="T1710" style:family="text">
      <style:text-properties fo:color="#000000" loext:opacity="100%" style:text-line-through-style="none" style:text-line-through-type="none" fo:font-size="11pt" fo:letter-spacing="normal" style:text-underline-style="none" fo:font-weight="normal" style:letter-kerning="true" style:font-size-asian="11pt" style:language-asian="es" style:country-asian="ES" style:font-weight-asian="normal"/>
    </style:style>
    <style:style style:name="T1711" style:family="text">
      <style:text-properties fo:color="#000000" loext:opacity="100%" style:text-line-through-style="none" style:text-line-through-type="none" fo:font-size="11pt" fo:letter-spacing="normal" style:text-underline-style="none" fo:font-weight="normal" officeooo:rsid="07e3758b" style:letter-kerning="true" style:font-size-asian="11pt" style:language-asian="es" style:country-asian="ES" style:font-weight-asian="normal"/>
    </style:style>
    <style:style style:name="T1712" style:family="text">
      <style:text-properties fo:color="#00000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1713" style:family="text">
      <style:text-properties fo:color="#000000" loext:opacity="100%" style:text-line-through-style="none" style:text-line-through-type="none" fo:font-size="11pt" fo:letter-spacing="normal" fo:language="es" fo:country="ES" style:text-underline-style="none" style:letter-kerning="true" style:font-size-asian="11pt" style:language-asian="es" style:country-asian="ES" style:font-weight-complex="bold"/>
    </style:style>
    <style:style style:name="T1714" style:family="text">
      <style:text-properties fo:color="#000000" loext:opacity="100%" style:text-line-through-style="none" style:text-line-through-type="none" fo:font-size="11pt" fo:letter-spacing="normal" fo:language="es" fo:country="ES" style:text-underline-style="none" officeooo:rsid="12d78a08" style:letter-kerning="true" style:font-size-asian="11pt" style:language-asian="es" style:country-asian="ES" style:font-weight-complex="bold"/>
    </style:style>
    <style:style style:name="T1715" style:family="text">
      <style:text-properties fo:color="#000000" loext:opacity="100%" style:text-line-through-style="none" style:text-line-through-type="none" fo:font-size="11pt" fo:letter-spacing="normal" fo:language="es" fo:country="ES" style:text-underline-style="none" officeooo:rsid="07e3758b" style:letter-kerning="true" style:font-size-asian="11pt" style:language-asian="es" style:country-asian="ES" style:font-weight-complex="bold"/>
    </style:style>
    <style:style style:name="T1716" style:family="text">
      <style:text-properties fo:color="#000000" loext:opacity="100%" style:text-line-through-style="none" style:text-line-through-type="none" fo:font-size="11pt" fo:letter-spacing="normal" fo:language="es" fo:country="ES" style:text-underline-style="none" officeooo:rsid="0f38f1e5" style:letter-kerning="true" style:font-size-asian="11pt" style:language-asian="es" style:country-asian="ES" style:font-weight-complex="bold"/>
    </style:style>
    <style:style style:name="T1717" style:family="text">
      <style:text-properties fo:color="#000000" loext:opacity="100%" style:text-line-through-style="none" style:text-line-through-type="none" fo:language="eu" fo:country="ES" fo:font-style="normal" fo:font-weight="normal" officeooo:rsid="00644a8b"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718" style:family="text">
      <style:text-properties fo:color="#000000" loext:opacity="100%" style:text-line-through-style="none" style:text-line-through-type="none" fo:language="es" fo:country="ES" fo:font-style="normal" fo:font-weight="normal" officeooo:rsid="0097cead"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19" style:family="text">
      <style:text-properties fo:color="#000000" loext:opacity="100%" style:text-line-through-style="none" style:text-line-through-type="none" fo:language="es" fo:country="ES" fo:font-style="normal" fo:font-weight="bold" officeooo:rsid="0097cead"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20" style:family="text">
      <style:text-properties fo:color="#000000" loext:opacity="100%" style:text-line-through-style="none" style:text-line-through-type="none" fo:language="es" fo:country="ES" fo:font-style="normal" fo:font-weight="bold" officeooo:rsid="02c0de3b"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21" style:family="text">
      <style:text-properties fo:color="#000000" loext:opacity="100%" style:text-line-through-style="none" style:text-line-through-type="none" fo:language="es" fo:country="ES" fo:font-style="normal" fo:font-weight="bold" officeooo:rsid="00644a8b"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22" style:family="text">
      <style:text-properties fo:color="#000000" loext:opacity="100%" style:text-line-through-style="none" style:text-line-through-type="none" fo:language="es" fo:country="ES" fo:font-style="normal" fo:font-weight="bold" officeooo:rsid="0097cead"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23" style:family="text">
      <style:text-properties fo:color="#000000" loext:opacity="100%" style:text-line-through-style="none" style:text-line-through-type="none" style:text-underline-style="none" officeooo:rsid="06ff950b" fo:background-color="#ff0000" loext:char-shading-value="0"/>
    </style:style>
    <style:style style:name="T1724" style:family="text">
      <style:text-properties fo:color="#000000" loext:opacity="100%" style:text-line-through-style="none" style:text-line-through-type="none" officeooo:rsid="0916e130" fo:background-color="transparent" loext:char-shading-value="0" style:font-name-complex="Verdana"/>
    </style:style>
    <style:style style:name="T1725" style:family="text">
      <style:text-properties fo:color="#000000" loext:opacity="100%" style:text-line-through-style="none" style:text-line-through-type="none" style:font-name="Verdana" fo:font-size="11pt" fo:language="eu" fo:country="ES" fo:font-style="normal" fo:font-weight="normal" officeooo:rsid="10700a8d" fo:background-color="transparent" loext:char-shading-value="0" style:font-name-asian="Times New Roman" style:font-size-asian="10pt" style:font-style-asian="normal" style:font-weight-asian="normal" style:font-name-complex="GothamBook" style:font-size-complex="11pt" style:language-complex="ar" style:country-complex="SA" style:font-style-complex="normal" style:font-weight-complex="normal"/>
    </style:style>
    <style:style style:name="T1726" style:family="text">
      <style:text-properties fo:color="#000000" loext:opacity="100%" style:text-line-through-style="none" style:text-line-through-type="none" style:font-name="Verdana" fo:font-size="11pt" fo:language="eu" fo:country="ES" fo:font-style="normal" fo:font-weight="normal" officeooo:rsid="0607f5d4" fo:background-color="transparent" loext:char-shading-value="0" style:font-name-asian="Times New Roman" style:font-size-asian="10pt" style:font-style-asian="normal" style:font-weight-asian="normal" style:font-name-complex="GothamBook" style:font-size-complex="11pt" style:language-complex="ar" style:country-complex="SA" style:font-style-complex="normal" style:font-weight-complex="normal"/>
    </style:style>
    <style:style style:name="T1727" style:family="text">
      <style:text-properties fo:color="#000000" loext:opacity="100%" fo:letter-spacing="normal" style:text-underline-style="none" officeooo:rsid="010b23ae"/>
    </style:style>
    <style:style style:name="T1728" style:family="text">
      <style:text-properties fo:color="#000000" loext:opacity="100%" fo:letter-spacing="normal" style:text-underline-style="none" officeooo:rsid="010b23ae" fo:background-color="transparent" loext:char-shading-value="0"/>
    </style:style>
    <style:style style:name="T1729" style:family="text">
      <style:text-properties fo:color="#000000" loext:opacity="100%" fo:letter-spacing="normal" style:text-underline-style="none" fo:font-weight="normal" style:letter-kerning="true" style:font-weight-asian="normal" style:language-complex="ar" style:country-complex="SA"/>
    </style:style>
    <style:style style:name="T1730" style:family="text">
      <style:text-properties fo:color="#000000" loext:opacity="100%" fo:letter-spacing="normal" style:text-underline-style="none" fo:font-weight="normal" officeooo:rsid="103c4063" style:letter-kerning="true" style:font-weight-asian="normal" style:language-complex="ar" style:country-complex="SA"/>
    </style:style>
    <style:style style:name="T1731" style:family="text">
      <style:text-properties fo:color="#000000" loext:opacity="100%" fo:letter-spacing="normal" style:text-underline-style="none" fo:font-weight="normal" officeooo:rsid="0f421f62" style:font-weight-asian="normal" style:font-weight-complex="normal"/>
    </style:style>
    <style:style style:name="T1732" style:family="text">
      <style:text-properties fo:color="#000000" loext:opacity="100%" fo:letter-spacing="normal" style:text-underline-style="none" officeooo:rsid="08e4cbbf" style:letter-kerning="true"/>
    </style:style>
    <style:style style:name="T1733" style:family="text">
      <style:text-properties fo:color="#000000" loext:opacity="100%" fo:letter-spacing="normal" style:text-underline-style="none" style:letter-kerning="true" style:language-complex="ar" style:country-complex="SA" style:font-weight-complex="bold"/>
    </style:style>
    <style:style style:name="T1734" style:family="text">
      <style:text-properties fo:color="#000000" loext:opacity="100%" fo:letter-spacing="normal" style:text-underline-style="none" officeooo:rsid="08e3e991" style:letter-kerning="true" style:language-complex="ar" style:country-complex="SA" style:font-weight-complex="bold"/>
    </style:style>
    <style:style style:name="T1735" style:family="text">
      <style:text-properties fo:color="#000000" loext:opacity="100%" fo:letter-spacing="normal" style:text-underline-style="none" officeooo:rsid="08e4cbbf" style:letter-kerning="true" style:language-complex="ar" style:country-complex="SA" style:font-weight-complex="bold"/>
    </style:style>
    <style:style style:name="T1736" style:family="text">
      <style:text-properties fo:color="#000000" loext:opacity="100%" fo:letter-spacing="normal" style:text-underline-style="none" officeooo:rsid="103c4063" style:letter-kerning="true" style:language-complex="ar" style:country-complex="SA" style:font-weight-complex="bold"/>
    </style:style>
    <style:style style:name="T1737" style:family="text">
      <style:text-properties fo:color="#000000" loext:opacity="100%" fo:letter-spacing="normal" style:text-underline-style="none" officeooo:rsid="103c4063" style:letter-kerning="true"/>
    </style:style>
    <style:style style:name="T1738" style:family="text">
      <style:text-properties fo:color="#000000" loext:opacity="100%" fo:letter-spacing="normal" fo:language="eu" fo:country="ES" style:text-underline-style="none" fo:font-weight="normal" officeooo:rsid="02dd0de2" style:letter-kerning="true" style:font-weight-asian="normal" style:language-complex="ar" style:country-complex="SA"/>
    </style:style>
    <style:style style:name="T1739" style:family="text">
      <style:text-properties fo:color="#000000" loext:opacity="100%" fo:letter-spacing="normal" fo:language="eu" fo:country="ES" style:text-underline-style="none" fo:font-weight="normal" officeooo:rsid="107b6925" style:font-size-asian="10pt" style:font-weight-asian="normal" style:font-weight-complex="normal"/>
    </style:style>
    <style:style style:name="T1740" style:family="text">
      <style:text-properties fo:color="#000000" loext:opacity="100%" fo:letter-spacing="normal" fo:language="eu" fo:country="ES" style:text-underline-style="none" officeooo:rsid="151e587a" style:letter-kerning="true" fo:background-color="#ff0000" loext:char-shading-value="0" style:language-complex="ar" style:country-complex="SA" style:font-weight-complex="bold"/>
    </style:style>
    <style:style style:name="T1741" style:family="text">
      <style:text-properties fo:color="#000000" loext:opacity="100%" fo:letter-spacing="normal" fo:language="eu" fo:country="ES" style:text-underline-style="none" officeooo:rsid="151e587a" style:letter-kerning="true" style:language-complex="ar" style:country-complex="SA" style:font-weight-complex="bold"/>
    </style:style>
    <style:style style:name="T1742" style:family="text">
      <style:text-properties fo:color="#000000" loext:opacity="100%" fo:font-size="14pt" fo:font-weight="bold" style:font-size-asian="14pt" style:font-weight-asian="bold"/>
    </style:style>
    <style:style style:name="T1743" style:family="text">
      <style:text-properties fo:color="#000000" loext:opacity="100%" style:text-underline-style="none"/>
    </style:style>
    <style:style style:name="T1744" style:family="text">
      <style:text-properties fo:color="#000000" loext:opacity="100%" style:text-underline-style="none" officeooo:rsid="0e0da006"/>
    </style:style>
    <style:style style:name="T1745" style:family="text">
      <style:text-properties fo:color="#000000" loext:opacity="100%" style:text-underline-style="none" style:language-asian="es" style:country-asian="ES"/>
    </style:style>
    <style:style style:name="T1746" style:family="text">
      <style:text-properties fo:color="#000000" loext:opacity="100%" style:text-underline-style="none" officeooo:rsid="07cd2176"/>
    </style:style>
    <style:style style:name="T1747" style:family="text">
      <style:text-properties fo:color="#000000" loext:opacity="100%" style:text-underline-style="none" officeooo:rsid="07579f19"/>
    </style:style>
    <style:style style:name="T1748" style:family="text">
      <style:text-properties fo:color="#000000" loext:opacity="100%" style:text-underline-style="none" officeooo:rsid="0e0864a4"/>
    </style:style>
    <style:style style:name="T1749" style:family="text">
      <style:text-properties fo:color="#000000" loext:opacity="100%" style:text-underline-style="none" officeooo:rsid="0c3f6c91"/>
    </style:style>
    <style:style style:name="T1750" style:family="text">
      <style:text-properties fo:color="#000000" loext:opacity="100%" style:text-underline-style="none" officeooo:rsid="0fc1f5a5"/>
    </style:style>
    <style:style style:name="T1751" style:family="text">
      <style:text-properties fo:color="#000000" loext:opacity="100%" style:text-underline-style="none" officeooo:rsid="0fe93a79"/>
    </style:style>
    <style:style style:name="T1752" style:family="text">
      <style:text-properties fo:color="#000000" loext:opacity="100%" style:text-underline-style="none" officeooo:rsid="0ffbed9f"/>
    </style:style>
    <style:style style:name="T1753" style:family="text">
      <style:text-properties fo:color="#000000" loext:opacity="100%" style:text-underline-style="none" officeooo:rsid="0ffc361d"/>
    </style:style>
    <style:style style:name="T1754" style:family="text">
      <style:text-properties fo:color="#000000" loext:opacity="100%" style:text-underline-style="none" officeooo:rsid="10292855"/>
    </style:style>
    <style:style style:name="T1755" style:family="text">
      <style:text-properties fo:color="#000000" loext:opacity="100%" style:text-underline-style="none" officeooo:rsid="08e36c09"/>
    </style:style>
    <style:style style:name="T1756" style:family="text">
      <style:text-properties fo:color="#000000" loext:opacity="100%" style:text-underline-style="none" officeooo:rsid="103b1ae0"/>
    </style:style>
    <style:style style:name="T1757" style:family="text">
      <style:text-properties fo:color="#000000" loext:opacity="100%" style:text-underline-style="none" officeooo:rsid="0ff6b5ee"/>
    </style:style>
    <style:style style:name="T1758" style:family="text">
      <style:text-properties fo:color="#000000" loext:opacity="100%" style:text-underline-style="none" officeooo:rsid="0f6722c1"/>
    </style:style>
    <style:style style:name="T1759" style:family="text">
      <style:text-properties fo:color="#000000" loext:opacity="100%" style:text-underline-style="none" style:font-weight-complex="bold"/>
    </style:style>
    <style:style style:name="T1760" style:family="text">
      <style:text-properties fo:color="#000000" loext:opacity="100%" fo:font-weight="normal" style:font-weight-asian="normal"/>
    </style:style>
    <style:style style:name="T1761" style:family="text">
      <style:text-properties fo:color="#000000" loext:opacity="100%" fo:font-weight="normal" style:font-weight-asian="normal" style:font-name-complex="Verdana"/>
    </style:style>
    <style:style style:name="T1762" style:family="text">
      <style:text-properties fo:color="#000000" loext:opacity="100%" fo:font-weight="normal" officeooo:rsid="12921ee1" style:font-weight-asian="normal" style:font-name-complex="Verdana"/>
    </style:style>
    <style:style style:name="T1763" style:family="text">
      <style:text-properties fo:color="#000000" loext:opacity="100%" fo:font-weight="normal" officeooo:rsid="123bd22e" style:font-weight-asian="normal" style:font-name-complex="Verdana"/>
    </style:style>
    <style:style style:name="T1764" style:family="text">
      <style:text-properties fo:color="#000000" loext:opacity="100%" fo:font-weight="normal" officeooo:rsid="123039d7" style:font-weight-asian="normal" style:font-name-complex="Verdana"/>
    </style:style>
    <style:style style:name="T1765" style:family="text">
      <style:text-properties fo:color="#000000" loext:opacity="100%" fo:font-weight="normal" style:font-weight-asian="normal" style:font-weight-complex="normal"/>
    </style:style>
    <style:style style:name="T1766" style:family="text">
      <style:text-properties fo:color="#000000" loext:opacity="100%" fo:font-weight="normal" officeooo:rsid="07fd7aa6" style:font-weight-asian="normal"/>
    </style:style>
    <style:style style:name="T1767" style:family="text">
      <style:text-properties fo:color="#000000" loext:opacity="100%" fo:font-weight="normal" officeooo:rsid="1388fe07" style:font-weight-asian="normal"/>
    </style:style>
    <style:style style:name="T1768" style:family="text">
      <style:text-properties fo:color="#000000" loext:opacity="100%" fo:font-weight="normal" style:language-asian="es" style:country-asian="ES" style:font-weight-asian="normal" style:font-weight-complex="normal"/>
    </style:style>
    <style:style style:name="T1769" style:family="text">
      <style:text-properties fo:color="#000000" loext:opacity="100%" officeooo:rsid="042ab8fb" style:font-name-complex="Verdana"/>
    </style:style>
    <style:style style:name="T1770" style:family="text">
      <style:text-properties fo:color="#000000" loext:opacity="100%" officeooo:rsid="0480f7f6" style:font-name-complex="Verdana"/>
    </style:style>
    <style:style style:name="T1771" style:family="text">
      <style:text-properties fo:color="#000000" loext:opacity="100%" officeooo:rsid="1287d07d" style:font-name-complex="Verdana"/>
    </style:style>
    <style:style style:name="T1772" style:family="text">
      <style:text-properties fo:color="#000000" loext:opacity="100%" fo:language="es" fo:country="ES" fo:font-weight="bold" style:font-weight-asian="bold" style:font-name-complex="Verdana" style:font-weight-complex="bold"/>
    </style:style>
    <style:style style:name="T1773" style:family="text">
      <style:text-properties fo:color="#000000" loext:opacity="100%" fo:language="es" fo:country="ES" fo:font-weight="bold" officeooo:rsid="102fe60e" fo:background-color="transparent" loext:char-shading-value="0" style:font-weight-asian="bold" style:font-weight-complex="bold"/>
    </style:style>
    <style:style style:name="T1774" style:family="text">
      <style:text-properties fo:color="#000000" loext:opacity="100%" fo:language="es" fo:country="ES" style:text-underline-style="none" officeooo:rsid="002f8b06" style:font-name-asian="Times New Roman" style:language-asian="es" style:country-asian="ES" style:language-complex="ar" style:country-complex="SA" style:font-weight-complex="bold"/>
    </style:style>
    <style:style style:name="T1775" style:family="text">
      <style:text-properties fo:color="#000000" loext:opacity="100%" fo:language="es" fo:country="ES" style:text-underline-style="none" officeooo:rsid="0fba2869" style:font-name-asian="Helv1" style:font-name-complex="Verdana"/>
    </style:style>
    <style:style style:name="T1776" style:family="text">
      <style:text-properties fo:color="#000000" loext:opacity="100%" fo:language="es" fo:country="ES" style:text-underline-style="none" officeooo:rsid="101a1f64" style:font-name-asian="Helv1" style:font-name-complex="Verdana"/>
    </style:style>
    <style:style style:name="T1777" style:family="text">
      <style:text-properties fo:color="#000000" loext:opacity="100%" fo:language="es" fo:country="ES" style:text-underline-style="none" officeooo:rsid="0ebef5ef" style:font-name-asian="Helv1" style:font-name-complex="Verdana"/>
    </style:style>
    <style:style style:name="T1778" style:family="text">
      <style:text-properties fo:color="#000000" loext:opacity="100%" fo:language="es" fo:country="ES" officeooo:rsid="08ab180a" style:language-asian="zh" style:country-asian="CN" style:font-name-complex="Verdana" style:language-complex="hi" style:country-complex="IN"/>
    </style:style>
    <style:style style:name="T1779" style:family="text">
      <style:text-properties fo:color="#000000" loext:opacity="100%" fo:language="es" fo:country="ES" officeooo:rsid="08b5f832" style:language-asian="zh" style:country-asian="CN" style:font-name-complex="Verdana" style:language-complex="hi" style:country-complex="IN"/>
    </style:style>
    <style:style style:name="T1780" style:family="text">
      <style:text-properties fo:color="#000000" loext:opacity="100%" fo:language="es" fo:country="ES" officeooo:rsid="10114392" style:language-asian="zh" style:country-asian="CN" style:font-name-complex="Verdana" style:language-complex="hi" style:country-complex="IN"/>
    </style:style>
    <style:style style:name="T1781" style:family="text">
      <style:text-properties fo:color="#000000" loext:opacity="100%" fo:language="es" fo:country="ES" fo:font-weight="normal" style:font-weight-asian="normal" style:font-name-complex="Verdana" style:font-weight-complex="normal"/>
    </style:style>
    <style:style style:name="T1782" style:family="text">
      <style:text-properties fo:color="#000000" loext:opacity="100%" fo:language="es" fo:country="ES" style:font-name-complex="Verdana"/>
    </style:style>
    <style:style style:name="T1783" style:family="text">
      <style:text-properties fo:color="#000000" loext:opacity="100%" fo:language="es" fo:country="ES" officeooo:rsid="01a59730" style:font-name-complex="Verdana"/>
    </style:style>
    <style:style style:name="T1784" style:family="text">
      <style:text-properties fo:color="#000000" loext:opacity="100%" fo:language="es" fo:country="ES" officeooo:rsid="024a5f13" style:font-name-complex="Verdana"/>
    </style:style>
    <style:style style:name="T1785" style:family="text">
      <style:text-properties fo:color="#000000" loext:opacity="100%" fo:language="es" fo:country="ES" officeooo:rsid="1044a2d1" style:font-name-complex="Verdana"/>
    </style:style>
    <style:style style:name="T1786" style:family="text">
      <style:text-properties fo:color="#000000" loext:opacity="100%" fo:language="es" fo:country="ES" style:font-name-asian="Times New Roman" style:language-asian="eu" style:country-asian="ES"/>
    </style:style>
    <style:style style:name="T1787" style:family="text">
      <style:text-properties fo:color="#000000" loext:opacity="100%" fo:language="es" fo:country="ES" officeooo:rsid="101f921a" style:font-name-asian="Times New Roman" style:language-asian="eu" style:country-asian="ES"/>
    </style:style>
    <style:style style:name="T1788" style:family="text">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T1789" style:family="text">
      <style:text-properties fo:color="#000000" loext:opacity="100%" style:font-name="Verdana2" fo:font-size="11pt" fo:language="es" fo:country="ES" fo:font-style="normal" style:text-underline-style="none" fo:font-weight="bold" officeooo:rsid="00c3a547"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790" style:family="text">
      <style:text-properties fo:color="#000000" loext:opacity="100%" style:font-name="Verdana2" fo:font-size="11pt" fo:language="es" fo:country="ES" fo:font-style="normal" style:text-underline-style="none" fo:font-weight="bold" officeooo:rsid="0fc59637"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791" style:family="text">
      <style:text-properties fo:color="#000000" loext:opacity="100%" style:font-name="Verdana2" fo:font-size="11pt" fo:language="es" fo:country="ES" fo:font-style="normal" style:text-underline-style="none" fo:font-weight="bold" officeooo:rsid="100ad5f9"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792" style:family="text">
      <style:text-properties fo:color="#000000" loext:opacity="100%" fo:language="eu" fo:country="ES" officeooo:rsid="042ab8fb" style:font-name-complex="Verdana"/>
    </style:style>
    <style:style style:name="T1793" style:family="text">
      <style:text-properties fo:color="#000000" loext:opacity="100%" fo:language="eu" fo:country="ES" officeooo:rsid="0f38f1e5" style:font-name-complex="Verdana"/>
    </style:style>
    <style:style style:name="T1794" style:family="text">
      <style:text-properties fo:color="#000000" loext:opacity="100%" fo:language="eu" fo:country="ES" officeooo:rsid="12faf87b" style:language-asian="es" style:country-asian="ES" style:font-name-complex="Verdana"/>
    </style:style>
    <style:style style:name="T1795" style:family="text">
      <style:text-properties fo:color="#000000" loext:opacity="100%" fo:language="eu" fo:country="ES" officeooo:rsid="01e94852" style:language-asian="es" style:country-asian="ES" style:font-name-complex="Verdana"/>
    </style:style>
    <style:style style:name="T1796" style:family="text">
      <style:text-properties fo:color="#000000" loext:opacity="100%" fo:language="eu" fo:country="ES" officeooo:rsid="102a79fb" style:language-asian="es" style:country-asian="ES" style:font-name-complex="Verdana"/>
    </style:style>
    <style:style style:name="T1797" style:family="text">
      <style:text-properties fo:color="#000000" loext:opacity="100%" fo:language="eu" fo:country="ES" officeooo:rsid="0b8d23b1" style:language-asian="es" style:country-asian="ES" style:font-name-complex="Verdana"/>
    </style:style>
    <style:style style:name="T1798" style:family="text">
      <style:text-properties fo:color="#000000" loext:opacity="100%" fo:language="eu" fo:country="ES" officeooo:rsid="0d729cb2" style:language-asian="es" style:country-asian="ES" style:font-name-complex="Verdana"/>
    </style:style>
    <style:style style:name="T1799" style:family="text">
      <style:text-properties fo:color="#000000" loext:opacity="100%" fo:language="eu" fo:country="ES" officeooo:rsid="102d9b5c" style:language-asian="es" style:country-asian="ES" style:font-name-complex="Verdana"/>
    </style:style>
    <style:style style:name="T1800" style:family="text">
      <style:text-properties fo:color="#000000" loext:opacity="100%" fo:language="eu" fo:country="ES" officeooo:rsid="0b8d23b1" style:font-size-asian="10pt" style:language-asian="es" style:country-asian="ES" style:font-name-complex="Verdana"/>
    </style:style>
    <style:style style:name="T1801" style:family="text">
      <style:text-properties fo:color="#000000" loext:opacity="100%" fo:language="eu" fo:country="ES" officeooo:rsid="0d729cb2" style:font-size-asian="10pt" style:language-asian="es" style:country-asian="ES" style:font-name-complex="Verdana"/>
    </style:style>
    <style:style style:name="T1802" style:family="text">
      <style:text-properties fo:color="#000000" loext:opacity="100%" fo:language="eu" fo:country="ES" officeooo:rsid="1287d07d" style:font-size-asian="10pt" style:font-name-complex="Verdana"/>
    </style:style>
    <style:style style:name="T1803" style:family="text">
      <style:text-properties fo:color="#000000" loext:opacity="100%" fo:language="eu" fo:country="ES" style:text-underline-style="none" officeooo:rsid="0e0da006" style:font-size-asian="10pt"/>
    </style:style>
    <style:style style:name="T1804" style:family="text">
      <style:text-properties fo:color="#000000" loext:opacity="100%" fo:language="eu" fo:country="ES" style:text-underline-style="none" officeooo:rsid="0e540bc0" style:font-size-asian="10pt"/>
    </style:style>
    <style:style style:name="T1805" style:family="text">
      <style:text-properties fo:color="#000000" loext:opacity="100%" fo:language="eu" fo:country="ES" style:text-underline-style="none" fo:font-weight="normal" officeooo:rsid="02c8b6da" style:font-size-asian="10pt" style:font-weight-asian="normal" style:font-name-complex="Verdana"/>
    </style:style>
    <style:style style:name="T1806" style:family="text">
      <style:text-properties fo:color="#000000" loext:opacity="100%" fo:language="eu" fo:country="ES" fo:font-weight="bold" officeooo:rsid="102d9b5c" style:language-asian="es" style:country-asian="ES" style:font-weight-asian="bold" style:font-name-complex="Verdana" style:font-weight-complex="bold"/>
    </style:style>
    <style:style style:name="T1807" style:family="text">
      <style:text-properties fo:color="#000000" loext:opacity="100%" fo:font-style="normal" officeooo:rsid="1868ad2d" style:font-style-asian="normal" style:font-style-complex="normal"/>
    </style:style>
    <style:style style:name="T1808" style:family="text">
      <style:text-properties fo:color="#000000" loext:opacity="100%" fo:font-style="normal" officeooo:rsid="186aba9f" style:font-style-asian="normal" style:font-style-complex="normal"/>
    </style:style>
    <style:style style:name="T1809" style:family="text">
      <style:text-properties fo:color="#000000" loext:opacity="100%" officeooo:rsid="10766642"/>
    </style:style>
    <style:style style:name="T1810" style:family="text">
      <style:text-properties fo:font-size="11pt" fo:language="eu" fo:country="ES" style:font-size-asian="10pt" style:font-name-complex="Verdana"/>
    </style:style>
    <style:style style:name="T1811" style:family="text">
      <style:text-properties fo:font-size="11pt" fo:language="eu" fo:country="ES" officeooo:rsid="1258089f" style:font-size-asian="10pt" style:font-name-complex="Verdana"/>
    </style:style>
    <style:style style:name="T1812" style:family="text">
      <style:text-properties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813" style:family="text">
      <style:text-properties fo:font-size="11pt" fo:language="eu" fo:country="ES" fo:font-style="normal" style:text-underline-style="none" fo:font-weight="bold" officeooo:rsid="1033607a"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814" style:family="text">
      <style:text-properties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15" style:family="text">
      <style:text-properties fo:font-size="11pt" fo:language="eu" fo:country="ES" fo:font-style="normal" style:text-underline-style="none" fo:font-weight="normal" officeooo:rsid="1033607a"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16" style:family="text">
      <style:text-properties fo:font-size="11pt" fo:language="eu" fo:country="ES" fo:font-style="normal" style:text-underline-style="none" fo:font-weight="normal" officeooo:rsid="086de6e3"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17" style:family="text">
      <style:text-properties fo:font-size="11pt" fo:language="eu" fo:country="ES" fo:font-style="normal" style:text-underline-style="none" fo:font-weight="normal" officeooo:rsid="07f61d99"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18" style:family="text">
      <style:text-properties fo:font-size="11pt" style:font-size-asian="11pt" style:font-name-complex="Verdana"/>
    </style:style>
    <style:style style:name="T1819" style:family="text">
      <style:text-properties fo:font-size="11pt" style:font-size-asian="11pt" style:font-name-complex="Verdana" style:font-size-complex="11pt"/>
    </style:style>
    <style:style style:name="T1820" style:family="text">
      <style:text-properties fo:font-size="11pt" officeooo:rsid="085d1e97" style:font-size-asian="11pt" style:font-name-complex="Verdana" style:font-size-complex="11pt"/>
    </style:style>
    <style:style style:name="T1821" style:family="text">
      <style:text-properties fo:font-size="11pt" officeooo:rsid="05845d8f" style:font-size-asian="11pt" style:font-name-complex="Verdana" style:font-size-complex="11pt"/>
    </style:style>
    <style:style style:name="T1822" style:family="text">
      <style:text-properties fo:font-size="11pt" officeooo:rsid="085dc079" style:font-size-asian="11pt" style:font-name-complex="Verdana" style:font-size-complex="11pt"/>
    </style:style>
    <style:style style:name="T1823" style:family="text">
      <style:text-properties fo:font-size="11pt" officeooo:rsid="0fd86253" style:font-size-asian="11pt" style:font-name-complex="Verdana" style:font-size-complex="11pt"/>
    </style:style>
    <style:style style:name="T1824" style:family="text">
      <style:text-properties fo:font-size="11pt" officeooo:rsid="1232d9a9" style:font-size-asian="11pt" style:font-name-complex="Verdana"/>
    </style:style>
    <style:style style:name="T1825" style:family="text">
      <style:text-properties fo:font-size="11pt" officeooo:rsid="02b2ed81" style:font-size-asian="11pt" style:font-name-complex="Verdana"/>
    </style:style>
    <style:style style:name="T1826" style:family="text">
      <style:text-properties fo:font-size="11pt" officeooo:rsid="02dd9501" style:font-size-asian="11pt" style:font-name-complex="Verdana"/>
    </style:style>
    <style:style style:name="T1827" style:family="text">
      <style:text-properties fo:font-size="11pt" officeooo:rsid="0ffcf61b" style:font-size-asian="11pt" style:font-name-complex="Verdana"/>
    </style:style>
    <style:style style:name="T1828" style:family="text">
      <style:text-properties fo:font-size="11pt" officeooo:rsid="100b87d7" style:font-size-asian="11pt" style:font-name-complex="Verdana"/>
    </style:style>
    <style:style style:name="T1829" style:family="text">
      <style:text-properties fo:font-size="11pt" style:font-size-asian="11pt" style:language-asian="es" style:country-asian="ES" style:font-name-complex="Verdana"/>
    </style:style>
    <style:style style:name="T1830" style:family="text">
      <style:text-properties fo:font-size="11pt" officeooo:rsid="1501a25c" style:font-size-asian="11pt" style:language-asian="es" style:country-asian="ES" style:font-name-complex="Verdana"/>
    </style:style>
    <style:style style:name="T1831" style:family="text">
      <style:text-properties fo:font-size="11pt" officeooo:rsid="0117f1b2" style:font-size-asian="11pt" style:language-asian="es" style:country-asian="ES" style:font-name-complex="Verdana"/>
    </style:style>
    <style:style style:name="T1832" style:family="text">
      <style:text-properties fo:font-size="11pt" officeooo:rsid="08a3e194" style:font-size-asian="11pt"/>
    </style:style>
    <style:style style:name="T1833" style:family="text">
      <style:text-properties fo:font-size="11pt" officeooo:rsid="0ff01543" style:font-size-asian="11pt"/>
    </style:style>
    <style:style style:name="T1834" style:family="text">
      <style:text-properties fo:font-size="11pt" officeooo:rsid="101e4ae4" style:font-size-asian="11pt"/>
    </style:style>
    <style:style style:name="T1835" style:family="text">
      <style:text-properties fo:font-size="11pt" officeooo:rsid="0f4ecd11" style:font-size-asian="11pt"/>
    </style:style>
    <style:style style:name="T1836" style:family="text">
      <style:text-properties fo:font-size="11pt" officeooo:rsid="102d1c68" style:font-size-asian="11pt"/>
    </style:style>
    <style:style style:name="T1837" style:family="text">
      <style:text-properties fo:font-size="11pt" officeooo:rsid="103e7eab" style:font-size-asian="11pt"/>
    </style:style>
    <style:style style:name="T1838" style:family="text">
      <style:text-properties fo:font-size="11pt" fo:font-weight="bold" style:font-size-asian="11pt" style:font-weight-asian="bold" style:font-name-complex="Verdana"/>
    </style:style>
    <style:style style:name="T1839" style:family="text">
      <style:text-properties fo:font-size="11pt" fo:font-weight="bold" style:font-size-asian="11pt" style:font-weight-asian="bold" style:font-name-complex="Verdana" style:font-size-complex="11pt" style:font-weight-complex="bold"/>
    </style:style>
    <style:style style:name="T1840" style:family="text">
      <style:text-properties fo:font-size="11pt" fo:font-weight="bold" style:font-size-asian="11pt" style:font-weight-asian="bold" style:font-name-complex="Verdana" style:font-weight-complex="bold"/>
    </style:style>
    <style:style style:name="T1841" style:family="text">
      <style:text-properties fo:font-size="11pt" fo:font-weight="bold" officeooo:rsid="04ab4d66" style:font-size-asian="11pt" style:font-weight-asian="bold" style:font-name-complex="Verdana" style:font-weight-complex="bold"/>
    </style:style>
    <style:style style:name="T1842" style:family="text">
      <style:text-properties fo:font-size="11pt" fo:font-weight="bold" officeooo:rsid="0ffcf61b" style:font-size-asian="11pt" style:font-weight-asian="bold" style:font-name-complex="Verdana" style:font-weight-complex="bold"/>
    </style:style>
    <style:style style:name="T1843" style:family="text">
      <style:text-properties fo:font-size="11pt" fo:font-weight="bold" style:font-size-asian="11pt" style:language-asian="es" style:country-asian="ES" style:font-weight-asian="bold" style:font-name-complex="Verdana" style:font-weight-complex="bold"/>
    </style:style>
    <style:style style:name="T1844" style:family="text">
      <style:text-properties fo:font-size="11pt" fo:font-weight="bold" officeooo:rsid="00fa5011" style:font-size-asian="11pt" style:language-asian="es" style:country-asian="ES" style:font-weight-asian="bold" style:font-name-complex="Verdana" style:font-weight-complex="bold"/>
    </style:style>
    <style:style style:name="T1845" style:family="text">
      <style:text-properties fo:font-size="11pt" fo:font-weight="normal" style:font-size-asian="11pt" style:font-weight-asian="normal" style:font-name-complex="Verdana" style:font-weight-complex="normal"/>
    </style:style>
    <style:style style:name="T1846" style:family="text">
      <style:text-properties fo:font-size="11pt" style:text-underline-style="none" fo:font-weight="normal" style:font-name-asian="Times New Roman" style:font-size-asian="10pt" style:font-weight-asian="normal" style:font-name-complex="Verdana" style:font-size-complex="11pt" style:language-complex="ar" style:country-complex="SA" style:font-weight-complex="normal"/>
    </style:style>
    <style:style style:name="T1847" style:family="text">
      <style:text-properties fo:font-size="11pt" fo:background-color="transparent" loext:char-shading-value="0" style:font-size-asian="11pt"/>
    </style:style>
    <style:style style:name="T1848" style:family="text">
      <style:text-properties style:font-name="Verdana" fo:font-size="11pt" fo:font-weight="bold" style:font-size-asian="11pt" style:font-weight-asian="bold" style:font-name-complex="Verdana" style:font-size-complex="11pt" style:font-weight-complex="bold"/>
    </style:style>
    <style:style style:name="T1849" style:family="text">
      <style:text-properties style:font-name="Verdana" fo:font-size="11pt" fo:font-weight="bold" officeooo:rsid="142fe7a9" style:font-size-asian="11pt" style:font-weight-asian="bold" style:font-name-complex="Verdana" style:font-size-complex="11pt" style:font-weight-complex="bold"/>
    </style:style>
    <style:style style:name="T1850" style:family="text">
      <style:text-properties style:font-name="Verdana" fo:font-size="11pt" fo:font-weight="bold" officeooo:rsid="032e7acb" style:font-size-asian="11pt" style:font-weight-asian="bold" style:font-name-complex="Verdana" style:font-size-complex="11pt" style:font-weight-complex="bold"/>
    </style:style>
    <style:style style:name="T1851" style:family="text">
      <style:text-properties style:font-name="Verdana" fo:font-size="11pt" fo:font-weight="bold" officeooo:rsid="0a0ae199" style:font-size-asian="11pt" style:font-weight-asian="bold" style:font-name-complex="Verdana" style:font-size-complex="11pt" style:font-weight-complex="bold"/>
    </style:style>
    <style:style style:name="T1852" style:family="text">
      <style:text-properties style:font-name="Verdana" fo:font-size="11pt" fo:font-weight="bold" officeooo:rsid="00e9b7c4" style:font-size-asian="11pt" style:font-weight-asian="bold" style:font-name-complex="Verdana" style:font-size-complex="11pt" style:font-weight-complex="bold"/>
    </style:style>
    <style:style style:name="T1853" style:family="text">
      <style:text-properties style:font-name="Verdana" fo:font-size="11pt" fo:font-weight="bold" officeooo:rsid="08e36c09" style:font-size-asian="11pt" style:font-weight-asian="bold" style:font-name-complex="Verdana" style:font-size-complex="11pt" style:font-weight-complex="bold"/>
    </style:style>
    <style:style style:name="T1854" style:family="text">
      <style:text-properties style:font-name="Verdana" fo:font-size="11pt" fo:font-weight="bold" officeooo:rsid="151e587a" style:font-size-asian="11pt" style:font-weight-asian="bold" style:font-name-complex="Verdana" style:font-size-complex="11pt" style:font-weight-complex="bold"/>
    </style:style>
    <style:style style:name="T1855" style:family="text">
      <style:text-properties style:font-name="Verdana" fo:font-size="11pt" fo:font-weight="bold" officeooo:rsid="0b6d302d" style:font-size-asian="11pt" style:font-weight-asian="bold" style:font-name-complex="Verdana" style:font-size-complex="11pt" style:font-weight-complex="bold"/>
    </style:style>
    <style:style style:name="T1856" style:family="text">
      <style:text-properties style:font-name="Verdana" fo:font-size="11pt" fo:font-weight="bold" officeooo:rsid="01e2b8db" style:font-size-asian="11pt" style:font-weight-asian="bold" style:font-name-complex="Verdana"/>
    </style:style>
    <style:style style:name="T1857" style:family="text">
      <style:text-properties style:font-name="Verdana" fo:font-size="11pt" fo:font-weight="bold" style:font-size-asian="11pt" style:font-weight-asian="bold" style:font-name-complex="Verdana" style:font-weight-complex="bold"/>
    </style:style>
    <style:style style:name="T1858" style:family="text">
      <style:text-properties style:font-name="Verdana" fo:font-size="11pt" fo:font-weight="bold" officeooo:rsid="04104a2e" style:font-size-asian="11pt" style:font-weight-asian="bold" style:font-name-complex="Verdana" style:font-weight-complex="bold"/>
    </style:style>
    <style:style style:name="T1859" style:family="text">
      <style:text-properties style:font-name="Verdana" fo:font-size="11pt" fo:font-weight="bold" officeooo:rsid="08b14a64" style:font-size-asian="11pt" style:font-weight-asian="bold" style:font-name-complex="Verdana" style:font-weight-complex="bold"/>
    </style:style>
    <style:style style:name="T1860" style:family="text">
      <style:text-properties style:font-name="Verdana" fo:font-size="11pt" fo:font-weight="bold" officeooo:rsid="026b03ea" style:font-size-asian="11pt" style:font-weight-asian="bold" style:font-name-complex="Verdana" style:font-weight-complex="bold"/>
    </style:style>
    <style:style style:name="T1861" style:family="text">
      <style:text-properties style:font-name="Verdana" fo:font-size="11pt" fo:font-weight="bold" style:font-weight-asian="bold" style:font-name-complex="Verdana" style:font-size-complex="11pt" style:font-weight-complex="bold"/>
    </style:style>
    <style:style style:name="T1862" style:family="text">
      <style:text-properties style:font-name="Verdana" fo:font-size="11pt" fo:font-weight="bold" fo:background-color="transparent" loext:char-shading-value="0" style:font-size-asian="11pt" style:font-weight-asian="bold" style:font-size-complex="11pt" style:font-weight-complex="bold"/>
    </style:style>
    <style:style style:name="T1863" style:family="text">
      <style:text-properties style:font-name="Verdana" fo:font-size="11pt" fo:font-weight="bold" officeooo:rsid="02bf5902" fo:background-color="transparent" loext:char-shading-value="0" style:font-size-asian="11pt" style:font-weight-asian="bold" style:font-name-complex="Verdana" style:font-weight-complex="bold"/>
    </style:style>
    <style:style style:name="T1864"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865" style:family="text">
      <style:text-properties style:font-name="Verdana" fo:font-size="11pt" fo:font-weight="bold" officeooo:rsid="0c67c761" fo:background-color="transparent" loext:char-shading-value="0" style:font-size-asian="11pt" style:font-weight-asian="bold" style:font-name-complex="Verdana" style:font-size-complex="11pt" style:font-weight-complex="bold"/>
    </style:style>
    <style:style style:name="T1866" style:family="text">
      <style:text-properties style:font-name="Verdana" fo:font-size="11pt" fo:font-weight="bold" officeooo:rsid="103c4063" fo:background-color="transparent" loext:char-shading-value="0" style:font-size-asian="11pt" style:font-weight-asian="bold" style:font-name-complex="Verdana" style:font-size-complex="11pt" style:font-weight-complex="bold"/>
    </style:style>
    <style:style style:name="T1867" style:family="text">
      <style:text-properties style:font-name="Verdana" fo:font-size="11pt" fo:language="es" fo:country="ES" fo:font-weight="bold" style:font-size-asian="11pt" style:font-weight-asian="bold" style:font-name-complex="Verdana" style:font-size-complex="11pt" style:font-weight-complex="bold"/>
    </style:style>
    <style:style style:name="T1868" style:family="text">
      <style:text-properties style:font-name="Verdana" fo:font-size="11pt" fo:language="es" fo:country="ES" fo:font-weight="bold" officeooo:rsid="1366dfdb" style:font-size-asian="11pt" style:font-weight-asian="bold" style:font-name-complex="Verdana" style:font-size-complex="11pt" style:font-weight-complex="bold"/>
    </style:style>
    <style:style style:name="T1869" style:family="text">
      <style:text-properties style:font-name="Verdana" fo:font-size="11pt" fo:language="es" fo:country="ES" fo:font-weight="bold" officeooo:rsid="065c0482" style:font-size-asian="11pt" style:font-weight-asian="bold" style:font-name-complex="Verdana" style:font-size-complex="11pt" style:font-weight-complex="bold"/>
    </style:style>
    <style:style style:name="T1870" style:family="text">
      <style:text-properties style:font-name="Verdana" fo:font-size="11pt" fo:language="es" fo:country="ES" fo:font-weight="bold" officeooo:rsid="08c72541" style:font-size-asian="11pt" style:font-weight-asian="bold" style:font-name-complex="Verdana" style:font-size-complex="11pt" style:font-weight-complex="bold"/>
    </style:style>
    <style:style style:name="T1871" style:family="text">
      <style:text-properties style:font-name="Verdana" fo:font-size="11pt" fo:language="es" fo:country="ES" fo:font-weight="bold" officeooo:rsid="101a1f64" style:font-size-asian="11pt" style:font-weight-asian="bold" style:font-name-complex="Verdana" style:font-size-complex="11pt" style:font-weight-complex="bold"/>
    </style:style>
    <style:style style:name="T1872" style:family="text">
      <style:text-properties style:font-name="Verdana" fo:font-size="11pt" fo:language="es" fo:country="ES" fo:font-weight="bold" style:font-size-asian="11pt" style:font-weight-asian="bold" style:font-name-complex="Verdana" style:font-weight-complex="bold"/>
    </style:style>
    <style:style style:name="T1873" style:family="text">
      <style:text-properties style:font-name="Verdana" fo:font-size="11pt" fo:language="es" fo:country="ES" fo:font-weight="bold" officeooo:rsid="0895b421" style:font-size-asian="11pt" style:font-weight-asian="bold" style:font-name-complex="Verdana" style:font-weight-complex="bold"/>
    </style:style>
    <style:style style:name="T1874" style:family="text">
      <style:text-properties style:font-name="Verdana" fo:font-size="11pt" fo:language="es" fo:country="ES" fo:font-weight="bold" officeooo:rsid="0875c961" style:font-size-asian="11pt" style:font-weight-asian="bold" style:font-name-complex="Verdana" style:font-weight-complex="bold"/>
    </style:style>
    <style:style style:name="T1875" style:family="text">
      <style:text-properties style:font-name="Verdana" fo:font-size="11pt" fo:language="es" fo:country="ES" fo:font-weight="bold" officeooo:rsid="06a3d5dc" style:font-size-asian="11pt" style:font-weight-asian="bold" style:font-name-complex="Verdana" style:font-weight-complex="bold"/>
    </style:style>
    <style:style style:name="T1876" style:family="text">
      <style:text-properties style:font-name="Verdana" fo:font-size="11pt" fo:language="es" fo:country="ES" fo:font-weight="bold" officeooo:rsid="04ab4d66" style:font-size-asian="11pt" style:font-weight-asian="bold" style:font-name-complex="Verdana" style:font-weight-complex="bold"/>
    </style:style>
    <style:style style:name="T1877" style:family="text">
      <style:text-properties style:font-name="Verdana" fo:font-size="11pt" fo:language="es" fo:country="ES" fo:font-weight="bold" officeooo:rsid="01c11ee9" style:font-size-asian="11pt" style:font-weight-asian="bold" style:font-name-complex="Verdana" style:font-weight-complex="bold"/>
    </style:style>
    <style:style style:name="T1878"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879" style:family="text">
      <style:text-properties style:font-name="Verdana" fo:font-size="11pt" fo:language="es" fo:country="ES" fo:font-weight="bold" officeooo:rsid="10006bbb" fo:background-color="transparent" loext:char-shading-value="0" style:font-size-asian="11pt" style:font-weight-asian="bold" style:font-name-complex="Verdana" style:font-size-complex="11pt" style:font-weight-complex="bold"/>
    </style:style>
    <style:style style:name="T1880" style:family="text">
      <style:text-properties style:font-name="Verdana" fo:font-size="11pt" fo:language="es" fo:country="ES" fo:font-weight="bold" officeooo:rsid="122c794f" fo:background-color="transparent" loext:char-shading-value="0" style:font-size-asian="11pt" style:font-weight-asian="bold" style:font-name-complex="Verdana" style:font-size-complex="11pt" style:font-weight-complex="bold"/>
    </style:style>
    <style:style style:name="T1881" style:family="text">
      <style:text-properties style:font-name="Verdana" fo:font-size="11pt" fo:language="es" fo:country="ES" fo:font-weight="bold" officeooo:rsid="14be4cae" fo:background-color="transparent" loext:char-shading-value="0" style:font-size-asian="11pt" style:font-weight-asian="bold" style:font-name-complex="Verdana" style:font-size-complex="11pt" style:font-weight-complex="bold"/>
    </style:style>
    <style:style style:name="T1882" style:family="text">
      <style:text-properties style:font-name="Verdana" fo:font-size="11pt" fo:language="es" fo:country="ES" style:font-size-asian="11pt" style:font-name-complex="Verdana"/>
    </style:style>
    <style:style style:name="T1883" style:family="text">
      <style:text-properties style:font-name="Verdana" fo:font-size="11pt" fo:language="es" fo:country="ES" officeooo:rsid="14644f69" style:font-size-asian="11pt" style:font-name-complex="Verdana"/>
    </style:style>
    <style:style style:name="T1884" style:family="text">
      <style:text-properties style:font-name="Verdana" fo:font-size="11pt" fo:language="es" fo:country="ES" officeooo:rsid="15bf6663" style:font-size-asian="11pt" style:font-name-complex="Verdana"/>
    </style:style>
    <style:style style:name="T1885" style:family="text">
      <style:text-properties style:font-name="Verdana" fo:font-size="11pt" fo:language="es" fo:country="ES" style:font-size-asian="11pt" style:font-name-complex="Verdana" style:font-size-complex="11pt"/>
    </style:style>
    <style:style style:name="T1886" style:family="text">
      <style:text-properties style:font-name="Verdana" fo:font-size="11pt" fo:language="es" fo:country="ES" officeooo:rsid="01313901" style:font-size-asian="11pt" style:font-name-complex="Verdana" style:font-size-complex="11pt"/>
    </style:style>
    <style:style style:name="T1887" style:family="text">
      <style:text-properties style:font-name="Verdana" fo:font-size="11pt" fo:language="es" fo:country="ES" officeooo:rsid="1366dfdb" style:font-size-asian="11pt" style:font-name-complex="Verdana" style:font-size-complex="11pt"/>
    </style:style>
    <style:style style:name="T1888" style:family="text">
      <style:text-properties style:font-name="Verdana" fo:font-size="11pt" fo:language="es" fo:country="ES" officeooo:rsid="12891532" style:font-size-asian="11pt" style:font-name-complex="Verdana" style:font-size-complex="11pt"/>
    </style:style>
    <style:style style:name="T1889" style:family="text">
      <style:text-properties style:font-name="Verdana" fo:font-size="11pt" fo:language="es" fo:country="ES" officeooo:rsid="065c0482" style:font-size-asian="11pt" style:font-name-complex="Verdana" style:font-size-complex="11pt"/>
    </style:style>
    <style:style style:name="T1890" style:family="text">
      <style:text-properties style:font-name="Verdana" fo:font-size="11pt" fo:language="es" fo:country="ES" officeooo:rsid="10006bbb" style:font-size-asian="11pt" style:font-name-complex="Verdana" style:font-size-complex="11pt"/>
    </style:style>
    <style:style style:name="T1891" style:family="text">
      <style:text-properties style:font-name="Verdana" fo:font-size="11pt" fo:language="es" fo:country="ES" officeooo:rsid="01c11ee9" style:font-size-asian="11pt" style:font-name-complex="Verdana"/>
    </style:style>
    <style:style style:name="T1892"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1893" style:family="text">
      <style:text-properties style:font-name="Verdana" fo:font-size="11pt" fo:language="es" fo:country="ES" fo:font-weight="normal" officeooo:rsid="095800f0" style:font-size-asian="11pt" style:font-weight-asian="normal" style:font-name-complex="Verdana" style:font-weight-complex="normal"/>
    </style:style>
    <style:style style:name="T1894" style:family="text">
      <style:text-properties style:font-name="Verdana" fo:font-size="11pt" fo:language="es" fo:country="ES" fo:font-weight="normal" officeooo:rsid="04ab4d66" style:font-size-asian="11pt" style:font-weight-asian="normal" style:font-name-complex="Verdana" style:font-weight-complex="normal"/>
    </style:style>
    <style:style style:name="T1895" style:family="text">
      <style:text-properties style:font-name="Verdana" fo:font-size="11pt" fo:language="es" fo:country="ES" fo:font-weight="normal" officeooo:rsid="099477b4" style:font-size-asian="11pt" style:font-weight-asian="normal" style:font-name-complex="Verdana" style:font-weight-complex="normal"/>
    </style:style>
    <style:style style:name="T1896" style:family="text">
      <style:text-properties style:font-name="Verdana" fo:font-size="11pt" fo:language="es" fo:country="ES" fo:font-weight="normal" officeooo:rsid="0fe8352a" style:font-size-asian="11pt" style:font-weight-asian="normal" style:font-name-complex="Verdana" style:font-weight-complex="normal"/>
    </style:style>
    <style:style style:name="T1897" style:family="text">
      <style:text-properties style:font-name="Verdana" fo:font-size="11pt" fo:language="es" fo:country="ES" fo:font-weight="normal" officeooo:rsid="09a41d2c" style:font-name-asian="Times New Roman" style:font-size-asian="11pt" style:font-weight-asian="normal" style:font-name-complex="Verdana" style:font-size-complex="10pt" style:font-weight-complex="normal"/>
    </style:style>
    <style:style style:name="T1898" style:family="text">
      <style:text-properties style:font-name="Verdana" fo:font-size="11pt" fo:language="es" fo:country="ES" fo:background-color="transparent" loext:char-shading-value="0" style:font-size-asian="11pt" style:font-name-complex="Verdana" style:font-size-complex="11pt"/>
    </style:style>
    <style:style style:name="T1899" style:family="text">
      <style:text-properties style:font-name="Verdana" fo:font-size="11pt" fo:language="es" fo:country="ES" officeooo:rsid="08afbbd6" fo:background-color="transparent" loext:char-shading-value="0" style:font-size-asian="11pt" style:font-name-complex="Verdana" style:font-size-complex="11pt"/>
    </style:style>
    <style:style style:name="T1900" style:family="text">
      <style:text-properties style:font-name="Verdana" fo:font-size="11pt" fo:language="es" fo:country="ES" officeooo:rsid="10006bbb" fo:background-color="transparent" loext:char-shading-value="0" style:font-size-asian="11pt" style:font-name-complex="Verdana" style:font-size-complex="11pt"/>
    </style:style>
    <style:style style:name="T1901" style:family="text">
      <style:text-properties style:font-name="Verdana" fo:font-size="11pt" fo:language="es" fo:country="ES" officeooo:rsid="122c794f" fo:background-color="transparent" loext:char-shading-value="0" style:font-size-asian="11pt" style:font-name-complex="Verdana" style:font-size-complex="11pt"/>
    </style:style>
    <style:style style:name="T1902" style:family="text">
      <style:text-properties style:font-name="Verdana" fo:font-size="11pt" fo:language="eu" fo:country="ES" fo:background-color="transparent" loext:char-shading-value="0" style:font-name-asian="Times New Roman" style:font-size-asian="11pt" style:font-name-complex="Arial" style:font-size-complex="11pt"/>
    </style:style>
    <style:style style:name="T1903" style:family="text">
      <style:text-properties style:font-name="Verdana" fo:font-size="11pt" fo:language="eu" fo:country="ES" officeooo:rsid="0d5ac0e9" fo:background-color="transparent" loext:char-shading-value="0" style:font-name-asian="Times New Roman" style:font-size-asian="11pt" style:font-name-complex="Arial" style:font-size-complex="11pt"/>
    </style:style>
    <style:style style:name="T1904" style:family="text">
      <style:text-properties style:font-name="Verdana" fo:font-size="11pt" fo:language="eu" fo:country="ES" officeooo:rsid="0679c30b" fo:background-color="transparent" loext:char-shading-value="0" style:font-name-asian="Times New Roman" style:font-size-asian="11pt" style:font-name-complex="ArialMT, 'Arial MT'" style:font-size-complex="11pt" style:language-complex="ar" style:country-complex="SA"/>
    </style:style>
    <style:style style:name="T1905" style:family="text">
      <style:text-properties style:font-name="Verdana" fo:font-size="11pt" fo:language="eu" fo:country="ES" fo:background-color="transparent" loext:char-shading-value="0" style:font-size-asian="10pt" style:font-name-complex="Verdana" style:font-size-complex="11pt"/>
    </style:style>
    <style:style style:name="T1906" style:family="text">
      <style:text-properties style:font-name="Verdana" fo:font-size="11pt" fo:language="eu" fo:country="ES" fo:background-color="transparent" loext:char-shading-value="0" style:font-size-asian="10pt" style:font-size-complex="11pt"/>
    </style:style>
    <style:style style:name="T1907" style:family="text">
      <style:text-properties style:font-name="Verdana" fo:font-size="11pt" fo:language="eu" fo:country="ES" officeooo:rsid="10700a8d" fo:background-color="transparent" loext:char-shading-value="0" style:font-size-asian="10pt" style:font-size-complex="11pt"/>
    </style:style>
    <style:style style:name="T1908" style:family="text">
      <style:text-properties style:font-name="Verdana" fo:font-size="11pt" fo:language="eu" fo:country="ES" fo:background-color="transparent" loext:char-shading-value="0" style:font-size-asian="11pt" style:font-name-complex="ArialMT, 'Arial MT'" style:font-size-complex="11pt"/>
    </style:style>
    <style:style style:name="T1909" style:family="text">
      <style:text-properties style:font-name="Verdana" fo:font-size="11pt" fo:language="eu" fo:country="ES" fo:font-style="italic" officeooo:rsid="00f26039" style:text-underline-mode="continuous" style:text-overline-mode="continuous" style:text-line-through-mode="continuous" style:text-blinking="false" style:font-size-asian="10pt" style:font-style-asian="italic" style:font-name-complex="Verlag Book1" style:font-size-complex="11pt" style:font-style-complex="italic" style:text-scale="100%" text:display="true"/>
    </style:style>
    <style:style style:name="T1910" style:family="text">
      <style:text-properties style:font-name="Verdana" fo:font-size="11pt" fo:language="eu" fo:country="ES" fo:font-style="italic" officeooo:rsid="0679c30b" style:font-size-asian="11pt" style:font-style-asian="italic" style:font-name-complex="ArialMT, 'Arial MT'" style:font-size-complex="11pt" style:font-style-complex="italic"/>
    </style:style>
    <style:style style:name="T1911" style:family="text">
      <style:text-properties style:font-name="Verdana" fo:font-size="11pt" fo:language="eu" fo:country="ES" fo:font-style="italic" officeooo:rsid="068e0905" style:font-size-asian="11pt" style:font-style-asian="italic" style:font-name-complex="ArialMT, 'Arial MT'" style:font-size-complex="11pt" style:font-style-complex="italic"/>
    </style:style>
    <style:style style:name="T1912" style:family="text">
      <style:text-properties style:font-name="Verdana" fo:font-size="11pt" fo:language="eu" fo:country="ES" fo:font-style="italic" officeooo:rsid="06ad5d14" style:font-size-asian="11pt" style:font-style-asian="italic" style:font-name-complex="ArialMT, 'Arial MT'" style:font-size-complex="11pt" style:font-style-complex="italic"/>
    </style:style>
    <style:style style:name="T1913" style:family="text">
      <style:text-properties style:font-name="Verdana" fo:font-size="11pt" fo:language="eu" fo:country="ES" fo:font-style="italic" fo:background-color="transparent" loext:char-shading-value="0" style:font-size-asian="11pt" style:font-style-asian="italic" style:font-name-complex="ArialMT, 'Arial MT'" style:font-size-complex="11pt" style:font-style-complex="italic"/>
    </style:style>
    <style:style style:name="T1914" style:family="text">
      <style:text-properties style:font-name="Verdana"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915" style:family="text">
      <style:text-properties style:font-name="Verdana" fo:font-size="11pt" fo:language="eu" fo:country="ES" fo:font-style="normal" style:text-underline-style="none" fo:font-weight="normal" officeooo:rsid="0fe8352a"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916" style:family="text">
      <style:text-properties style:font-name="Verdana" fo:font-size="11pt" fo:language="eu" fo:country="ES" style:text-underline-style="none" fo:font-weight="normal" officeooo:rsid="08cb6434" fo:background-color="transparent" loext:char-shading-value="0" style:font-size-asian="10pt" style:font-weight-asian="normal" style:font-name-complex="Verdana" style:font-size-complex="11pt"/>
    </style:style>
    <style:style style:name="T1917" style:family="text">
      <style:text-properties style:font-name="Verdana" fo:font-size="11pt" fo:language="eu" fo:country="ES" style:text-underline-style="none" officeooo:rsid="0679c30b" style:font-size-asian="11pt" style:font-name-complex="ArialMT, 'Arial MT'" style:font-size-complex="11pt"/>
    </style:style>
    <style:style style:name="T1918" style:family="text">
      <style:text-properties style:font-name="Verdana" fo:font-size="11pt" fo:language="eu" fo:country="ES" style:text-underline-style="none" officeooo:rsid="0706ba9f" style:font-size-asian="11pt" style:font-name-complex="ArialMT, 'Arial MT'" style:font-size-complex="11pt"/>
    </style:style>
    <style:style style:name="T1919" style:family="text">
      <style:text-properties style:font-name="Verdana" fo:font-size="11pt" fo:language="eu" fo:country="ES" officeooo:rsid="0679c30b" style:font-name-asian="Times New Roman" style:font-size-asian="11pt" style:font-name-complex="ArialMT, 'Arial MT'" style:font-size-complex="11pt" style:language-complex="ar" style:country-complex="SA"/>
    </style:style>
    <style:style style:name="T1920" style:family="text">
      <style:text-properties style:font-name="Verdana" fo:font-size="11pt" fo:language="eu" fo:country="ES" officeooo:rsid="06bc17b9" style:font-name-asian="Times New Roman" style:font-size-asian="11pt" style:font-name-complex="ArialMT, 'Arial MT'" style:font-size-complex="11pt" style:language-complex="ar" style:country-complex="SA"/>
    </style:style>
    <style:style style:name="T1921" style:family="text">
      <style:text-properties style:font-name="Verdana" fo:font-size="11pt" fo:language="eu" fo:country="ES" officeooo:rsid="06bb3d10" style:font-name-asian="Times New Roman" style:font-size-asian="11pt" style:font-name-complex="ArialMT, 'Arial MT'" style:font-size-complex="11pt" style:language-complex="ar" style:country-complex="SA"/>
    </style:style>
    <style:style style:name="T1922" style:family="text">
      <style:text-properties style:font-name="Verdana" fo:font-size="11pt" fo:language="eu" fo:country="ES" officeooo:rsid="06e7c247" style:font-name-asian="Times New Roman" style:font-size-asian="11pt" style:font-name-complex="ArialMT, 'Arial MT'" style:font-size-complex="11pt" style:language-complex="ar" style:country-complex="SA"/>
    </style:style>
    <style:style style:name="T1923" style:family="text">
      <style:text-properties style:font-name="Verdana" fo:font-size="11pt" fo:language="eu" fo:country="ES" officeooo:rsid="0fd1ba21" style:font-name-asian="Times New Roman" style:font-size-asian="11pt" style:font-name-complex="ArialMT, 'Arial MT'" style:font-size-complex="11pt" style:language-complex="ar" style:country-complex="SA"/>
    </style:style>
    <style:style style:name="T1924" style:family="text">
      <style:text-properties style:font-name="Verdana" fo:font-size="11pt" fo:language="eu" fo:country="ES" officeooo:rsid="1051dc40" style:font-name-asian="Times New Roman" style:font-size-asian="11pt" style:font-name-complex="ArialMT, 'Arial MT'" style:font-size-complex="11pt" style:language-complex="ar" style:country-complex="SA"/>
    </style:style>
    <style:style style:name="T1925" style:family="text">
      <style:text-properties style:font-name="Verdana" fo:font-size="11pt" fo:language="eu" fo:country="ES" style:font-size-asian="10pt" style:font-name-complex="Verdana" style:font-size-complex="11pt"/>
    </style:style>
    <style:style style:name="T1926" style:family="text">
      <style:text-properties style:font-name="Verdana" fo:font-size="11pt" fo:language="eu" fo:country="ES" officeooo:rsid="0679c30b" style:font-size-asian="10pt" style:font-name-complex="ArialMT, 'Arial MT'" style:font-size-complex="11pt"/>
    </style:style>
    <style:style style:name="T1927" style:family="text">
      <style:text-properties style:font-name="Verdana" fo:font-size="11pt" fo:language="eu" fo:country="ES" officeooo:rsid="103d304b" style:font-size-asian="10pt" style:font-name-complex="ArialMT, 'Arial MT'" style:font-size-complex="11pt"/>
    </style:style>
    <style:style style:name="T1928" style:family="text">
      <style:text-properties style:font-name="Verdana" fo:font-size="11pt" fo:language="eu" fo:country="ES" style:font-size-asian="11pt" style:font-name-complex="ArialMT, 'Arial MT'" style:font-size-complex="11pt"/>
    </style:style>
    <style:style style:name="T1929" style:family="text">
      <style:text-properties style:font-name="Verdana" fo:font-size="11pt" fo:language="eu" fo:country="ES" officeooo:rsid="0679c30b" style:font-size-asian="11pt" style:font-name-complex="ArialMT, 'Arial MT'" style:font-size-complex="11pt"/>
    </style:style>
    <style:style style:name="T1930" style:family="text">
      <style:text-properties style:font-name="Verdana" fo:font-size="11pt" fo:language="eu" fo:country="ES" officeooo:rsid="0036371d" style:font-size-asian="11pt" style:font-name-complex="ArialMT, 'Arial MT'" style:font-size-complex="11pt"/>
    </style:style>
    <style:style style:name="T1931" style:family="text">
      <style:text-properties style:font-name="Verdana" fo:font-size="11pt" fo:language="eu" fo:country="ES" officeooo:rsid="069cc024" style:font-size-asian="11pt" style:font-name-complex="ArialMT, 'Arial MT'" style:font-size-complex="11pt"/>
    </style:style>
    <style:style style:name="T1932" style:family="text">
      <style:text-properties style:font-name="Verdana" fo:font-size="11pt" fo:language="eu" fo:country="ES" officeooo:rsid="063cc37b" style:font-size-asian="11pt" style:font-name-complex="ArialMT, 'Arial MT'" style:font-size-complex="11pt"/>
    </style:style>
    <style:style style:name="T1933" style:family="text">
      <style:text-properties style:font-name="Verdana" fo:font-size="11pt" fo:language="eu" fo:country="ES" officeooo:rsid="068e0905" style:font-size-asian="11pt" style:font-name-complex="ArialMT, 'Arial MT'" style:font-size-complex="11pt"/>
    </style:style>
    <style:style style:name="T1934" style:family="text">
      <style:text-properties style:font-name="Verdana" fo:font-size="11pt" fo:language="eu" fo:country="ES" officeooo:rsid="0fd99a55" style:font-size-asian="11pt" style:font-name-complex="ArialMT, 'Arial MT'" style:font-size-complex="11pt"/>
    </style:style>
    <style:style style:name="T1935" style:family="text">
      <style:text-properties style:font-name="Verdana" fo:font-size="11pt" fo:language="eu" fo:country="ES" officeooo:rsid="0717895b" style:font-size-asian="11pt" style:font-name-complex="ArialMT, 'Arial MT'" style:font-size-complex="11pt"/>
    </style:style>
    <style:style style:name="T1936" style:family="text">
      <style:text-properties style:font-name="Verdana" fo:font-size="11pt" fo:language="eu" fo:country="ES" officeooo:rsid="0fdb4f38" style:font-size-asian="11pt" style:font-name-complex="ArialMT, 'Arial MT'" style:font-size-complex="11pt"/>
    </style:style>
    <style:style style:name="T1937" style:family="text">
      <style:text-properties style:font-name="Verdana" fo:font-size="11pt" fo:language="eu" fo:country="ES" officeooo:rsid="06ad5d14" style:font-size-asian="11pt" style:font-name-complex="ArialMT, 'Arial MT'" style:font-size-complex="11pt"/>
    </style:style>
    <style:style style:name="T1938" style:family="text">
      <style:text-properties style:font-name="Verdana" fo:font-size="11pt" fo:language="eu" fo:country="ES" officeooo:rsid="1053bee8" style:font-size-asian="11pt" style:font-name-complex="ArialMT, 'Arial MT'" style:font-size-complex="11pt"/>
    </style:style>
    <style:style style:name="T1939" style:family="text">
      <style:text-properties style:font-name="Verdana" fo:font-size="11pt" fo:language="eu" fo:country="ES" fo:font-weight="bold" officeooo:rsid="06bb3d10" style:font-name-asian="Times New Roman" style:font-size-asian="11pt" style:font-weight-asian="bold" style:font-name-complex="ArialMT, 'Arial MT'" style:font-size-complex="11pt" style:language-complex="ar" style:country-complex="SA" style:font-weight-complex="bold"/>
    </style:style>
    <style:style style:name="T1940" style:family="text">
      <style:text-properties style:font-name="Verdana" fo:font-size="11pt" fo:language="eu" fo:country="ES" fo:font-weight="bold" officeooo:rsid="06e7c247" style:font-name-asian="Times New Roman" style:font-size-asian="11pt" style:font-weight-asian="bold" style:font-name-complex="ArialMT, 'Arial MT'" style:font-size-complex="11pt" style:language-complex="ar" style:country-complex="SA" style:font-weight-complex="bold"/>
    </style:style>
    <style:style style:name="T1941" style:family="text">
      <style:text-properties style:font-name="Verdana" fo:font-size="11pt" fo:language="eu" fo:country="ES" fo:font-weight="bold" officeooo:rsid="06c32f5e" style:font-name-asian="Times New Roman" style:font-size-asian="11pt" style:font-weight-asian="bold" style:font-name-complex="ArialMT, 'Arial MT'" style:font-size-complex="11pt" style:language-complex="ar" style:country-complex="SA" style:font-weight-complex="bold"/>
    </style:style>
    <style:style style:name="T1942" style:family="text">
      <style:text-properties style:font-name="Verdana" fo:font-size="11pt" fo:language="eu" fo:country="ES" fo:font-weight="bold" officeooo:rsid="06bb3d10" fo:background-color="transparent" loext:char-shading-value="0" style:font-name-asian="Times New Roman" style:font-size-asian="11pt" style:font-weight-asian="bold" style:font-name-complex="ArialMT, 'Arial MT'" style:font-size-complex="11pt" style:language-complex="ar" style:country-complex="SA" style:font-weight-complex="bold"/>
    </style:style>
    <style:style style:name="T1943" style:family="text">
      <style:text-properties style:font-name="Verdana" fo:font-size="11pt" fo:language="eu" fo:country="ES" fo:font-weight="normal" officeooo:rsid="101a1f64" style:font-size-asian="10pt" style:font-weight-asian="normal" style:font-name-complex="Verdana" style:font-size-complex="11pt" style:font-weight-complex="normal"/>
    </style:style>
    <style:style style:name="T1944" style:family="text">
      <style:text-properties style:font-name="Verdana" fo:font-size="11pt" fo:language="eu" fo:country="ES" fo:font-weight="normal" officeooo:rsid="104b70a4" style:font-size-asian="10pt" style:font-weight-asian="normal" style:font-name-complex="Verdana" style:font-size-complex="11pt" style:font-weight-complex="normal"/>
    </style:style>
    <style:style style:name="T1945" style:family="text">
      <style:text-properties style:font-name="Verdana" fo:font-size="11pt" fo:language="eu" fo:country="ES" fo:font-weight="normal" fo:background-color="transparent" loext:char-shading-value="0" style:font-size-asian="10pt" style:font-weight-asian="normal" style:font-size-complex="11pt" style:font-weight-complex="normal"/>
    </style:style>
    <style:style style:name="T1946" style:family="text">
      <style:text-properties style:font-name="Verdana" fo:font-size="11pt" fo:font-style="italic" officeooo:rsid="00f2603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947" style:family="text">
      <style:text-properties style:font-name="Verdana" fo:font-size="11pt" fo:font-style="italic" officeooo:rsid="00300fc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948" style:family="text">
      <style:text-properties style:font-name="Verdana" fo:font-size="11pt" fo:font-style="italic"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949" style:family="text">
      <style:text-properties style:font-name="Verdana" fo:font-size="11pt" fo:font-style="italic" style:font-size-asian="11pt" style:font-style-asian="italic" style:font-size-complex="11pt" style:font-style-complex="italic"/>
    </style:style>
    <style:style style:name="T1950" style:family="text">
      <style:text-properties style:font-name="Verdana" fo:font-size="11pt" fo:font-style="italic" fo:font-weight="normal" officeooo:rsid="106e4a3e" fo:background-color="#00a933" loext:char-shading-value="0" style:font-size-asian="11pt" style:font-style-asian="italic" style:font-weight-asian="normal" style:font-size-complex="11pt" style:font-style-complex="italic" style:font-weight-complex="normal"/>
    </style:style>
    <style:style style:name="T1951" style:family="text">
      <style:text-properties style:font-name="Verdana" fo:font-size="11pt" fo:font-style="italic" fo:font-weight="normal" officeooo:rsid="106e4a3e" style:font-size-asian="11pt" style:font-style-asian="italic" style:font-weight-asian="normal" style:font-size-complex="11pt" style:font-style-complex="italic" style:font-weight-complex="normal"/>
    </style:style>
    <style:style style:name="T1952" style:family="text">
      <style:text-properties style:font-name="Verdana" fo:font-size="11pt" fo:font-style="italic" fo:font-weight="normal" officeooo:rsid="106e4a3e" fo:background-color="transparent" loext:char-shading-value="0" style:font-size-asian="11pt" style:font-style-asian="italic" style:font-weight-asian="normal" style:font-size-complex="11pt" style:font-style-complex="italic" style:font-weight-complex="normal"/>
    </style:style>
    <style:style style:name="T1953" style:family="text">
      <style:text-properties style:font-name="Verdana" fo:font-size="11pt" fo:font-style="italic" fo:font-weight="normal" officeooo:rsid="106e4a3e" fo:background-color="transparent" loext:char-shading-value="0" style:font-size-asian="11pt" style:font-style-asian="italic" style:font-weight-asian="normal" style:font-size-complex="11pt" style:font-style-complex="italic" style:font-weight-complex="normal"/>
    </style:style>
    <style:style style:name="T1954" style:family="text">
      <style:text-properties style:font-name="Verdana" fo:font-size="11pt" fo:font-weight="normal" officeooo:rsid="08e36c09" style:font-size-asian="11pt" style:font-weight-asian="normal" style:font-name-complex="Verdana" style:font-size-complex="11pt" style:font-weight-complex="normal"/>
    </style:style>
    <style:style style:name="T1955" style:family="text">
      <style:text-properties style:font-name="Verdana" fo:font-size="11pt" fo:font-weight="normal" officeooo:rsid="00e9b7c4" style:font-size-asian="11pt" style:font-weight-asian="normal" style:font-name-complex="Verdana" style:font-size-complex="11pt" style:font-weight-complex="normal"/>
    </style:style>
    <style:style style:name="T1956" style:family="text">
      <style:text-properties style:font-name="Verdana" fo:font-size="11pt" fo:font-weight="normal" officeooo:rsid="151e587a" style:font-size-asian="11pt" style:font-weight-asian="normal" style:font-name-complex="Verdana" style:font-size-complex="11pt" style:font-weight-complex="normal"/>
    </style:style>
    <style:style style:name="T1957" style:family="text">
      <style:text-properties style:font-name="Verdana" fo:font-size="11pt" fo:font-weight="normal" officeooo:rsid="103b1ae0" style:font-size-asian="11pt" style:font-weight-asian="normal" style:font-name-complex="Verdana" style:font-size-complex="11pt" style:font-weight-complex="normal"/>
    </style:style>
    <style:style style:name="T1958" style:family="text">
      <style:text-properties style:font-name="Verdana" fo:font-size="11pt" fo:font-weight="normal" officeooo:rsid="02d68335" style:font-size-asian="11pt" style:font-weight-asian="normal" style:font-name-complex="Verdana" style:font-weight-complex="normal"/>
    </style:style>
    <style:style style:name="T1959" style:family="text">
      <style:text-properties style:font-name="Verdana" fo:font-size="11pt" fo:font-weight="normal" officeooo:rsid="04104a2e" style:font-size-asian="11pt" style:font-weight-asian="normal" style:font-name-complex="Verdana" style:font-weight-complex="normal"/>
    </style:style>
    <style:style style:name="T1960" style:family="text">
      <style:text-properties style:font-name="Verdana" fo:font-size="11pt" fo:font-weight="normal" officeooo:rsid="100a173a" style:font-size-asian="11pt" style:font-weight-asian="normal" style:font-name-complex="Verdana" style:font-weight-complex="normal"/>
    </style:style>
    <style:style style:name="T1961" style:family="text">
      <style:text-properties style:font-name="Verdana" fo:font-size="11pt" fo:font-weight="normal" style:font-size-asian="11pt" style:font-weight-asian="normal" style:font-size-complex="11pt" style:font-weight-complex="normal"/>
    </style:style>
    <style:style style:name="T1962" style:family="text">
      <style:text-properties style:font-name="Verdana" fo:font-size="11pt" fo:font-weight="normal" officeooo:rsid="106e4a3e" style:font-size-asian="11pt" style:font-weight-asian="normal" style:font-size-complex="11pt" style:font-weight-complex="normal"/>
    </style:style>
    <style:style style:name="T1963" style:family="text">
      <style:text-properties style:font-name="Verdana" fo:font-size="11pt" fo:font-weight="normal" fo:background-color="#00a933" loext:char-shading-value="0" style:font-size-asian="11pt" style:font-weight-asian="normal" style:font-size-complex="11pt" style:font-weight-complex="normal"/>
    </style:style>
    <style:style style:name="T1964" style:family="text">
      <style:text-properties style:font-name="Verdana" fo:font-size="11pt" fo:font-weight="normal" officeooo:rsid="106e4a3e" fo:background-color="#00a933" loext:char-shading-value="0" style:font-size-asian="11pt" style:font-weight-asian="normal" style:font-size-complex="11pt" style:font-weight-complex="normal"/>
    </style:style>
    <style:style style:name="T1965" style:family="text">
      <style:text-properties style:font-name="Verdana" fo:font-size="11pt" fo:font-weight="normal" fo:background-color="transparent" loext:char-shading-value="0" style:font-size-asian="11pt" style:font-weight-asian="normal" style:font-size-complex="11pt" style:font-weight-complex="normal"/>
    </style:style>
    <style:style style:name="T1966" style:family="text">
      <style:text-properties style:font-name="Verdana" fo:font-size="11pt" fo:font-weight="normal" officeooo:rsid="106e4a3e" fo:background-color="transparent" loext:char-shading-value="0" style:font-size-asian="11pt" style:font-weight-asian="normal" style:font-size-complex="11pt" style:font-weight-complex="normal"/>
    </style:style>
    <style:style style:name="T1967" style:family="text">
      <style:text-properties style:font-name="Verdana" fo:font-size="11pt" fo:font-weight="normal" officeooo:rsid="106e4a3e" fo:background-color="transparent" loext:char-shading-value="0" style:font-size-asian="11pt" style:font-weight-asian="normal" style:font-size-complex="11pt" style:font-weight-complex="normal"/>
    </style:style>
    <style:style style:name="T1968" style:family="text">
      <style:text-properties style:font-name="Verdana" fo:font-size="11pt" fo:font-weight="normal" fo:background-color="transparent" loext:char-shading-value="0" style:font-size-asian="11pt" style:font-weight-asian="normal" style:font-size-complex="11pt" style:font-weight-complex="normal"/>
    </style:style>
    <style:style style:name="T1969" style:family="text">
      <style:text-properties style:font-name="Verdana" fo:font-size="11pt" style:font-size-asian="11pt" style:font-name-complex="Verdana"/>
    </style:style>
    <style:style style:name="T1970" style:family="text">
      <style:text-properties style:font-name="Verdana" fo:font-size="11pt" style:font-size-asian="11pt" style:font-name-complex="Verdana" style:font-size-complex="11pt"/>
    </style:style>
    <style:style style:name="T1971" style:family="text">
      <style:text-properties style:font-name="Verdana" fo:font-size="11pt" officeooo:rsid="08cb6434" style:font-size-asian="11pt" style:font-name-complex="Verdana" style:font-size-complex="11pt"/>
    </style:style>
    <style:style style:name="T1972" style:family="text">
      <style:text-properties style:font-name="Verdana" fo:font-size="11pt" officeooo:rsid="032e7acb" style:font-size-asian="11pt" style:font-name-complex="Verdana" style:font-size-complex="11pt"/>
    </style:style>
    <style:style style:name="T1973" style:family="text">
      <style:text-properties style:font-name="Verdana" fo:font-size="11pt" officeooo:rsid="02118823" style:font-size-asian="11pt" style:font-name-complex="Verdana" style:font-size-complex="11pt"/>
    </style:style>
    <style:style style:name="T1974" style:family="text">
      <style:text-properties style:font-name="Verdana" fo:font-size="11pt" officeooo:rsid="05875d07" style:font-size-asian="11pt" style:font-name-complex="Verdana" style:font-size-complex="11pt"/>
    </style:style>
    <style:style style:name="T1975" style:family="text">
      <style:text-properties style:font-name="Verdana" fo:font-size="11pt" officeooo:rsid="13ce8f95" style:font-size-asian="11pt" style:font-name-complex="Verdana" style:font-size-complex="11pt"/>
    </style:style>
    <style:style style:name="T1976" style:family="text">
      <style:text-properties style:font-name="Verdana" fo:font-size="11pt" officeooo:rsid="02c8b6da" style:font-size-asian="11pt" style:font-name-complex="Verdana" style:font-size-complex="11pt"/>
    </style:style>
    <style:style style:name="T1977" style:family="text">
      <style:text-properties style:font-name="Verdana" fo:font-size="11pt" officeooo:rsid="151e587a" style:font-size-asian="11pt" style:font-name-complex="Verdana" style:font-size-complex="11pt"/>
    </style:style>
    <style:style style:name="T1978" style:family="text">
      <style:text-properties style:font-name="Verdana" fo:font-size="11pt" officeooo:rsid="0a5d1d83" style:font-size-asian="11pt" style:font-name-complex="Verdana" style:font-size-complex="11pt"/>
    </style:style>
    <style:style style:name="T1979" style:family="text">
      <style:text-properties style:font-name="Verdana" fo:font-size="11pt" officeooo:rsid="0a5d9572" style:font-size-asian="11pt" style:font-name-complex="Verdana" style:font-size-complex="11pt"/>
    </style:style>
    <style:style style:name="T1980" style:family="text">
      <style:text-properties style:font-name="Verdana" fo:font-size="11pt" officeooo:rsid="0fdb4f38" style:font-size-asian="11pt" style:font-name-complex="Verdana" style:font-size-complex="11pt"/>
    </style:style>
    <style:style style:name="T1981" style:family="text">
      <style:text-properties style:font-name="Verdana" fo:font-size="11pt" officeooo:rsid="0886adfa" style:font-size-asian="11pt" style:font-name-complex="Verdana"/>
    </style:style>
    <style:style style:name="T1982" style:family="text">
      <style:text-properties style:font-name="Verdana" fo:font-size="11pt" officeooo:rsid="01d3e02b" style:font-size-asian="11pt" style:font-name-complex="Verdana"/>
    </style:style>
    <style:style style:name="T1983" style:family="text">
      <style:text-properties style:font-name="Verdana" fo:font-size="11pt" officeooo:rsid="08b14a64" style:font-size-asian="11pt" style:font-name-complex="Verdana"/>
    </style:style>
    <style:style style:name="T1984" style:family="text">
      <style:text-properties style:font-name="Verdana" fo:font-size="11pt" officeooo:rsid="05f64e3c" style:font-size-asian="11pt" style:font-name-complex="Verdana"/>
    </style:style>
    <style:style style:name="T1985" style:family="text">
      <style:text-properties style:font-name="Verdana" fo:font-size="11pt" officeooo:rsid="0ffcf61b" style:font-size-asian="11pt" style:font-name-complex="Verdana"/>
    </style:style>
    <style:style style:name="T1986" style:family="text">
      <style:text-properties style:font-name="Verdana" fo:font-size="11pt" style:text-underline-style="none" fo:font-weight="bold" fo:background-color="transparent" loext:char-shading-value="0" style:font-size-asian="11pt" style:font-weight-asian="bold" style:font-name-complex="Verdana" style:font-size-complex="11pt"/>
    </style:style>
    <style:style style:name="T1987" style:family="text">
      <style:text-properties style:font-name="Verdana" fo:font-size="11pt" style:text-underline-style="none" fo:font-weight="bold" officeooo:rsid="0fd94c2f" fo:background-color="transparent" loext:char-shading-value="0" style:font-size-asian="11pt" style:font-weight-asian="bold" style:font-name-complex="Verdana" style:font-size-complex="11pt" style:font-weight-complex="bold"/>
    </style:style>
    <style:style style:name="T1988" style:family="text">
      <style:text-properties style:font-name="Verdana" fo:font-size="11pt" style:text-underline-style="none" fo:font-weight="bold" officeooo:rsid="08628e8e" fo:background-color="transparent" loext:char-shading-value="0" style:font-size-asian="11pt" style:font-weight-asian="bold" style:font-name-complex="Verdana" style:font-size-complex="11pt" style:font-weight-complex="bold"/>
    </style:style>
    <style:style style:name="T1989" style:family="text">
      <style:text-properties style:font-name="Verdana" fo:font-size="11pt" style:text-underline-style="none" fo:font-weight="normal" officeooo:rsid="08cb6434" fo:background-color="transparent" loext:char-shading-value="0" style:font-size-asian="11pt" style:font-weight-asian="normal" style:font-name-complex="Verdana" style:font-size-complex="11pt"/>
    </style:style>
    <style:style style:name="T1990" style:family="text">
      <style:text-properties style:font-name="Verdana" fo:font-size="11pt" style:text-underline-style="none" fo:font-weight="normal" officeooo:rsid="08628e8e" fo:background-color="transparent" loext:char-shading-value="0" style:font-size-asian="11pt" style:font-weight-asian="normal" style:font-name-complex="Verdana" style:font-size-complex="11pt"/>
    </style:style>
    <style:style style:name="T1991" style:family="text">
      <style:text-properties style:font-name="Verdana" fo:font-size="11pt" style:text-underline-style="none" fo:font-weight="normal" officeooo:rsid="0fd94c2f" fo:background-color="transparent" loext:char-shading-value="0" style:font-size-asian="11pt" style:font-weight-asian="normal" style:font-name-complex="Verdana" style:font-size-complex="11pt"/>
    </style:style>
    <style:style style:name="T1992" style:family="text">
      <style:text-properties style:font-name="Verdana" fo:font-size="11pt" fo:background-color="transparent" loext:char-shading-value="0" style:font-size-asian="11pt" style:font-name-complex="Verdana"/>
    </style:style>
    <style:style style:name="T1993" style:family="text">
      <style:text-properties style:font-name="Verdana" fo:font-size="11pt" officeooo:rsid="02bf5902" fo:background-color="transparent" loext:char-shading-value="0" style:font-size-asian="11pt" style:font-name-complex="Verdana"/>
    </style:style>
    <style:style style:name="T1994" style:family="text">
      <style:text-properties style:font-name="Verdana" fo:font-size="11pt" officeooo:rsid="05ce5b8c" fo:background-color="transparent" loext:char-shading-value="0" style:font-size-asian="11pt" style:font-name-complex="Verdana"/>
    </style:style>
    <style:style style:name="T1995" style:family="text">
      <style:text-properties style:font-name="Verdana" fo:font-size="11pt" officeooo:rsid="0ffcf61b" fo:background-color="transparent" loext:char-shading-value="0" style:font-size-asian="11pt" style:font-name-complex="Verdana"/>
    </style:style>
    <style:style style:name="T1996" style:family="text">
      <style:text-properties style:font-name="Verdana" fo:font-size="11pt" officeooo:rsid="01d3e02b" fo:background-color="transparent" loext:char-shading-value="0" style:font-size-asian="11pt" style:font-name-complex="Verdana"/>
    </style:style>
    <style:style style:name="T1997" style:family="text">
      <style:text-properties style:font-name="Verdana" fo:font-size="11pt" fo:background-color="transparent" loext:char-shading-value="0" style:font-size-asian="11pt" style:font-name-complex="Verdana" style:font-size-complex="11pt"/>
    </style:style>
    <style:style style:name="T1998" style:family="text">
      <style:text-properties style:font-name="Verdana" fo:font-size="11pt" officeooo:rsid="10134fa6" fo:background-color="transparent" loext:char-shading-value="0" style:font-size-asian="11pt" style:font-name-complex="Verdana" style:font-size-complex="11pt"/>
    </style:style>
    <style:style style:name="T1999" style:family="text">
      <style:text-properties style:font-name="Verdana" fo:font-size="11pt" officeooo:rsid="10152438" fo:background-color="transparent" loext:char-shading-value="0" style:font-size-asian="11pt" style:font-name-complex="Verdana" style:font-size-complex="11pt"/>
    </style:style>
    <style:style style:name="T2000" style:family="text">
      <style:text-properties style:font-name="Verdana" fo:font-size="11pt" officeooo:rsid="0c67c761" fo:background-color="transparent" loext:char-shading-value="0" style:font-size-asian="11pt" style:font-name-complex="Verdana" style:font-size-complex="11pt"/>
    </style:style>
    <style:style style:name="T2001" style:family="text">
      <style:text-properties style:font-name="Verdana" fo:font-size="11pt" officeooo:rsid="103c4063" fo:background-color="transparent" loext:char-shading-value="0" style:font-size-asian="11pt" style:font-name-complex="Verdana" style:font-size-complex="11pt"/>
    </style:style>
    <style:style style:name="T2002" style:family="text">
      <style:text-properties style:font-name="Verdana" fo:font-size="11pt" officeooo:rsid="1023e254" fo:background-color="transparent" loext:char-shading-value="0" style:font-size-asian="11pt" style:font-name-complex="Verdana"/>
    </style:style>
    <style:style style:name="T2003" style:family="text">
      <style:text-properties style:font-name="Verdana" fo:font-size="11pt" officeooo:rsid="10395220" fo:background-color="transparent" loext:char-shading-value="0" style:font-size-asian="11pt" style:font-name-complex="Verdana"/>
    </style:style>
    <style:style style:name="T2004" style:family="text">
      <style:text-properties style:font-name="Verdana" fo:language="eu" fo:country="ES" style:font-name-complex="Verdana"/>
    </style:style>
    <style:style style:name="T2005" style:family="text">
      <style:text-properties style:font-name="Verdana" fo:language="eu" fo:country="ES" officeooo:rsid="105fe120" style:font-name-complex="Verdana"/>
    </style:style>
    <style:style style:name="T2006" style:family="text">
      <style:text-properties style:font-name="Verdana" fo:language="eu" fo:country="ES" fo:font-weight="bold" officeooo:rsid="105fe120" style:font-weight-asian="bold" style:font-name-complex="Verdana" style:font-weight-complex="bold"/>
    </style:style>
    <style:style style:name="T2007" style:family="text">
      <style:text-properties style:font-name="Verdana" style:font-name-complex="Verdana"/>
    </style:style>
    <style:style style:name="T2008" style:family="text">
      <style:text-properties style:font-name="Verdana" officeooo:rsid="00c11b5e" style:font-name-complex="Verdana"/>
    </style:style>
    <style:style style:name="T2009" style:family="text">
      <style:text-properties style:use-window-font-color="true" loext:opacity="0%"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2010" style:family="text">
      <style:text-properties style:use-window-font-color="true" loext:opacity="0%" style:font-name="Verdana" fo:font-size="11pt" fo:language="es" fo:country="ES" fo:font-weight="bold" officeooo:rsid="1413e4bd" fo:background-color="transparent" loext:char-shading-value="0" style:font-size-asian="11pt" style:font-weight-asian="bold" style:font-name-complex="Verdana" style:font-size-complex="11pt" style:font-weight-complex="bold"/>
    </style:style>
    <style:style style:name="T2011" style:family="text">
      <style:text-properties style:use-window-font-color="true" loext:opacity="0%" style:font-name="Verdana" fo:font-size="11pt" fo:language="es" fo:country="ES" fo:font-weight="bold" officeooo:rsid="08c715b3" fo:background-color="transparent" loext:char-shading-value="0" style:font-name-asian="Times New Roman" style:font-size-asian="11pt" style:font-weight-asian="bold" style:font-name-complex="Verdana" style:font-size-complex="11pt"/>
    </style:style>
    <style:style style:name="T2012" style:family="text">
      <style:text-properties style:use-window-font-color="true" loext:opacity="0%" style:font-name="Verdana" fo:font-size="11pt" fo:language="es" fo:country="ES" fo:font-weight="bold" officeooo:rsid="1018bc86" fo:background-color="transparent" loext:char-shading-value="0" style:font-name-asian="Times New Roman" style:font-size-asian="11pt" style:font-weight-asian="bold" style:font-name-complex="Verdana" style:font-size-complex="11pt"/>
    </style:style>
    <style:style style:name="T2013" style:family="text">
      <style:text-properties style:use-window-font-color="true" loext:opacity="0%" style:font-name="Verdana" fo:font-size="11pt" fo:language="es" fo:country="ES" fo:font-weight="bold" officeooo:rsid="036b8e9e" fo:background-color="transparent" loext:char-shading-value="0" style:font-name-asian="Times New Roman" style:font-size-asian="11pt" style:font-weight-asian="bold" style:font-name-complex="Verdana" style:font-size-complex="11pt"/>
    </style:style>
    <style:style style:name="T2014" style:family="text">
      <style:text-properties style:use-window-font-color="true" loext:opacity="0%" style:font-name="Verdana" fo:font-size="11pt" fo:language="es" fo:country="ES" fo:font-weight="bold" officeooo:rsid="102b3cc4" fo:background-color="transparent" loext:char-shading-value="0" style:font-name-asian="Times New Roman" style:font-size-asian="11pt" style:font-weight-asian="bold" style:font-name-complex="Verdana" style:font-size-complex="11pt"/>
    </style:style>
    <style:style style:name="T2015" style:family="text">
      <style:text-properties style:use-window-font-color="true" loext:opacity="0%" style:font-name="Verdana" fo:font-size="11pt" fo:language="es" fo:country="ES" fo:font-weight="normal" officeooo:rsid="0f6722c1" style:font-name-asian="Times New Roman" style:font-size-asian="11pt" style:font-weight-asian="normal" style:font-name-complex="Verdana" style:font-size-complex="11pt" style:font-weight-complex="normal"/>
    </style:style>
    <style:style style:name="T2016" style:family="text">
      <style:text-properties style:use-window-font-color="true" loext:opacity="0%" style:font-name="Verdana" fo:font-size="11pt" fo:language="es" fo:country="ES" fo:font-weight="normal" style:font-size-asian="11pt" style:font-weight-asian="normal" style:font-name-complex="Verdana" style:font-size-complex="11pt" style:font-weight-complex="normal"/>
    </style:style>
    <style:style style:name="T2017" style:family="text">
      <style:text-properties style:use-window-font-color="true" loext:opacity="0%" style:font-name="Verdana" fo:font-size="11pt" fo:language="es" fo:country="ES" fo:font-style="normal" style:text-underline-style="none" fo:font-weight="bold"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2018" style:family="text">
      <style:text-properties style:use-window-font-color="true" loext:opacity="0%" style:font-name="Verdana" fo:font-size="11pt" fo:language="es" fo:country="ES" fo:font-style="normal" style:text-underline-style="none" fo:font-weight="bold" officeooo:rsid="0fe9a20b"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2019" style:family="text">
      <style:text-properties style:use-window-font-color="true" loext:opacity="0%" style:font-name="Verdana" fo:font-size="11pt" fo:language="es"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2020" style:family="text">
      <style:text-properties style:use-window-font-color="true" loext:opacity="0%" style:font-name="Verdana" fo:font-size="11pt" fo:language="es" fo:country="ES" fo:font-style="normal" style:text-underline-style="none" fo:font-weight="normal" officeooo:rsid="0fe9a20b"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2021" style:family="text">
      <style:text-properties style:use-window-font-color="true" loext:opacity="0%" style:font-name="Verdana" fo:font-size="11pt" fo:language="es"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2022" style:family="text">
      <style:text-properties style:use-window-font-color="true" loext:opacity="0%" style:font-name="Verdana" fo:font-size="11pt" fo:language="es" fo:country="ES" style:font-size-asian="11pt" style:font-name-complex="Verdana" style:font-size-complex="11pt"/>
    </style:style>
    <style:style style:name="T2023" style:family="text">
      <style:text-properties style:use-window-font-color="true" loext:opacity="0%" style:font-name="Verdana" fo:font-size="11pt" fo:language="es" fo:country="ES" officeooo:rsid="089c1564" style:font-name-asian="Times New Roman" style:font-size-asian="11pt" style:font-name-complex="Verdana" style:font-size-complex="11pt"/>
    </style:style>
    <style:style style:name="T2024" style:family="text">
      <style:text-properties style:use-window-font-color="true" loext:opacity="0%" style:font-name="Verdana" fo:font-size="11pt" fo:language="es" fo:country="ES" officeooo:rsid="088f96b6" style:font-name-asian="Times New Roman" style:font-size-asian="11pt" style:font-name-complex="Verdana" style:font-size-complex="11pt"/>
    </style:style>
    <style:style style:name="T2025" style:family="text">
      <style:text-properties style:use-window-font-color="true" loext:opacity="0%" style:font-name="Verdana" fo:font-size="11pt" fo:language="es" fo:country="ES" officeooo:rsid="0913fc18" style:font-name-asian="Times New Roman" style:font-size-asian="11pt" style:font-name-complex="Verdana" style:font-size-complex="11pt"/>
    </style:style>
    <style:style style:name="T2026" style:family="text">
      <style:text-properties style:use-window-font-color="true" loext:opacity="0%" style:font-name="Verdana" fo:font-size="11pt" fo:language="es" fo:country="ES" officeooo:rsid="100253ed" style:font-name-asian="Times New Roman" style:font-size-asian="11pt" style:font-name-complex="Verdana" style:font-size-complex="11pt"/>
    </style:style>
    <style:style style:name="T2027" style:family="text">
      <style:text-properties style:use-window-font-color="true" loext:opacity="0%" style:font-name="Verdana" fo:font-size="11pt" fo:language="es" fo:country="ES" officeooo:rsid="0ffc361d" fo:background-color="transparent" loext:char-shading-value="0" style:font-name-asian="Times New Roman" style:font-size-asian="11pt" style:font-name-complex="Verdana" style:font-size-complex="11pt"/>
    </style:style>
    <style:style style:name="T2028" style:family="text">
      <style:text-properties style:use-window-font-color="true" loext:opacity="0%" style:font-name="Verdana" fo:font-size="11pt" fo:language="es" fo:country="ES" officeooo:rsid="088f93aa" fo:background-color="transparent" loext:char-shading-value="0" style:font-name-asian="Times New Roman" style:font-size-asian="11pt" style:font-name-complex="Verdana" style:font-size-complex="11pt"/>
    </style:style>
    <style:style style:name="T2029" style:family="text">
      <style:text-properties style:use-window-font-color="true" loext:opacity="0%" style:font-name="Verdana" fo:font-size="11pt" fo:language="es" fo:country="ES" officeooo:rsid="0ffec1dc" fo:background-color="transparent" loext:char-shading-value="0" style:font-name-asian="Times New Roman" style:font-size-asian="11pt" style:font-name-complex="Verdana" style:font-size-complex="11pt"/>
    </style:style>
    <style:style style:name="T2030" style:family="text">
      <style:text-properties style:use-window-font-color="true" loext:opacity="0%" style:font-name="Verdana" fo:font-size="11pt" fo:language="es" fo:country="ES" officeooo:rsid="088f96b6" fo:background-color="transparent" loext:char-shading-value="0" style:font-name-asian="Times New Roman" style:font-size-asian="11pt" style:font-name-complex="Verdana" style:font-size-complex="11pt"/>
    </style:style>
    <style:style style:name="T2031" style:family="text">
      <style:text-properties style:use-window-font-color="true" loext:opacity="0%" style:font-name="Verdana" fo:font-size="11pt" fo:language="es" fo:country="ES" officeooo:rsid="089c1564" fo:background-color="transparent" loext:char-shading-value="0" style:font-name-asian="Times New Roman" style:font-size-asian="11pt" style:font-name-complex="Verdana" style:font-size-complex="11pt"/>
    </style:style>
    <style:style style:name="T2032" style:family="text">
      <style:text-properties style:use-window-font-color="true" loext:opacity="0%" style:font-name="Verdana" fo:font-size="11pt" fo:language="es" fo:country="ES" officeooo:rsid="061c91e9" fo:background-color="transparent" loext:char-shading-value="0" style:font-name-asian="Times New Roman" style:font-size-asian="11pt" style:font-name-complex="Verdana" style:font-size-complex="11pt"/>
    </style:style>
    <style:style style:name="T2033" style:family="text">
      <style:text-properties style:use-window-font-color="true" loext:opacity="0%" style:font-name="Verdana" fo:font-size="11pt" fo:language="es" fo:country="ES" officeooo:rsid="10006bbb" fo:background-color="transparent" loext:char-shading-value="0" style:font-name-asian="Times New Roman" style:font-size-asian="11pt" style:font-name-complex="Verdana" style:font-size-complex="11pt"/>
    </style:style>
    <style:style style:name="T2034" style:family="text">
      <style:text-properties style:use-window-font-color="true" loext:opacity="0%" style:font-name="Verdana" fo:font-size="11pt" fo:language="es" fo:country="ES" fo:background-color="transparent" loext:char-shading-value="0" style:font-size-asian="11pt" style:font-name-complex="Verdana" style:font-size-complex="11pt"/>
    </style:style>
    <style:style style:name="T2035" style:family="text">
      <style:text-properties style:use-window-font-color="true" loext:opacity="0%" style:font-name="Verdana" fo:font-size="11pt" fo:language="es" fo:country="ES" officeooo:rsid="1366dfdb" fo:background-color="transparent" loext:char-shading-value="0" style:font-size-asian="11pt" style:font-name-complex="Verdana" style:font-size-complex="11pt"/>
    </style:style>
    <style:style style:name="T2036" style:family="text">
      <style:text-properties style:use-window-font-color="true" loext:opacity="0%" style:font-name="Verdana" fo:font-size="11pt" fo:language="es" fo:country="ES" officeooo:rsid="12891532" fo:background-color="transparent" loext:char-shading-value="0" style:font-size-asian="11pt" style:font-name-complex="Verdana" style:font-size-complex="11pt"/>
    </style:style>
    <style:style style:name="T2037" style:family="text">
      <style:text-properties style:use-window-font-color="true" loext:opacity="0%" style:font-name="Verdana" fo:font-size="11pt" fo:language="es" fo:country="ES" officeooo:rsid="08df5908" fo:background-color="transparent" loext:char-shading-value="0" style:font-size-asian="11pt" style:font-name-complex="Verdana" style:font-size-complex="11pt"/>
    </style:style>
    <style:style style:name="T2038" style:family="text">
      <style:text-properties style:use-window-font-color="true" loext:opacity="0%" style:font-name="Verdana" fo:font-size="11pt" fo:language="es" fo:country="ES" officeooo:rsid="10006bbb" fo:background-color="transparent" loext:char-shading-value="0" style:font-size-asian="11pt" style:font-name-complex="Verdana" style:font-size-complex="11pt"/>
    </style:style>
    <style:style style:name="T2039" style:family="text">
      <style:text-properties style:use-window-font-color="true" loext:opacity="0%" style:font-name="Verdana" fo:font-size="11pt" fo:language="es" fo:country="ES" officeooo:rsid="029dd3d3" fo:background-color="transparent" loext:char-shading-value="0" style:font-size-asian="11pt" style:font-name-complex="Verdana" style:font-size-complex="11pt"/>
    </style:style>
    <style:style style:name="T2040" style:family="text">
      <style:text-properties style:use-window-font-color="true" loext:opacity="0%" style:font-name="Verdana"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2041" style:family="text">
      <style:text-properties style:use-window-font-color="true" loext:opacity="0%" style:font-name="Verdana" fo:font-size="11pt" fo:language="eu" fo:country="ES" fo:font-style="normal" style:text-underline-style="none" fo:font-weight="bold" officeooo:rsid="0fe8352a"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2042" style:family="text">
      <style:text-properties style:use-window-font-color="true" loext:opacity="0%" style:font-name="Verdana" fo:font-size="11pt" fo:language="eu" fo:country="ES" fo:font-weight="bold" officeooo:rsid="0e5bb5bb" style:font-name-asian="Times New Roman" style:font-size-asian="11pt" style:font-weight-asian="bold" style:font-name-complex="Verdana" style:font-size-complex="10pt"/>
    </style:style>
    <style:style style:name="T2043" style:family="text">
      <style:text-properties style:use-window-font-color="true" loext:opacity="0%" style:font-name="Verdana" fo:font-size="11pt" fo:language="eu" fo:country="ES" fo:font-weight="bold" officeooo:rsid="1021f6e6" style:font-name-asian="Times New Roman" style:font-size-asian="11pt" style:font-weight-asian="bold" style:font-name-complex="Verdana" style:font-size-complex="10pt"/>
    </style:style>
    <style:style style:name="T2044" style:family="text">
      <style:text-properties style:use-window-font-color="true" loext:opacity="0%" style:font-name="Verdana" fo:font-size="11pt" fo:language="eu" fo:country="ES" fo:font-weight="bold" officeooo:rsid="0b72c675" style:font-name-asian="Times New Roman" style:font-size-asian="11pt" style:font-weight-asian="bold" style:font-name-complex="Verdana" style:font-size-complex="10pt"/>
    </style:style>
    <style:style style:name="T2045" style:family="text">
      <style:text-properties style:use-window-font-color="true" loext:opacity="0%" style:font-name="Verdana" fo:font-size="11pt" fo:language="eu" fo:country="ES" fo:font-weight="bold" officeooo:rsid="1044a2d1" style:font-name-asian="Times New Roman" style:font-size-asian="11pt" style:font-weight-asian="bold" style:font-name-complex="Verdana" style:font-size-complex="10pt"/>
    </style:style>
    <style:style style:name="T2046" style:family="text">
      <style:text-properties style:use-window-font-color="true" loext:opacity="0%" style:font-name="Verdana" fo:font-size="11pt" fo:language="eu" fo:country="ES" fo:font-weight="bold" officeooo:rsid="0ffcf61b" fo:background-color="transparent" loext:char-shading-value="0" style:font-name-asian="Times New Roman" style:font-size-asian="11pt" style:font-weight-asian="bold" style:font-name-complex="Verdana" style:font-size-complex="10pt" style:font-weight-complex="bold"/>
    </style:style>
    <style:style style:name="T2047" style:family="text">
      <style:text-properties style:use-window-font-color="true" loext:opacity="0%" style:font-name="Verdana" fo:font-size="11pt" fo:language="eu" fo:country="ES" style:text-underline-style="none" fo:font-weight="bold" officeooo:rsid="0fd94c2f" fo:background-color="transparent" loext:char-shading-value="0" style:font-name-asian="Times New Roman" style:font-size-asian="11pt" style:font-weight-asian="bold" style:font-name-complex="Verdana" style:font-size-complex="11pt" style:font-weight-complex="bold"/>
    </style:style>
    <style:style style:name="T2048" style:family="text">
      <style:text-properties style:use-window-font-color="true" loext:opacity="0%" style:font-name="Verdana" fo:font-size="11pt" fo:language="eu" fo:country="ES" officeooo:rsid="103b1a18" fo:background-color="transparent" loext:char-shading-value="0" style:font-name-asian="Times New Roman" style:font-size-asian="11pt" style:font-name-complex="Verdana" style:font-size-complex="11pt"/>
    </style:style>
    <style:style style:name="T2049" style:family="text">
      <style:text-properties style:use-window-font-color="true" loext:opacity="0%" style:font-name="Verdana" fo:font-size="11pt" fo:font-weight="normal" officeooo:rsid="0f6722c1" style:font-name-asian="Times New Roman" style:font-weight-asian="normal" style:font-name-complex="Verdana" style:font-size-complex="11pt" style:font-weight-complex="normal"/>
    </style:style>
    <style:style style:name="T2050" style:family="text">
      <style:text-properties style:use-window-font-color="true" loext:opacity="0%" style:font-name="Verdana" fo:font-size="11pt" fo:font-weight="bold" officeooo:rsid="01e2b8db" style:font-name-asian="Times New Roman" style:font-size-asian="11pt" style:font-weight-asian="bold" style:font-name-complex="Verdana" style:font-size-complex="10pt"/>
    </style:style>
    <style:style style:name="T2051" style:family="text">
      <style:text-properties style:use-window-font-color="true" loext:opacity="0%" style:font-name="Verdana" fo:font-size="11pt" fo:font-weight="bold" officeooo:rsid="01e2b8db" style:font-name-asian="Times New Roman" style:font-size-asian="11pt" style:font-weight-asian="bold" style:font-name-complex="Verdana" style:font-size-complex="10pt"/>
    </style:style>
    <style:style style:name="T2052" style:family="text">
      <style:text-properties style:use-window-font-color="true" loext:opacity="0%" style:font-name="Verdana" fo:font-size="11pt" fo:font-weight="bold" officeooo:rsid="04d1acda" style:font-name-asian="Times New Roman" style:font-size-asian="11pt" style:font-weight-asian="bold" style:font-name-complex="Verdana" style:font-size-complex="10pt" style:font-weight-complex="bold"/>
    </style:style>
    <style:style style:name="T2053" style:family="text">
      <style:text-properties style:use-window-font-color="true" loext:opacity="0%" style:font-name="Verdana" fo:font-size="11pt" fo:font-weight="bold" officeooo:rsid="100a173a" style:font-name-asian="Times New Roman" style:font-size-asian="11pt" style:font-weight-asian="bold" style:font-name-complex="Verdana" style:font-size-complex="10pt" style:font-weight-complex="bold"/>
    </style:style>
    <style:style style:name="T2054" style:family="text">
      <style:text-properties style:use-window-font-color="true" loext:opacity="0%" style:font-name="Verdana" fo:font-size="11pt" fo:font-weight="bold" officeooo:rsid="1016c1f7" style:font-name-asian="Times New Roman" style:font-size-asian="11pt" style:font-weight-asian="bold" style:font-name-complex="Verdana" style:font-size-complex="10pt"/>
    </style:style>
    <style:style style:name="T2055" style:family="text">
      <style:text-properties style:use-window-font-color="true" loext:opacity="0%" style:font-name="Verdana" fo:font-size="11pt" fo:font-weight="bold" officeooo:rsid="101e4ae4" style:font-name-asian="Times New Roman" style:font-size-asian="11pt" style:font-weight-asian="bold" style:font-name-complex="Verdana" style:font-size-complex="10pt"/>
    </style:style>
    <style:style style:name="T2056" style:family="text">
      <style:text-properties style:use-window-font-color="true" loext:opacity="0%" style:font-name="Verdana" fo:font-size="11pt" fo:font-weight="bold" officeooo:rsid="0fe773fb" style:font-name-asian="Times New Roman" style:font-size-asian="11pt" style:font-weight-asian="bold" style:font-name-complex="Verdana" style:font-size-complex="11pt"/>
    </style:style>
    <style:style style:name="T2057" style:family="text">
      <style:text-properties style:use-window-font-color="true" loext:opacity="0%" style:font-name="Verdana" fo:font-size="11pt" fo:font-weight="bold" officeooo:rsid="10894d87" style:font-name-asian="Times New Roman" style:font-size-asian="11pt" style:font-weight-asian="bold" style:font-name-complex="Verdana" style:font-size-complex="11pt"/>
    </style:style>
    <style:style style:name="T2058" style:family="text">
      <style:text-properties style:use-window-font-color="true" loext:opacity="0%" style:font-name="Verdana" fo:font-size="11pt" officeooo:rsid="08e36c09" style:font-name-asian="Times New Roman" style:font-size-asian="11pt" style:font-name-complex="Verdana" style:font-size-complex="11pt"/>
    </style:style>
    <style:style style:name="T2059" style:family="text">
      <style:text-properties style:use-window-font-color="true" loext:opacity="0%" style:font-name="Verdana" fo:font-size="11pt" officeooo:rsid="0519f8db" style:font-name-asian="Times New Roman" style:font-size-asian="11pt" style:font-name-complex="Verdana" style:font-size-complex="10pt"/>
    </style:style>
    <style:style style:name="T2060" style:family="text">
      <style:text-properties style:use-window-font-color="true" loext:opacity="0%" style:text-line-through-style="none" style:text-line-through-type="none" style:text-position="0% 100%" fo:font-size="11pt" fo:letter-spacing="normal" fo:language="eu" fo:country="ES" fo:font-weight="normal" officeooo:rsid="0648b26c" style:letter-kerning="true" style:text-blinking="false" fo:background-color="transparent" loext:char-shading-value="0" style:font-size-asian="11pt" style:language-asian="es" style:country-asian="ES" style:font-weight-asian="normal"/>
    </style:style>
    <style:style style:name="T2061" style:family="text">
      <style:text-properties style:use-window-font-color="true" loext:opacity="0%" style:text-line-through-style="none" style:text-line-through-type="none" style:text-position="0% 100%" fo:font-size="11pt" fo:letter-spacing="normal" fo:language="eu" fo:country="ES" fo:font-style="normal" style:text-underline-style="none" officeooo:rsid="0f38f1e5" style:letter-kerning="true" style:font-name-asian="Times New Roman" style:font-size-asian="11pt" style:language-asian="es" style:country-asian="ES" style:font-style-asian="normal" style:language-complex="ar" style:country-complex="SA" style:font-style-complex="normal" style:font-weight-complex="bold"/>
    </style:style>
    <style:style style:name="T2062" style:family="text">
      <style:text-properties style:use-window-font-color="true" loext:opacity="0%" style:text-line-through-style="none" style:text-line-through-type="none" style:text-position="0% 100%" fo:font-size="11pt" fo:letter-spacing="normal" fo:language="eu" fo:country="ES" fo:font-style="normal" style:text-underline-style="none" officeooo:rsid="10366705" style:letter-kerning="true" style:font-name-asian="Times New Roman" style:font-size-asian="11pt" style:language-asian="es" style:country-asian="ES" style:font-style-asian="normal" style:language-complex="ar" style:country-complex="SA" style:font-style-complex="normal" style:font-weight-complex="bold"/>
    </style:style>
    <style:style style:name="T2063" style:family="text">
      <style:text-properties style:use-window-font-color="true" loext:opacity="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2064"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2065" style:family="text">
      <style:text-properties style:use-window-font-color="true" loext:opacity="0%" style:text-line-through-style="none" style:text-line-through-type="none" style:text-position="0% 100%" fo:font-size="11pt" fo:letter-spacing="normal" officeooo:rsid="042ab8fb" style:letter-kerning="true" style:text-blinking="false" fo:background-color="transparent" loext:char-shading-value="0" style:font-size-asian="11pt" style:language-asian="es" style:country-asian="ES"/>
    </style:style>
    <style:style style:name="T2066" style:family="text">
      <style:text-properties style:use-window-font-color="true" loext:opacity="0%" style:text-line-through-style="none" style:text-line-through-type="none" style:text-position="0% 100%" fo:font-size="11pt" fo:letter-spacing="normal" officeooo:rsid="06a8a875" style:letter-kerning="true" style:text-blinking="false" fo:background-color="transparent" loext:char-shading-value="0" style:font-size-asian="11pt" style:language-asian="es" style:country-asian="ES"/>
    </style:style>
    <style:style style:name="T2067"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style>
    <style:style style:name="T2068" style:family="text">
      <style:text-properties style:use-window-font-color="true" loext:opacity="0%" style:text-line-through-style="none" style:text-line-through-type="none" style:text-position="0% 100%" style:font-name="Verdana1" fo:font-size="11pt" fo:language="eu" fo:country="ES" fo:font-weight="normal" officeooo:rsid="06a8a875" fo:background-color="transparent" loext:char-shading-value="0" style:font-size-asian="11pt" style:font-weight-asian="normal"/>
    </style:style>
    <style:style style:name="T2069" style:family="text">
      <style:text-properties style:use-window-font-color="true" loext:opacity="0%" style:text-line-through-style="none" style:text-line-through-type="none" style:text-position="0% 100%" style:font-name="Verdana1" fo:font-size="11pt" fo:language="eu" fo:country="ES" officeooo:rsid="123039d7" fo:background-color="transparent" loext:char-shading-value="0" style:font-size-asian="11pt"/>
    </style:style>
    <style:style style:name="T2070"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2071"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2072"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2073"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2074" style:family="text">
      <style:text-properties style:use-window-font-color="true" loext:opacity="0%" style:text-line-through-style="none" style:text-line-through-type="none" style:text-underline-style="none" fo:font-weight="normal" officeooo:rsid="0923ece1" style:letter-kerning="true" fo:background-color="transparent" loext:char-shading-value="0" style:font-weight-asian="normal" style:font-style-complex="normal"/>
    </style:style>
    <style:style style:name="T2075" style:family="text">
      <style:text-properties style:use-window-font-color="true" loext:opacity="0%" style:text-line-through-style="none" style:text-line-through-type="none" style:text-underline-style="none" fo:font-weight="normal" officeooo:rsid="10319c20" style:letter-kerning="true" fo:background-color="transparent" loext:char-shading-value="0" style:font-weight-asian="normal" style:font-style-complex="normal"/>
    </style:style>
    <style:style style:name="T2076"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2077" style:family="text">
      <style:text-properties style:use-window-font-color="true" loext:opacity="0%" fo:language="eu" fo:country="ES" fo:font-weight="normal" officeooo:rsid="042ab8fb" style:font-weight-asian="normal" style:font-weight-complex="normal"/>
    </style:style>
    <style:style style:name="T2078" style:family="text">
      <style:text-properties style:use-window-font-color="true" loext:opacity="0%" fo:language="es" fo:country="ES" style:text-underline-style="none" officeooo:rsid="002f8b06" style:font-name-asian="Times New Roman" style:language-asian="es" style:country-asian="ES" style:language-complex="ar" style:country-complex="SA" style:font-weight-complex="bold"/>
    </style:style>
    <style:style style:name="T2079" style:family="text">
      <style:text-properties style:use-window-font-color="true" loext:opacity="0%" fo:language="es" fo:country="ES" fo:font-weight="normal" officeooo:rsid="1048c743" style:font-name-asian="Times New Roman" style:font-weight-asian="normal" style:font-name-complex="Verdana" style:font-weight-complex="normal"/>
    </style:style>
    <style:style style:name="T2080" style:family="text">
      <style:text-properties style:use-window-font-color="true" loext:opacity="0%" style:text-outline="false" style:text-line-through-style="none" style:text-line-through-type="none" style:text-position="0% 100%" fo:font-size="11pt" fo:text-shadow="none" style:text-underline-style="none" officeooo:rsid="00972ca8" fo:background-color="transparent" loext:char-shading-value="0" style:font-size-asian="11pt" style:font-style-asian="normal" style:font-size-complex="11pt" style:font-style-complex="normal" style:text-scale="100%" text:display="true"/>
    </style:style>
    <style:style style:name="T2081" style:family="text">
      <style:text-properties style:use-window-font-color="true" loext:opacity="0%" style:text-outline="false" style:text-line-through-style="none" style:text-line-through-type="none" style:text-position="0% 100%" fo:font-size="11pt" fo:text-shadow="none" style:text-underline-style="none" officeooo:rsid="00972ca8" fo:background-color="transparent" loext:char-shading-value="0" style:font-size-asian="11pt" style:font-style-asian="normal" style:font-size-complex="11pt" style:font-style-complex="normal" style:text-scale="100%" text:display="true"/>
    </style:style>
    <style:style style:name="T2082" style:family="text">
      <style:text-properties style:use-window-font-color="true" loext:opacity="0%" style:text-outline="false" style:text-line-through-style="none" style:text-line-through-type="none" style:text-position="0% 100%" fo:font-size="11pt" fo:text-shadow="none" style:text-underline-style="none" officeooo:rsid="01c0f17e" fo:background-color="transparent" loext:char-shading-value="0" style:font-size-asian="11pt" style:font-style-asian="normal" style:font-size-complex="11pt" style:font-style-complex="normal" style:text-scale="100%" text:display="true"/>
    </style:style>
    <style:style style:name="T2083" style:family="text">
      <style:text-properties style:use-window-font-color="true" loext:opacity="0%" style:text-outline="false" style:text-line-through-style="none" style:text-line-through-type="none" style:text-position="0% 100%" fo:font-size="11pt" fo:text-shadow="none" style:text-underline-style="none" officeooo:rsid="01c0f17e" fo:background-color="transparent" loext:char-shading-value="0" style:font-size-asian="11pt" style:font-style-asian="normal" style:font-size-complex="11pt" style:font-style-complex="normal" style:text-scale="100%" text:display="true"/>
    </style:style>
    <style:style style:name="T2084" style:family="text">
      <style:text-properties style:use-window-font-color="true" loext:opacity="0%" style:text-outline="false" style:text-line-through-style="none" style:text-line-through-type="none" style:text-position="0% 100%" fo:font-size="11pt" fo:text-shadow="none" style:text-underline-style="none" officeooo:rsid="020cfb3c" fo:background-color="transparent" loext:char-shading-value="0" style:font-size-asian="11pt" style:font-style-asian="normal" style:font-size-complex="11pt" style:font-style-complex="normal" style:text-scale="100%" text:display="true"/>
    </style:style>
    <style:style style:name="T2085" style:family="text">
      <style:text-properties style:use-window-font-color="true" loext:opacity="0%" style:text-outline="false" style:text-line-through-style="none" style:text-line-through-type="none" style:text-position="0% 100%" fo:font-size="11pt" fo:text-shadow="none" style:text-underline-style="none" officeooo:rsid="020cfb3c" fo:background-color="transparent" loext:char-shading-value="0" style:font-size-asian="11pt" style:font-style-asian="normal" style:font-size-complex="11pt" style:font-style-complex="normal" style:text-scale="100%" text:display="true"/>
    </style:style>
    <style:style style:name="T2086" style:family="text">
      <style:text-properties style:use-window-font-color="true" loext:opacity="0%" style:text-outline="false" style:text-line-through-style="none" style:text-line-through-type="none" style:text-position="0% 100%" fo:font-size="11pt" fo:text-shadow="none" style:text-underline-style="none" officeooo:rsid="0217aa9c" fo:background-color="transparent" loext:char-shading-value="0" style:font-size-asian="11pt" style:font-style-asian="normal" style:font-size-complex="11pt" style:font-style-complex="normal" style:text-scale="100%" text:display="true"/>
    </style:style>
    <style:style style:name="T2087" style:family="text">
      <style:text-properties style:use-window-font-color="true" loext:opacity="0%" style:text-outline="false" style:text-line-through-style="none" style:text-line-through-type="none" style:text-position="0% 100%" fo:font-size="11pt" fo:text-shadow="none" style:text-underline-style="none" officeooo:rsid="0217aa9c" fo:background-color="transparent" loext:char-shading-value="0" style:font-size-asian="11pt" style:font-style-asian="normal" style:font-size-complex="11pt" style:font-style-complex="normal" style:text-scale="100%" text:display="true"/>
    </style:style>
    <style:style style:name="T2088" style:family="text">
      <style:text-properties style:use-window-font-color="true" loext:opacity="0%" style:text-outline="false" style:text-line-through-style="none" style:text-line-through-type="none" style:text-position="0% 100%" fo:font-size="11pt" fo:text-shadow="none" style:text-underline-style="none" officeooo:rsid="0f750574" fo:background-color="transparent" loext:char-shading-value="0" style:font-size-asian="11pt" style:font-style-asian="normal" style:font-size-complex="11pt" style:font-style-complex="normal" style:text-scale="100%" text:display="true"/>
    </style:style>
    <style:style style:name="T2089" style:family="text">
      <style:text-properties style:use-window-font-color="true" loext:opacity="0%" style:text-outline="false" style:text-line-through-style="none" style:text-line-through-type="none" style:text-position="0% 100%" fo:font-size="11pt" fo:text-shadow="none" style:text-underline-style="none" officeooo:rsid="0f750574" fo:background-color="transparent" loext:char-shading-value="0" style:font-size-asian="11pt" style:font-style-asian="normal" style:font-size-complex="11pt" style:font-style-complex="normal" style:text-scale="100%" text:display="true"/>
    </style:style>
    <style:style style:name="T2090" style:family="text">
      <style:text-properties style:use-window-font-color="true" loext:opacity="0%" style:text-outline="false" style:text-line-through-style="none" style:text-line-through-type="none" style:text-position="0% 100%" fo:font-size="11pt" fo:text-shadow="none" style:text-underline-style="none" officeooo:rsid="108c11e5" fo:background-color="transparent" loext:char-shading-value="0" style:font-size-asian="11pt" style:font-style-asian="normal" style:font-size-complex="11pt" style:font-style-complex="normal" style:text-scale="100%" text:display="true"/>
    </style:style>
    <style:style style:name="T2091" style:family="text">
      <style:text-properties style:use-window-font-color="true" loext:opacity="0%" style:text-outline="false" style:text-line-through-style="none" style:text-line-through-type="none" style:text-position="0% 100%" fo:font-size="11pt" fo:text-shadow="none" style:text-underline-style="none" officeooo:rsid="108c11e5" fo:background-color="transparent" loext:char-shading-value="0" style:font-size-asian="11pt" style:font-style-asian="normal" style:font-size-complex="11pt" style:font-style-complex="normal" style:text-scale="100%" text:display="true"/>
    </style:style>
    <style:style style:name="T2092" style:family="text">
      <style:text-properties style:use-window-font-color="true" loext:opacity="0%" style:text-outline="false" style:text-line-through-style="none" style:text-line-through-type="none" style:text-position="0% 100%" fo:font-size="11pt" fo:text-shadow="none" style:text-underline-style="none" fo:font-weight="bold" officeooo:rsid="020cfb3c" fo:background-color="transparent" loext:char-shading-value="0" style:font-size-asian="11pt" style:font-style-asian="normal" style:font-weight-asian="bold" style:font-size-complex="11pt" style:font-style-complex="normal" style:font-weight-complex="bold" style:text-scale="100%" text:display="true"/>
    </style:style>
    <style:style style:name="T2093" style:family="text">
      <style:text-properties style:use-window-font-color="true" loext:opacity="0%" style:text-outline="false" style:text-line-through-style="none" style:text-line-through-type="none" style:text-position="0% 100%" fo:font-size="11pt" fo:text-shadow="none" style:text-underline-style="none" fo:font-weight="bold" officeooo:rsid="020cfb3c" fo:background-color="transparent" loext:char-shading-value="0" style:font-size-asian="11pt" style:font-style-asian="normal" style:font-weight-asian="bold" style:font-size-complex="11pt" style:font-style-complex="normal" style:font-weight-complex="bold" style:text-scale="100%" text:display="true"/>
    </style:style>
    <style:style style:name="T2094" style:family="text">
      <style:text-properties style:use-window-font-color="true" loext:opacity="0%" style:text-outline="false" style:text-line-through-style="none" style:text-line-through-type="none" style:text-position="0% 100%" fo:font-size="11pt" fo:text-shadow="none" style:text-underline-style="none" fo:font-weight="bold" officeooo:rsid="020cfb3c" style:font-size-asian="11pt" style:font-style-asian="normal" style:font-weight-asian="bold" style:font-size-complex="11pt" style:font-style-complex="normal" style:font-weight-complex="bold" style:text-scale="100%" text:display="true"/>
    </style:style>
    <style:style style:name="T2095" style:family="text">
      <style:text-properties style:use-window-font-color="true" loext:opacity="0%" style:text-outline="false" style:text-line-through-style="none" style:text-line-through-type="none" style:text-position="0% 100%" fo:font-size="11pt" fo:text-shadow="none" style:text-underline-style="none" officeooo:rsid="00972ca8" fo:background-color="#00a933" loext:char-shading-value="0" style:font-size-asian="11pt" style:font-style-asian="normal" style:font-size-complex="11pt" style:font-style-complex="normal" style:text-scale="100%" text:display="true"/>
    </style:style>
    <style:style style:name="T2096" style:family="text">
      <style:text-properties style:use-window-font-color="true" loext:opacity="0%" style:text-outline="false" style:text-line-through-style="none" style:text-line-through-type="none" style:text-position="0% 100%" fo:font-size="11pt" fo:text-shadow="none" style:text-underline-style="none" officeooo:rsid="108c11e5" style:font-size-asian="11pt" style:font-style-asian="normal" style:font-size-complex="11pt" style:font-style-complex="normal" style:text-scale="100%" text:display="true"/>
    </style:style>
    <style:style style:name="T2097" style:family="text">
      <style:text-properties style:use-window-font-color="true" loext:opacity="0%" style:text-outline="false" style:text-line-through-style="none" style:text-line-through-type="none" style:text-position="0% 100%" fo:font-size="11pt" fo:text-shadow="none" style:text-underline-style="none" officeooo:rsid="0f750574" style:font-size-asian="11pt" style:font-style-asian="normal" style:font-size-complex="11pt" style:font-style-complex="normal" style:text-scale="100%" text:display="true"/>
    </style:style>
    <style:style style:name="T2098" style:family="text">
      <style:text-properties style:use-window-font-color="true" loext:opacity="0%" style:text-outline="false" style:text-line-through-style="none" style:text-line-through-type="none" style:text-position="0% 100%" fo:font-size="11pt" fo:text-shadow="none" style:text-underline-style="none" officeooo:rsid="020cfb3c" style:font-size-asian="11pt" style:font-style-asian="normal" style:font-size-complex="11pt" style:font-style-complex="normal" style:text-scale="100%" text:display="true"/>
    </style:style>
    <style:style style:name="T2099" style:family="text">
      <style:text-properties style:use-window-font-color="true" loext:opacity="0%" style:text-outline="false" style:text-line-through-style="none" style:text-line-through-type="none" style:text-position="0% 100%" fo:font-size="11pt" fo:text-shadow="none" style:text-underline-style="none" officeooo:rsid="00972ca8" style:font-size-asian="11pt" style:font-style-asian="normal" style:font-size-complex="11pt" style:font-style-complex="normal" style:text-scale="100%" text:display="true"/>
    </style:style>
    <style:style style:name="T2100" style:family="text">
      <style:text-properties style:use-window-font-color="true" loext:opacity="0%" style:text-outline="false" style:text-line-through-style="none" style:text-line-through-type="none" style:text-position="0% 100%" fo:font-size="11pt" fo:text-shadow="none" style:text-underline-style="none" officeooo:rsid="0217aa9c" style:font-size-asian="11pt" style:font-style-asian="normal" style:font-size-complex="11pt" style:font-style-complex="normal" style:text-scale="100%" text:display="true"/>
    </style:style>
    <style:style style:name="T2101" style:family="text">
      <style:text-properties style:use-window-font-color="true" loext:opacity="0%" style:text-outline="false" style:text-line-through-style="none" style:text-line-through-type="none" style:text-position="0% 100%" fo:font-size="11pt" fo:text-shadow="none" style:text-underline-style="none" officeooo:rsid="01c0f17e" style:font-size-asian="11pt" style:font-style-asian="normal" style:font-size-complex="11pt" style:font-style-complex="normal" style:text-scale="100%" text:display="true"/>
    </style:style>
    <style:style style:name="T2102" style:family="text">
      <style:text-properties style:use-window-font-color="true" loext:opacity="0%" style:text-outline="false" style:text-line-through-style="none" style:text-line-through-type="none" style:text-position="0% 100%" fo:font-size="11pt" fo:language="eu" fo:country="ES" fo:text-shadow="none" fo:font-weight="normal" officeooo:rsid="12113418" style:text-blinking="false" style:font-size-asian="11pt" style:language-asian="es" style:country-asian="ES" style:font-weight-asian="normal" style:font-weight-complex="normal" style:text-emphasize="none"/>
    </style:style>
    <style:style style:name="T2103" style:family="text">
      <style:text-properties style:use-window-font-color="true" loext:opacity="0%" style:text-outline="false" style:text-line-through-style="none" style:text-line-through-type="none" style:text-position="0% 100%" fo:font-size="11pt" fo:language="eu" fo:country="ES" fo:text-shadow="none" officeooo:rsid="0df087e2" style:text-blinking="false" style:font-size-asian="11pt" style:language-asian="es" style:country-asian="ES" style:font-weight-complex="normal" style:text-emphasize="none"/>
    </style:style>
    <style:style style:name="T2104" style:family="text">
      <style:text-properties style:use-window-font-color="true" loext:opacity="0%" style:text-outline="false" style:text-line-through-style="none" style:text-line-through-type="none" style:text-position="0% 100%" fo:letter-spacing="normal" fo:font-style="normal" fo:text-shadow="none" fo:font-weight="normal" officeooo:rsid="03335b40"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2105" style:family="text">
      <style:text-properties style:use-window-font-color="true" loext:opacity="0%" style:text-outline="false" style:text-line-through-style="none" style:text-line-through-type="none" style:text-position="0% 100%" fo:letter-spacing="normal" fo:font-style="normal" fo:text-shadow="none" fo:font-weight="normal" officeooo:rsid="0878d0d4"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2106" style:family="text">
      <style:text-properties style:use-window-font-color="true" loext:opacity="0%" style:text-outline="false" style:text-position="0% 100%" fo:text-shadow="none" style:text-underline-style="none" fo:font-weight="normal" officeooo:rsid="00fbe570" style:text-blinking="false" fo:background-color="#ff0000" loext:char-shading-value="0" style:font-weight-asian="normal" style:font-name-complex="Arial" style:text-emphasize="none"/>
    </style:style>
    <style:style style:name="T2107" style:family="text">
      <style:text-properties style:use-window-font-color="true" loext:opacity="0%" style:text-outline="false" style:text-position="0% 100%" fo:text-shadow="none" officeooo:rsid="08c72541" style:text-blinking="false" fo:background-color="transparent" loext:char-shading-value="0" style:font-name-asian="Times New Roman" style:font-style-complex="normal" style:text-emphasize="none" style:text-scale="100%" text:display="true"/>
    </style:style>
    <style:style style:name="T2108" style:family="text">
      <style:text-properties style:use-window-font-color="true" loext:opacity="0%" style:text-outline="false" style:text-position="0% 100%" fo:text-shadow="none" officeooo:rsid="101a1f64" style:text-blinking="false" fo:background-color="transparent" loext:char-shading-value="0" style:font-name-asian="Times New Roman" style:font-style-complex="normal" style:text-emphasize="none" style:text-scale="100%" text:display="true"/>
    </style:style>
    <style:style style:name="T2109" style:family="text">
      <style:text-properties style:use-window-font-color="true" loext:opacity="0%" style:text-outline="false" style:text-position="0% 100%" fo:text-shadow="none" fo:font-weight="bold" officeooo:rsid="08c72541" style:text-blinking="false" fo:background-color="transparent" loext:char-shading-value="0" style:font-name-asian="Times New Roman" style:font-weight-asian="bold" style:font-style-complex="normal" style:font-weight-complex="bold" style:text-emphasize="none" style:text-scale="100%" text:display="true"/>
    </style:style>
    <style:style style:name="T2110" style:family="text">
      <style:text-properties style:use-window-font-color="true" loext:opacity="0%" style:text-outline="false" style:text-position="0% 100%" fo:text-shadow="none" fo:font-weight="bold" officeooo:rsid="101a1f64" style:text-blinking="false" fo:background-color="transparent" loext:char-shading-value="0" style:font-name-asian="Times New Roman" style:font-weight-asian="bold" style:font-style-complex="normal" style:font-weight-complex="bold" style:text-emphasize="none" style:text-scale="100%" text:display="true"/>
    </style:style>
    <style:style style:name="T2111" style:family="text">
      <style:text-properties style:use-window-font-color="true" loext:opacity="0%" style:text-outline="false" style:text-position="0% 100%" style:font-name="Verdana" fo:font-size="11pt" fo:letter-spacing="normal" fo:language="es" fo:country="ES" fo:font-style="normal" fo:text-shadow="none" style:text-underline-style="none" officeooo:rsid="008b140c" fo:background-color="#ffffff" loext:char-shading-value="0" style:font-size-asian="11pt" style:language-asian="eu" style:country-asian="ES" style:font-style-asian="normal" style:font-size-complex="11pt" style:font-style-complex="normal" style:text-emphasize="none"/>
    </style:style>
    <style:style style:name="T2112" style:family="text">
      <style:text-properties style:use-window-font-color="true" loext:opacity="0%" style:text-outline="false" style:text-position="0% 100%" fo:language="eu" fo:country="ES" fo:text-shadow="none" officeooo:rsid="104b70a4" style:text-blinking="false" fo:background-color="transparent" loext:char-shading-value="0" style:font-name-asian="Times New Roman" style:font-size-asian="11pt" style:font-style-complex="normal" style:text-emphasize="none" style:text-scale="100%" text:display="true"/>
    </style:style>
    <style:style style:name="T2113" style:family="text">
      <style:text-properties style:use-window-font-color="true" loext:opacity="0%" style:text-outline="false" style:text-position="0% 100%" fo:language="eu" fo:country="ES" fo:text-shadow="none" officeooo:rsid="08c72541" style:text-blinking="false" fo:background-color="transparent" loext:char-shading-value="0" style:font-name-asian="Times New Roman" style:font-size-asian="11pt" style:font-style-complex="normal" style:text-emphasize="none" style:text-scale="100%" text:display="true"/>
    </style:style>
    <style:style style:name="T2114" style:family="text">
      <style:text-properties style:use-window-font-color="true" loext:opacity="0%" style:text-outline="false" style:text-position="0% 100%" fo:language="eu" fo:country="ES" fo:text-shadow="none" fo:font-weight="bold" officeooo:rsid="104be3ac" style:text-blinking="false" fo:background-color="transparent" loext:char-shading-value="0" style:font-name-asian="Times New Roman" style:font-size-asian="11pt" style:font-weight-asian="bold" style:font-style-complex="normal" style:font-weight-complex="bold" style:text-emphasize="none" style:text-scale="100%" text:display="true"/>
    </style:style>
    <style:style style:name="T2115" style:family="text">
      <style:text-properties style:use-window-font-color="true" loext:opacity="0%" fo:font-weight="normal" officeooo:rsid="042ab8fb" style:font-weight-asian="normal" style:font-weight-complex="normal"/>
    </style:style>
    <style:style style:name="T2116" style:family="text">
      <style:text-properties style:use-window-font-color="true" loext:opacity="0%" fo:font-weight="bold" officeooo:rsid="042ab8fb" style:font-weight-asian="bold" style:font-weight-complex="bold"/>
    </style:style>
    <style:style style:name="T2117" style:family="text">
      <style:text-properties style:use-window-font-color="true" loext:opacity="0%" fo:font-weight="bold" style:font-name-asian="Times New Roman" style:font-weight-asian="bold"/>
    </style:style>
    <style:style style:name="T2118" style:family="text">
      <style:text-properties style:use-window-font-color="true" loext:opacity="0%" fo:font-weight="bold" officeooo:rsid="085dc079" style:font-name-asian="Times New Roman" style:font-weight-asian="bold"/>
    </style:style>
    <style:style style:name="T2119" style:family="text">
      <style:text-properties fo:color="#ff0000" loext:opacity="100%"/>
    </style:style>
    <style:style style:name="T2120"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2121" style:family="text">
      <style:text-properties fo:color="#ff0000" loext:opacity="100%" style:text-outline="false" style:text-line-through-style="none" style:text-line-through-type="none" style:text-position="0% 100%" fo:font-size="11pt" style:rfc-language-tag="es-ES-u-co-trad" fo:language="es" fo:country="ES" fo:text-shadow="none" fo:font-weight="normal" officeooo:rsid="042ab8fb" style:text-blinking="false" style:font-size-asian="11pt" style:font-weight-asian="normal" style:text-emphasize="none"/>
    </style:style>
    <style:style style:name="T2122" style:family="text">
      <style:text-properties fo:color="#ff0000" loext:opacity="100%" style:text-outline="false" style:text-position="0% 100%" fo:font-size="11pt" fo:text-shadow="none" fo:font-weight="normal" officeooo:rsid="151ae447" style:text-blinking="false" style:font-size-asian="11pt" style:font-weight-asian="normal" style:text-emphasize="none"/>
    </style:style>
    <style:style style:name="T2123" style:family="text">
      <style:text-properties fo:color="#ff0000" loext:opacity="100%" style:text-outline="false" style:text-position="0% 100%" fo:font-size="11pt" fo:text-shadow="none" style:text-underline-style="none" fo:font-weight="bold" officeooo:rsid="108c11e5" style:font-size-asian="11pt" style:font-style-asian="normal" style:font-weight-asian="bold" style:font-size-complex="11pt" style:font-style-complex="normal" style:font-weight-complex="bold" style:text-emphasize="none"/>
    </style:style>
    <style:style style:name="T2124" style:family="text">
      <style:text-properties fo:color="#ff0000" loext:opacity="100%" style:text-outline="false" style:text-position="0% 100%" fo:font-size="11pt" fo:text-shadow="none" style:text-underline-style="none" fo:font-weight="bold" officeooo:rsid="108c11e5" style:font-size-asian="11pt" style:font-style-asian="normal" style:font-weight-asian="bold" style:font-size-complex="11pt" style:font-style-complex="normal" style:font-weight-complex="bold" style:text-emphasize="none"/>
    </style:style>
    <style:style style:name="T2125" style:family="text">
      <style:text-properties fo:color="#ff0000" loext:opacity="100%" style:text-line-through-style="none" style:text-line-through-type="none" style:text-position="0% 100%" fo:font-size="11pt" fo:letter-spacing="normal" fo:font-style="normal"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style>
    <style:style style:name="T2126"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2127" style:family="text">
      <style:text-properties fo:color="#ff0000" loext:opacity="100%" style:text-line-through-style="none" style:text-line-through-type="none" style:text-position="0% 100%" fo:font-size="11pt" fo:language="eu" fo:country="ES" fo:font-weight="normal" officeooo:rsid="001bf7c6" style:text-blinking="false" style:font-size-asian="11pt" style:font-weight-asian="normal"/>
    </style:style>
    <style:style style:name="T2128" style:family="text">
      <style:text-properties fo:color="#ff0000" loext:opacity="100%" style:text-line-through-style="none" style:text-line-through-type="none" style:text-position="0% 100%" fo:font-size="11pt" fo:language="eu" fo:country="ES" fo:font-weight="normal" officeooo:rsid="001bf7c6" fo:background-color="transparent" loext:char-shading-value="0" style:font-size-asian="11pt" style:font-weight-asian="normal"/>
    </style:style>
    <style:style style:name="T2129" style:family="text">
      <style:text-properties fo:color="#ff0000" loext:opacity="100%" style:text-line-through-style="none" style:text-line-through-type="none" fo:letter-spacing="normal" fo:font-style="normal" fo:font-weight="bold" officeooo:rsid="0736b56f" style:letter-kerning="true" style:language-asian="es" style:country-asian="ES" style:font-style-asian="normal" style:font-weight-asian="bold" style:language-complex="ar" style:country-complex="SA" style:font-style-complex="normal" style:font-weight-complex="bold"/>
    </style:style>
    <style:style style:name="T2130" style:family="text">
      <style:text-properties fo:color="#ff0000" loext:opacity="100%" officeooo:rsid="03010c5d" style:font-name-asian="Times New Roman" style:font-weight-complex="normal"/>
    </style:style>
    <style:style style:name="T2131" style:family="text">
      <style:text-properties fo:color="#ff0000" loext:opacity="100%" officeooo:rsid="04aac017" style:font-name-asian="Times New Roman" style:font-weight-complex="normal"/>
    </style:style>
    <style:style style:name="T2132" style:family="text">
      <style:text-properties fo:color="#ff0000" loext:opacity="100%" style:font-name="Verdana" fo:font-size="11pt" style:text-underline-style="none" fo:font-weight="bold" officeooo:rsid="048a6660" fo:background-color="transparent" loext:char-shading-value="0" style:font-size-asian="11pt" style:font-weight-asian="bold" style:font-name-complex="Verdana" style:font-size-complex="11pt"/>
    </style:style>
    <style:style style:name="T2133" style:family="text">
      <style:text-properties fo:color="#ff0000" loext:opacity="100%" style:font-name="Verdana" fo:font-size="11pt" fo:language="eu" fo:country="ES" fo:font-weight="bold" officeooo:rsid="1084b74b" style:font-size-asian="11pt" style:font-weight-asian="bold" style:font-name-complex="ArialMT, 'Arial MT'" style:font-size-complex="11pt" style:font-weight-complex="bold"/>
    </style:style>
    <style:style style:name="T2134" style:family="text">
      <style:text-properties fo:color="#ff0000" loext:opacity="100%" style:font-name="Verdana" fo:font-size="11pt" fo:font-weight="bold" officeooo:rsid="10870e85" style:font-size-asian="11pt" style:font-weight-asian="bold" style:font-name-complex="Verdana" style:font-weight-complex="bold"/>
    </style:style>
    <style:style style:name="T2135" style:family="text">
      <style:text-properties fo:color="#ff0000" loext:opacity="100%" style:font-name="Verdana" fo:font-size="11pt" fo:language="es" fo:country="ES" fo:font-weight="bold" officeooo:rsid="108674cd" style:font-size-asian="11pt" style:language-asian="eu" style:country-asian="ES" style:font-weight-asian="bold" style:font-name-complex="Verdana" style:font-weight-complex="bold"/>
    </style:style>
    <style:style style:name="T2136" style:family="text">
      <style:text-properties fo:color="#ff0000" loext:opacity="100%" style:font-name="Verdana" fo:font-size="11pt" fo:language="es" fo:country="ES" fo:font-weight="bold" officeooo:rsid="108674cd" style:font-size-asian="11pt" style:language-asian="eu" style:country-asian="ES" style:font-weight-asian="bold" style:font-name-complex="Verdana" style:font-weight-complex="bold"/>
    </style:style>
    <style:style style:name="T2137" style:family="text">
      <style:text-properties fo:color="#ff0000" loext:opacity="100%" style:font-name="Verdana" fo:font-size="11pt" style:rfc-language-tag="es-ES-u-co-trad" fo:language="es" fo:country="ES" fo:font-weight="bold" officeooo:rsid="108b1c35" style:font-size-asian="10pt" style:font-weight-asian="bold" style:font-name-complex="Verdana" style:font-weight-complex="bold"/>
    </style:style>
    <style:style style:name="T2138" style:family="text">
      <style:text-properties fo:color="#ff0000" loext:opacity="100%" style:font-name="Verdana" fo:font-weight="normal" officeooo:rsid="107f9364" fo:background-color="#00a933" loext:char-shading-value="0" style:font-weight-asian="normal" style:font-name-complex="Verdana" style:font-weight-complex="normal"/>
    </style:style>
    <style:style style:name="T2139" style:family="text">
      <style:text-properties fo:color="#ff0000" loext:opacity="100%" style:font-name="Verdana" fo:font-weight="normal" officeooo:rsid="108e6888" fo:background-color="#00a933" loext:char-shading-value="0" style:font-weight-asian="normal" style:font-name-complex="Verdana" style:font-weight-complex="normal"/>
    </style:style>
    <style:style style:name="T2140" style:family="text">
      <style:text-properties fo:color="#ff0000" loext:opacity="100%" style:font-name="Verdana" fo:font-weight="normal" officeooo:rsid="107f9364" fo:background-color="transparent" loext:char-shading-value="0" style:font-weight-asian="normal" style:font-name-complex="Verdana" style:font-weight-complex="normal"/>
    </style:style>
    <style:style style:name="T2141" style:family="text">
      <style:text-properties fo:color="#ff0000" loext:opacity="100%" style:font-name="Verdana" fo:font-weight="normal" officeooo:rsid="107f9364" fo:background-color="transparent" loext:char-shading-value="0" style:font-weight-asian="normal" style:font-name-complex="Verdana" style:font-weight-complex="normal"/>
    </style:style>
    <style:style style:name="T2142" style:family="text">
      <style:text-properties fo:color="#ff0000" loext:opacity="100%" style:font-name="Verdana" fo:font-weight="normal" officeooo:rsid="108e6888" fo:background-color="transparent" loext:char-shading-value="0" style:font-weight-asian="normal" style:font-name-complex="Verdana" style:font-weight-complex="normal"/>
    </style:style>
    <style:style style:name="T2143" style:family="text">
      <style:text-properties fo:color="#ff0000" loext:opacity="100%" style:font-name="Verdana" fo:font-weight="normal" officeooo:rsid="108e6888" fo:background-color="transparent" loext:char-shading-value="0" style:font-weight-asian="normal" style:font-name-complex="Verdana" style:font-weight-complex="normal"/>
    </style:style>
    <style:style style:name="T2144" style:family="text">
      <style:text-properties fo:color="#ff0000" loext:opacity="100%" fo:language="es" fo:country="ES" fo:font-weight="normal" officeooo:rsid="107203b6" style:font-weight-asian="normal" style:font-weight-complex="normal"/>
    </style:style>
    <style:style style:name="T2145" style:family="text">
      <style:text-properties fo:color="#ff0000" loext:opacity="100%" fo:language="es" fo:country="ES" fo:font-weight="normal" officeooo:rsid="03010c5d" fo:background-color="#00a933" loext:char-shading-value="0" style:font-weight-asian="normal" style:font-weight-complex="normal"/>
    </style:style>
    <style:style style:name="T2146" style:family="text">
      <style:text-properties fo:color="#ff0000" loext:opacity="100%" fo:language="es" fo:country="ES" fo:font-weight="normal" officeooo:rsid="107203b6" fo:background-color="#00a933" loext:char-shading-value="0" style:font-weight-asian="normal" style:font-weight-complex="normal"/>
    </style:style>
    <style:style style:name="T2147" style:family="text">
      <style:text-properties fo:color="#ff0000" loext:opacity="100%" fo:language="es" fo:country="ES" officeooo:rsid="1084b74b"/>
    </style:style>
    <style:style style:name="T2148" style:family="text">
      <style:text-properties fo:color="#ff0000" loext:opacity="100%" officeooo:rsid="10766642"/>
    </style:style>
    <style:style style:name="T2149" style:family="text">
      <style:text-properties fo:color="#ff0000" loext:opacity="100%" fo:language="eu" fo:country="ES" style:text-underline-style="none" fo:font-weight="bold" officeooo:rsid="10766642" style:font-name-asian="Times New Roman" style:language-asian="es" style:country-asian="ES" style:font-weight-asian="bold" style:font-name-complex="Verdana" style:font-size-complex="11pt" style:font-weight-complex="bold"/>
    </style:style>
    <style:style style:name="T2150" style:family="text">
      <style:text-properties fo:color="#ff0000" loext:opacity="100%" fo:letter-spacing="normal" style:text-underline-style="none" officeooo:rsid="107b6925"/>
    </style:style>
    <style:style style:name="T2151" style:family="text">
      <style:text-properties fo:color="#ff0000" loext:opacity="100%" officeooo:rsid="1072cdce"/>
    </style:style>
    <style:style style:name="T2152" style:family="text">
      <style:text-properties fo:text-transform="uppercase" fo:color="#000000" loext:opacity="100%" style:font-name="Verdana" fo:font-size="11pt" fo:language="eu" fo:country="ES" style:text-underline-style="none" fo:font-weight="bold" officeooo:rsid="032e7acb" style:font-name-asian="Times New Roman" style:font-size-asian="11pt" style:font-weight-asian="bold" style:font-name-complex="Verdana" style:font-size-complex="11pt" style:font-weight-complex="bold"/>
    </style:style>
    <style:style style:name="T2153" style:family="text">
      <style:text-properties fo:text-transform="uppercase" fo:color="#000000" loext:opacity="100%" style:font-name="Verdana" fo:font-size="11pt" fo:language="eu" fo:country="ES" style:text-underline-style="none" fo:font-weight="bold" officeooo:rsid="0867f210" fo:background-color="transparent" loext:char-shading-value="0" style:font-name-asian="Times New Roman" style:font-size-asian="11pt" style:font-weight-asian="bold" style:font-name-complex="Verdana" style:font-size-complex="11pt" style:font-weight-complex="bold"/>
    </style:style>
    <style:style style:name="T2154" style:family="text">
      <style:text-properties fo:text-transform="uppercase" fo:color="#000000" loext:opacity="100%" style:font-name="Verdana" fo:font-size="11pt" fo:language="es" fo:country="ES" fo:font-weight="normal" officeooo:rsid="0ac362a9" fo:background-color="transparent" loext:char-shading-value="0" style:font-name-asian="Times New Roman" style:font-size-asian="11pt" style:font-weight-asian="normal" style:font-name-complex="Verdana" style:font-size-complex="11pt" style:font-weight-complex="normal"/>
    </style:style>
    <style:style style:name="T2155" style:family="text">
      <style:text-properties fo:text-transform="uppercase" fo:color="#000000" loext:opacity="100%" style:font-name="Verdana" fo:font-size="11pt" fo:language="es" fo:country="ES" fo:font-weight="normal" officeooo:rsid="0ac362a9" style:font-name-asian="Times New Roman" style:font-size-asian="11pt" style:font-weight-asian="normal" style:font-name-complex="Verdana" style:font-size-complex="11pt" style:font-weight-complex="normal"/>
    </style:style>
    <style:style style:name="T2156" style:family="text">
      <style:text-properties fo:text-transform="uppercase" fo:color="#000000" loext:opacity="100%" style:font-name="Verdana" fo:font-size="11pt" fo:language="es" fo:country="ES" fo:font-weight="bold" officeooo:rsid="102fe60e" style:font-name-asian="Times New Roman" style:font-size-asian="11pt" style:language-asian="es" style:country-asian="ES" style:font-weight-asian="bold" style:font-name-complex="Verdana" style:font-size-complex="10pt" style:font-weight-complex="bold"/>
    </style:style>
    <style:style style:name="T2157" style:family="text">
      <style:text-properties fo:text-transform="uppercase" fo:color="#000000" loext:opacity="100%" style:font-name="Verdana" fo:font-size="11pt" fo:language="es" fo:country="ES" fo:font-weight="bold" officeooo:rsid="0fd1ba21" style:font-name-asian="Times New Roman" style:font-size-asian="11pt" style:font-weight-asian="bold" style:font-name-complex="Verdana" style:font-size-complex="11pt" style:font-weight-complex="bold"/>
    </style:style>
    <style:style style:name="T2158" style:family="text">
      <style:text-properties fo:text-transform="uppercase" fo:color="#000000" loext:opacity="100%" style:font-name="Verdana" fo:font-size="11pt" fo:language="es" fo:country="ES" fo:font-weight="bold" officeooo:rsid="0fd04665" fo:background-color="transparent" loext:char-shading-value="0" style:font-name-asian="Times New Roman" style:font-size-asian="11pt" style:font-weight-asian="bold" style:font-name-complex="Verdana" style:font-size-complex="11pt" style:font-weight-complex="bold"/>
    </style:style>
    <style:style style:name="T2159" style:family="text">
      <style:text-properties fo:text-transform="uppercase" fo:color="#000000" loext:opacity="100%" style:font-name="Verdana" fo:font-size="11pt" fo:language="es" fo:country="ES" fo:font-style="normal" style:text-underline-style="none" fo:font-weight="normal" officeooo:rsid="0fe773fb"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160" style:family="text">
      <style:text-properties fo:text-transform="uppercase" fo:color="#000000" loext:opacity="100%" style:font-name="Verdana" fo:font-size="11pt" fo:language="es" fo:country="ES" fo:font-style="normal" style:text-underline-style="none" fo:font-weight="normal" officeooo:rsid="1016c1f7"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161" style:family="text">
      <style:text-properties fo:text-transform="uppercase" fo:color="#000000" loext:opacity="100%" style:font-name="Verdana" fo:font-size="11pt" fo:language="es" fo:country="ES" fo:font-style="normal" style:text-underline-style="none" fo:font-weight="normal" officeooo:rsid="1044a2d1"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162" style:family="text">
      <style:text-properties fo:text-transform="uppercase" fo:color="#000000" loext:opacity="100%" style:font-name="Verdana" fo:font-size="11pt" fo:language="es" fo:country="ES" fo:font-style="normal" style:text-underline-style="none" fo:font-weight="normal" officeooo:rsid="101f921a"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63" style:family="text">
      <style:text-properties fo:text-transform="uppercase" fo:color="#000000" loext:opacity="100%" style:font-name="Verdana" fo:font-size="11pt" fo:language="es" fo:country="ES" fo:font-style="normal" fo:font-weight="normal" officeooo:rsid="102fe60e" style:font-name-asian="Verdana5" style:font-size-asian="11pt" style:language-asian="es" style:country-asian="ES" style:font-style-asian="normal" style:font-weight-asian="normal" style:font-name-complex="Verdana" style:language-complex="ar" style:country-complex="SA" style:font-weight-complex="normal"/>
    </style:style>
    <style:style style:name="T2164" style:family="text">
      <style:text-properties fo:text-transform="uppercase" fo:color="#000000" loext:opacity="100%" style:font-name="Verdana" fo:font-size="11pt" style:rfc-language-tag="es-ES-u-co-trad" fo:language="es" fo:country="ES" style:text-underline-style="none" fo:font-weight="bold" officeooo:rsid="0ec66ed4" style:font-name-asian="Times New Roman" style:font-size-asian="10pt" style:font-weight-asian="bold" style:font-name-complex="Verdana" style:font-size-complex="11pt" style:font-weight-complex="bold"/>
    </style:style>
    <style:style style:name="T2165" style:family="text">
      <style:text-properties fo:text-transform="uppercase" fo:color="#000000" loext:opacity="100%" style:font-name="Verdana" fo:font-size="11pt" style:rfc-language-tag="es-ES-u-co-trad" fo:language="es" fo:country="ES" style:text-underline-style="none" fo:font-weight="bold" officeooo:rsid="0fd04665" style:font-name-asian="Times New Roman" style:font-size-asian="10pt" style:font-weight-asian="bold" style:font-name-complex="Verdana" style:font-size-complex="11pt" style:font-weight-complex="bold"/>
    </style:style>
    <style:style style:name="T2166" style:family="text">
      <style:text-properties fo:text-transform="uppercase" fo:color="#000000" loext:opacity="100%" style:font-name="Verdana" fo:font-size="11pt" fo:font-weight="bold" officeooo:rsid="086a2ca8" style:font-size-asian="11pt" style:language-asian="es" style:country-asian="ES" style:font-weight-asian="bold" style:font-name-complex="Verdana" style:font-size-complex="11pt" style:font-weight-complex="bold"/>
    </style:style>
    <style:style style:name="T2167" style:family="text">
      <style:text-properties fo:text-transform="uppercase" fo:color="#000000" loext:opacity="100%" style:font-name="Verdana" fo:font-size="11pt" fo:font-weight="bold" officeooo:rsid="08b4d1ab" style:font-size-asian="11pt" style:language-asian="es" style:country-asian="ES" style:font-weight-asian="bold" style:font-name-complex="Verdana" style:font-size-complex="11pt" style:font-weight-complex="bold"/>
    </style:style>
    <style:style style:name="T2168" style:family="text">
      <style:text-properties fo:text-transform="uppercase" fo:color="#000000" loext:opacity="100%" style:font-name="Verdana" fo:font-size="11pt" fo:font-weight="bold" officeooo:rsid="102fe60e" style:font-size-asian="11pt" style:language-asian="es" style:country-asian="ES" style:font-weight-asian="bold" style:font-name-complex="Verdana" style:font-size-complex="11pt" style:font-weight-complex="bold"/>
    </style:style>
    <style:style style:name="T2169" style:family="text">
      <style:text-properties fo:text-transform="uppercase" fo:color="#000000" loext:opacity="100%" style:font-name="Verdana" fo:font-size="11pt" fo:font-weight="bold" officeooo:rsid="08c0e368" style:font-size-asian="11pt" style:language-asian="es" style:country-asian="ES" style:font-weight-asian="bold" style:font-size-complex="11pt"/>
    </style:style>
    <style:style style:name="T2170" style:family="text">
      <style:text-properties fo:text-transform="uppercase" fo:color="#000000" loext:opacity="100%" style:font-name="Verdana" fo:font-size="11pt" fo:font-style="normal" fo:font-weight="normal" officeooo:rsid="012f16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2171" style:family="text">
      <style:text-properties fo:text-transform="uppercase" fo:color="#000000" loext:opacity="100%" style:font-name="Verdana" fo:font-size="11pt" fo:font-style="normal" fo:font-weight="normal" officeooo:rsid="0dc4a8b1" style:font-name-asian="Verdana5" style:font-size-asian="11pt" style:language-asian="es" style:country-asian="ES" style:font-style-asian="normal" style:font-weight-asian="normal" style:font-name-complex="Verdana" style:language-complex="ar" style:country-complex="SA" style:font-weight-complex="normal"/>
    </style:style>
    <style:style style:name="T2172" style:family="text">
      <style:text-properties fo:text-transform="uppercase" fo:color="#000000" loext:opacity="100%" style:font-name="Verdana" fo:font-size="11pt" fo:font-style="normal" fo:font-weight="normal" officeooo:rsid="102fe60e" style:font-name-asian="Verdana5" style:font-size-asian="11pt" style:language-asian="es" style:country-asian="ES" style:font-style-asian="normal" style:font-weight-asian="normal" style:font-name-complex="Verdana" style:language-complex="ar" style:country-complex="SA" style:font-weight-complex="normal"/>
    </style:style>
    <style:style style:name="T2173" style:family="text">
      <style:text-properties fo:text-transform="uppercase" fo:color="#000000" loext:opacity="100%" style:font-name="Verdana" fo:font-size="11pt" fo:font-style="normal" style:text-underline-style="none" fo:font-weight="normal" officeooo:rsid="0888b87b"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74" style:family="text">
      <style:text-properties fo:text-transform="uppercase" fo:color="#000000" loext:opacity="100%" style:font-name="Verdana" fo:font-size="11pt" fo:font-style="normal" style:text-underline-style="none" fo:font-weight="normal" officeooo:rsid="10378faa"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75" style:family="text">
      <style:text-properties fo:text-transform="uppercase" fo:color="#000000" loext:opacity="100%" style:font-name="Verdana" fo:font-size="11pt" style:text-underline-style="none" fo:font-weight="normal" officeooo:rsid="01069f29"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2176" style:family="text">
      <style:text-properties fo:text-transform="uppercase" fo:color="#000000" loext:opacity="100%" fo:font-weight="normal" officeooo:rsid="08ad5f34" style:language-asian="es" style:country-asian="ES" style:font-weight-asian="normal" style:font-weight-complex="normal"/>
    </style:style>
    <style:style style:name="T2177" style:family="text">
      <style:text-properties fo:text-transform="uppercase" fo:color="#000000" loext:opacity="100%" fo:font-weight="normal" officeooo:rsid="102fe60e" style:language-asian="es" style:country-asian="ES" style:font-weight-asian="normal" style:font-weight-complex="normal"/>
    </style:style>
    <style:style style:name="T2178" style:family="text">
      <style:text-properties fo:text-transform="uppercase" fo:color="#000000" loext:opacity="100%" fo:font-weight="bold" officeooo:rsid="0da18dd8" style:language-asian="es" style:country-asian="ES" style:font-weight-asian="bold"/>
    </style:style>
    <style:style style:name="T2179" style:family="text">
      <style:text-properties fo:text-transform="uppercase" fo:color="#000000" loext:opacity="100%" fo:font-weight="bold" officeooo:rsid="102fe60e" style:language-asian="es" style:country-asian="ES" style:font-weight-asian="bold" style:font-weight-complex="bold"/>
    </style:style>
    <style:style style:name="T2180" style:family="text">
      <style:text-properties fo:text-transform="uppercase" fo:color="#000000" loext:opacity="100%" fo:language="es" fo:country="ES" fo:font-weight="normal" officeooo:rsid="086a2ca8" style:language-asian="es" style:country-asian="ES" style:font-weight-asian="normal" style:font-weight-complex="normal"/>
    </style:style>
    <style:style style:name="T2181" style:family="text">
      <style:text-properties fo:text-transform="uppercase" fo:color="#000000" loext:opacity="100%" fo:language="es" fo:country="ES" fo:font-weight="normal" officeooo:rsid="0d7ab447" style:language-asian="es" style:country-asian="ES" style:font-weight-asian="normal" style:font-weight-complex="normal"/>
    </style:style>
    <style:style style:name="T2182" style:family="text">
      <style:text-properties fo:text-transform="uppercase" fo:color="#000000" loext:opacity="100%" fo:language="es" fo:country="ES" fo:font-weight="normal" officeooo:rsid="0dcceb32" style:language-asian="es" style:country-asian="ES" style:font-weight-asian="normal" style:font-weight-complex="normal"/>
    </style:style>
    <style:style style:name="T2183" style:family="text">
      <style:text-properties fo:text-transform="uppercase" fo:color="#000000" loext:opacity="100%" fo:language="es" fo:country="ES" fo:font-weight="bold" officeooo:rsid="08b101b1" style:language-asian="es" style:country-asian="ES" style:font-weight-asian="bold"/>
    </style:style>
    <style:style style:name="T2184" style:family="text">
      <style:text-properties fo:text-transform="uppercase" fo:color="#000000" loext:opacity="100%" style:text-line-through-style="none" style:text-line-through-type="none" style:font-name="Verdana" fo:font-size="11pt" fo:language="en" fo:country="US" style:text-underline-style="none" fo:font-weight="bold" officeooo:rsid="069cc024" fo:background-color="transparent" loext:char-shading-value="0" style:font-name-asian="Times New Roman" style:font-size-asian="11pt" style:font-weight-asian="bold" style:font-name-complex="ArialMT" style:font-size-complex="11pt" style:language-complex="ar" style:country-complex="SA" style:font-weight-complex="bold"/>
    </style:style>
    <style:style style:name="T2185"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1312263e" style:text-blinking="false" fo:background-color="#00a933" loext:char-shading-value="0" style:font-size-asian="11pt" style:language-asian="eu" style:country-asian="ES" style:font-weight-asian="normal" style:font-name-complex="Verdana" style:font-size-complex="11pt" style:font-weight-complex="normal"/>
    </style:style>
    <style:style style:name="T2186"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1312263e" style:text-blinking="false" style:font-size-asian="11pt" style:language-asian="eu" style:country-asian="ES" style:font-weight-asian="normal" style:font-name-complex="Verdana" style:font-size-complex="11pt" style:font-weight-complex="normal"/>
    </style:style>
    <style:style style:name="T2187"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normal" officeooo:rsid="1312263e" style:text-blinking="false" style:font-size-asian="11pt" style:language-asian="eu" style:country-asian="ES" style:font-weight-asian="normal" style:font-name-complex="Verdana" style:font-size-complex="11pt" style:font-weight-complex="normal"/>
    </style:style>
    <style:style style:name="T2188" style:family="text">
      <style:text-properties fo:text-transform="uppercase" fo:color="#000000" loext:opacity="100%" style:text-line-through-style="none" style:text-line-through-type="none" style:font-name="Verdana" fo:font-size="11pt" fo:letter-spacing="normal" fo:language="es" fo:country="ES" fo:font-style="normal" style:text-underline-style="none" fo:font-weight="bold" officeooo:rsid="1093cdc0" style:text-blinking="false" style:font-size-asian="11pt" style:language-asian="eu" style:country-asian="ES" style:font-weight-asian="bold" style:font-name-complex="Verdana" style:font-size-complex="11pt" style:font-weight-complex="bold"/>
    </style:style>
    <style:style style:name="T2189" style:family="text">
      <style:text-properties fo:text-transform="uppercase" fo:color="#000000" loext:opacity="100%" style:text-line-through-style="none" style:text-line-through-type="none" style:font-name="Verdana" fo:font-size="11pt" fo:letter-spacing="normal" fo:language="es" fo:country="ES" fo:font-style="normal" style:text-underline-style="none" fo:font-weight="normal" officeooo:rsid="1093cdc0" style:text-blinking="false" style:font-size-asian="11pt" style:language-asian="eu" style:country-asian="ES" style:font-weight-asian="normal" style:font-name-complex="Verdana" style:font-size-complex="11pt" style:font-weight-complex="normal"/>
    </style:style>
    <style:style style:name="T2190" style:family="text">
      <style:text-properties fo:text-transform="uppercase" fo:color="#000000" loext:opacity="100%" style:text-line-through-style="none" style:text-line-through-type="none" fo:letter-spacing="normal" fo:language="es" fo:country="ES" fo:font-style="normal" style:text-underline-style="none" fo:font-weight="normal" officeooo:rsid="127154d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91" style:family="text">
      <style:text-properties fo:text-transform="uppercase" fo:color="#000000" loext:opacity="100%" style:text-line-through-style="none" style:text-line-through-type="none" fo:letter-spacing="normal" fo:language="es" fo:country="ES" fo:font-style="normal" style:text-underline-style="none" fo:font-weight="normal" officeooo:rsid="0215c40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92"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93" style:family="text">
      <style:text-properties fo:text-transform="uppercase" fo:color="#ff0000" loext:opacity="100%" style:text-line-through-style="none" style:text-line-through-type="none" style:text-position="0% 100%" fo:font-size="11pt" fo:language="es" fo:country="ES" style:text-underline-style="none" fo:font-weight="normal" officeooo:rsid="03010c5d" style:letter-kerning="true" style:font-name-asian="Times New Roman" style:font-size-asian="11pt" style:language-asian="eu" style:country-asian="ES" style:font-weight-asian="normal" style:font-name-complex="Verdana" style:language-complex="hi" style:country-complex="IN" style:font-style-complex="normal" style:font-weight-complex="normal"/>
    </style:style>
    <style:style style:name="T2194" style:family="text">
      <style:text-properties fo:text-transform="uppercase" fo:color="#ff0000" loext:opacity="100%" style:text-line-through-style="none" style:text-line-through-type="none" style:text-position="0% 100%" fo:font-size="11pt" fo:font-style="normal" style:text-underline-style="none" fo:font-weight="normal" officeooo:rsid="03010c5d" style:letter-kerning="true" style:font-size-asian="11pt" style:language-asian="eu" style:country-asian="ES" style:font-style-asian="normal" style:font-weight-asian="normal" style:language-complex="hi" style:country-complex="IN" style:font-style-complex="normal" style:font-weight-complex="normal"/>
    </style:style>
    <style:style style:name="T2195" style:family="text">
      <style:text-properties fo:text-transform="uppercase" fo:color="#ff0000" loext:opacity="100%" style:font-name="Verdana" fo:font-size="11pt" fo:language="es" fo:country="ES" style:text-underline-style="none" fo:font-weight="bold" officeooo:rsid="0ca4147b" fo:background-color="transparent" loext:char-shading-value="0" style:font-name-asian="Times New Roman" style:font-size-asian="11pt" style:font-weight-asian="bold" style:font-name-complex="Verdana" style:font-size-complex="11pt" style:font-weight-complex="bold"/>
    </style:style>
    <style:style style:name="T2196" style:family="text">
      <style:text-properties fo:text-transform="uppercase" fo:color="#ff0000" loext:opacity="100%" style:font-name="Verdana" fo:font-size="11pt" fo:language="es" fo:country="ES" style:text-underline-style="none" fo:font-weight="bold" officeooo:rsid="0eaee9fb" fo:background-color="transparent" loext:char-shading-value="0" style:font-name-asian="Times New Roman" style:font-size-asian="11pt" style:font-weight-asian="bold" style:font-name-complex="Verdana" style:font-size-complex="11pt" style:font-weight-complex="bold"/>
    </style:style>
    <style:style style:name="T2197" style:family="text">
      <style:text-properties fo:text-transform="uppercase" fo:color="#ff0000" loext:opacity="100%" style:font-name="Verdana" fo:font-size="11pt" fo:language="es" fo:country="ES" style:text-underline-style="none" fo:font-weight="bold" officeooo:rsid="0ca4147b" style:font-name-asian="Times New Roman" style:font-size-asian="11pt" style:font-weight-asian="bold" style:font-name-complex="Verdana" style:font-size-complex="11pt" style:font-weight-complex="bold"/>
    </style:style>
    <style:style style:name="T2198" style:family="text">
      <style:text-properties fo:text-transform="uppercase" fo:color="#ff0000" loext:opacity="100%" style:font-name="Verdana" fo:font-size="11pt" fo:language="es" fo:country="ES" style:text-underline-style="none" fo:font-weight="bold" officeooo:rsid="0eaee9fb" style:font-name-asian="Times New Roman" style:font-size-asian="11pt" style:font-weight-asian="bold" style:font-name-complex="Verdana" style:font-size-complex="11pt" style:font-weight-complex="bold"/>
    </style:style>
    <style:style style:name="T2199" style:family="text">
      <style:text-properties fo:text-transform="uppercase" fo:color="#ff0000" loext:opacity="100%" style:font-name="Verdana" fo:font-size="11pt" fo:language="es" fo:country="ES" style:text-underline-style="none" fo:font-weight="normal" officeooo:rsid="03010c5d" fo:background-color="transparent" loext:char-shading-value="0" style:font-name-asian="Times New Roman" style:font-size-asian="11pt" style:font-weight-asian="normal" style:font-name-complex="Verdana" style:font-size-complex="11pt" style:font-weight-complex="normal"/>
    </style:style>
    <style:style style:name="T2200" style:family="text">
      <style:text-properties fo:text-transform="uppercase" fo:color="#ff0000" loext:opacity="100%" style:font-name="Verdana" fo:font-size="11pt" style:rfc-language-tag="es-ES-u-co-trad" fo:language="es" fo:country="ES" style:text-underline-style="none" fo:font-weight="bold" officeooo:rsid="0736b56f" style:font-size-asian="10pt" style:font-weight-asian="bold" style:font-name-complex="Verdana" style:font-size-complex="11pt" style:font-weight-complex="bold"/>
    </style:style>
    <style:style style:name="T2201" style:family="text">
      <style:text-properties fo:text-transform="uppercase" fo:color="#ff0000" loext:opacity="100%" style:font-name="Verdana" fo:font-size="11pt" fo:language="eu" fo:country="ES" style:text-underline-style="none" fo:font-weight="normal" officeooo:rsid="0bffa655" style:font-name-asian="Times New Roman" style:font-size-asian="11pt" style:font-weight-asian="normal" style:font-name-complex="Verdana" style:font-size-complex="11pt" style:font-weight-complex="normal"/>
    </style:style>
    <style:style style:name="T2202" style:family="text">
      <style:text-properties fo:text-transform="uppercase" fo:color="#ff0000" loext:opacity="100%" style:font-name="Verdana" fo:font-size="11pt" fo:language="eu" fo:country="ES" style:text-underline-style="none" fo:font-weight="normal" officeooo:rsid="10700a8d" style:font-name-asian="Times New Roman" style:font-size-asian="11pt" style:font-weight-asian="normal" style:font-name-complex="Verdana" style:font-size-complex="11pt" style:font-weight-complex="normal"/>
    </style:style>
    <style:style style:name="T2203" style:family="text">
      <style:text-properties fo:text-transform="uppercase" fo:color="#ff0000" loext:opacity="100%" style:text-outline="false" style:text-line-through-style="none" style:text-line-through-type="none" style:text-position="0% 100%" fo:font-size="11pt" fo:letter-spacing="normal" fo:language="eu" fo:country="ES" fo:font-style="normal" fo:text-shadow="none" style:text-underline-style="none" officeooo:rsid="0736b56f" style:letter-kerning="true" style:font-size-asian="11pt" style:language-asian="eu" style:country-asian="ES" style:font-style-asian="normal" style:language-complex="hi" style:country-complex="IN" style:font-style-complex="normal" style:font-weight-complex="bold" style:text-emphasize="none"/>
    </style:style>
    <style:style style:name="T2204" style:family="text">
      <style:text-properties fo:text-transform="uppercase" fo:color="#ff0000" loext:opacity="100%" style:text-outline="false" style:text-line-through-style="none" style:text-line-through-type="none" style:font-name="Verdana"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205" style:family="text">
      <style:text-properties fo:text-transform="uppercase" fo:color="#ff0000" loext:opacity="100%" fo:language="es" fo:country="ES" style:text-underline-style="none" fo:font-weight="normal" officeooo:rsid="03010c5d" style:font-name-asian="Times New Roman" style:font-weight-asian="normal" style:font-size-complex="11pt" style:font-weight-complex="normal"/>
    </style:style>
    <style:style style:name="T2206" style:family="text">
      <style:text-properties fo:text-transform="uppercase" fo:color="#ff0000" loext:opacity="100%" fo:font-size="11pt" style:text-underline-style="none" fo:font-weight="bold" officeooo:rsid="048a6660" style:font-size-asian="11pt" style:font-weight-asian="bold" style:font-name-complex="Verdana" style:font-size-complex="11pt"/>
    </style:style>
    <style:style style:name="T2207" style:family="text">
      <style:text-properties fo:text-transform="uppercase" style:font-name="Verdana" fo:font-size="11pt" fo:language="eu" fo:country="ES" style:text-underline-style="none" fo:font-weight="bold" officeooo:rsid="0fa6f776" fo:background-color="transparent" loext:char-shading-value="0" style:font-size-asian="11pt" style:font-weight-asian="bold" style:font-name-complex="Verdana" style:font-size-complex="11pt" style:font-weight-complex="bold"/>
    </style:style>
    <style:style style:name="T2208"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0892d4b2"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09"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102b3cc4"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10"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102c4fe6"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11" style:family="text">
      <style:text-properties fo:text-transform="uppercase" style:use-window-font-color="true" loext:opacity="0%" style:font-name="Verdana" fo:font-size="11pt" fo:language="es" fo:country="ES" fo:font-weight="bold" officeooo:rsid="102fe60e" style:font-name-asian="Times New Roman" style:font-size-asian="11pt" style:language-asian="es" style:country-asian="ES" style:font-weight-asian="bold" style:font-name-complex="Verdana" style:font-size-complex="10pt" style:font-weight-complex="bold"/>
    </style:style>
    <style:style style:name="T2212" style:family="text">
      <style:text-properties fo:text-transform="uppercase" style:use-window-font-color="true" loext:opacity="0%" style:font-name="Verdana" fo:font-size="11pt" fo:language="es" fo:country="ES" fo:font-style="normal" style:text-underline-style="none" fo:font-weight="bold" officeooo:rsid="0fd3dbce"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213" style:family="text">
      <style:text-properties fo:text-transform="uppercase" style:use-window-font-color="true" loext:opacity="0%" style:font-name="Verdana" fo:font-size="11pt" fo:language="eu" fo:country="ES" style:text-underline-style="none" fo:font-weight="bold" officeooo:rsid="0fd7792e" style:font-name-asian="Times New Roman" style:font-size-asian="11pt" style:font-weight-asian="bold" style:font-name-complex="Verdana" style:font-size-complex="11pt" style:font-weight-complex="bold"/>
    </style:style>
    <style:style style:name="T2214" style:family="text">
      <style:text-properties fo:text-transform="uppercase" style:use-window-font-color="true" loext:opacity="0%" style:font-name="Verdana" fo:font-size="11pt" fo:language="eu" fo:country="ES" style:text-underline-style="none" fo:font-weight="bold" officeooo:rsid="0fd7f206" style:font-name-asian="Times New Roman" style:font-size-asian="11pt" style:font-weight-asian="bold" style:font-name-complex="Verdana" style:font-size-complex="11pt" style:font-weight-complex="bold"/>
    </style:style>
    <style:style style:name="T2215" style:family="text">
      <style:text-properties fo:text-transform="uppercase" style:use-window-font-color="true" loext:opacity="0%" style:font-name="Verdana" fo:font-size="11pt" fo:language="eu" fo:country="ES" style:text-underline-style="none" fo:font-weight="bold" officeooo:rsid="103d304b" style:font-name-asian="Times New Roman" style:font-size-asian="11pt" style:font-weight-asian="bold" style:font-name-complex="Verdana" style:font-size-complex="11pt" style:font-weight-complex="bold"/>
    </style:style>
    <style:style style:name="T2216" style:family="text">
      <style:text-properties fo:text-transform="uppercase" style:use-window-font-color="true" loext:opacity="0%" style:font-name="Verdana" fo:font-size="11pt" fo:language="eu" fo:country="ES" style:text-underline-style="none" fo:font-weight="bold" officeooo:rsid="0fd86253" fo:background-color="transparent" loext:char-shading-value="0" style:font-name-asian="Times New Roman" style:font-size-asian="11pt" style:font-weight-asian="bold" style:font-name-complex="Verdana" style:font-size-complex="11pt" style:font-weight-complex="bold"/>
    </style:style>
    <style:style style:name="T2217" style:family="text">
      <style:text-properties fo:text-transform="uppercase" style:use-window-font-color="true" loext:opacity="0%" style:font-name="Verdana" fo:font-size="11pt" fo:language="eu" fo:country="ES" style:text-underline-style="none" fo:font-weight="normal" officeooo:rsid="0a5d1d83" style:font-name-asian="Times New Roman" style:font-size-asian="11pt" style:font-weight-asian="normal" style:font-name-complex="Verdana" style:font-size-complex="11pt" style:font-weight-complex="normal"/>
    </style:style>
    <style:style style:name="T2218" style:family="text">
      <style:text-properties fo:text-transform="uppercase" style:use-window-font-color="true" loext:opacity="0%" style:font-name="Verdana" fo:font-size="11pt" fo:language="eu" fo:country="ES" style:text-underline-style="none" fo:font-weight="normal" officeooo:rsid="0b6d302d" style:font-name-asian="Times New Roman" style:font-size-asian="11pt" style:font-weight-asian="normal" style:font-name-complex="Verdana" style:font-size-complex="11pt" style:font-weight-complex="normal"/>
    </style:style>
    <style:style style:name="T2219" style:family="text">
      <style:text-properties fo:text-transform="uppercase" style:use-window-font-color="true" loext:opacity="0%" style:font-name="Verdana" fo:font-size="11pt" fo:language="eu" fo:country="ES" style:text-underline-style="none" fo:font-weight="normal" officeooo:rsid="0fd7792e" style:font-name-asian="Times New Roman" style:font-size-asian="11pt" style:font-weight-asian="normal" style:font-name-complex="Verdana" style:font-size-complex="11pt" style:font-weight-complex="normal"/>
    </style:style>
    <style:style style:name="T2220" style:family="text">
      <style:text-properties fo:text-transform="uppercase" style:use-window-font-color="true" loext:opacity="0%" style:font-name="Verdana" fo:font-size="11pt" fo:language="eu" fo:country="ES" style:text-underline-style="none" fo:font-weight="normal" officeooo:rsid="0fd7f206" style:font-name-asian="Times New Roman" style:font-size-asian="11pt" style:font-weight-asian="normal" style:font-name-complex="Verdana" style:font-size-complex="11pt" style:font-weight-complex="normal"/>
    </style:style>
    <style:style style:name="T2221" style:family="text">
      <style:text-properties fo:text-transform="uppercase" style:use-window-font-color="true" loext:opacity="0%" style:font-name="Verdana" fo:font-size="11pt" fo:language="eu" fo:country="ES" style:text-underline-style="none" officeooo:rsid="0fdb4f38" fo:background-color="transparent" loext:char-shading-value="0" style:font-name-asian="Times New Roman" style:font-size-asian="11pt" style:font-name-complex="Verdana" style:font-size-complex="11pt"/>
    </style:style>
    <style:style style:name="T2222" style:family="text">
      <style:text-properties fo:text-transform="uppercase" style:use-window-font-color="true" loext:opacity="0%" style:font-name="Verdana" fo:font-size="11pt" fo:language="eu" fo:country="ES" style:text-underline-style="none" officeooo:rsid="0862dc85" fo:background-color="transparent" loext:char-shading-value="0" style:font-name-asian="Times New Roman" style:font-size-asian="11pt" style:font-name-complex="Verdana" style:font-size-complex="11pt"/>
    </style:style>
    <style:style style:name="T2223" style:family="text">
      <style:text-properties fo:text-transform="uppercase" style:use-window-font-color="true" loext:opacity="0%" fo:font-size="11pt" fo:language="es" fo:country="ES" fo:font-style="normal" fo:font-weight="normal" officeooo:rsid="00fa5011" style:font-name-asian="Verdana5" style:font-size-asian="11pt" style:language-asian="es" style:country-asian="ES" style:font-style-asian="normal" style:font-weight-asian="normal" style:language-complex="ar" style:country-complex="SA" style:font-weight-complex="normal"/>
    </style:style>
    <style:style style:name="T2224" style:family="text">
      <style:text-properties fo:text-transform="uppercase" fo:language="es" fo:country="ES" fo:font-style="normal" style:text-underline-style="none" fo:font-weight="normal" officeooo:rsid="101e4ae4"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2225" style:family="text">
      <style:text-properties fo:text-transform="uppercase" fo:language="es" fo:country="ES" fo:font-style="normal" style:text-underline-style="none" fo:font-weight="normal" officeooo:rsid="101e4ae4"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2226" style:family="text">
      <style:text-properties fo:text-transform="uppercase" fo:language="es" fo:country="ES" fo:font-style="normal" style:text-underline-style="none" fo:font-weight="normal" officeooo:rsid="101e4ae4" style:letter-kerning="true"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2227" style:family="text">
      <style:text-properties fo:text-transform="uppercase" fo:font-size="11pt" officeooo:rsid="122c794f" style:font-size-asian="11pt" style:font-name-complex="Verdana" style:font-size-complex="11pt"/>
    </style:style>
    <style:style style:name="T2228" style:family="text">
      <style:text-properties fo:text-transform="uppercase" fo:font-size="11pt" officeooo:rsid="128e9733" style:font-size-asian="11pt" style:font-name-complex="Verdana" style:font-size-complex="11pt"/>
    </style:style>
    <style:style style:name="T2229" style:family="text">
      <style:text-properties fo:font-weight="normal" style:font-weight-asian="normal" style:font-weight-complex="normal"/>
    </style:style>
    <style:style style:name="T2230" style:family="text">
      <style:text-properties fo:font-weight="normal" officeooo:rsid="08aae3ff" style:font-weight-asian="normal" style:font-weight-complex="normal"/>
    </style:style>
    <style:style style:name="T2231" style:family="text">
      <style:text-properties fo:font-weight="normal" style:font-weight-asian="normal" style:font-name-complex="Verdana" style:font-weight-complex="normal"/>
    </style:style>
    <style:style style:name="T2232" style:family="text">
      <style:text-properties fo:font-weight="normal" officeooo:rsid="10547895" style:font-weight-asian="normal" style:font-name-complex="Verdana" style:font-weight-complex="normal"/>
    </style:style>
    <style:style style:name="T2233" style:family="text">
      <style:text-properties fo:font-weight="normal" officeooo:rsid="0fd04665" style:font-weight-asian="normal"/>
    </style:style>
    <style:style style:name="T2234" style:family="text">
      <style:text-properties fo:font-weight="normal" officeooo:rsid="0fd1ba21" style:font-weight-asian="normal"/>
    </style:style>
    <style:style style:name="T2235" style:family="text">
      <style:text-properties fo:font-weight="normal" style:language-asian="es" style:country-asian="ES" style:font-weight-asian="normal" style:font-weight-complex="normal"/>
    </style:style>
    <style:style style:name="T2236" style:family="text">
      <style:text-properties fo:font-weight="normal" officeooo:rsid="0215c409" style:language-asian="es" style:country-asian="ES" style:font-weight-asian="normal" style:font-weight-complex="normal"/>
    </style:style>
    <style:style style:name="T2237" style:family="text">
      <style:text-properties fo:font-weight="normal" style:font-name-asian="Times New Roman" style:font-weight-asian="normal" style:language-complex="ar" style:country-complex="SA" style:font-weight-complex="normal"/>
    </style:style>
    <style:style style:name="T2238" style:family="text">
      <style:text-properties fo:font-weight="normal" officeooo:rsid="08aae3ff" style:font-name-asian="Times New Roman" style:font-weight-asian="normal" style:language-complex="ar" style:country-complex="SA" style:font-weight-complex="normal"/>
    </style:style>
    <style:style style:name="T2239" style:family="text">
      <style:text-properties fo:font-weight="normal" officeooo:rsid="100ad5f9" style:font-name-asian="Times New Roman" style:font-weight-asian="normal" style:language-complex="ar" style:country-complex="SA" style:font-weight-complex="normal"/>
    </style:style>
    <style:style style:name="T2240" style:family="text">
      <style:text-properties fo:language="es" fo:country="ES" fo:font-weight="bold" style:font-weight-asian="bold" style:font-name-complex="Verdana"/>
    </style:style>
    <style:style style:name="T2241" style:family="text">
      <style:text-properties fo:language="es" fo:country="ES" fo:font-weight="bold" style:font-weight-asian="bold" style:font-name-complex="Verdana" style:font-weight-complex="bold"/>
    </style:style>
    <style:style style:name="T2242" style:family="text">
      <style:text-properties fo:language="es" fo:country="ES" fo:font-weight="bold" officeooo:rsid="06d07264" style:font-weight-asian="bold" style:font-name-complex="Verdana" style:font-weight-complex="bold"/>
    </style:style>
    <style:style style:name="T2243" style:family="text">
      <style:text-properties fo:language="es" fo:country="ES" fo:font-weight="normal" officeooo:rsid="06d07264" style:font-weight-asian="normal" style:font-name-complex="Verdana" style:font-weight-complex="normal"/>
    </style:style>
    <style:style style:name="T2244" style:family="text">
      <style:text-properties fo:language="es" fo:country="ES" fo:font-weight="normal" officeooo:rsid="08d45a3d" style:font-weight-asian="normal" style:font-name-complex="Verdana" style:font-weight-complex="normal"/>
    </style:style>
    <style:style style:name="T2245" style:family="text">
      <style:text-properties fo:language="es" fo:country="ES" fo:font-weight="normal" officeooo:rsid="10506de7" style:font-weight-asian="normal" style:font-name-complex="Verdana" style:font-weight-complex="normal"/>
    </style:style>
    <style:style style:name="T2246" style:family="text">
      <style:text-properties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2247" style:family="text">
      <style:text-properties style:text-outline="false" style:text-position="0% 100%" style:font-name="Verdana2" style:rfc-language-tag="es-ES-u-co-trad" fo:language="es" fo:country="ES" fo:text-shadow="none" fo:font-weight="normal" officeooo:rsid="14fd8e32" style:text-blinking="false" fo:background-color="#ff0000" loext:char-shading-value="0" style:font-size-asian="10pt" style:font-weight-asian="normal" style:font-name-complex="Verdana" style:font-size-complex="10pt" style:text-emphasize="none"/>
    </style:style>
    <style:style style:name="T2248" style:family="text">
      <style:text-properties style:text-outline="false" style:text-position="0% 100%" style:font-name="Verdana2" style:rfc-language-tag="es-ES-u-co-trad" fo:language="es" fo:country="ES" fo:text-shadow="none" fo:font-weight="normal" officeooo:rsid="14fd8e32" style:text-blinking="false" fo:background-color="transparent" loext:char-shading-value="0" style:font-size-asian="10pt" style:font-weight-asian="normal" style:font-name-complex="Verdana" style:font-size-complex="10pt" style:text-emphasize="none"/>
    </style:style>
    <style:style style:name="T2249" style:family="text">
      <style:text-properties style:text-outline="false" style:text-position="0% 100%" fo:font-style="normal" fo:text-shadow="none" officeooo:rsid="07d8a91e" style:text-blinking="false" fo:background-color="transparent" loext:char-shading-value="0" style:font-size-asian="10pt" style:font-style-asian="normal" style:font-style-complex="normal" style:text-emphasize="none"/>
    </style:style>
    <style:style style:name="T2250" style:family="text">
      <style:text-properties style:text-outline="false" style:text-position="0% 100%" fo:font-style="normal" fo:text-shadow="none" officeooo:rsid="07d8a91e" style:text-blinking="false" fo:background-color="transparent" loext:char-shading-value="0" style:font-style-asian="normal" style:font-style-complex="normal" style:text-emphasize="none"/>
    </style:style>
    <style:style style:name="T2251" style:family="text">
      <style:text-properties style:text-outline="false" style:text-position="0% 100%" fo:font-style="normal" fo:text-shadow="none" officeooo:rsid="07d876f2" style:text-blinking="false" fo:background-color="transparent" loext:char-shading-value="0" style:font-style-asian="normal" style:font-style-complex="normal" style:text-emphasize="none"/>
    </style:style>
    <style:style style:name="T2252" style:family="text">
      <style:text-properties style:text-outline="false" style:text-position="0% 100%" fo:font-style="normal" fo:text-shadow="none" fo:font-weight="bold" officeooo:rsid="07da4acd" style:text-blinking="false" fo:background-color="transparent" loext:char-shading-value="0" style:font-style-asian="normal" style:font-weight-asian="bold" style:font-style-complex="normal" style:font-weight-complex="bold" style:text-emphasize="none"/>
    </style:style>
    <style:style style:name="T2253" style:family="text">
      <style:text-properties style:text-outline="false" style:text-position="0% 100%" fo:font-style="normal" fo:text-shadow="none" fo:font-weight="bold" officeooo:rsid="07d8a91e" style:text-blinking="false" fo:background-color="transparent" loext:char-shading-value="0" style:font-style-asian="normal" style:font-weight-asian="bold" style:font-style-complex="normal" style:font-weight-complex="bold" style:text-emphasize="none"/>
    </style:style>
    <style:style style:name="T2254" style:family="text">
      <style:text-properties style:text-outline="false" style:text-position="0% 100%" fo:text-shadow="none" fo:font-weight="bold" officeooo:rsid="08c72541" style:text-blinking="false" fo:background-color="transparent" loext:char-shading-value="0" style:font-name-asian="Times New Roman" style:font-weight-asian="bold" style:font-style-complex="normal" style:font-weight-complex="bold" style:text-emphasize="none" style:text-scale="100%" text:display="true"/>
    </style:style>
    <style:style style:name="T2255" style:family="text">
      <style:text-properties style:text-outline="false" style:text-position="0% 100%" fo:text-shadow="none" fo:font-weight="bold" officeooo:rsid="101a1f64" style:text-blinking="false" fo:background-color="transparent" loext:char-shading-value="0" style:font-name-asian="Times New Roman" style:font-weight-asian="bold" style:font-style-complex="normal" style:font-weight-complex="bold" style:text-emphasize="none" style:text-scale="100%" text:display="true"/>
    </style:style>
    <style:style style:name="T2256" style:family="text">
      <style:text-properties style:text-outline="false" style:text-position="0% 100%" fo:letter-spacing="normal" fo:font-style="normal" fo:text-shadow="none" officeooo:rsid="07d8a91e" style:letter-kerning="true" style:text-blinking="false" fo:background-color="transparent" loext:char-shading-value="0" style:language-asian="fr" style:country-asian="FR" style:font-style-asian="normal" style:language-complex="ar" style:country-complex="SA" style:font-style-complex="normal" style:text-emphasize="none"/>
    </style:style>
    <style:style style:name="T2257" style:family="text">
      <style:text-properties style:text-outline="false" style:text-position="0% 100%" fo:letter-spacing="normal" fo:font-style="normal" fo:text-shadow="none" officeooo:rsid="07d876f2" style:letter-kerning="true" style:text-blinking="false" fo:background-color="transparent" loext:char-shading-value="0" style:language-asian="fr" style:country-asian="FR" style:font-style-asian="normal" style:language-complex="ar" style:country-complex="SA" style:font-style-complex="normal" style:text-emphasize="none"/>
    </style:style>
    <style:style style:name="T2258" style:family="text">
      <style:text-properties style:text-outline="false" style:text-position="0% 100%" fo:letter-spacing="normal" fo:font-style="normal" fo:text-shadow="none" fo:font-weight="bold" officeooo:rsid="07da4acd" style:letter-kerning="true" style:text-blinking="false" fo:background-color="transparent" loext:char-shading-value="0" style:language-asian="fr" style:country-asian="FR" style:font-style-asian="normal" style:font-weight-asian="bold" style:language-complex="ar" style:country-complex="SA" style:font-style-complex="normal" style:text-emphasize="none"/>
    </style:style>
    <style:style style:name="T2259" style:family="text">
      <style:text-properties style:text-outline="false" style:text-position="0% 100%" fo:letter-spacing="normal" fo:font-style="normal" fo:text-shadow="none" fo:font-weight="bold" officeooo:rsid="07d8a91e" style:letter-kerning="true" style:text-blinking="false" fo:background-color="transparent" loext:char-shading-value="0" style:language-asian="fr" style:country-asian="FR" style:font-style-asian="normal" style:font-weight-asian="bold" style:language-complex="ar" style:country-complex="SA" style:font-style-complex="normal" style:text-emphasize="none"/>
    </style:style>
    <style:style style:name="T2260" style:family="text">
      <style:text-properties style:text-outline="false" style:text-position="0% 100%" fo:letter-spacing="normal" fo:language="eu" fo:country="ES" fo:font-style="normal" fo:text-shadow="none" officeooo:rsid="07d8a91e" style:letter-kerning="true" style:text-blinking="false" fo:background-color="transparent" loext:char-shading-value="0" style:font-size-asian="10pt" style:language-asian="fr" style:country-asian="FR" style:font-style-asian="normal" style:language-complex="ar" style:country-complex="SA" style:font-style-complex="normal" style:text-emphasize="none"/>
    </style:style>
    <style:style style:name="T2261" style:family="text">
      <style:text-properties style:text-outline="false" style:text-position="0% 100%" style:font-name="Verdana" fo:letter-spacing="normal" fo:language="eu" fo:country="ES" fo:text-shadow="none" fo:font-weight="normal" officeooo:rsid="1018bc86" style:letter-kerning="true" style:text-blinking="false" style:font-weight-asian="normal" style:font-name-complex="Arial" style:font-weight-complex="normal" style:text-emphasize="none" style:text-scale="100%" style:font-relief="none" text:display="true"/>
    </style:style>
    <style:style style:name="T2262" style:family="text">
      <style:text-properties style:text-outline="false" style:text-position="0% 100%" style:font-name="Verdana" fo:letter-spacing="normal" style:rfc-language-tag="es-ES-u-co-trad" fo:language="es" fo:country="ES" fo:text-shadow="none" fo:font-weight="normal" officeooo:rsid="1018bc86" style:letter-kerning="true" style:text-blinking="false" style:font-weight-asian="normal" style:font-name-complex="Arial" style:font-weight-complex="normal" style:text-emphasize="none" style:text-scale="100%" style:font-relief="none" text:display="true"/>
    </style:style>
    <style:style style:name="T2263" style:family="text">
      <style:text-properties style:text-outline="false" style:text-position="0% 100%" style:font-name="Verdana" fo:letter-spacing="normal" style:rfc-language-tag="es-ES-u-co-trad" fo:language="es" fo:country="ES" fo:text-shadow="none" fo:font-weight="normal" officeooo:rsid="0095d2d0" style:letter-kerning="true" style:text-blinking="false" style:font-weight-asian="normal" style:font-name-complex="Arial" style:font-weight-complex="normal" style:text-emphasize="none" style:text-scale="100%" style:font-relief="none" text:display="true"/>
    </style:style>
    <style:style style:name="T2264" style:family="text">
      <style:text-properties style:text-outline="false" style:text-position="0% 100%" style:font-name="Verdana" fo:letter-spacing="normal" style:rfc-language-tag="es-ES-u-co-trad" fo:language="es" fo:country="ES" fo:text-shadow="none" fo:font-weight="normal" officeooo:rsid="00442bb3" style:letter-kerning="true" style:text-blinking="false" style:font-weight-asian="normal" style:font-name-complex="Arial" style:font-weight-complex="normal" style:text-emphasize="none" style:text-scale="100%" style:font-relief="none" text:display="true"/>
    </style:style>
    <style:style style:name="T2265" style:family="text">
      <style:text-properties style:text-outline="false" style:text-position="0% 100%" style:font-name="Verdana" fo:letter-spacing="normal" style:rfc-language-tag="es-ES-u-co-trad" fo:language="es" fo:country="ES" fo:text-shadow="none" fo:font-weight="normal" officeooo:rsid="102ecada" style:letter-kerning="true" style:text-blinking="false" style:font-weight-asian="normal" style:font-name-complex="Arial" style:font-weight-complex="normal" style:text-emphasize="none" style:text-scale="100%" style:font-relief="none" text:display="true"/>
    </style:style>
    <style:style style:name="T2266" style:family="text">
      <style:text-properties style:text-outline="false" style:text-position="0% 100%" fo:language="eu" fo:country="ES" fo:text-shadow="none" officeooo:rsid="104b70a4" style:text-blinking="false" fo:background-color="transparent" loext:char-shading-value="0" style:font-name-asian="Times New Roman" style:font-size-asian="11pt" style:font-style-complex="normal" style:text-emphasize="none" style:text-scale="100%" text:display="true"/>
    </style:style>
    <style:style style:name="T2267" style:family="text">
      <style:text-properties style:text-outline="false" style:text-position="0% 100%" fo:language="eu" fo:country="ES" fo:font-style="normal" fo:text-shadow="none" officeooo:rsid="07d8a91e" style:text-blinking="false" fo:background-color="transparent" loext:char-shading-value="0" style:font-size-asian="10pt" style:font-style-asian="normal" style:font-style-complex="normal" style:text-emphasize="none"/>
    </style:style>
    <style:style style:name="T2268" style:family="text">
      <style:text-properties style:text-outline="false" fo:letter-spacing="normal" fo:text-shadow="none" fo:font-weight="bold" style:text-blinking="false" style:font-weight-asian="bold" style:text-emphasize="none"/>
    </style:style>
    <style:style style:name="T2269" style:family="text">
      <style:text-properties style:text-outline="false" fo:letter-spacing="normal" fo:text-shadow="none" fo:font-weight="bold" officeooo:rsid="0540ba2f" style:text-blinking="false" style:font-weight-asian="bold" style:text-emphasize="none"/>
    </style:style>
    <style:style style:name="T2270" style:family="text">
      <style:text-properties style:text-outline="false" fo:letter-spacing="normal" fo:text-shadow="none" fo:font-weight="bold" officeooo:rsid="05416d10" style:text-blinking="false" style:font-weight-asian="bold" style:text-emphasize="none"/>
    </style:style>
    <style:style style:name="T2271" style:family="text">
      <style:text-properties style:text-outline="false" fo:letter-spacing="normal" fo:text-shadow="none" fo:font-weight="normal" style:text-blinking="false" style:font-weight-asian="normal" style:font-weight-complex="normal" style:text-emphasize="none"/>
    </style:style>
    <style:style style:name="T2272" style:family="text">
      <style:text-properties style:text-outline="false" fo:letter-spacing="normal" fo:text-shadow="none" fo:font-weight="normal" officeooo:rsid="0540ba2f" style:text-blinking="false" style:font-weight-asian="normal" style:font-weight-complex="normal" style:text-emphasize="none"/>
    </style:style>
    <style:style style:name="T2273" style:family="text">
      <style:text-properties style:text-outline="false" fo:letter-spacing="normal" fo:language="eu" fo:country="ES" fo:text-shadow="none" fo:font-weight="normal" style:text-blinking="false" style:font-size-asian="10pt" style:font-weight-asian="normal" style:font-weight-complex="normal" style:text-emphasize="none"/>
    </style:style>
    <style:style style:name="T2274" style:family="text">
      <style:text-properties style:text-outline="false" fo:letter-spacing="normal" fo:language="eu" fo:country="ES" fo:text-shadow="none" fo:font-weight="normal" officeooo:rsid="0540ba2f" style:text-blinking="false" style:font-size-asian="10pt" style:font-weight-asian="normal" style:font-weight-complex="normal" style:text-emphasize="none"/>
    </style:style>
    <style:style style:name="T2275" style:family="text">
      <style:text-properties style:text-outline="false" style:text-line-through-style="none" style:text-line-through-type="none" style:text-position="0% 100%" fo:letter-spacing="normal" fo:font-style="normal" fo:text-shadow="none" fo:font-weight="bold" officeooo:rsid="07da4acd" style:letter-kerning="true" style:text-blinking="false" fo:background-color="transparent" loext:char-shading-value="0" style:language-asian="fr" style:country-asian="FR" style:font-style-asian="normal" style:font-weight-asian="bold" style:language-complex="ar" style:country-complex="SA" style:font-style-complex="normal" style:text-emphasize="none"/>
    </style:style>
    <style:style style:name="T2276" style:family="text">
      <style:text-properties style:text-outline="false" style:text-line-through-style="none" style:text-line-through-type="none" style:text-position="0% 100%" fo:letter-spacing="normal" fo:font-style="normal" fo:text-shadow="none" fo:font-weight="bold" officeooo:rsid="07d8a91e" style:letter-kerning="true" style:text-blinking="false" fo:background-color="transparent" loext:char-shading-value="0" style:language-asian="fr" style:country-asian="FR" style:font-style-asian="normal" style:font-weight-asian="bold" style:language-complex="ar" style:country-complex="SA" style:font-style-complex="normal" style:text-emphasize="none"/>
    </style:style>
    <style:style style:name="T2277" style:family="text">
      <style:text-properties style:text-outline="false" style:text-line-through-style="none" style:text-line-through-type="none" style:text-position="0% 100%" fo:letter-spacing="normal" fo:font-style="normal" fo:text-shadow="none" fo:font-weight="bold" officeooo:rsid="10378faa" style:letter-kerning="true" style:text-blinking="false" fo:background-color="transparent" loext:char-shading-value="0" style:language-asian="fr" style:country-asian="FR" style:font-style-asian="normal" style:font-weight-asian="bold" style:language-complex="ar" style:country-complex="SA" style:font-style-complex="normal" style:text-emphasize="none"/>
    </style:style>
    <style:style style:name="T2278" style:family="text">
      <style:text-properties style:text-outline="false" style:text-line-through-style="none" style:text-line-through-type="none" style:text-position="0% 100%" fo:letter-spacing="normal" fo:font-style="normal" fo:text-shadow="none" officeooo:rsid="0916e130"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2279" style:family="text">
      <style:text-properties style:text-outline="false" style:text-line-through-style="none" style:text-line-through-type="none" style:text-position="0% 100%" fo:letter-spacing="normal" fo:font-style="normal" fo:text-shadow="none" officeooo:rsid="1333876e"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2280" style:family="text">
      <style:text-properties style:text-outline="false" style:text-line-through-style="none" style:text-line-through-type="none" style:text-position="0% 100%" fo:letter-spacing="normal" fo:font-style="normal" fo:text-shadow="none" officeooo:rsid="089fed2a"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2281" style:family="text">
      <style:text-properties style:text-outline="false" style:text-line-through-style="none" style:text-line-through-type="none" style:text-position="0% 100%" fo:letter-spacing="normal" fo:font-style="normal" fo:text-shadow="none" officeooo:rsid="106c1244"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2282" style:family="text">
      <style:text-properties style:text-outline="false" style:text-line-through-style="none" style:text-line-through-type="none" style:text-position="0% 100%" fo:letter-spacing="normal" fo:font-style="normal" fo:text-shadow="none" officeooo:rsid="07d876f2"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2283" style:family="text">
      <style:text-properties style:text-outline="false" style:text-line-through-style="none" style:text-line-through-type="none" style:text-position="0% 100%" fo:letter-spacing="normal" fo:font-style="normal" fo:text-shadow="none" officeooo:rsid="10378faa"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2284" style:family="text">
      <style:text-properties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font-size-asian="10pt" style:language-asian="fr" style:country-asian="FR" style:font-style-asian="normal" style:language-complex="ar" style:country-complex="SA" style:font-style-complex="normal" style:font-weight-complex="normal" style:text-emphasize="none"/>
    </style:style>
    <style:style style:name="T2285" style:family="text">
      <style:text-properties style:text-outline="false" style:text-line-through-style="none" style:text-line-through-type="none" style:text-position="0% 100%" fo:letter-spacing="normal" fo:language="eu" fo:country="ES" fo:font-style="normal" fo:text-shadow="none" fo:font-weight="bold" officeooo:rsid="087f6756"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2286" style:family="text">
      <style:text-properties style:text-outline="false" style:text-line-through-style="none" style:text-line-through-type="none" style:text-position="0% 100%" fo:letter-spacing="normal" fo:language="eu" fo:country="ES" fo:font-style="normal" fo:text-shadow="none" fo:font-weight="bold" officeooo:rsid="080d8ea8"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2287" style:family="text">
      <style:text-properties style:text-outline="false" style:text-line-through-style="none" style:text-line-through-type="none" style:text-position="0% 100%" fo:letter-spacing="normal" fo:language="eu" fo:country="ES" fo:font-style="normal" fo:text-shadow="none" fo:font-weight="bold" officeooo:rsid="089fed2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2288" style:family="text">
      <style:text-properties style:text-outline="false" style:text-line-through-style="none" style:text-line-through-type="none" style:text-position="0% 100%" fo:letter-spacing="normal" fo:language="eu" fo:country="ES" fo:font-style="normal" fo:text-shadow="none" officeooo:rsid="10378faa" style:letter-kerning="true" style:text-blinking="false" fo:background-color="transparent" loext:char-shading-value="0" style:font-size-asian="10pt" style:language-asian="fr" style:country-asian="FR" style:font-style-asian="normal" style:language-complex="ar" style:country-complex="SA" style:font-style-complex="normal" style:font-weight-complex="normal" style:text-emphasize="none"/>
    </style:style>
    <style:style style:name="T2289" style:family="text">
      <style:text-properties style:text-outline="false" style:text-line-through-style="none" style:text-line-through-type="none" style:text-position="0% 100%" fo:letter-spacing="normal" fo:language="eu" fo:country="ES" fo:font-style="normal" fo:text-shadow="none" officeooo:rsid="07d8a91e" style:letter-kerning="true" style:text-blinking="false" fo:background-color="transparent" loext:char-shading-value="0" style:font-size-asian="10pt" style:language-asian="fr" style:country-asian="FR" style:font-style-asian="normal" style:language-complex="ar" style:country-complex="SA" style:font-style-complex="normal" style:font-weight-complex="normal" style:text-emphasize="none"/>
    </style:style>
    <style:style style:name="T2290" style:family="text">
      <style:text-properties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font-weight-asian="normal" style:text-emphasize="none"/>
    </style:style>
    <style:style style:name="T2291" style:family="text">
      <style:text-properties style:text-outline="false" style:text-line-through-style="none" style:text-line-through-type="none" style:text-position="0% 100%" fo:font-size="11pt" fo:text-shadow="none" fo:font-weight="normal" officeooo:rsid="102a79fb" style:text-blinking="false" fo:background-color="transparent" loext:char-shading-value="0" style:font-size-asian="11pt" style:font-weight-asian="normal" style:text-emphasize="none"/>
    </style:style>
    <style:style style:name="T2292" style:family="text">
      <style:text-properties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2293" style:family="text">
      <style:text-properties style:text-outline="false" style:text-line-through-style="none" style:text-line-through-type="none" style:text-position="0% 100%" fo:font-size="11pt" fo:text-shadow="none" officeooo:rsid="102a79fb" style:text-blinking="false" fo:background-color="transparent" loext:char-shading-value="0" style:font-size-asian="11pt" style:text-emphasize="none"/>
    </style:style>
    <style:style style:name="T2294" style:family="text">
      <style:text-properties style:text-outline="false" style:text-line-through-style="none" style:text-line-through-type="none" style:text-position="0% 100%" fo:font-size="11pt" fo:text-shadow="none" officeooo:rsid="0ea97dd0" style:text-blinking="false" fo:background-color="transparent" loext:char-shading-value="0" style:font-size-asian="11pt" style:language-asian="eu" style:country-asian="ES" style:text-emphasize="none"/>
    </style:style>
    <style:style style:name="T2295" style:family="text">
      <style:text-properties style:text-outline="false" style:text-line-through-style="none" style:text-line-through-type="none" style:text-position="0% 100%" fo:font-size="11pt" fo:text-shadow="none" officeooo:rsid="12faf87b" style:text-blinking="false" fo:background-color="transparent" loext:char-shading-value="0" style:font-size-asian="11pt" style:language-asian="eu" style:country-asian="ES" style:text-emphasize="none"/>
    </style:style>
    <style:style style:name="T2296" style:family="text">
      <style:text-properties style:text-outline="false" style:text-line-through-style="none" style:text-line-through-type="none" style:text-position="0% 100%" fo:font-size="11pt" fo:text-shadow="none" officeooo:rsid="03428df4" style:text-blinking="false" fo:background-color="transparent" loext:char-shading-value="0" style:font-size-asian="11pt" style:language-asian="eu" style:country-asian="ES" style:text-emphasize="none"/>
    </style:style>
    <style:style style:name="T2297" style:family="text">
      <style:text-properties style:text-outline="false" style:text-line-through-style="none" style:text-line-through-type="none" style:text-position="0% 100%" fo:font-size="11pt" fo:language="eu" fo:country="ES" fo:text-shadow="none" fo:font-weight="normal" officeooo:rsid="102a79fb" style:text-blinking="false" fo:background-color="transparent" loext:char-shading-value="0" style:font-size-asian="10pt" style:font-weight-asian="normal" style:text-emphasize="none"/>
    </style:style>
    <style:style style:name="T2298" style:family="text">
      <style:text-properties style:text-outline="false" style:text-line-through-style="none" style:text-line-through-type="none" style:text-position="0% 100%" fo:font-size="11pt" fo:language="eu" fo:country="ES" fo:text-shadow="none" fo:font-weight="normal" officeooo:rsid="12848f30" style:text-blinking="false" fo:background-color="transparent" loext:char-shading-value="0" style:font-size-asian="10pt" style:language-asian="eu" style:country-asian="ES" style:font-weight-asian="normal" style:text-emphasize="none"/>
    </style:style>
    <style:style style:name="T2299" style:family="text">
      <style:text-properties style:text-outline="false" style:text-line-through-style="none" style:text-line-through-type="none" style:text-position="0% 100%" fo:font-size="11pt" fo:language="eu" fo:country="ES" fo:text-shadow="none" fo:font-weight="normal" officeooo:rsid="10494234" style:text-blinking="false" fo:background-color="transparent" loext:char-shading-value="0" style:font-size-asian="10pt" style:language-asian="eu" style:country-asian="ES" style:font-weight-asian="normal" style:text-emphasize="none"/>
    </style:style>
    <style:style style:name="T2300" style:family="text">
      <style:text-properties officeooo:rsid="0c67c761"/>
    </style:style>
    <style:style style:name="T2301" style:family="text">
      <style:text-properties officeooo:rsid="0a4cd4da"/>
    </style:style>
    <style:style style:name="T2302"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2303" style:family="text">
      <style:text-properties fo:color="#4c4c4c" loext:opacity="100%" style:text-outline="false" style:text-position="0% 100%" style:font-name="Verdana" fo:font-style="normal" fo:text-shadow="none" fo:font-weight="normal" officeooo:rsid="05ce8d22" style:text-blinking="false" fo:background-color="#ff0000" loext:char-shading-value="0" style:font-size-asian="10pt" style:font-style-asian="normal" style:font-weight-asian="normal" style:font-name-complex="ArialMT" style:font-style-complex="normal" style:font-weight-complex="normal" style:text-emphasize="none"/>
    </style:style>
    <style:style style:name="T2304" style:family="text">
      <style:text-properties officeooo:rsid="0c94842a"/>
    </style:style>
    <style:style style:name="T2305" style:family="text">
      <style:text-properties officeooo:rsid="0e134b51"/>
    </style:style>
    <style:style style:name="T2306" style:family="text">
      <style:text-properties fo:font-style="normal" officeooo:rsid="0e5bb5bb" style:font-style-asian="normal" style:font-name-complex="Verdana" style:font-size-complex="10pt" style:font-style-complex="normal"/>
    </style:style>
    <style:style style:name="T2307" style:family="text">
      <style:text-properties fo:font-style="normal" officeooo:rsid="1021f6e6" style:font-style-asian="normal" style:font-name-complex="Verdana" style:font-size-complex="10pt" style:font-style-complex="normal"/>
    </style:style>
    <style:style style:name="T2308" style:family="text">
      <style:text-properties fo:font-style="normal" officeooo:rsid="1046c970" style:font-style-asian="normal" style:font-name-complex="Verdana" style:font-size-complex="10pt" style:font-style-complex="normal"/>
    </style:style>
    <style:style style:name="T2309" style:family="text">
      <style:text-properties fo:font-style="normal" officeooo:rsid="0e9be8dc" fo:background-color="transparent" loext:char-shading-value="0" style:font-style-asian="normal" style:font-style-complex="normal"/>
    </style:style>
    <style:style style:name="T2310" style:family="text">
      <style:text-properties fo:color="#999999" loext:opacity="100%" style:text-outline="false" style:text-position="0% 100%" fo:font-size="11pt" fo:text-shadow="none" style:text-underline-style="none" style:font-size-asian="11pt" style:font-style-asian="normal" style:font-size-complex="11pt" style:font-style-complex="normal" style:text-emphasize="none"/>
    </style:style>
    <style:style style:name="T2311" style:family="text">
      <style:text-properties fo:color="#999999" loext:opacity="100%" style:text-outline="false" style:text-position="0% 100%" fo:font-size="11pt" fo:text-shadow="none" style:text-underline-style="none" officeooo:rsid="0f5f61ea" style:font-size-asian="11pt" style:font-style-asian="normal" style:font-size-complex="11pt" style:font-style-complex="normal" style:text-emphasize="none"/>
    </style:style>
    <style:style style:name="T2312" style:family="text">
      <style:text-properties fo:color="#999999" loext:opacity="100%" style:font-name="Verdana" fo:font-size="11pt" fo:language="es" fo:country="ES" fo:font-weight="bold" style:font-size-asian="11pt" style:font-weight-asian="bold" style:font-name-complex="Verdana" style:font-size-complex="11pt" style:font-weight-complex="bold"/>
    </style:style>
    <style:style style:name="T2313" style:family="text">
      <style:text-properties fo:color="#999999" loext:opacity="100%" style:font-name="Verdana" fo:font-size="11pt" fo:language="es" fo:country="ES" fo:font-weight="bold" officeooo:rsid="12891532" fo:background-color="transparent" loext:char-shading-value="0" style:font-size-asian="11pt" style:font-weight-asian="bold" style:font-name-complex="Verdana" style:font-size-complex="11pt" style:font-weight-complex="bold"/>
    </style:style>
    <style:style style:name="T2314" style:family="text">
      <style:text-properties fo:color="#999999" loext:opacity="100%" officeooo:rsid="0607936a"/>
    </style:style>
    <style:style style:name="T2315" style:family="text">
      <style:text-properties fo:color="#999999" loext:opacity="100%" style:text-line-through-style="none" style:text-line-through-type="none" style:font-name="Verdana" fo:font-size="11pt" fo:language="es" fo:country="ES" fo:font-style="normal" style:text-underline-style="none" fo:font-weight="normal" officeooo:rsid="000ad1d5" fo:background-color="transparent" loext:char-shading-value="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2316" style:family="text">
      <style:text-properties fo:color="#999999" loext:opacity="100%" style:text-line-through-style="none" style:text-line-through-type="none" style:font-name="Verdana" fo:font-size="11pt" fo:language="es" fo:country="ES" fo:font-style="normal" style:text-underline-style="none" fo:font-weight="normal" officeooo:rsid="1051dc40" fo:background-color="transparent" loext:char-shading-value="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2317" style:family="text">
      <style:text-properties fo:color="#999999" loext:opacity="100%" style:text-line-through-style="none" style:text-line-through-type="none" style:font-name="Verdana" fo:font-size="11pt" style:rfc-language-tag="es-ES-u-co-trad" fo:language="es" fo:country="ES" fo:font-style="normal" style:text-underline-style="none" fo:font-weight="normal" officeooo:rsid="1051dc40" fo:background-color="transparent" loext:char-shading-value="0" style:font-name-asian="Times New Roman" style:font-size-asian="10pt" style:font-style-asian="normal" style:font-weight-asian="normal" style:font-name-complex="Arial-BoldMT" style:font-size-complex="11pt" style:language-complex="ar" style:country-complex="SA" style:font-style-complex="normal" style:font-weight-complex="normal"/>
    </style:style>
    <style:style style:name="T2318" style:family="text">
      <style:text-properties fo:color="#999999" loext:opacity="100%" officeooo:rsid="1053bee8"/>
    </style:style>
    <style:style style:name="T2319" style:family="text">
      <style:text-properties style:text-line-through-style="none" style:text-line-through-type="none"/>
    </style:style>
    <style:style style:name="T2320" style:family="text">
      <style:text-properties style:text-line-through-style="none" style:text-line-through-type="none" officeooo:rsid="0916e130" fo:background-color="transparent" loext:char-shading-value="0" style:font-name-complex="Verdana"/>
    </style:style>
    <style:style style:name="T2321" style:family="text">
      <style:text-properties style:text-line-through-style="none" style:text-line-through-type="none" officeooo:rsid="1333876e" fo:background-color="transparent" loext:char-shading-value="0" style:font-name-complex="Verdana"/>
    </style:style>
    <style:style style:name="T2322" style:family="text">
      <style:text-properties style:text-line-through-style="none" style:text-line-through-type="none" officeooo:rsid="0f5af32b" fo:background-color="transparent" loext:char-shading-value="0" style:font-name-complex="Verdana"/>
    </style:style>
    <style:style style:name="T2323" style:family="text">
      <style:text-properties style:text-line-through-style="none" style:text-line-through-type="none" officeooo:rsid="0fd2623c"/>
    </style:style>
    <style:style style:name="T2324" style:family="text">
      <style:text-properties style:text-line-through-style="none" style:text-line-through-type="none" style:font-name="Verdana" fo:font-size="11pt" fo:language="eu" fo:country="ES" officeooo:rsid="069cc024" style:font-size-asian="11pt" style:font-name-complex="ArialMT, 'Arial MT'" style:font-size-complex="11pt"/>
    </style:style>
    <style:style style:name="T2325" style:family="text">
      <style:text-properties style:text-line-through-style="none" style:text-line-through-type="none" style:font-name="Verdana" fo:font-size="11pt" fo:language="eu" fo:country="ES" officeooo:rsid="071e7b43" style:font-size-asian="11pt" style:font-name-complex="ArialMT, 'Arial MT'" style:font-size-complex="11pt"/>
    </style:style>
    <style:style style:name="T2326" style:family="text">
      <style:text-properties style:text-line-through-style="none" style:text-line-through-type="none" style:font-name="Verdana" fo:font-size="11pt" fo:language="eu" fo:country="ES" fo:font-style="italic" officeooo:rsid="069cc024" style:font-size-asian="11pt" style:font-style-asian="italic" style:font-name-complex="ArialMT, 'Arial MT'" style:font-size-complex="11pt" style:font-style-complex="italic"/>
    </style:style>
    <style:style style:name="T2327" style:family="text">
      <style:text-properties style:text-line-through-style="none" style:text-line-through-type="none" style:font-name="Verdana" fo:font-size="11pt" fo:language="eu" fo:country="ES" fo:font-style="normal" fo:font-weight="normal" officeooo:rsid="0679c30b" fo:background-color="transparent" loext:char-shading-value="0" style:font-name-asian="Times New Roman" style:font-size-asian="11pt" style:font-style-asian="normal" style:font-weight-asian="normal" style:font-name-complex="ArialMT, 'Arial MT'" style:font-size-complex="11pt" style:language-complex="ar" style:country-complex="SA" style:font-style-complex="normal" style:font-weight-complex="normal"/>
    </style:style>
    <style:style style:name="T2328" style:family="text">
      <style:text-properties style:text-line-through-style="none" style:text-line-through-type="none" style:font-name="Verdana" fo:font-size="11pt" fo:language="eu" fo:country="ES" fo:font-style="normal" fo:font-weight="normal" officeooo:rsid="1051dc40" fo:background-color="transparent" loext:char-shading-value="0" style:font-name-asian="Times New Roman" style:font-size-asian="11pt" style:font-style-asian="normal" style:font-weight-asian="normal" style:font-name-complex="ArialMT, 'Arial MT'" style:font-size-complex="11pt" style:language-complex="ar" style:country-complex="SA" style:font-style-complex="normal" style:font-weight-complex="normal"/>
    </style:style>
    <style:style style:name="T2329" style:family="text">
      <style:text-properties style:text-line-through-style="none" style:text-line-through-type="none" style:font-name="Verdana" fo:font-size="11pt" fo:language="eu" fo:country="ES" fo:font-style="normal" style:text-underline-style="none" fo:font-weight="normal" officeooo:rsid="1051dc40" fo:background-color="transparent" loext:char-shading-value="0" style:font-name-asian="Times New Roman" style:font-size-asian="11pt" style:font-style-asian="normal" style:font-weight-asian="normal" style:font-name-complex="ArialMT, 'Arial MT'" style:font-size-complex="11pt" style:language-complex="ar" style:country-complex="SA" style:font-style-complex="normal" style:font-weight-complex="normal"/>
    </style:style>
    <style:style style:name="T2330" style:family="text">
      <style:text-properties style:text-line-through-style="none" style:text-line-through-type="none" style:font-name="Verdana" fo:font-size="11pt" fo:font-weight="normal" fo:background-color="#00a933" loext:char-shading-value="0" style:font-size-asian="11pt" style:font-weight-asian="normal" style:font-size-complex="11pt" style:font-weight-complex="normal"/>
    </style:style>
    <style:style style:name="T2331" style:family="text">
      <style:text-properties style:text-line-through-style="none" style:text-line-through-type="none" style:font-name="Verdana" fo:font-size="11pt" fo:font-weight="normal" officeooo:rsid="106e4a3e" fo:background-color="#00a933" loext:char-shading-value="0" style:font-size-asian="11pt" style:font-weight-asian="normal" style:font-size-complex="11pt" style:font-weight-complex="normal"/>
    </style:style>
    <style:style style:name="T2332" style:family="text">
      <style:text-properties style:text-line-through-style="none" style:text-line-through-type="none" style:font-name="Verdana" fo:font-size="11pt" fo:font-weight="normal" style:font-size-asian="11pt" style:font-weight-asian="normal" style:font-size-complex="11pt" style:font-weight-complex="normal"/>
    </style:style>
    <style:style style:name="T2333" style:family="text">
      <style:text-properties style:text-line-through-style="none" style:text-line-through-type="none" style:font-name="Verdana" fo:font-size="11pt" fo:font-weight="normal" officeooo:rsid="106e4a3e" style:font-size-asian="11pt" style:font-weight-asian="normal" style:font-size-complex="11pt" style:font-weight-complex="normal"/>
    </style:style>
    <style:style style:name="T2334" style:family="text">
      <style:text-properties style:text-line-through-style="none" style:text-line-through-type="none" style:font-name="Verdana" fo:font-size="11pt" fo:font-weight="normal" fo:background-color="transparent" loext:char-shading-value="0" style:font-size-asian="11pt" style:font-weight-asian="normal" style:font-size-complex="11pt" style:font-weight-complex="normal"/>
    </style:style>
    <style:style style:name="T2335" style:family="text">
      <style:text-properties style:text-line-through-style="none" style:text-line-through-type="none" style:font-name="Verdana" fo:font-size="11pt" fo:font-weight="normal" officeooo:rsid="106e4a3e" fo:background-color="transparent" loext:char-shading-value="0" style:font-size-asian="11pt" style:font-weight-asian="normal" style:font-size-complex="11pt" style:font-weight-complex="normal"/>
    </style:style>
    <style:style style:name="T2336" style:family="text">
      <style:text-properties style:text-line-through-style="none" style:text-line-through-type="none" style:font-name="Verdana" fo:font-size="11pt" fo:font-weight="normal" officeooo:rsid="106e4a3e" fo:background-color="transparent" loext:char-shading-value="0" style:font-size-asian="11pt" style:font-weight-asian="normal" style:font-size-complex="11pt" style:font-weight-complex="normal"/>
    </style:style>
    <style:style style:name="T2337" style:family="text">
      <style:text-properties style:text-line-through-style="none" style:text-line-through-type="none" style:font-name="Verdana" fo:font-size="11pt" fo:font-weight="normal" fo:background-color="transparent" loext:char-shading-value="0" style:font-size-asian="11pt" style:font-weight-asian="normal" style:font-size-complex="11pt" style:font-weight-complex="normal"/>
    </style:style>
    <style:style style:name="T2338" style:family="text">
      <style:text-properties style:text-line-through-style="none" style:text-line-through-type="none" fo:font-style="normal" style:font-style-asian="normal" style:language-complex="ar" style:country-complex="SA"/>
    </style:style>
    <style:style style:name="T2339" style:family="text">
      <style:text-properties style:text-line-through-style="none" style:text-line-through-type="none" fo:font-style="normal" officeooo:rsid="08a86c6e" style:font-style-asian="normal" style:language-complex="ar" style:country-complex="SA"/>
    </style:style>
    <style:style style:name="T2340" style:family="text">
      <style:text-properties style:font-name-asian="Times New Roman"/>
    </style:style>
    <style:style style:name="T2341" style:family="text">
      <style:text-properties officeooo:rsid="1007a01b" style:font-name-asian="Times New Roman"/>
    </style:style>
    <style:style style:name="T2342" style:family="text">
      <style:text-properties officeooo:rsid="100a173a" style:font-name-asian="Times New Roman"/>
    </style:style>
    <style:style style:name="T2343" style:family="text">
      <style:text-properties officeooo:rsid="100ad5f9" style:font-name-asian="Times New Roman" style:language-complex="ar" style:country-complex="SA"/>
    </style:style>
    <style:style style:name="T2344" style:family="text">
      <style:text-properties fo:color="#111111" loext:opacity="100%" fo:font-style="normal" fo:font-weight="bold" officeooo:rsid="0206049d" style:font-style-asian="normal" style:font-weight-asian="bold" style:font-style-complex="normal" style:font-weight-complex="bold"/>
    </style:style>
    <style:style style:name="T2345" style:family="text">
      <style:text-properties style:text-underline-style="none"/>
    </style:style>
    <style:style style:name="T2346" style:family="text">
      <style:text-properties style:text-underline-style="none" fo:font-weight="normal" officeooo:rsid="0d7e53a3" style:font-name-asian="Times New Roman" style:language-asian="es" style:country-asian="ES" style:font-weight-asian="normal" style:language-complex="ar" style:country-complex="SA" style:font-weight-complex="normal"/>
    </style:style>
    <style:style style:name="T2347" style:family="text">
      <style:text-properties style:text-underline-style="none" fo:font-weight="normal" officeooo:rsid="1272482f" style:font-name-asian="Times New Roman" style:language-asian="es" style:country-asian="ES" style:font-weight-asian="normal" style:language-complex="ar" style:country-complex="SA" style:font-weight-complex="normal"/>
    </style:style>
    <style:style style:name="T2348" style:family="text">
      <style:text-properties style:text-underline-style="none" fo:font-weight="normal" officeooo:rsid="089e3c46" style:font-name-asian="Times New Roman" style:language-asian="es" style:country-asian="ES" style:font-weight-asian="normal" style:language-complex="ar" style:country-complex="SA" style:font-weight-complex="normal"/>
    </style:style>
    <style:style style:name="T2349" style:family="text">
      <style:text-properties style:text-underline-style="none" fo:font-weight="normal" officeooo:rsid="12781598" style:font-name-asian="Times New Roman" style:language-asian="es" style:country-asian="ES" style:font-weight-asian="normal" style:language-complex="ar" style:country-complex="SA" style:font-weight-complex="normal"/>
    </style:style>
    <style:style style:name="T2350" style:family="text">
      <style:text-properties style:text-underline-style="none" fo:font-weight="normal" officeooo:rsid="08a1a541" style:font-name-asian="Times New Roman" style:language-asian="es" style:country-asian="ES" style:font-weight-asian="normal" style:language-complex="ar" style:country-complex="SA" style:font-weight-complex="normal"/>
    </style:style>
    <style:style style:name="T2351" style:family="text">
      <style:text-properties style:text-underline-style="none" fo:font-weight="normal" officeooo:rsid="0fd6e2ff" style:font-name-asian="Times New Roman" style:language-asian="es" style:country-asian="ES" style:font-weight-asian="normal" style:language-complex="ar" style:country-complex="SA" style:font-weight-complex="normal"/>
    </style:style>
    <style:style style:name="T2352" style:family="text">
      <style:text-properties style:text-underline-style="none" fo:font-weight="normal" officeooo:rsid="0fdb4f38" style:font-name-asian="Times New Roman" style:language-asian="es" style:country-asian="ES" style:font-weight-asian="normal" style:language-complex="ar" style:country-complex="SA" style:font-weight-complex="normal"/>
    </style:style>
    <style:style style:name="T2353" style:family="text">
      <style:text-properties style:text-underline-style="none" fo:font-weight="normal" officeooo:rsid="02c8b6da" style:font-weight-asian="normal" style:font-name-complex="Verdana"/>
    </style:style>
    <style:style style:name="T2354" style:family="text">
      <style:text-properties style:text-underline-style="none" fo:font-weight="normal" officeooo:rsid="08cb6434" style:font-weight-asian="normal" style:font-name-complex="Verdana"/>
    </style:style>
    <style:style style:name="T2355" style:family="text">
      <style:text-properties style:text-underline-style="none" fo:font-weight="bold" officeooo:rsid="08cb6434" style:font-weight-asian="bold" style:font-name-complex="Verdana" style:font-weight-complex="bold"/>
    </style:style>
    <style:style style:name="T2356" style:family="text">
      <style:text-properties style:text-underline-style="none" fo:font-weight="bold" officeooo:rsid="02c8b6da" style:font-weight-asian="bold" style:font-name-complex="Verdana" style:font-weight-complex="bold"/>
    </style:style>
    <style:style style:name="T2357" style:family="text">
      <style:text-properties officeooo:rsid="14150395"/>
    </style:style>
    <style:style style:name="T2358" style:family="text">
      <style:text-properties officeooo:rsid="1254fe73"/>
    </style:style>
    <style:style style:name="T2359" style:family="text">
      <style:text-properties officeooo:rsid="0f2e5c87"/>
    </style:style>
    <style:style style:name="T2360" style:family="text">
      <style:text-properties officeooo:rsid="0f2ea55a"/>
    </style:style>
    <style:style style:name="T2361" style:family="text">
      <style:text-properties officeooo:rsid="0f3bd6c4"/>
    </style:style>
    <style:style style:name="T2362" style:family="text">
      <style:text-properties officeooo:rsid="0def278a"/>
    </style:style>
    <style:style style:name="T2363" style:family="text">
      <style:text-properties officeooo:rsid="0f3c3ba9"/>
    </style:style>
    <style:style style:name="T2364" style:family="text">
      <style:text-properties fo:color="#878787" loext:opacity="100%" style:text-outline="false" fo:letter-spacing="normal" fo:text-shadow="none" fo:font-weight="normal" style:text-blinking="false" style:font-weight-asian="normal" style:font-weight-complex="normal" style:text-emphasize="none"/>
    </style:style>
    <style:style style:name="T2365" style:family="text">
      <style:text-properties fo:color="#ff3366" loext:opacity="100%" style:text-line-through-style="none" style:text-line-through-type="none" fo:language="es" fo:country="ES" fo:font-style="normal" fo:font-weight="normal" officeooo:rsid="00644a8b"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366" style:family="text">
      <style:text-properties officeooo:rsid="0cbec0e6"/>
    </style:style>
    <style:style style:name="T2367" style:family="text">
      <style:text-properties style:rfc-language-tag="es-ES-u-co-trad" fo:language="es" fo:country="ES" fo:font-weight="normal" style:font-size-asian="10pt" style:font-weight-asian="normal" style:font-weight-complex="normal"/>
    </style:style>
    <style:style style:name="T2368" style:family="text">
      <style:text-properties officeooo:rsid="0f9b6931"/>
    </style:style>
    <style:style style:name="T2369" style:family="text">
      <style:text-properties fo:color="#333333" loext:opacity="100%"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2370" style:family="text">
      <style:text-properties officeooo:rsid="03bdc70b"/>
    </style:style>
    <style:style style:name="T2371" style:family="text">
      <style:text-properties officeooo:rsid="0fbfadee"/>
    </style:style>
    <style:style style:name="T2372" style:family="text">
      <style:text-properties officeooo:rsid="089e3c46"/>
    </style:style>
    <style:style style:name="T2373" style:family="text">
      <style:text-properties officeooo:rsid="08f7ea98"/>
    </style:style>
    <style:style style:name="T2374" style:family="text">
      <style:text-properties officeooo:rsid="126960c8"/>
    </style:style>
    <style:style style:name="T2375" style:family="text">
      <style:text-properties style:language-asian="es" style:country-asian="ES"/>
    </style:style>
    <style:style style:name="T2376" style:family="text">
      <style:text-properties style:font-name="Verdana2" fo:letter-spacing="normal" fo:language="eu" fo:country="ES" fo:font-weight="bold" officeooo:rsid="0024c9c8" style:letter-kerning="true" style:font-weight-asian="bold" style:font-weight-complex="bold"/>
    </style:style>
    <style:style style:name="T2377" style:family="text">
      <style:text-properties style:font-name="Verdana2" fo:letter-spacing="normal" fo:language="eu" fo:country="ES" fo:font-weight="bold" officeooo:rsid="128fd066" style:letter-kerning="true" style:font-weight-asian="bold" style:font-weight-complex="bold"/>
    </style:style>
    <style:style style:name="T2378" style:family="text">
      <style:text-properties style:font-name="Verdana2" fo:letter-spacing="normal" fo:language="eu" fo:country="ES" fo:font-weight="bold" officeooo:rsid="110096c5" fo:background-color="#ff0000" loext:char-shading-value="0" style:font-weight-asian="bold" style:font-weight-complex="bold"/>
    </style:style>
    <style:style style:name="T2379" style:family="text">
      <style:text-properties style:font-name="Verdana2" fo:letter-spacing="normal" fo:language="eu" fo:country="ES" fo:font-weight="bold" officeooo:rsid="123ea90c" style:font-weight-asian="bold" style:font-weight-complex="bold"/>
    </style:style>
    <style:style style:name="T2380" style:family="text">
      <style:text-properties style:font-name="Verdana2" fo:letter-spacing="normal" fo:language="eu" fo:country="ES" fo:font-weight="bold" officeooo:rsid="128fd066" style:font-weight-asian="bold" style:font-weight-complex="bold"/>
    </style:style>
    <style:style style:name="T2381" style:family="text">
      <style:text-properties style:font-name="Verdana2" fo:letter-spacing="normal" fo:language="eu" fo:country="ES" fo:font-weight="bold" officeooo:rsid="0024c9c8" style:font-weight-asian="bold" style:font-weight-complex="bold"/>
    </style:style>
    <style:style style:name="T2382" style:family="text">
      <style:text-properties style:font-name="Verdana2" fo:letter-spacing="normal" fo:language="eu" fo:country="ES" fo:font-weight="bold" officeooo:rsid="110096c5" style:font-weight-asian="bold" style:font-weight-complex="bold"/>
    </style:style>
    <style:style style:name="T2383" style:family="text">
      <style:text-properties style:font-name="Verdana2" fo:letter-spacing="normal" fo:language="eu" fo:country="ES" fo:font-weight="normal" officeooo:rsid="0024c9c8" style:letter-kerning="true" style:font-weight-asian="normal" style:font-weight-complex="bold"/>
    </style:style>
    <style:style style:name="T2384" style:family="text">
      <style:text-properties style:font-name="Verdana2" fo:letter-spacing="normal" fo:language="eu" fo:country="ES" fo:font-weight="normal" officeooo:rsid="0024c9c8" style:font-weight-asian="normal" style:font-weight-complex="bold"/>
    </style:style>
    <style:style style:name="T2385" style:family="text">
      <style:text-properties style:font-name-complex="Verdana"/>
    </style:style>
    <style:style style:name="T2386" style:family="text">
      <style:text-properties officeooo:rsid="14539b1f" style:font-name-complex="Verdana"/>
    </style:style>
    <style:style style:name="T2387" style:family="text">
      <style:text-properties officeooo:rsid="151ae447" style:font-name-complex="Verdana" style:font-size-complex="11pt"/>
    </style:style>
    <style:style style:name="T2388" style:family="text">
      <style:text-properties officeooo:rsid="08b5f832" style:font-name-complex="Verdana"/>
    </style:style>
    <style:style style:name="T2389" style:family="text">
      <style:text-properties officeooo:rsid="00fa5011" style:font-name-complex="Verdana"/>
    </style:style>
    <style:style style:name="T2390" style:family="text">
      <style:text-properties officeooo:rsid="122c794f" style:font-name-complex="Verdana"/>
    </style:style>
    <style:style style:name="T2391" style:family="text">
      <style:text-properties officeooo:rsid="14150395" style:font-name-complex="Verdana"/>
    </style:style>
    <style:style style:name="T2392" style:family="text">
      <style:text-properties officeooo:rsid="08aeddee" style:font-name-complex="Verdana"/>
    </style:style>
    <style:style style:name="T2393" style:family="text">
      <style:text-properties officeooo:rsid="021a986a" style:font-name-complex="Verdana"/>
    </style:style>
    <style:style style:name="T2394" style:family="text">
      <style:text-properties officeooo:rsid="08c1b6f1" style:font-name-complex="Verdana"/>
    </style:style>
    <style:style style:name="T2395" style:family="text">
      <style:text-properties officeooo:rsid="05e44851" style:font-name-complex="Verdana"/>
    </style:style>
    <style:style style:name="T2396" style:family="text">
      <style:text-properties officeooo:rsid="065c0482" style:font-name-complex="Verdana"/>
    </style:style>
    <style:style style:name="T2397" style:family="text">
      <style:text-properties officeooo:rsid="0fe773fb" style:font-name-complex="Verdana"/>
    </style:style>
    <style:style style:name="T2398" style:family="text">
      <style:text-properties officeooo:rsid="10006bbb" style:font-name-complex="Verdana"/>
    </style:style>
    <style:style style:name="T2399" style:family="text">
      <style:text-properties officeooo:rsid="1001a1c0" style:font-name-complex="Verdana"/>
    </style:style>
    <style:style style:name="T2400" style:family="text">
      <style:text-properties officeooo:rsid="100253ed" style:font-name-complex="Verdana"/>
    </style:style>
    <style:style style:name="T2401" style:family="text">
      <style:text-properties officeooo:rsid="10121b19" style:font-name-complex="Verdana"/>
    </style:style>
    <style:style style:name="T2402" style:family="text">
      <style:text-properties officeooo:rsid="1016d1f0" style:font-name-complex="Verdana"/>
    </style:style>
    <style:style style:name="T2403" style:family="text">
      <style:text-properties officeooo:rsid="010e1850"/>
    </style:style>
    <style:style style:name="T2404" style:family="text">
      <style:text-properties officeooo:rsid="086de6e3"/>
    </style:style>
    <style:style style:name="T2405" style:family="text">
      <style:text-properties officeooo:rsid="038c2a90"/>
    </style:style>
    <style:style style:name="T2406" style:family="text">
      <style:text-properties fo:color="#c9211e" loext:opacity="100%" style:font-name="Verdana" fo:font-size="11pt" fo:language="es" fo:country="ES" fo:font-weight="normal" officeooo:rsid="08fbf3b9" style:font-size-asian="11pt" style:font-weight-asian="normal" style:font-name-complex="Verdana" style:font-weight-complex="normal"/>
    </style:style>
    <style:style style:name="T2407" style:family="text">
      <style:text-properties fo:color="#c9211e" loext:opacity="100%" style:font-name="Verdana" fo:font-size="11pt" fo:language="es" fo:country="ES" fo:font-weight="normal" officeooo:rsid="091ef899" style:font-size-asian="11pt" style:font-weight-asian="normal" style:font-name-complex="Verdana" style:font-weight-complex="normal"/>
    </style:style>
    <style:style style:name="T2408" style:family="text">
      <style:text-properties fo:color="#c9211e" loext:opacity="100%" fo:font-weight="bold" officeooo:rsid="106e4a3e" style:font-weight-asian="bold" style:font-weight-complex="bold"/>
    </style:style>
    <style:style style:name="T2409" style:family="text">
      <style:text-properties fo:color="#c9211e" loext:opacity="100%" fo:font-weight="bold" officeooo:rsid="1084b74b" style:font-weight-asian="bold" style:font-weight-complex="bold"/>
    </style:style>
    <style:style style:name="T2410" style:family="text">
      <style:text-properties officeooo:rsid="127de415"/>
    </style:style>
    <style:style style:name="T2411" style:family="text">
      <style:text-properties officeooo:rsid="08aae3ff"/>
    </style:style>
    <style:style style:name="T2412" style:family="text">
      <style:text-properties officeooo:rsid="14987b3f"/>
    </style:style>
    <style:style style:name="T2413" style:family="text">
      <style:text-properties officeooo:rsid="04557810"/>
    </style:style>
    <style:style style:name="T2414" style:family="text">
      <style:text-properties officeooo:rsid="0d911404"/>
    </style:style>
    <style:style style:name="T2415" style:family="text">
      <style:text-properties officeooo:rsid="08830d45"/>
    </style:style>
    <style:style style:name="T2416" style:family="text">
      <style:text-properties officeooo:rsid="088a7283"/>
    </style:style>
    <style:style style:name="T2417" style:family="text">
      <style:text-properties officeooo:rsid="08e3e991"/>
    </style:style>
    <style:style style:name="T2418" style:family="text">
      <style:text-properties officeooo:rsid="08e4cbbf"/>
    </style:style>
    <style:style style:name="T2419" style:family="text">
      <style:text-properties officeooo:rsid="12e793fd"/>
    </style:style>
    <style:style style:name="T2420" style:family="text">
      <style:text-properties officeooo:rsid="07fb3fb9"/>
    </style:style>
    <style:style style:name="T2421" style:family="text">
      <style:text-properties officeooo:rsid="122c794f"/>
    </style:style>
    <style:style style:name="T2422" style:family="text">
      <style:text-properties fo:color="#bf0041" loext:opacity="100%" style:font-name="Verdana" fo:font-size="11pt" fo:language="es" fo:country="ES" fo:font-weight="normal" officeooo:rsid="12891532" fo:background-color="transparent" loext:char-shading-value="0" style:font-size-asian="11pt" style:font-weight-asian="normal" style:font-name-complex="Verdana" style:font-size-complex="11pt" style:font-weight-complex="normal"/>
    </style:style>
    <style:style style:name="T2423" style:family="text">
      <style:text-properties officeooo:rsid="0f2aea08"/>
    </style:style>
    <style:style style:name="T2424" style:family="text">
      <style:text-properties officeooo:rsid="0fd04665"/>
    </style:style>
    <style:style style:name="T2425" style:family="text">
      <style:text-properties officeooo:rsid="0fd4b324"/>
    </style:style>
    <style:style style:name="T2426" style:family="text">
      <style:text-properties officeooo:rsid="0fd6e2ff"/>
    </style:style>
    <style:style style:name="T2427" style:family="text">
      <style:text-properties fo:color="#b2b2b2" loext:opacity="100%" style:font-name="Verdana" fo:font-size="11pt" fo:language="en" fo:country="US" officeooo:rsid="060de71f" style:font-size-asian="11pt" style:font-name-complex="ArialMT" style:font-size-complex="11pt"/>
    </style:style>
    <style:style style:name="T2428" style:family="text">
      <style:text-properties officeooo:rsid="0607936a"/>
    </style:style>
    <style:style style:name="T2429" style:family="text">
      <style:text-properties officeooo:rsid="0fdb4f38"/>
    </style:style>
    <style:style style:name="T2430" style:family="text">
      <style:text-properties officeooo:rsid="0fe773fb"/>
    </style:style>
    <style:style style:name="T2431" style:family="text">
      <style:text-properties officeooo:rsid="0fe8352a"/>
    </style:style>
    <style:style style:name="T2432" style:family="text">
      <style:text-properties officeooo:rsid="0fee37bf"/>
    </style:style>
    <style:style style:name="T2433" style:family="text">
      <style:text-properties officeooo:rsid="0ff0f709"/>
    </style:style>
    <style:style style:name="T2434" style:family="text">
      <style:text-properties officeooo:rsid="04dae180"/>
    </style:style>
    <style:style style:name="T2435" style:family="text">
      <style:text-properties officeooo:rsid="0ff9e160"/>
    </style:style>
    <style:style style:name="T2436" style:family="text">
      <style:text-properties officeooo:rsid="10106683"/>
    </style:style>
    <style:style style:name="T2437" style:family="text">
      <style:text-properties officeooo:rsid="10114392"/>
    </style:style>
    <style:style style:name="T2438" style:family="text">
      <style:text-properties style:letter-kerning="true"/>
    </style:style>
    <style:style style:name="T2439" style:family="text">
      <style:text-properties officeooo:rsid="0fe9a20b" style:letter-kerning="true"/>
    </style:style>
    <style:style style:name="T2440" style:family="text">
      <style:text-properties officeooo:rsid="101e4ae4"/>
    </style:style>
    <style:style style:name="T2441" style:family="text">
      <style:text-properties officeooo:rsid="101f921a"/>
    </style:style>
    <style:style style:name="T2442" style:family="text">
      <style:text-properties officeooo:rsid="04841cb5"/>
    </style:style>
    <style:style style:name="T2443" style:family="text">
      <style:text-properties officeooo:rsid="1022f192"/>
    </style:style>
    <style:style style:name="T2444" style:family="text">
      <style:text-properties officeooo:rsid="102b3cc4"/>
    </style:style>
    <style:style style:name="T2445" style:family="text">
      <style:text-properties officeooo:rsid="0fbf2857"/>
    </style:style>
    <style:style style:name="T2446" style:family="text">
      <style:text-properties officeooo:rsid="1033607a"/>
    </style:style>
    <style:style style:name="T2447" style:family="text">
      <style:text-properties officeooo:rsid="10350a06"/>
    </style:style>
    <style:style style:name="T2448" style:family="text">
      <style:text-properties officeooo:rsid="10366705"/>
    </style:style>
    <style:style style:name="T2449" style:family="text">
      <style:text-properties officeooo:rsid="10378faa"/>
    </style:style>
    <style:style style:name="T2450" style:family="text">
      <style:text-properties officeooo:rsid="103c4063"/>
    </style:style>
    <style:style style:name="T2451" style:family="text">
      <style:text-properties officeooo:rsid="10422afd"/>
    </style:style>
    <style:style style:name="T2452" style:family="text">
      <style:text-properties officeooo:rsid="0b73f143"/>
    </style:style>
    <style:style style:name="T2453" style:family="text">
      <style:text-properties officeooo:rsid="0b8b7936"/>
    </style:style>
    <style:style style:name="T2454" style:family="text">
      <style:text-properties officeooo:rsid="10459d21"/>
    </style:style>
    <style:style style:name="T2455" style:family="text">
      <style:text-properties officeooo:rsid="1046c970"/>
    </style:style>
    <style:style style:name="T2456" style:family="text">
      <style:text-properties officeooo:rsid="1048c743"/>
    </style:style>
    <style:style style:name="T2457" style:family="text">
      <style:text-properties officeooo:rsid="104b70a4"/>
    </style:style>
    <style:style style:name="T2458" style:family="text">
      <style:text-properties officeooo:rsid="104be3ac"/>
    </style:style>
    <style:style style:name="T2459" style:family="text">
      <style:text-properties officeooo:rsid="104d14ec"/>
    </style:style>
    <style:style style:name="T2460" style:family="text">
      <style:text-properties officeooo:rsid="104edc70"/>
    </style:style>
    <style:style style:name="T2461" style:family="text">
      <style:text-properties fo:background-color="#00a933" loext:char-shading-value="0"/>
    </style:style>
    <style:style style:name="T2462" style:family="text">
      <style:text-properties officeooo:rsid="10574704"/>
    </style:style>
    <style:style style:name="T2463" style:family="text">
      <style:text-properties officeooo:rsid="107327d7"/>
    </style:style>
    <style:style style:name="T2464" style:family="text">
      <style:text-properties officeooo:rsid="10744488"/>
    </style:style>
    <style:style style:name="T2465" style:family="text">
      <style:text-properties officeooo:rsid="10766642"/>
    </style:style>
    <style:style style:name="T2466" style:family="text">
      <style:text-properties officeooo:rsid="1077b0ee"/>
    </style:style>
    <style:style style:name="T2467" style:family="text">
      <style:text-properties officeooo:rsid="107b6925"/>
    </style:style>
    <style:style style:name="T2468" style:family="text">
      <style:text-properties officeooo:rsid="0fd3dbce" style:font-weight-complex="normal"/>
    </style:style>
    <style:style style:name="T2469" style:family="text">
      <style:text-properties officeooo:rsid="106d9e29" style:font-weight-complex="normal"/>
    </style:style>
    <style:style style:name="T2470" style:family="text">
      <style:text-properties officeooo:rsid="106e4a3e"/>
    </style:style>
    <style:style style:name="T2471" style:family="text">
      <style:text-properties officeooo:rsid="0d45142c"/>
    </style:style>
    <style:style style:name="T2472" style:family="text">
      <style:text-properties officeooo:rsid="0fc59637"/>
    </style:style>
    <style:style style:name="T2473" style:family="text">
      <style:text-properties officeooo:rsid="108cb432"/>
    </style:style>
    <style:style style:name="T2474" style:family="text">
      <style:text-properties officeooo:rsid="1089e0c7"/>
    </style:style>
    <style:style style:name="T2475" style:family="text">
      <style:text-properties style:font-name="Arial1" fo:font-size="7pt" fo:font-weight="bold" style:font-size-asian="7pt" style:font-weight-asian="bold" style:font-size-complex="7pt" style:font-weight-complex="bold"/>
    </style:style>
    <style:style style:name="T2476"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0">DONOSTIA KULTURA</text:p>
      <text:p text:style-name="P415"><text:span text:style-name="T1651">URRIA</text:span><text:span text:style-name="T1650"> </text:span><text:span text:style-name="T1263">OCTUBRE</text:span></text:p>
      <text:p text:style-name="P386">202<text:span text:style-name="T2301">3</text:span></text:p>
      <text:p text:style-name="P387"/>
      <text:p text:style-name="P379"><text:span text:style-name="T1306">Antzerkia </text:span><text:span text:style-name="T1310">Teatro</text:span></text:p>
      <text:h text:style-name="P796" text:outline-level="2"><text:span text:style-name="T1092">0</text:span><text:span text:style-name="T1093">5</text:span></text:h>
      <text:h text:style-name="P799" text:outline-level="2">El clic</text:h>
      <text:p text:style-name="P87"><text:span text:style-name="Emphasis"><text:span text:style-name="T592">K</text:span></text:span><text:span text:style-name="Emphasis"><text:span text:style-name="T594">EMEN ANTZERKI TALDEA</text:span></text:span></text:p>
      <text:p text:style-name="P87"><text:span text:style-name="Emphasis"><text:span text:style-name="T592">Adinduen a</text:span></text:span><text:span text:style-name="Emphasis"><text:span text:style-name="T593">ntzerki amateurra </text:span></text:span><text:span text:style-name="Emphasis"><text:span text:style-name="T76">Teatro amateur </text:span></text:span><text:span text:style-name="Emphasis"><text:span text:style-name="T77">de </text:span></text:span><text:span text:style-name="Emphasis"><text:span text:style-name="T78">personas </text:span></text:span><text:span text:style-name="Emphasis"><text:span text:style-name="T77">mayores</text:span></text:span></text:p>
      <text:p text:style-name="P11"><text:span text:style-name="Emphasis"><text:span text:style-name="T2285">Larratxo </text:span></text:span><text:span text:style-name="Emphasis"><text:span text:style-name="T2286">K.E.</text:span></text:span><text:span text:style-name="Emphasis"><text:span text:style-name="T2278"> </text:span></text:span><text:span text:style-name="Emphasis"><text:span text:style-name="T2279">1</text:span></text:span><text:span text:style-name="Emphasis"><text:span text:style-name="T2281">8:30</text:span></text:span><text:span text:style-name="Emphasis"><text:span text:style-name="T2278"> </text:span></text:span><text:span text:style-name="Emphasis"><text:span text:style-name="T1126">castellan</text:span></text:span><text:span text:style-name="Emphasis"><text:span text:style-name="T1127">o</text:span></text:span></text:p>
      <text:p text:style-name="P13"><text:span text:style-name="Emphasis"><text:span text:style-name="T2289">Antolatzaileak</text:span></text:span><text:span text:style-name="Emphasis"><text:span text:style-name="T2284"> </text:span></text:span><text:span text:style-name="Emphasis"><text:span text:style-name="T1128">Organizan</text:span></text:span><text:span text:style-name="Emphasis"><text:span text:style-name="T2282">: </text:span></text:span><text:span text:style-name="Emphasis"><text:span text:style-name="T2275">Plus </text:span></text:span><text:span text:style-name="Emphasis"><text:span text:style-name="T2276">55, Donostia Kultura</text:span></text:span></text:p>
      <text:p text:style-name="P14"><text:span text:style-name="Emphasis"><text:span text:style-name="T2288">Zuzendaria</text:span></text:span><text:span text:style-name="Emphasis"><text:span text:style-name="T2283"> </text:span></text:span><text:span text:style-name="Emphasis"><text:span text:style-name="T1129">Director</text:span></text:span><text:span text:style-name="Emphasis"><text:span text:style-name="T2283">: </text:span></text:span><text:span text:style-name="Emphasis"><text:span text:style-name="T2277">Josema Lángara</text:span></text:span></text:p>
      <text:p text:style-name="P131"><text:span text:style-name="Emphasis"><text:span text:style-name="T100"/></text:span></text:p>
      <text:p text:style-name="P477"><text:span text:style-name="T2423">0</text:span>6-07</text:p>
      <text:p text:style-name="P253"><text:span text:style-name="T2165">GREENPISS, UN DESMADRE ECO-ILÓGICO</text:span><text:span text:style-name="T2164"> </text:span><text:span text:style-name="T2200">IRUDIA</text:span></text:p>
      <text:p text:style-name="P263">yllana</text:p>
      <text:p text:style-name="P58"><text:span text:style-name="Strong_20_Emphasis"><text:span text:style-name="T224">Antzoki Zaharra </text:span></text:span><text:span text:style-name="Strong_20_Emphasis"><text:span text:style-name="T153">Teatro Principal</text:span></text:span><text:span text:style-name="Strong_20_Emphasis"><text:span text:style-name="T225">. </text:span></text:span><text:span text:style-name="Strong_20_Emphasis"><text:span text:style-name="T228">19:30. 20</text:span></text:span><text:span text:style-name="Strong_20_Emphasis"><text:span text:style-name="T226"> € / </text:span></text:span><text:span text:style-name="Strong_20_Emphasis"><text:span text:style-name="T228">15</text:span></text:span><text:span text:style-name="Strong_20_Emphasis"><text:span text:style-name="T227"> € </text:span></text:span><text:span text:style-name="Emphasis"><text:span text:style-name="T113">castellano</text:span></text:span></text:p>
      <text:p text:style-name="P58"><text:span text:style-name="Emphasis"><text:span text:style-name="T114"/></text:span></text:p>
      <text:p text:style-name="P76"><text:span text:style-name="Emphasis"><text:span text:style-name="T644">Interpreteak: </text:span></text:span><text:span text:style-name="Emphasis"><text:span text:style-name="T652"><text:s/></text:span></text:span><text:span text:style-name="Emphasis"><text:span text:style-name="T659">Fidel Fernández, Luis Cao, Juanfran Dorado, Jony Elías</text:span></text:span></text:p>
      <text:p text:style-name="P41"><text:span text:style-name="Emphasis"><text:span text:style-name="T2309"/></text:span></text:p>
      <text:p text:style-name="P759"><text:span text:style-name="Book_20_8_20_pt_20_cast"><text:span text:style-name="T1910">Greenpiss</text:span></text:span><text:span text:style-name="Book_20_8_20_pt_20_cast"><text:span text:style-name="T1929"> ekologiari, gure planetaren etorkizunari eta gure espeziearen </text:span></text:span><text:span text:style-name="Book_20_8_20_pt_20_cast"><text:span text:style-name="T1926">biz</text:span></text:span><text:span text:style-name="Book_20_8_20_pt_20_cast"><text:span text:style-name="T1927">i</text:span></text:span><text:span text:style-name="Book_20_8_20_pt_20_cast"><text:span text:style-name="T1926">raupenari buruzko</text:span></text:span><text:span text:style-name="Book_20_8_20_pt_20_cast"><text:span text:style-name="T1929"> oso satira dibertigarria da. </text:span></text:span><text:span text:style-name="Book_20_8_20_pt_20_cast"><text:span text:style-name="T1917">Etorri handiko lau aktore</text:span></text:span><text:span text:style-name="Book_20_8_20_pt_20_cast"><text:span text:style-name="T1918">k </text:span></text:span><text:span text:style-name="Book_20_8_20_pt_20_cast"><text:span text:style-name="T1917">pertsonaia ugari </text:span></text:span><text:span text:style-name="Book_20_8_20_pt_20_cast"><text:span text:style-name="T1918">gorpuztuko dituzte</text:span></text:span><text:span text:style-name="Book_20_8_20_pt_20_cast"><text:span text:style-name="T1917">, politikarietatik hasi eta pinguinoetaraino, denen ahotan dagoen gai bat jorratzeko.</text:span></text:span></text:p>
      <text:p text:style-name="P354"/>
      <text:p text:style-name="P45"><text:span text:style-name="Book_20_8_20_pt_20_cast"><text:span text:style-name="T1233">Greenpiss</text:span></text:span><text:span text:style-name="Book_20_8_20_pt_20_cast"><text:span text:style-name="T1226"> </text:span></text:span><text:span text:style-name="Book_20_8_20_pt_20_cast"><text:span text:style-name="T1227">es</text:span></text:span><text:span text:style-name="Book_20_8_20_pt_20_cast"><text:span text:style-name="T1226"> una </text:span></text:span><text:span text:style-name="Book_20_8_20_pt_20_cast"><text:span text:style-name="T1246">divertidísima</text:span></text:span><text:span text:style-name="Book_20_8_20_pt_20_cast"><text:span text:style-name="T1226"> sátira sobre la ecología, el futuro de nuestro planeta y la supervivencia de nuestra propia especie. </text:span></text:span><text:span text:style-name="Book_20_8_20_pt_20_cast"><text:span text:style-name="T145">Cuatro actores en estado de gracia se desdoblan en infinidad de personajes, desde políticos a </text:span></text:span><text:span text:style-name="Book_20_8_20_pt_20_cast"><text:span text:style-name="T150">pingüinos</text:span></text:span><text:span text:style-name="Book_20_8_20_pt_20_cast"><text:span text:style-name="T145">, para tratar un tema que está en boca de todos y al que Yllana ofrece una receta clara para combatirlo: humor ácido y sin barreras que no dejará indiferente </text:span></text:span><text:span text:style-name="Book_20_8_20_pt_20_cast"><text:span text:style-name="T146">a nadie.</text:span></text:span></text:p>
      <text:p text:style-name="P7"><text:span text:style-name="Book_20_8_20_pt_20_cast"><text:span text:style-name="T1158"/></text:span></text:p>
      <text:p text:style-name="P496"><text:span text:style-name="T914">0</text:span><text:span text:style-name="T915">8</text:span></text:p>
      <text:p text:style-name="P496"><text:span text:style-name="T2158">prima facie</text:span><text:span text:style-name="T2154"> </text:span><text:span text:style-name="T2195">irudi</text:span><text:span text:style-name="T2196">a</text:span></text:p>
      <text:p text:style-name="P15"><text:span text:style-name="Strong_20_Emphasis"><text:span text:style-name="T2233">SUZIE MILLER</text:span></text:span></text:p>
      <text:p text:style-name="P18"><text:span text:style-name="Strong_20_Emphasis"><text:span text:style-name="T1484">Vic</text:span></text:span><text:span text:style-name="Strong_20_Emphasis"><text:span text:style-name="T1485">toria Eugenia</text:span></text:span><text:span text:style-name="Strong_20_Emphasis"><text:span text:style-name="T1487">.</text:span></text:span><text:span text:style-name="Strong_20_Emphasis"><text:span text:style-name="T1512"> </text:span></text:span><text:span text:style-name="Strong_20_Emphasis"><text:span text:style-name="T1518">19</text:span></text:span><text:span text:style-name="Strong_20_Emphasis"><text:span text:style-name="T1513">:00. </text:span></text:span><text:span text:style-name="Strong_20_Emphasis"><text:span text:style-name="T1518">22</text:span></text:span><text:span text:style-name="Strong_20_Emphasis"><text:span text:style-name="T1514"> € / </text:span></text:span><text:span text:style-name="Strong_20_Emphasis"><text:span text:style-name="T1518">18</text:span></text:span><text:span text:style-name="Strong_20_Emphasis"><text:span text:style-name="T1515"> € / </text:span></text:span><text:span text:style-name="Strong_20_Emphasis"><text:span text:style-name="T1518">10</text:span></text:span><text:span text:style-name="Strong_20_Emphasis"><text:span text:style-name="T1516"> </text:span></text:span><text:span text:style-name="Strong_20_Emphasis"><text:span text:style-name="T1517">€ </text:span></text:span><text:span text:style-name="Emphasis"><text:span text:style-name="T2246">castellano</text:span></text:span></text:p>
      <text:p text:style-name="P85"><text:span text:style-name="Emphasis"><text:span text:style-name="T645">Interpretea: </text:span></text:span><text:span text:style-name="Emphasis"><text:span text:style-name="T654">Vicky Luengo</text:span></text:span></text:p>
      <text:p text:style-name="P54"><text:span text:style-name="Book_20_8_20_pt_20_cast"><text:span text:style-name="T761">Egokitzapena eta zuzendaritza </text:span></text:span><text:span text:style-name="Book_20_8_20_pt_20_cast"><text:span text:style-name="T996">Adaptación y dirección</text:span></text:span><text:span text:style-name="Book_20_8_20_pt_20_cast"><text:span text:style-name="T964">:</text:span></text:span><text:span text:style-name="Book_20_8_20_pt_20_cast"><text:span text:style-name="T657"> </text:span></text:span><text:span text:style-name="Book_20_8_20_pt_20_cast"><text:span text:style-name="T658">Juan Carlos Fisher</text:span></text:span></text:p>
      <text:p text:style-name="P54"><text:span text:style-name="Book_20_8_20_pt_20_cast"><text:span text:style-name="T761">Banaketa</text:span></text:span><text:span text:style-name="Book_20_8_20_pt_20_cast"><text:span text:style-name="T656"> </text:span></text:span><text:span text:style-name="Book_20_8_20_pt_20_cast"><text:span text:style-name="T997">Distribución</text:span></text:span><text:span text:style-name="Book_20_8_20_pt_20_cast"><text:span text:style-name="T964">:</text:span></text:span><text:span text:style-name="Book_20_8_20_pt_20_cast"><text:span text:style-name="T657"> </text:span></text:span><text:span text:style-name="Book_20_8_20_pt_20_cast"><text:span text:style-name="T766">Producciones Teatrales Contemporáneas</text:span></text:span></text:p>
      <text:p text:style-name="P79"><text:span text:style-name="Emphasis"><text:span text:style-name="T653"/></text:span></text:p>
      <text:p text:style-name="P762"><text:span text:style-name="Book_20_8_20_pt_20_cast"><text:span text:style-name="T2328">Sari asko lortu duen Suzie Millerren lana. </text:span></text:span><text:span text:style-name="Book_20_8_20_pt_20_cast"><text:span text:style-name="T2327">Tess abokatu gazte eta bikain bat da, aurre egin behar dien kasu guztiak irabaztera ohitua. Bere sorburutik, langile klasetik, bere lanbidearen goreneraino bide bat egitea lortu du, edozein kasutan zalantzaren itzalak defendatuz, galdetuz eta argituz. Ustekabeko gertakari batek behartu egingo du botere patriarkala eta legea, frogaren zama eta morala bereizten dituzten banalerroei aurre egitera.</text:span></text:span></text:p>
      <text:p text:style-name="P762"><text:span text:style-name="Book_20_8_20_pt_20_cast"><text:span text:style-name="T2329"/></text:span></text:p>
      <text:p text:style-name="P762"><text:span text:style-name="Book_20_8_20_pt_20_cast"><text:span text:style-name="T2316">Esta obra </text:span></text:span><text:span text:style-name="Book_20_8_20_pt_20_cast"><text:span text:style-name="T2317">multipremiada</text:span></text:span><text:span text:style-name="Book_20_8_20_pt_20_cast"><text:span text:style-name="T2316"> de Suzie Miller está protagonizada por </text:span></text:span><text:span text:style-name="Book_20_8_20_pt_20_cast"><text:span text:style-name="T2315">Tess, una joven y brillante abogada, acostumbrada a ganar todos los casos a los que se enfrenta. Ha conseguido labrarse un camino desde sus orígenes, en la clase trabajadora, hasta llegar a lo más alto de </text:span></text:span><text:soft-page-break/><text:span text:style-name="Book_20_8_20_pt_20_cast"><text:span text:style-name="T2315">su profesión, defendiendo, interrogando y clarificando las sombras de la duda en cualquier caso. Un acontecimiento inesperado la obliga a enfrentarse a las líneas que separan el poder patriarcal de la ley, la carga de la prueba y la moral.</text:span></text:span></text:p>
      <text:p text:style-name="P78"><text:span text:style-name="Emphasis"><text:span text:style-name="T538"/></text:span></text:p>
      <text:p text:style-name="P478"><text:span text:style-name="T2424">1</text:span>3-14</text:p>
      <text:p text:style-name="P489"><text:span text:style-name="T2157">juicio al extranjero</text:span><text:span text:style-name="T2155"> </text:span><text:span text:style-name="T2197">irudi</text:span><text:span text:style-name="T2198">a</text:span></text:p>
      <text:p text:style-name="P16"><text:span text:style-name="Strong_20_Emphasis"><text:span text:style-name="T2234">INDUBIO</text:span></text:span></text:p>
      <text:p text:style-name="P19"><text:span text:style-name="Strong_20_Emphasis"><text:span text:style-name="T1484">Vic</text:span></text:span><text:span text:style-name="Strong_20_Emphasis"><text:span text:style-name="T1485">toria Eugenia </text:span></text:span><text:span text:style-name="Strong_20_Emphasis"><text:span text:style-name="T1486">Club</text:span></text:span><text:span text:style-name="Strong_20_Emphasis"><text:span text:style-name="T1487">.</text:span></text:span><text:span text:style-name="Strong_20_Emphasis"><text:span text:style-name="T1512"> </text:span></text:span><text:span text:style-name="Strong_20_Emphasis"><text:span text:style-name="T1518">19</text:span></text:span><text:span text:style-name="Strong_20_Emphasis"><text:span text:style-name="T1513">:</text:span></text:span><text:span text:style-name="Strong_20_Emphasis"><text:span text:style-name="T1519">3</text:span></text:span><text:span text:style-name="Strong_20_Emphasis"><text:span text:style-name="T1513">0. </text:span></text:span><text:span text:style-name="Strong_20_Emphasis"><text:span text:style-name="T1518">1</text:span></text:span><text:span text:style-name="Strong_20_Emphasis"><text:span text:style-name="T1519">5</text:span></text:span><text:span text:style-name="Strong_20_Emphasis"><text:span text:style-name="T1516"> </text:span></text:span><text:span text:style-name="Strong_20_Emphasis"><text:span text:style-name="T1517">€ </text:span></text:span><text:span text:style-name="Emphasis"><text:span text:style-name="T2246">castellano</text:span></text:span></text:p>
      <text:p text:style-name="P754"><text:span text:style-name="Book_20_8_20_pt_20_cast"><text:span text:style-name="T1920">Zuzendaritza eta dramaturgia </text:span></text:span><text:span text:style-name="Book_20_8_20_pt_20_cast"><text:span text:style-name="T1245">Dirección y dramaturgia</text:span></text:span><text:span text:style-name="Book_20_8_20_pt_20_cast"><text:span text:style-name="T1589">: </text:span></text:span><text:span text:style-name="Book_20_8_20_pt_20_cast"><text:span text:style-name="T1588">Iñ</text:span></text:span><text:span text:style-name="Book_20_8_20_pt_20_cast"><text:span text:style-name="T1939">igo Santacana</text:span></text:span></text:p>
      <text:p text:style-name="P139"><text:span text:style-name="Book_20_8_20_pt_20_cast"><text:span text:style-name="T1923">Interpreteak: </text:span></text:span><text:span text:style-name="Book_20_8_20_pt_20_cast"><text:span text:style-name="T1939">Luis</text:span></text:span><text:span text:style-name="Book_20_8_20_pt_20_cast"><text:span text:style-name="T1941"> Maesso</text:span></text:span><text:span text:style-name="Book_20_8_20_pt_20_cast"><text:span text:style-name="T1939">, Manuel Pico, Iñigo Santacana</text:span></text:span></text:p>
      <text:p text:style-name="P139"><text:span text:style-name="Book_20_8_20_pt_20_cast"><text:span text:style-name="T1920">E</text:span></text:span><text:span text:style-name="Book_20_8_20_pt_20_cast"><text:span text:style-name="T1922">koizpen</text:span></text:span><text:span text:style-name="Book_20_8_20_pt_20_cast"><text:span text:style-name="T1920">a </text:span></text:span><text:span text:style-name="Book_20_8_20_pt_20_cast"><text:span text:style-name="T1351">Producción</text:span></text:span><text:span text:style-name="Book_20_8_20_pt_20_cast"><text:span text:style-name="T1350">:</text:span></text:span><text:span text:style-name="Book_20_8_20_pt_20_cast"><text:span text:style-name="T1921"> </text:span></text:span><text:span text:style-name="Book_20_8_20_pt_20_cast"><text:span text:style-name="T1940">Barandi producciones</text:span></text:span></text:p>
      <text:p text:style-name="P139"><text:span text:style-name="Book_20_8_20_pt_20_cast"><text:span text:style-name="T1942"/></text:span></text:p>
      <text:p text:style-name="P754"><text:span text:style-name="Book_20_8_20_pt_20_cast"><text:span text:style-name="T1593">Juicio al extranjero</text:span></text:span><text:span text:style-name="Book_20_8_20_pt_20_cast"><text:span text:style-name="T1590"> </text:span></text:span><text:span text:style-name="Book_20_8_20_pt_20_cast"><text:span text:style-name="T1591">antzezlan parte-hartzaileak</text:span></text:span><text:span text:style-name="Book_20_8_20_pt_20_cast"><text:span text:style-name="T1590"> Albert Camusen</text:span></text:span><text:span text:style-name="Book_20_8_20_pt_20_cast"><text:span text:style-name="T1593"> Arrotza</text:span></text:span><text:span text:style-name="Book_20_8_20_pt_20_cast"><text:span text:style-name="T1590"> nobelako protagonistaren epaiketa simulatuko du. Hondartzan dabilela, Mersol jaunak hilketa bat egin du, arrazoirik gabea, antza. Hilketa hau aurrez pentsatua edo ustekabekoa ote?</text:span></text:span></text:p>
      <text:p text:style-name="P754"><text:span text:style-name="Book_20_8_20_pt_20_cast"><text:span text:style-name="T1904"/></text:span></text:p>
      <text:p text:style-name="P102"><text:span text:style-name="Book_20_8_20_pt_20_cast"><text:span text:style-name="T1261">Juicio al extranjero</text:span></text:span><text:span text:style-name="Book_20_8_20_pt_20_cast"><text:span text:style-name="T1262"> es una obra 100% participativa que simulará un juicio al protagonista de la novela </text:span></text:span><text:span text:style-name="Book_20_8_20_pt_20_cast"><text:span text:style-name="T1261">El extranjero</text:span></text:span><text:span text:style-name="Book_20_8_20_pt_20_cast"><text:span text:style-name="T1262"> de Albert Camus. El señor Mersol, que camina por la playa, comete un asesinato sin razón aparente. ¿Este asesinato es premeditado o fortuito?</text:span></text:span></text:p>
      <text:p text:style-name="P130"><text:span text:style-name="Emphasis"><text:span text:style-name="T2303"/></text:span></text:p>
      <text:h text:style-name="P810" text:outline-level="2">19</text:h>
      <text:h text:style-name="P800" text:outline-level="2">Estoy bien</text:h>
      <text:p text:style-name="P513">HELDUEN HITZA</text:p>
      <text:p text:style-name="P83"><text:span text:style-name="Emphasis"><text:span text:style-name="T592">Adinduen a</text:span></text:span><text:span text:style-name="Emphasis"><text:span text:style-name="T593">ntzerki amateurra </text:span></text:span><text:span text:style-name="Emphasis"><text:span text:style-name="T76">Teatro amateur </text:span></text:span><text:span text:style-name="Emphasis"><text:span text:style-name="T77">de </text:span></text:span><text:span text:style-name="Emphasis"><text:span text:style-name="T78">personas </text:span></text:span><text:span text:style-name="Emphasis"><text:span text:style-name="T77">mayores</text:span></text:span></text:p>
      <text:p text:style-name="P12"><text:span text:style-name="Emphasis"><text:span text:style-name="T2287">Intxaurrondo </text:span></text:span><text:span text:style-name="Emphasis"><text:span text:style-name="T2286">K.E.</text:span></text:span><text:span text:style-name="Emphasis"><text:span text:style-name="T2278"> </text:span></text:span><text:span text:style-name="Emphasis"><text:span text:style-name="T2279">1</text:span></text:span><text:span text:style-name="Emphasis"><text:span text:style-name="T2280">8:30</text:span></text:span><text:span text:style-name="Emphasis"><text:span text:style-name="T2278"> </text:span></text:span><text:span text:style-name="Emphasis"><text:span text:style-name="T1126">castellano</text:span></text:span></text:p>
      <text:p text:style-name="P5"><text:span text:style-name="Emphasis"><text:span text:style-name="T2267">Antolatzaileak</text:span></text:span><text:span text:style-name="Emphasis"><text:span text:style-name="T2249"> </text:span></text:span><text:span text:style-name="Emphasis"><text:span text:style-name="T2250">Organizan</text:span></text:span><text:span text:style-name="Emphasis"><text:span text:style-name="T2251">: </text:span></text:span><text:span text:style-name="Emphasis"><text:span text:style-name="T2252">Plus </text:span></text:span><text:span text:style-name="Emphasis"><text:span text:style-name="T2253">55, Donostia Kultura</text:span></text:span></text:p>
      <text:p text:style-name="P126"><text:span text:style-name="Strong_20_Emphasis"><text:span text:style-name="T2247"/></text:span></text:p>
      <text:h text:style-name="P821" text:outline-level="2">21</text:h>
      <text:h text:style-name="P806" text:outline-level="2">Muchos amigos negros</text:h>
      <text:p text:style-name="P262"><text:span text:style-name="T2323">Ados teatroa</text:span><text:span text:style-name="T2319"> </text:span><text:span text:style-name="Strong_20_Emphasis"><text:span text:style-name="T2129">IRUDIA</text:span></text:span></text:p>
      <text:p text:style-name="P276"><text:span text:style-name="Emphasis"><text:span text:style-name="T759">Imanol Larzabal </text:span></text:span><text:span text:style-name="Emphasis"><text:span text:style-name="T760">(</text:span></text:span><text:span text:style-name="Emphasis"><text:span text:style-name="T759">Lugaritz</text:span></text:span><text:span text:style-name="Emphasis"><text:span text:style-name="T760">)</text:span></text:span><text:span text:style-name="T2320">. </text:span><text:span text:style-name="T2321">19</text:span><text:span text:style-name="T2320">:</text:span><text:span text:style-name="T2322">3</text:span><text:span text:style-name="T2320">0. </text:span><text:span text:style-name="T1724">10 € </text:span><text:span text:style-name="T1201">castellano</text:span></text:p>
      <text:p text:style-name="P278"><text:span text:style-name="Emphasis"><text:span text:style-name="T232"/></text:span></text:p>
      <text:p text:style-name="P755"><text:span text:style-name="Book_20_8_20_pt_20_cast"><text:span text:style-name="T1919">Errealitateari lotutako istorioa da, eta gaurkotasun amorratu batean oinarritutako gai batean jartzen du arreta: pertsona ezezagunaren, </text:span></text:span><text:span text:style-name="Book_20_8_20_pt_20_cast"><text:span text:style-name="T1924">etorkinaren, </text:span></text:span><text:span text:style-name="Book_20_8_20_pt_20_cast"><text:span text:style-name="T1919">beste erlijio baten, gizarte-klase behartsukoa denaren edo sexu-joera desberdina duenaren beldurra edo arbuioa. Zuzentasun politikoko geruza askoren azpian ezkutatuta daramagun sentimendua.</text:span></text:span></text:p>
      <text:p text:style-name="P55"/>
      <text:p text:style-name="P101"><text:span text:style-name="Book_20_8_20_pt_20_cast"><text:span text:style-name="T1079">Una historia pegada a la realidad, que pone el acento en un tema de rabiosa actualidad: el miedo o el rechazo a la persona desconocida, al emigrante, al de otra religión, al que es de una clase social desfavorecida o tiene una tendencia sexual distinta. Un sentimiento que llevamos oculto debajo de muchas capas de corrección política.</text:span></text:span></text:p>
      <text:p text:style-name="P126"><text:span text:style-name="Strong_20_Emphasis"><text:span text:style-name="T2248"/></text:span></text:p>
      <text:h text:style-name="P811" text:outline-level="2">27</text:h>
      <text:h text:style-name="P801" text:outline-level="2">Las bárbaras</text:h>
      <text:p text:style-name="P512">Emakume ausartak</text:p>
      <text:p text:style-name="P82"><text:span text:style-name="Emphasis"><text:span text:style-name="T592">A</text:span></text:span><text:span text:style-name="Emphasis"><text:span text:style-name="T593">ntzerki amateurra </text:span></text:span><text:span text:style-name="Emphasis"><text:span text:style-name="T92">Teatro amateur</text:span></text:span></text:p>
      <text:p text:style-name="P82"><text:span text:style-name="Emphasis"><text:span text:style-name="T639">Imanol Larzabal </text:span></text:span><text:span text:style-name="Emphasis"><text:span text:style-name="T640">(</text:span></text:span><text:span text:style-name="Emphasis"><text:span text:style-name="T639">Lugaritz</text:span></text:span><text:span text:style-name="Emphasis"><text:span text:style-name="T640">)</text:span></text:span><text:span text:style-name="Emphasis"><text:span text:style-name="T539">. </text:span></text:span><text:span text:style-name="Emphasis"><text:span text:style-name="T540">1</text:span></text:span><text:span text:style-name="Emphasis"><text:span text:style-name="T541">9</text:span></text:span><text:span text:style-name="Emphasis"><text:span text:style-name="T539">:</text:span></text:span><text:span text:style-name="Emphasis"><text:span text:style-name="T542">3</text:span></text:span><text:span text:style-name="Emphasis"><text:span text:style-name="T539">0. </text:span></text:span><text:span text:style-name="Emphasis"><text:span text:style-name="T541">5 €</text:span></text:span><text:span text:style-name="Emphasis"><text:span text:style-name="T539"> </text:span></text:span><text:span text:style-name="Emphasis"><text:span text:style-name="T43">castellano</text:span></text:span></text:p>
      <text:p text:style-name="P78"><text:span text:style-name="Emphasis"><text:span text:style-name="T554"/></text:span></text:p>
      <text:h text:style-name="P798" text:outline-level="2"><text:soft-page-break/><text:span text:style-name="Emphasis"><text:span text:style-name="T1177"/></text:span></text:h>
      <text:p text:style-name="P4"><text:span text:style-name="Strong_20_Emphasis"><text:span text:style-name="T2360">Dantza</text:span></text:span></text:p>
      <text:p text:style-name="P132"><text:span text:style-name="Emphasis"><text:span text:style-name="T1176"/></text:span></text:p>
      <text:h text:style-name="P817" text:outline-level="2">08</text:h>
      <text:h text:style-name="P804" text:outline-level="2">runa</text:h>
      <text:h text:style-name="P807" text:outline-level="2"><text:span text:style-name="T2468">Lal</text:span><text:span text:style-name="T2469">I </text:span><text:span text:style-name="T2468">ayguadé</text:span><text:span text:style-name="T2359"> </text:span><text:span text:style-name="T2130">IRUDI</text:span><text:span text:style-name="T2131">a</text:span></text:h>
      <text:p text:style-name="P134"><text:span text:style-name="Emphasis"><text:span text:style-name="T1453">Gazteszena (Egia)</text:span></text:span><text:span text:style-name="Strong_20_Emphasis"><text:span text:style-name="T1454">. </text:span></text:span><text:span text:style-name="Strong_20_Emphasis"><text:span text:style-name="T1455">19:</text:span></text:span><text:span text:style-name="Strong_20_Emphasis"><text:span text:style-name="T1457">0</text:span></text:span><text:span text:style-name="Strong_20_Emphasis"><text:span text:style-name="T1455">0</text:span></text:span><text:span text:style-name="Strong_20_Emphasis"><text:span text:style-name="T1456">. </text:span></text:span><text:span text:style-name="Strong_20_Emphasis"><text:span text:style-name="T1455">10</text:span></text:span><text:span text:style-name="Strong_20_Emphasis"><text:span text:style-name="T1454"> €</text:span></text:span></text:p>
      <text:p text:style-name="P134"><text:span text:style-name="Strong_20_Emphasis"><text:span text:style-name="T1454"/></text:span></text:p>
      <text:p text:style-name="P80"><text:span text:style-name="Emphasis"><text:span text:style-name="T644">Interpreteak, </text:span></text:span><text:span text:style-name="Emphasis"><text:span text:style-name="T646">koreografia</text:span></text:span><text:span text:style-name="Emphasis"><text:span text:style-name="T644">: </text:span></text:span><text:span text:style-name="Emphasis"><text:span text:style-name="T660">Lali Ayguadé, Lisard Tranis</text:span></text:span></text:p>
      <text:p text:style-name="P81"><text:span text:style-name="Emphasis"><text:span text:style-name="T661">Musika: </text:span></text:span><text:span text:style-name="Emphasis"><text:span text:style-name="T660">Miguel Marín</text:span></text:span></text:p>
      <text:p text:style-name="P134"><text:span text:style-name="Strong_20_Emphasis"><text:span text:style-name="T1461"/></text:span></text:p>
      <text:p text:style-name="P756"><text:span text:style-name="Book_20_8_20_pt_20_cast"><text:span text:style-name="T1929">Beste mundu bateko ipuinak. Beste garai batekoak. Paisaia kaotiko honetan, bi gizakik hondakin artean ikertuko dute eta ahaleginduko dira berriro irudikatzen eta sentitzen behin izan zirena. Iragana begiesten. Pertsona errugabeak, zeintzuk hondakin horiek aliatu bihurtuko dituzten, errealitatea ulertu ahal izateko jokoetan.</text:span></text:span></text:p>
      <text:p text:style-name="P140"><text:span text:style-name="Book_20_8_20_pt_20_cast"><text:span text:style-name="T1930"/></text:span></text:p>
      <text:p text:style-name="P46"><text:span text:style-name="Book_20_8_20_pt_20_cast"><text:span text:style-name="T1226"/></text:span></text:p>
      <text:p text:style-name="P53"><text:span text:style-name="Book_20_8_20_pt_20_cast"><text:span text:style-name="T151">Cuentos de otro mundo. De otra época. En este paisaje caótico, dos humanos investigan entre escombros, tratando de reimaginar, de volver a sentir lo que una vez fue, lo que una vez fueron. Intuyendo el pasado. Personas inocentes que, ahora, convierten esas ruinas en aliados, en juegos para entender la realidad.</text:span></text:span></text:p>
      <text:p text:style-name="P53"><text:span text:style-name="Book_20_8_20_pt_20_cast"><text:span text:style-name="T32"/></text:span></text:p>
      <text:h text:style-name="P814" text:outline-level="2">12</text:h>
      <text:h text:style-name="P803" text:outline-level="2">FESTAMENTUA</text:h>
      <text:h text:style-name="P809" text:outline-level="2">TIO TERONEN SEMEAK</text:h>
      <text:p text:style-name="P514">Dantza-antzerkia kalean</text:p>
      <text:h text:style-name="P824" text:outline-level="2"><text:span text:style-name="Emphasis"><text:span text:style-name="T1071">A</text:span></text:span><text:span text:style-name="Emphasis"><text:span text:style-name="T1072">rantzazuko Ama Ikastolako jolastokia </text:span></text:span><text:span text:style-name="Emphasis"><text:span text:style-name="T1071">(Martutene)</text:span></text:span><text:span text:style-name="Book_20_8_20_pt_20_cast"><text:span text:style-name="T762">. </text:span></text:span><text:span text:style-name="Book_20_8_20_pt_20_cast"><text:span text:style-name="T763">1</text:span></text:span><text:span text:style-name="Book_20_8_20_pt_20_cast"><text:span text:style-name="T765">8</text:span></text:span><text:span text:style-name="Book_20_8_20_pt_20_cast"><text:span text:style-name="T763">:00</text:span></text:span></text:h>
      <text:p text:style-name="P77"><text:span text:style-name="Emphasis"><text:span text:style-name="T538"/></text:span></text:p>
      <text:p text:style-name="P751"><text:span text:style-name="T2371">19-22</text:span><text:span text:style-name="T2370"> </text:span><text:span text:style-name="T2205">IRUDIA</text:span></text:p>
      <text:p text:style-name="P752">ITURRITIK <text:span text:style-name="T2371">DANTZA </text:span>JAIALDIA</text:p>
      <text:p text:style-name="P134"><text:span text:style-name="Strong_20_Emphasis"><text:span text:style-name="T1459">Vic</text:span></text:span><text:span text:style-name="Strong_20_Emphasis"><text:span text:style-name="T1460">toria Eugenia, </text:span></text:span><text:span text:style-name="Emphasis"><text:span text:style-name="T1452">Okendo plaza</text:span></text:span></text:p>
      <text:p text:style-name="P121"><text:span text:style-name="Strong_20_Emphasis"><text:span text:style-name="T175"/></text:span></text:p>
      <text:p text:style-name="P133"><text:span text:style-name="Emphasis"><text:span text:style-name="T1070">Compañía Antonio Ruz, La Phármaco, Kresala Dantza Taldea, Kukai Dantza + Marcos Morau</text:span></text:span></text:p>
      <text:p text:style-name="P109"><text:span text:style-name="Emphasis"><text:span text:style-name="T660"/></text:span></text:p>
      <text:p text:style-name="P651"><text:span text:style-name="T1585">Iturritik zuzenean edaten duten sorkuntzak dira jaialdi honen protagonista. Iturria, jatorria, sustraia… inspirazio iturri da sortzaile ugarirentzat, eta jaialdi honek joera horren lekuko izan nahi du. </text:span><text:span text:style-name="Strong_20_Emphasis"><text:span text:style-name="T274">Tradiziotik abiatuta, sorkuntzaren bidetik, </text:span></text:span><text:span text:style-name="Strong_20_Emphasis"><text:span text:style-name="T275">hainbat </text:span></text:span><text:span text:style-name="Strong_20_Emphasis"><text:span text:style-name="T274">artista</text:span></text:span><text:span text:style-name="Strong_20_Emphasis"><text:span text:style-name="T275">k</text:span></text:span><text:span text:style-name="Strong_20_Emphasis"><text:span text:style-name="T1059"> </text:span></text:span><text:span text:style-name="Strong_20_Emphasis"><text:span text:style-name="T274">identita</text:span></text:span><text:span text:style-name="Strong_20_Emphasis"><text:span text:style-name="T276">t</text:span></text:span><text:span text:style-name="Strong_20_Emphasis"><text:span text:style-name="T274">earen inguruko lanketa jorratzen du. </text:span></text:span><text:span text:style-name="Strong_20_Emphasis"><text:span text:style-name="T1033">Guztira, aretoko 4 dantza-ikuskizun eta kaleko emanaldi bat izango dira. </text:span></text:span></text:p>
      <text:p text:style-name="P109"><text:span text:style-name="Strong_20_Emphasis"><text:span text:style-name="T1032"/></text:span></text:p>
      <text:p text:style-name="P651"><text:span text:style-name="T1247">Este festival reúne una serie de creaciones que beben directamente de la fuente. La fuente, el origen, la raíz… De ahí nace la inspiración para numerosos creadores, y este festival quiere ser testigo de esa tendencia. </text:span><text:span text:style-name="Strong_20_Emphasis"><text:span text:style-name="T177">Tomando la tradición como punto de partida para sus creaciones, diferentes artistas abordan sus elaboraciones en torno a la identidad. </text:span></text:span><text:span text:style-name="Strong_20_Emphasis"><text:span text:style-name="T178">En total, serán 4 los espectáculos de danza en sala y uno más en la calle. </text:span></text:span></text:p>
      <text:p text:style-name="P691"><text:span text:style-name="Strong_20_Emphasis"><text:span text:style-name="T178"/></text:span></text:p>
      <text:h text:style-name="P818" text:outline-level="2"><text:span text:style-name="T2425">2</text:span>8</text:h>
      <text:p text:style-name="P70"><text:span text:style-name="T2184">D</text:span><text:span text:style-name="Emphasis"><text:span text:style-name="T2212">Ō</text:span></text:span><text:span text:style-name="T2184">JI</text:span></text:p>
      <text:h text:style-name="P808" text:outline-level="2">brodas bros</text:h>
      <text:p text:style-name="P135"><text:span text:style-name="Emphasis"><text:span text:style-name="T1453">Gazteszena (Egia)</text:span></text:span><text:span text:style-name="Strong_20_Emphasis"><text:span text:style-name="T1454">. </text:span></text:span><text:span text:style-name="Strong_20_Emphasis"><text:span text:style-name="T1455">19:</text:span></text:span><text:span text:style-name="Strong_20_Emphasis"><text:span text:style-name="T1458">3</text:span></text:span><text:span text:style-name="Strong_20_Emphasis"><text:span text:style-name="T1455">0</text:span></text:span><text:span text:style-name="Strong_20_Emphasis"><text:span text:style-name="T1456">. </text:span></text:span><text:span text:style-name="Strong_20_Emphasis"><text:span text:style-name="T1455">10</text:span></text:span><text:span text:style-name="Strong_20_Emphasis"><text:span text:style-name="T1454"> €</text:span></text:span></text:p>
      <text:p text:style-name="P135"><text:soft-page-break/><text:span text:style-name="Strong_20_Emphasis"><text:span text:style-name="T1454"/></text:span></text:p>
      <text:p text:style-name="P760"><text:span text:style-name="Book_20_8_20_pt_20_cast"><text:span text:style-name="T2324">Brodas Bros eta Desilence taldeen artean sortutako ikuskizun berriak </text:span></text:span><text:span text:style-name="Book_20_8_20_pt_20_cast"><text:span text:style-name="T2326">Dōji </text:span></text:span><text:span text:style-name="Book_20_8_20_pt_20_cast"><text:span text:style-name="T2325">du izena; </text:span></text:span><text:span text:style-name="Book_20_8_20_pt_20_cast"><text:span text:style-name="T2324"><text:s/>japonieraz "aldiberekoa" esan nahi du. Aldibereko gauzak aldi berean gertatzen edo garatzen direnak dira.</text:span></text:span></text:p>
      <text:p text:style-name="P757"><text:span text:style-name="Book_20_8_20_pt_20_cast"><text:span text:style-name="T1931"><text:line-break/></text:span></text:span><text:span text:style-name="Book_20_8_20_pt_20_cast"><text:span text:style-name="T1229">El nuevo espectáculo creado conjuntamente entre Brodas Bros y Desilence lleva por nombre </text:span></text:span><text:span text:style-name="Book_20_8_20_pt_20_cast"><text:span text:style-name="T1234">Dōji</text:span></text:span><text:span text:style-name="Book_20_8_20_pt_20_cast"><text:span text:style-name="T1229">, que significa “simultáneo” en japonés. Las cosas simultáneas son aquellas que suceden o se desarroll</text:span></text:span><text:span text:style-name="Book_20_8_20_pt_20_cast"><text:span text:style-name="T1232">a</text:span></text:span><text:span text:style-name="Book_20_8_20_pt_20_cast"><text:span text:style-name="T1229">n al mismo tiempo.</text:span></text:span></text:p>
      <text:p text:style-name="P17"><text:span text:style-name="Emphasis"><text:span text:style-name="T2302"/></text:span></text:p>
      <text:p text:style-name="P57"><text:span text:style-name="Strong_20_Emphasis"><text:span text:style-name="T203">Musika</text:span></text:span></text:p>
      <text:p text:style-name="P458">06-07</text:p>
      <text:p text:style-name="P631"><text:span text:style-name="T2372">xvi</text:span><text:span text:style-name="T2373">I</text:span><text:span text:style-name="T2426">I</text:span><text:span text:style-name="T2372">. </text:span>Donostikluba <text:span text:style-name="T2374">festibala</text:span></text:p>
      <text:p text:style-name="P630"><text:span text:style-name="T2236">D</text:span><text:span text:style-name="T2235">KLUBA</text:span></text:p>
      <text:p text:style-name="P110">06</text:p>
      <text:p text:style-name="P124">ORSLOK <text:span text:style-name="T2470">+ </text:span>HAIZEATXO ETA TXIMU</text:p>
      <text:p text:style-name="P125">07</text:p>
      <text:p text:style-name="P123">KHALED + TINEZ <text:span text:style-name="T2408">argazkia</text:span><text:span text:style-name="T2409">k</text:span></text:p>
      <text:p text:style-name="P439"><text:span text:style-name="T2375">Intxaurrondo K.E. </text:span><text:span text:style-name="T2346">2</text:span><text:span text:style-name="T2351">0:30</text:span><text:span text:style-name="T2346">. </text:span><text:span text:style-name="T2347">15 € (</text:span><text:span text:style-name="T2348">kontzertu bakoitza </text:span><text:span text:style-name="T1283">c</text:span><text:span text:style-name="T1284">ada concierto</text:span><text:span text:style-name="T2349">)</text:span></text:p>
      <text:h text:style-name="P837" text:outline-level="2"><text:span text:style-name="Strong_20_Emphasis"><text:span text:style-name="T460">Antolatzaileak</text:span></text:span><text:span text:style-name="Strong_20_Emphasis"><text:span text:style-name="T469"> </text:span></text:span><text:span text:style-name="Strong_20_Emphasis"><text:span text:style-name="T990">Organizan</text:span></text:span><text:span text:style-name="Strong_20_Emphasis"><text:span text:style-name="T460">:</text:span></text:span><text:span text:style-name="Strong_20_Emphasis"><text:span text:style-name="T470"> Ginmusica, Donostia Kultura</text:span></text:span></text:h>
      <text:p text:style-name="P358"><text:span text:style-name="Strong_20_Emphasis"><text:span text:style-name="T633"/></text:span></text:p>
      <text:p text:style-name="P358"><text:span text:style-name="Strong_20_Emphasis"><text:span text:style-name="T586">Soinu urbanoei eskainitako zuzeneko bi gau izango ditu </text:span></text:span><text:span text:style-name="Strong_20_Emphasis"><text:span text:style-name="T588">jaialdiak</text:span></text:span><text:span text:style-name="Strong_20_Emphasis"><text:span text:style-name="T586">. <text:s/></text:span></text:span><text:span text:style-name="Strong_20_Emphasis"><text:span text:style-name="T588">Orslok </text:span></text:span><text:span text:style-name="Strong_20_Emphasis"><text:span text:style-name="T586">youtuber-a abeslari eta masa-idoloa da askorentzat. Musikaren munduan bere lekua egiten jakin du eta ospe handiko artista bihurtu </text:span></text:span><text:span text:style-name="Strong_20_Emphasis"><text:span text:style-name="T590">da. </text:span></text:span><text:span text:style-name="Strong_20_Emphasis"><text:span text:style-name="T586">Arabatik dator gaua zabalduko duen bikote abeslaria: </text:span></text:span><text:span text:style-name="Strong_20_Emphasis"><text:span text:style-name="T588">Haizeatxo</text:span></text:span><text:span text:style-name="Strong_20_Emphasis"><text:span text:style-name="T586">, gasteiztarra, eta Tximu eskuernagarra. </text:span></text:span><text:span text:style-name="Strong_20_Emphasis"><text:span text:style-name="T588">Khaled </text:span></text:span><text:span text:style-name="T1968">(Jalid Rodríguez) 1990ean jaio zen Granadan. </text:span><text:span text:style-name="T1967">Los Santos (garai batean </text:span><text:span text:style-name="T1953">PXXR GVNG</text:span><text:span text:style-name="T1967">) </text:span><text:span text:style-name="T1968">taldean ibili ondoren, kontzientziak mugituko dituztela dakizun trap artista horietako bat da. </text:span><text:span text:style-name="T2336">Tinez </text:span><text:span text:style-name="T2337">Donostiako Amara auzoko rapero, abeslari eta konpositorea da.</text:span></text:p>
      <text:p text:style-name="P358"><text:span text:style-name="Strong_20_Emphasis"><text:span text:style-name="T586"/></text:span></text:p>
      <text:p text:style-name="P358"><text:span text:style-name="Strong_20_Emphasis"><text:span text:style-name="T69">Dos noches de música en directo </text:span></text:span><text:span text:style-name="Strong_20_Emphasis"><text:span text:style-name="T71">con los sonidos más urbanos. Orslok es YouTuber, cantante e ídolo de masas para muchos. Ha sabido hacerse un hueco en el mundo de la música para llegar a convertirse en un artista </text:span></text:span><text:span text:style-name="Strong_20_Emphasis"><text:span text:style-name="T73">reconocido</text:span></text:span><text:span text:style-name="Strong_20_Emphasis"><text:span text:style-name="T71">. La noche la abrirá una pareja alavesa de cantantes: Haizeatxo, gasteiztarra, y Tximu, de Villabuena de Álava / Eskuernaga. </text:span></text:span><text:span text:style-name="Strong_20_Emphasis"><text:span text:style-name="T69">Khaled </text:span></text:span><text:span text:style-name="T1259">(Jalid Rodríguez) destaca por su música entre culturas. Nació en 1990 en Granada, de padre onubense y madre marroquí. Antiguo miembro de Los Santos (en un principio </text:span><text:span text:style-name="T1256">PXXR GVNG</text:span><text:span text:style-name="T1259">) es uno de esos artistas de trap que sabes que removerán conciencias. </text:span><text:span text:style-name="Strong_20_Emphasis"><text:span text:style-name="T1249">Tinez</text:span></text:span><text:span text:style-name="T1259"> es un rapero, cantante y compositor donostiarra, más concretamente del barrio de Amara, al cual hace referencia en sus temas.</text:span></text:p>
      <text:p text:style-name="P358"><text:span text:style-name="Strong_20_Emphasis"><text:span text:style-name="T71"/></text:span></text:p>
      <text:p text:style-name="P358"><text:span text:style-name="Strong_20_Emphasis"><text:span text:style-name="T585"/></text:span></text:p>
      <text:h text:style-name="P815" text:outline-level="2">10</text:h>
      <text:p text:style-name="P254"><text:span text:style-name="T2213">Mikel uskola</text:span><text:span text:style-name="T2217">, </text:span><text:span text:style-name="T2219">kontratenorra</text:span><text:span text:style-name="T2218"> </text:span><text:span text:style-name="T2201">iru</text:span><text:span text:style-name="T2202">dia</text:span></text:p>
      <text:p text:style-name="P254"><text:span text:style-name="T1848">Victoria Eugeni</text:span><text:span text:style-name="T1851">a </text:span><text:span text:style-name="T1855">Club</text:span><text:span text:style-name="T1970">. </text:span><text:span text:style-name="T1975">1</text:span><text:span text:style-name="T1978">9</text:span><text:span text:style-name="T1970">:</text:span><text:span text:style-name="T1979">3</text:span><text:span text:style-name="T1970">0. </text:span><text:span text:style-name="T1976">15</text:span><text:span text:style-name="T1971"> €</text:span></text:p>
      <text:p text:style-name="P210"/>
      <text:p text:style-name="P289"><text:span text:style-name="T1805">Laguntzailea</text:span><text:span text:style-name="T2353"> </text:span><text:span text:style-name="T1272">Colabora</text:span><text:span text:style-name="T2354">: </text:span><text:span text:style-name="T2355">Donostia </text:span><text:span text:style-name="T2356">Musika</text:span></text:p>
      <text:p text:style-name="P285"/>
      <text:p text:style-name="P47"><text:span text:style-name="Book_20_8_20_pt_20_cast"><text:span text:style-name="T1637">Die Schöne Müllerin</text:span></text:span><text:span text:style-name="Book_20_8_20_pt_20_cast"><text:span text:style-name="T1638"> </text:span></text:span><text:span text:style-name="Book_20_8_20_pt_20_cast"><text:span text:style-name="T1639">Errotari ederra</text:span></text:span><text:span text:style-name="Book_20_8_20_pt_20_cast"><text:span text:style-name="T1640"> </text:span></text:span><text:span text:style-name="Book_20_8_20_pt_20_cast"><text:span text:style-name="T2427">La bella molinera</text:span></text:span><text:span text:style-name="Book_20_8_20_pt_20_cast"><text:span text:style-name="T1641"> D. </text:span></text:span><text:span text:style-name="Book_20_8_20_pt_20_cast"><text:span text:style-name="T1639">795</text:span></text:span></text:p>
      <text:p text:style-name="P47"><text:span text:style-name="Book_20_8_20_pt_20_cast"><text:span text:style-name="T1644"><text:tab/></text:span></text:span></text:p>
      <text:p text:style-name="P47"><text:span text:style-name="Book_20_8_20_pt_20_cast"><text:span text:style-name="T1642"/></text:span></text:p>
      <text:p text:style-name="P761"><text:span text:style-name="Book_20_8_20_pt_20_cast"><text:span text:style-name="T1928">Mikel Uskola kontratenor</text:span></text:span><text:span text:style-name="Book_20_8_20_pt_20_cast"><text:span text:style-name="T1932">r</text:span></text:span><text:span text:style-name="Book_20_8_20_pt_20_cast"><text:span text:style-name="T1928">a Interprete Gazteen Lehiaketa Etengabearen 88. Edizioan saritu zuten, eta oso errepertorio zabala du, hasi Errenazimentuko polifoniatik zein opera barroko </text:span></text:span><text:soft-page-break/><text:span text:style-name="Book_20_8_20_pt_20_cast"><text:span text:style-name="T1928">eta klasikotik eta</text:span></text:span><text:span text:style-name="Book_20_8_20_pt_20_cast"><text:span text:style-name="T1908"> </text:span></text:span><text:span text:style-name="Book_20_8_20_pt_20_cast"><text:span text:style-name="T1913">bel cantoa</text:span></text:span><text:span text:style-name="Book_20_8_20_pt_20_cast"><text:span text:style-name="T1908">, kanta postromantikoa edo berriki konposatutako beste lan batzuetaraino, mugak zabaldu nahian bere ahots-motarekin lotu ohi den errepertorioari. </text:span></text:span></text:p>
      <text:p text:style-name="P758"><text:span text:style-name="Book_20_8_20_pt_20_cast"><text:span text:style-name="T1226"/></text:span></text:p>
      <text:p text:style-name="P47"><text:span text:style-name="Book_20_8_20_pt_20_cast"><text:span text:style-name="T1226">Premiado en la 88ª edición del Concurso Permanente de Jóvenes Intérpretes, el </text:span></text:span><text:span text:style-name="Book_20_8_20_pt_20_cast"><text:span text:style-name="T1228">c</text:span></text:span><text:span text:style-name="Book_20_8_20_pt_20_cast"><text:span text:style-name="T1226">ontratenor Mikel Uskola interpreta una gran variedad de repertorio, abarcando desde polifonía renacentista, ópera barroca y clásica hasta bel canto, canción post-romántica y obras recientemente compuestas, tratando de expandir las fronteras del repertorio normalmente asociado con su cuerda.</text:span></text:span></text:p>
      <text:p text:style-name="P47"><text:span text:style-name="Book_20_8_20_pt_20_cast"><text:span text:style-name="T1226"/></text:span></text:p>
      <text:h text:style-name="P816" text:outline-level="2">11</text:h>
      <text:p text:style-name="P257"><text:span text:style-name="T2215">Julia siciliano</text:span><text:span text:style-name="T2217">, </text:span><text:span text:style-name="T2220">pianoa </text:span><text:span text:style-name="T2201">iru</text:span><text:span text:style-name="T2202">dia</text:span></text:p>
      <text:p text:style-name="P255"><text:span text:style-name="T2214">LIANA GOURDJIA</text:span><text:span text:style-name="T2220">, BIOLINA</text:span></text:p>
      <text:p text:style-name="P200">Franz Schubert</text:p>
      <text:p text:style-name="P255"><text:span text:style-name="T1848">Victoria Eugeni</text:span><text:span text:style-name="T1851">a</text:span><text:span text:style-name="T1970">. </text:span><text:span text:style-name="T1975">1</text:span><text:span text:style-name="T1978">9</text:span><text:span text:style-name="T1970">:</text:span><text:span text:style-name="T1979">3</text:span><text:span text:style-name="T1970">0. </text:span><text:span text:style-name="T1976">15</text:span><text:span text:style-name="T1971"> €</text:span></text:p>
      <text:p text:style-name="P211"/>
      <text:p text:style-name="P290"><text:span text:style-name="T1805">Laguntzailea</text:span><text:span text:style-name="T2353"> </text:span><text:span text:style-name="T1272">Colabora</text:span><text:span text:style-name="T2354">: </text:span><text:span text:style-name="T2355">Donostia </text:span><text:span text:style-name="T2356">Musika</text:span></text:p>
      <text:p text:style-name="P286"/>
      <text:p text:style-name="P56"><text:span text:style-name="T1111">Biolinerako sonata </text:span><text:span text:style-name="T2314">Sonata para violín</text:span><text:span text:style-name="T2428"> </text:span><text:span text:style-name="T1111">Hilondoko</text:span><text:span text:style-name="T2428"> </text:span>Op. <text:span text:style-name="T2314">Op. Póstumo</text:span> <text:span text:style-name="T2428">162<text:tab/>D.574</text:span></text:p>
      <text:p text:style-name="P56"><text:span text:style-name="T1111">Biolin eta pianorako fantasia</text:span><text:span text:style-name="T2428"> </text:span><text:span text:style-name="T2314">Fantas</text:span><text:span text:style-name="T2318">ía</text:span><text:span text:style-name="T2314"> para violín y piano</text:span><text:span text:style-name="T2428"> </text:span><text:span text:style-name="T1111">Hilondoko</text:span><text:span text:style-name="T2428"> </text:span>Op. <text:span text:style-name="T2314">Op. Póstumo</text:span> <text:span text:style-name="T2428">162 </text:span><text:span text:style-name="Book_20_8_20_pt_20_cast"><text:span text:style-name="T1605">D.</text:span></text:span><text:span text:style-name="Book_20_8_20_pt_20_cast"><text:span text:style-name="T1606">934</text:span></text:span></text:p>
      <text:p text:style-name="P56"><text:span text:style-name="Book_20_8_20_pt_20_cast"><text:span text:style-name="T1648"/></text:span></text:p>
      <text:p text:style-name="P129"><text:span text:style-name="Book_20_8_20_pt_20_cast"><text:span text:style-name="T1725">Julia Sicilianok </text:span></text:span><text:span text:style-name="Book_20_8_20_pt_20_cast"><text:span text:style-name="T1726">hainbat sari jaso ditu eta Bonn General-Anzeiger taldeak "sormenerako ahalmen bikaineko" musikaria dela aitortu du. Siciliano gorantz egiten duen talentua da, eta oso txalotua da mundu osoko agertokietan. </text:span></text:span><text:span text:style-name="Strong_20_Emphasis"><text:span text:style-name="T1945">Liana Gourdjia</text:span></text:span><text:span text:style-name="T1906"> Moskuko Estatu Kontserbatorioan eta Estatu Batuetako hainbat ikastegitan trebatu </text:span><text:span text:style-name="T1907">zen. Orkestra askorekin aritu da bakarlari modura eta Parisen bizi da gaur egun.</text:span></text:p>
      <text:p text:style-name="P56"><text:span text:style-name="Book_20_8_20_pt_20_cast"><text:span text:style-name="T1648"/></text:span></text:p>
      <text:p text:style-name="P129"><text:span text:style-name="Book_20_8_20_pt_20_cast"><text:span text:style-name="T1185">Julia Siciliano ha </text:span></text:span><text:span text:style-name="Book_20_8_20_pt_20_cast"><text:span text:style-name="T1186">sido reconocida como música con «fabuloso poder creativo» por el Bonn General-Anzeiger. Siciliano se ha convertido en un talento ascendente muy respetado y esperado en el escenario mundial, siendo invitada como solista de muchas orquestas prestigiosas y festivales. </text:span></text:span><text:span text:style-name="Book_20_8_20_pt_20_cast"><text:span text:style-name="T1185">Liana Gourdjia se formó </text:span></text:span><text:span text:style-name="Book_20_8_20_pt_20_cast"><text:span text:style-name="T1236">en el Conservatorio Estatal de Moscú y en varios centros de Estados Unidos. Ha actuado como solista con un buen número de reconocidas orquestas. Actualmente vive en París.</text:span></text:span></text:p>
      <text:p text:style-name="P48"><text:span text:style-name="Book_20_8_20_pt_20_cast"><text:span text:style-name="T1642"/></text:span></text:p>
      <text:h text:style-name="P822" text:outline-level="2"><text:span text:style-name="T2118">1</text:span><text:span text:style-name="T2117">5</text:span></text:h>
      <text:p text:style-name="P305"><text:span text:style-name="T2216">TEENAGE FANCLUB</text:span><text:span text:style-name="T2207"> </text:span><text:span text:style-name="T2199">IRUDIA</text:span></text:p>
      <text:p text:style-name="P372"><text:span text:style-name="T1839">Victoria Eugenia</text:span><text:span text:style-name="T1819">. </text:span><text:span text:style-name="T1820">19:</text:span><text:span text:style-name="T1823">0</text:span><text:span text:style-name="T1820">0</text:span><text:span text:style-name="T1821">. </text:span><text:span text:style-name="T1822">2</text:span><text:span text:style-name="T1823">5</text:span><text:span text:style-name="T1822"> €</text:span></text:p>
      <text:p text:style-name="P49"><text:span text:style-name="Book_20_8_20_pt_20_cast"><text:span text:style-name="T1645">Norman Blake</text:span></text:span><text:span text:style-name="Book_20_8_20_pt_20_cast"><text:span text:style-name="T1643"> (ahotsa </text:span></text:span><text:span text:style-name="Book_20_8_20_pt_20_cast"><text:span text:style-name="T1360">voz</text:span></text:span><text:span text:style-name="Book_20_8_20_pt_20_cast"><text:span text:style-name="T1643">, gitarra), </text:span></text:span><text:span text:style-name="Book_20_8_20_pt_20_cast"><text:span text:style-name="T1645">Raymond McGinley</text:span></text:span><text:span text:style-name="Book_20_8_20_pt_20_cast"><text:span text:style-name="T1643"> (ahotsa </text:span></text:span><text:span text:style-name="Book_20_8_20_pt_20_cast"><text:span text:style-name="T1360">voz</text:span></text:span><text:span text:style-name="Book_20_8_20_pt_20_cast"><text:span text:style-name="T1643">, lehen gitarra </text:span></text:span><text:span text:style-name="Book_20_8_20_pt_20_cast"><text:span text:style-name="T1360">primera guitarra</text:span></text:span><text:span text:style-name="Book_20_8_20_pt_20_cast"><text:span text:style-name="T1643">),</text:span></text:span><text:span text:style-name="Book_20_8_20_pt_20_cast"><text:span text:style-name="T1645"> Francis Macdonald </text:span></text:span><text:span text:style-name="Book_20_8_20_pt_20_cast"><text:span text:style-name="T1643">(bateria, ahotsa </text:span></text:span><text:span text:style-name="Book_20_8_20_pt_20_cast"><text:span text:style-name="T1360">voz</text:span></text:span><text:span text:style-name="Book_20_8_20_pt_20_cast"><text:span text:style-name="T1643">), </text:span></text:span><text:span text:style-name="Book_20_8_20_pt_20_cast"><text:span text:style-name="T1645">Dave McGowan</text:span></text:span><text:span text:style-name="Book_20_8_20_pt_20_cast"><text:span text:style-name="T1643"> (baxua, ahotsa </text:span></text:span><text:span text:style-name="Book_20_8_20_pt_20_cast"><text:span text:style-name="T1360">voz</text:span></text:span><text:span text:style-name="Book_20_8_20_pt_20_cast"><text:span text:style-name="T1643">), </text:span></text:span><text:span text:style-name="Book_20_8_20_pt_20_cast"><text:span text:style-name="T1645">Euros Childs</text:span></text:span><text:span text:style-name="Book_20_8_20_pt_20_cast"><text:span text:style-name="T1643"> (teklatuak, ahotsa </text:span></text:span><text:span text:style-name="Book_20_8_20_pt_20_cast"><text:span text:style-name="T1360">voz</text:span></text:span><text:span text:style-name="Book_20_8_20_pt_20_cast"><text:span text:style-name="T1643">)</text:span></text:span></text:p>
      <text:p text:style-name="P49"><text:span text:style-name="Book_20_8_20_pt_20_cast"><text:span text:style-name="T1643"/></text:span></text:p>
      <text:p text:style-name="P49"><text:span text:style-name="Book_20_8_20_pt_20_cast"><text:span text:style-name="T1594">Teenage Fanclub-ez ari garelarik, power poparen eta folk-rockaren ikono batzuez ari gara, zeinek laurogeiko urteen hondarrean sorturiko rock alternatiboaren aroari zegokion moduan jotzen baitzuten musika mota hori. Mende honetan, kultuzko talde bihurturik, albumak ateratzen jarraitu dute, eta harrera ona izaten, hala kritikaren nola jarraitzaileen aldetik: </text:span></text:span><text:span text:style-name="Book_20_8_20_pt_20_cast"><text:span text:style-name="T1592">Man-Made</text:span></text:span><text:span text:style-name="Book_20_8_20_pt_20_cast"><text:span text:style-name="T1594"> (2005), zeina Chicagon grabatu baitzuten John McEntire-rekin (Tortoise), </text:span></text:span><text:span text:style-name="Book_20_8_20_pt_20_cast"><text:span text:style-name="T1592">Shadows</text:span></text:span><text:span text:style-name="Book_20_8_20_pt_20_cast"><text:span text:style-name="T1594"> (2010) e</text:span></text:span><text:span text:style-name="Book_20_8_20_pt_20_cast"><text:span text:style-name="T1595">ta</text:span></text:span><text:span text:style-name="Book_20_8_20_pt_20_cast"><text:span text:style-name="T1594"> orain arteko azken LPa, </text:span></text:span><text:span text:style-name="Book_20_8_20_pt_20_cast"><text:span text:style-name="T1592">Endless Arcade</text:span></text:span><text:span text:style-name="Book_20_8_20_pt_20_cast"><text:span text:style-name="T1594"> (2021).</text:span></text:span></text:p>
      <text:p text:style-name="P49"><text:span text:style-name="Book_20_8_20_pt_20_cast"><text:span text:style-name="T1643"/></text:span></text:p>
      <text:p text:style-name="P49"><text:soft-page-break/><text:span text:style-name="Book_20_8_20_pt_20_cast"><text:span text:style-name="T1353">Al hablar de Teenage Fanclub estamos haciéndolo de unos iconos del power pop y el folk-rock interpretados según las coordenadas de lo que fue la era del rock alternativo surgido a finales de los años ochenta del pasado siglo. Convertidos en una formación de culto, durante el presente siglo han seguido publicando álbumes que han cosechado una gran acogida entre la crítica especializada y sus acólitos, como es el caso de </text:span></text:span><text:span text:style-name="Book_20_8_20_pt_20_cast"><text:span text:style-name="T1352">Man-Made </text:span></text:span><text:span text:style-name="Book_20_8_20_pt_20_cast"><text:span text:style-name="T1353">(2005), que grabaron en Chicago con John McEntire (Tortoise), </text:span></text:span><text:span text:style-name="Book_20_8_20_pt_20_cast"><text:span text:style-name="T1352">Shadows </text:span></text:span><text:span text:style-name="Book_20_8_20_pt_20_cast"><text:span text:style-name="T1353">(2010) o su último LP hasta la fecha, </text:span></text:span><text:span text:style-name="Book_20_8_20_pt_20_cast"><text:span text:style-name="T1352">Endless Arcade</text:span></text:span><text:span text:style-name="Book_20_8_20_pt_20_cast"><text:span text:style-name="T1353"> (2021).</text:span></text:span></text:p>
      <text:p text:style-name="P8"><text:span text:style-name="Book_20_8_20_pt_20_cast"><text:span text:style-name="T1451"/></text:span></text:p>
      <text:h text:style-name="P819" text:outline-level="2">20</text:h>
      <text:p text:style-name="P267">Sonakay: suerte</text:p>
      <text:p text:style-name="P277"><text:span text:style-name="Strong_20_Emphasis"><text:span text:style-name="T2191">D</text:span></text:span><text:span text:style-name="Strong_20_Emphasis"><text:span text:style-name="T2190">KLUBA</text:span></text:span></text:p>
      <text:p text:style-name="P277"><text:span text:style-name="Strong_20_Emphasis"><text:span text:style-name="T204">Imanol Larzabal (Lugaritz)</text:span></text:span><text:span text:style-name="Strong_20_Emphasis"><text:span text:style-name="T205">. </text:span></text:span><text:span text:style-name="Strong_20_Emphasis"><text:span text:style-name="T206">19:30</text:span></text:span><text:span text:style-name="Strong_20_Emphasis"><text:span text:style-name="T205">. </text:span></text:span><text:span text:style-name="Strong_20_Emphasis"><text:span text:style-name="T207">10</text:span></text:span><text:span text:style-name="Strong_20_Emphasis"><text:span text:style-name="T831"> €</text:span></text:span></text:p>
      <text:p text:style-name="P310"><text:span text:style-name="T1987">Yoni Camacho</text:span><text:span text:style-name="T1988"> </text:span><text:span text:style-name="T1989">(</text:span><text:span text:style-name="T1916">ahotsa </text:span><text:span text:style-name="T1244">voz</text:span><text:span text:style-name="T1989">), </text:span><text:span text:style-name="T2047">David Escudero</text:span><text:span text:style-name="T1989"> (</text:span><text:span text:style-name="T1991">gitarra</text:span><text:span text:style-name="T1989">), </text:span><text:span text:style-name="T2047">David Bernárdez</text:span><text:span text:style-name="T1989"> (</text:span><text:span text:style-name="T1990">bateria</text:span><text:span text:style-name="T1989">), </text:span><text:span text:style-name="T1987">José Luis Jiménez</text:span><text:span text:style-name="T1991"> (baxua)</text:span></text:p>
      <text:p text:style-name="P291"><text:span text:style-name="Internet_20_link"><text:span text:style-name="T273"/></text:span></text:p>
      <text:p text:style-name="P50"><text:span text:style-name="Book_20_8_20_pt_20_cast"><text:span text:style-name="T1933">Sonakay soinu fresko eta guztiz berrituarekin itzuli da, Jaime Stinusek ekoitzitako </text:span></text:span><text:span text:style-name="Book_20_8_20_pt_20_cast"><text:span text:style-name="T1911">Suerte </text:span></text:span><text:span text:style-name="Book_20_8_20_pt_20_cast"><text:span text:style-name="T1933">estudioko hirugarren diskoaren ondoren. </text:span></text:span><text:span text:style-name="Book_20_8_20_pt_20_cast"><text:span text:style-name="T1934">T</text:span></text:span><text:span text:style-name="Book_20_8_20_pt_20_cast"><text:span text:style-name="T1933">aldeak euskal kultura eta flamenkoaren arteko fusioaren aldeko apustua egiten jarraitzen du, eta euskarazko eta gaztelaniazko abestiak tartekatzen ditu. Gainera, azken lan honetatik aurrera, jauzi kualitatibo garrantzitsua egin dute, moldaketa latinoak alde batera utzita, souletik, popetik eta rocketik hurbilago dagoen musika-ildo bati ekiteko.</text:span></text:span></text:p>
      <text:p text:style-name="P50"><text:span text:style-name="Book_20_8_20_pt_20_cast"><text:span text:style-name="T1933"/></text:span></text:p>
      <text:p text:style-name="P103"><text:span text:style-name="Book_20_8_20_pt_20_cast"><text:span text:style-name="T1179">Sonakay vuelve con un sonido fresco y completamente renovado tras</text:span></text:span><text:span text:style-name="Book_20_8_20_pt_20_cast"><text:span text:style-name="T1192"> </text:span></text:span><text:span text:style-name="Book_20_8_20_pt_20_cast"><text:span text:style-name="T1194">Suerte</text:span></text:span><text:span text:style-name="Book_20_8_20_pt_20_cast"><text:span text:style-name="T1192">, </text:span></text:span><text:span text:style-name="Book_20_8_20_pt_20_cast"><text:span text:style-name="T1179">su tercer disco de estudio, producido por </text:span></text:span><text:span text:style-name="Book_20_8_20_pt_20_cast"><text:span text:style-name="T1183">Jaime Stinus</text:span></text:span><text:span text:style-name="Book_20_8_20_pt_20_cast"><text:span text:style-name="T1179">. El grupo sigue apostando por la fusión entre la cultura vasca y el flamenco y alterna canciones en euskera y castellano. Además, a partir de este último trabajo, han dado un importante salto cualitativo dejando de lado unos arreglos más latinos para lanzarse a una línea musical más próxima al soul, al pop y al rock.</text:span></text:span></text:p>
      <text:p text:style-name="P84"><text:span text:style-name="Internet_20_link"><text:span text:style-name="T75"/></text:span></text:p>
      <text:p text:style-name="P899"><text:span text:style-name="T2339">2</text:span><text:span text:style-name="T2338">1</text:span></text:p>
      <text:p text:style-name="P633">loiola vintage festival</text:p>
      <text:p text:style-name="P647">COUNTRY MUSIKA</text:p>
      <text:p text:style-name="P485"><text:span text:style-name="Strong_20_Emphasis"><text:span text:style-name="T705">Loiola </text:span></text:span><text:span text:style-name="Strong_20_Emphasis"><text:span text:style-name="T706">K.E. </text:span></text:span><text:span text:style-name="Strong_20_Emphasis"><text:span text:style-name="T684">19:00</text:span></text:span></text:p>
      <text:p text:style-name="P485"><text:span text:style-name="Strong_20_Emphasis"><text:span text:style-name="T684"/></text:span></text:p>
      <text:p text:style-name="P23"><text:span text:style-name="Strong_20_Emphasis"><text:span text:style-name="T1441">Hainbat musikari eta talde arituko dira zuzenean.</text:span></text:span></text:p>
      <text:p text:style-name="P23"><text:span text:style-name="Strong_20_Emphasis"><text:span text:style-name="T1442"/></text:span></text:p>
      <text:p text:style-name="P23"><text:span text:style-name="Strong_20_Emphasis"><text:span text:style-name="T1131">Con la participación de varios músicos y grupos.</text:span></text:span></text:p>
      <text:p text:style-name="P20"><text:span text:style-name="Strong_20_Emphasis"><text:span text:style-name="T2105"/></text:span></text:p>
      <text:h text:style-name="P812" text:outline-level="2">21</text:h>
      <text:p text:style-name="P269">XII METAL NORTE FESTIVAL <text:span text:style-name="T2145">IRUDIA </text:span><text:span text:style-name="T2146">SARATOGA</text:span></text:p>
      <text:p text:style-name="P319"><text:span text:style-name="T2221">saratoga</text:span><text:span text:style-name="T2222"> + </text:span><text:span text:style-name="T2221">infamia</text:span><text:span text:style-name="T2222"> + </text:span><text:span text:style-name="T2221">daeria </text:span><text:span text:style-name="T2222">+ </text:span><text:span text:style-name="T2221">leyenda</text:span></text:p>
      <text:p text:style-name="P59"><text:span text:style-name="Strong_20_Emphasis"><text:span text:style-name="T421">Larratxo </text:span></text:span><text:span text:style-name="Strong_20_Emphasis"><text:span text:style-name="T422">K.E</text:span></text:span><text:span text:style-name="Strong_20_Emphasis"><text:span text:style-name="T423">.</text:span></text:span><text:span text:style-name="Strong_20_Emphasis"><text:span text:style-name="T430"> </text:span></text:span><text:span text:style-name="Strong_20_Emphasis"><text:span text:style-name="T431">19:30</text:span></text:span><text:span text:style-name="Strong_20_Emphasis"><text:span text:style-name="T430">. </text:span></text:span><text:span text:style-name="Strong_20_Emphasis"><text:span text:style-name="T434">2</text:span></text:span><text:span text:style-name="Strong_20_Emphasis"><text:span text:style-name="T435">5</text:span></text:span><text:span text:style-name="Strong_20_Emphasis"><text:span text:style-name="T905"> € </text:span></text:span><text:span text:style-name="Strong_20_Emphasis"><text:span text:style-name="T906">(</text:span></text:span><text:span text:style-name="Strong_20_Emphasis"><text:span text:style-name="T907">20</text:span></text:span><text:span text:style-name="Strong_20_Emphasis"><text:span text:style-name="T908"> € </text:span></text:span><text:span text:style-name="Strong_20_Emphasis"><text:span text:style-name="T910">aldez aurretik </text:span></text:span><text:span text:style-name="Strong_20_Emphasis"><text:span text:style-name="T111">venta anticipada</text:span></text:span><text:span text:style-name="Strong_20_Emphasis"><text:span text:style-name="T906">)</text:span></text:span></text:p>
      <text:p text:style-name="P21"><text:span text:style-name="Strong_20_Emphasis"><text:span text:style-name="T2104"/></text:span></text:p>
      <text:p text:style-name="P51"><text:span text:style-name="Book_20_8_20_pt_20_cast"><text:span text:style-name="T1933">Saratoga heavy metal talde mitikoa </text:span></text:span><text:span text:style-name="Book_20_8_20_pt_20_cast"><text:span text:style-name="T1938">30. </text:span></text:span><text:span text:style-name="Book_20_8_20_pt_20_cast"><text:span text:style-name="T1933">urteurrena ospatzen ari da </text:span></text:span><text:span text:style-name="Book_20_8_20_pt_20_cast"><text:span text:style-name="T1938">Espainiako e</text:span></text:span><text:span text:style-name="Book_20_8_20_pt_20_cast"><text:span text:style-name="T1933">statu osoko eszenatoki nabarmenenetan. Bi ordutan zehar, Saratogak bere kanta esanguratsuenak joko ditu, ibilbide osoko </text:span></text:span><text:span text:style-name="Book_20_8_20_pt_20_cast"><text:span text:style-name="T1936">unerik </text:span></text:span><text:span text:style-name="Book_20_8_20_pt_20_cast"><text:span text:style-name="T1933">onenean dagoela erakutsiz. </text:span></text:span><text:span text:style-name="Book_20_8_20_pt_20_cast"><text:span text:style-name="T1936">Haien </text:span></text:span><text:span text:style-name="Book_20_8_20_pt_20_cast"><text:span text:style-name="T1935">aurretik </text:span></text:span><text:span text:style-name="Book_20_8_20_pt_20_cast"><text:span text:style-name="T1936">arituko dira </text:span></text:span><text:span text:style-name="Book_20_8_20_pt_20_cast"><text:span text:style-name="T1933">Infamia, 20 urteko eskarmentua duen metal melodikoko banda bere agur biran; Daeria, 2018an birsortutako </text:span></text:span><text:span text:style-name="Book_20_8_20_pt_20_cast"><text:span text:style-name="T1935">eta etorkizun handiko </text:span></text:span><text:span text:style-name="Book_20_8_20_pt_20_cast"><text:span text:style-name="T1933">talde bartzelonarra, eta Leyenda, 25 urte baino gehiagoko historia duen taldea, nazioarteko hainbat bira eta jaialdi handitan parte hartu</text:span></text:span><text:span text:style-name="Book_20_8_20_pt_20_cast"><text:span text:style-name="T1935">t</text:span></text:span><text:span text:style-name="Book_20_8_20_pt_20_cast"><text:span text:style-name="T1933">a</text:span></text:span><text:span text:style-name="Book_20_8_20_pt_20_cast"><text:span text:style-name="T1935">koa</text:span></text:span><text:span text:style-name="Book_20_8_20_pt_20_cast"><text:span text:style-name="T1933">.</text:span></text:span></text:p>
      <text:p text:style-name="P51"><text:span text:style-name="Book_20_8_20_pt_20_cast"><text:span text:style-name="T1933"/></text:span></text:p>
      <text:p text:style-name="P71"><text:soft-page-break/><text:span text:style-name="Book_20_8_20_pt_20_cast"><text:span text:style-name="T37">La legendaria banda de heavy metal Saratoga cele</text:span></text:span><text:span text:style-name="Book_20_8_20_pt_20_cast"><text:span text:style-name="T38">bra su </text:span></text:span><text:span text:style-name="Book_20_8_20_pt_20_cast"><text:span text:style-name="T40">30º </text:span></text:span><text:span text:style-name="Book_20_8_20_pt_20_cast"><text:span text:style-name="T38">aniversario en la actual gira que está presentando por los escenarios más representativos de to</text:span></text:span><text:span text:style-name="Book_20_8_20_pt_20_cast"><text:span text:style-name="T37">do el panorama </text:span></text:span><text:span text:style-name="Book_20_8_20_pt_20_cast"><text:span text:style-name="T41">español.</text:span></text:span><text:span text:style-name="Book_20_8_20_pt_20_cast"><text:span text:style-name="T37"> Durante más dos horas de concierto, Saratoga interpretará todos sus himnos más emblemáticos, demostrando que están en la mejor etapa de toda su carrera. Les acompañarán en el escenario Infamia, banda de metal melódico en su gira de despedida después de 20 años de trayectoria; Daeria, grupo barcelonés refundado en 2018 que se encuentra en una etapa prometedora; y Leyenda, banda con más de 25 años de historia que ha participado en varias giras internacionales y grandes festivales.</text:span></text:span></text:p>
      <text:p text:style-name="P9"><text:span text:style-name="Book_20_8_20_pt_20_cast"><text:span text:style-name="T1160"/></text:span></text:p>
      <text:p text:style-name="P191">25</text:p>
      <text:p text:style-name="P306"><text:span text:style-name="T767">AMORANTE: HARRI HERRI HAR</text:span><text:span text:style-name="T2153"> </text:span><text:span text:style-name="T2199">IRUDIA</text:span></text:p>
      <text:p text:style-name="P256"><text:span text:style-name="T2152">V</text:span><text:span text:style-name="T1850">ic</text:span><text:span text:style-name="T1848">toria Eugeni</text:span><text:span text:style-name="T1849">a Club</text:span><text:span text:style-name="T1970">. </text:span><text:span text:style-name="T1972">19:</text:span><text:span text:style-name="T1980">3</text:span><text:span text:style-name="T1972">0</text:span><text:span text:style-name="T1970">. </text:span><text:span text:style-name="T1973">1</text:span><text:span text:style-name="T1974">5</text:span><text:span text:style-name="T1971"> €</text:span></text:p>
      <text:p text:style-name="P204"><text:span text:style-name="Emphasis"><text:span text:style-name="T663"/></text:span></text:p>
      <text:p text:style-name="P51"><text:span text:style-name="Book_20_8_20_pt_20_cast"><text:span text:style-name="T1933">Amorante Iban Urizar (Elgoibar 1975) musikariaren proiektua da. 2014tik han hemenka dabil emanaldiak ematen eta musika sortzen. Herritik ateratzen den musika erabiltzen du helduleku bezala, errotik ateratzen ditu musika ezberdinen sustraiak gero erraietatik kantatu ahal izateko. </text:span></text:span><text:span text:style-name="Book_20_8_20_pt_20_cast"><text:span text:style-name="T1937">Kontzertu honetan urrian kaleratuko duen </text:span></text:span><text:span text:style-name="Book_20_8_20_pt_20_cast"><text:span text:style-name="T1912">Harri herri har </text:span></text:span><text:span text:style-name="Book_20_8_20_pt_20_cast"><text:span text:style-name="T1937">diskoa aurkeztuko du.</text:span></text:span></text:p>
      <text:p text:style-name="P51"><text:span text:style-name="Book_20_8_20_pt_20_cast"><text:span text:style-name="T1933"/></text:span></text:p>
      <text:p text:style-name="P52"><text:span text:style-name="Book_20_8_20_pt_20_cast"><text:span text:style-name="T1230">Amorante </text:span></text:span><text:span text:style-name="Book_20_8_20_pt_20_cast"><text:span text:style-name="T1231">es</text:span></text:span><text:span text:style-name="Book_20_8_20_pt_20_cast"><text:span text:style-name="T1230"> el proyecto en solitario de Iban Urizar (Elgoibar 1975). Comienza su andadura en solitario hacia 2014 dando conciertos aquí y allá. Utiliza la música popular como referencia, aunque arranque las raíces de cuajo para así poder cantar desde el interior. </text:span></text:span><text:span text:style-name="Book_20_8_20_pt_20_cast"><text:span text:style-name="T147">En este concierto presentará su nuevo disco</text:span></text:span><text:span text:style-name="Book_20_8_20_pt_20_cast"><text:span text:style-name="T149"> Harri herri har</text:span></text:span><text:span text:style-name="Book_20_8_20_pt_20_cast"><text:span text:style-name="T147">, </text:span></text:span><text:span text:style-name="Book_20_8_20_pt_20_cast"><text:span text:style-name="T148">trabajo </text:span></text:span><text:span text:style-name="Book_20_8_20_pt_20_cast"><text:span text:style-name="T147">que se publicará en octubre.</text:span></text:span></text:p>
      <text:p text:style-name="P9"><text:span text:style-name="Book_20_8_20_pt_20_cast"><text:span text:style-name="T1159"/></text:span></text:p>
      <text:h text:style-name="P813" text:outline-level="2"><text:span text:style-name="T2445">2</text:span>6</text:h>
      <text:h text:style-name="P802" text:outline-level="2">Coro gure egunsentia</text:h>
      <text:p text:style-name="P86"><text:span text:style-name="Emphasis"><text:span text:style-name="T642">Ernest Lluch </text:span></text:span><text:span text:style-name="Emphasis"><text:span text:style-name="T641">K.E.</text:span></text:span><text:span text:style-name="Emphasis"><text:span text:style-name="T539"> </text:span></text:span><text:span text:style-name="Emphasis"><text:span text:style-name="T540">1</text:span></text:span><text:span text:style-name="Emphasis"><text:span text:style-name="T545">8</text:span></text:span><text:span text:style-name="Emphasis"><text:span text:style-name="T539">:</text:span></text:span><text:span text:style-name="Emphasis"><text:span text:style-name="T543">0</text:span></text:span><text:span text:style-name="Emphasis"><text:span text:style-name="T539">0 </text:span></text:span><text:span text:style-name="Emphasis"><text:span text:style-name="T544">castellano</text:span></text:span></text:p>
      <text:p text:style-name="P6"><text:span text:style-name="Emphasis"><text:span text:style-name="T2260">Antolatzaileak</text:span></text:span><text:span text:style-name="Emphasis"><text:span text:style-name="T2256"> </text:span></text:span><text:span text:style-name="Emphasis"><text:span text:style-name="T1151">Organizan</text:span></text:span><text:span text:style-name="Emphasis"><text:span text:style-name="T2257">: </text:span></text:span><text:span text:style-name="Emphasis"><text:span text:style-name="T2258">Plus </text:span></text:span><text:span text:style-name="Emphasis"><text:span text:style-name="T2259">55, Donostia Kultura</text:span></text:span></text:p>
      <text:p text:style-name="P9"><text:span text:style-name="Book_20_8_20_pt_20_cast"><text:span text:style-name="T1159"/></text:span></text:p>
      <text:h text:style-name="P797" text:outline-level="2"><text:span text:style-name="T1096">2</text:span><text:span text:style-name="T1097">7</text:span></text:h>
      <text:p text:style-name="P268">Zeru &amp; lur</text:p>
      <text:p text:style-name="P270">suhar korua</text:p>
      <text:p text:style-name="P202"><text:span text:style-name="Strong_20_Emphasis"><text:span text:style-name="T2442">Musiklasik</text:span></text:span></text:p>
      <text:p text:style-name="P22"><text:span text:style-name="Strong_20_Emphasis"><text:span text:style-name="T1443">Aiete</text:span></text:span><text:span text:style-name="Strong_20_Emphasis"><text:span text:style-name="T1444"> </text:span></text:span><text:span text:style-name="Strong_20_Emphasis"><text:span text:style-name="T1445">K.E</text:span></text:span><text:span text:style-name="Strong_20_Emphasis"><text:span text:style-name="T1446">.</text:span></text:span><text:span text:style-name="Strong_20_Emphasis"><text:span text:style-name="T1447"> </text:span></text:span><text:span text:style-name="Strong_20_Emphasis"><text:span text:style-name="T1448">19</text:span></text:span><text:span text:style-name="Strong_20_Emphasis"><text:span text:style-name="T1447">:</text:span></text:span><text:span text:style-name="Strong_20_Emphasis"><text:span text:style-name="T1449">0</text:span></text:span><text:span text:style-name="Strong_20_Emphasis"><text:span text:style-name="T1447">0</text:span></text:span></text:p>
      <text:p text:style-name="P141"><text:span text:style-name="Strong_20_Emphasis"><text:span text:style-name="T680"/></text:span></text:p>
      <text:p text:style-name="P457">2<text:span text:style-name="T2429">8</text:span></text:p>
      <text:p text:style-name="P632">revolution jam rock: donostia reggae festival <text:span text:style-name="T2151">IRUDIA </text:span></text:p>
      <text:p text:style-name="P201"><text:span text:style-name="Strong_20_Emphasis"><text:span text:style-name="T1662">Dkluba</text:span></text:span></text:p>
      <text:p text:style-name="P104">THE TITANIANS + REVOLUTIONARY BROTHERS + INÉS PARDO + <text:s/>OBF FEAT. CHARLIE P &amp; SR WILSON</text:p>
      <text:p text:style-name="P440"><text:span text:style-name="T2375">Intxaurrondo K.E. </text:span><text:span text:style-name="T2346">2</text:span><text:span text:style-name="T2352">0</text:span><text:span text:style-name="T2346">:00. </text:span><text:span text:style-name="T2347">1</text:span><text:span text:style-name="T2352">6</text:span><text:span text:style-name="T2347"> € (</text:span><text:span text:style-name="T2350">1</text:span><text:span text:style-name="T2352">4</text:span><text:span text:style-name="T2350"> € aldez aurretik </text:span><text:span text:style-name="T1271">venta anticipada</text:span><text:span text:style-name="T2349">)</text:span></text:p>
      <text:p text:style-name="P142"><text:span text:style-name="Strong_20_Emphasis"><text:span text:style-name="T1760">Antolatzaileak </text:span></text:span><text:span text:style-name="Strong_20_Emphasis"><text:span text:style-name="T1274">Organizan</text:span></text:span><text:span text:style-name="Strong_20_Emphasis"><text:span text:style-name="T1760">:</text:span></text:span><text:span text:style-name="Strong_20_Emphasis"><text:span text:style-name="T437"> </text:span></text:span><text:span text:style-name="Strong_20_Emphasis"><text:span text:style-name="T1405">Revolutionary Brothers, Donostia Kultura</text:span></text:span></text:p>
      <text:p text:style-name="P142"><text:span text:style-name="Strong_20_Emphasis"><text:span text:style-name="T700"/></text:span></text:p>
      <text:p text:style-name="P687"><text:span text:style-name="A0"><text:span text:style-name="T651">------------------------------------------------------------------</text:span></text:span></text:p>
      <text:p text:style-name="P687"><text:span text:style-name="T1621">U</text:span><text:span text:style-name="T1622">rria </text:span><text:span text:style-name="T1610">31</text:span><text:span text:style-name="T1622"> </text:span><text:span text:style-name="T1243">octubre</text:span><text:span text:style-name="T1622"> </text:span><text:span text:style-name="T1621">– A</text:span><text:span text:style-name="T1622">zaroa </text:span><text:span text:style-name="T1609">0</text:span><text:span text:style-name="T1610">6</text:span><text:span text:style-name="T1621"> </text:span><text:span text:style-name="T1243">noviembre</text:span></text:p>
      <text:h text:style-name="P851" text:outline-level="5"><text:span text:style-name="T1405">Abesbatzen Astea</text:span> <text:span text:style-name="T1119">Semana de Masas Corales</text:span></text:h>
      <text:p text:style-name="P142"><text:span text:style-name="Strong_20_Emphasis"><text:span text:style-name="T909">Antolatzaileak </text:span></text:span><text:span text:style-name="Strong_20_Emphasis"><text:span text:style-name="T439">Organizan</text:span></text:span><text:span text:style-name="Strong_20_Emphasis"><text:span text:style-name="T909">:</text:span></text:span><text:span text:style-name="Strong_20_Emphasis"><text:span text:style-name="T439"> </text:span></text:span><text:span text:style-name="Strong_20_Emphasis"><text:span text:style-name="T449">CIT (Tolosa), D</text:span></text:span><text:span text:style-name="Strong_20_Emphasis"><text:span text:style-name="T443">onostia Kultura</text:span></text:span></text:p>
      <text:p text:style-name="P750"/>
      <text:p text:style-name="P745"><text:span text:style-name="T2177">31</text:span><text:span text:style-name="T2178"> </text:span><text:span text:style-name="T2168">male e</text:span><text:span text:style-name="T2166">nsembl</text:span><text:span text:style-name="T2167">e</text:span><text:span text:style-name="T2166"> </text:span><text:span text:style-name="T2168">philippines</text:span><text:span text:style-name="T2169"> </text:span><text:span text:style-name="T933">(</text:span><text:span text:style-name="T934">Filipinak</text:span><text:span text:style-name="T933">)</text:span></text:p>
      <text:p text:style-name="P746"><text:span text:style-name="T790">Espiritu Santua</text:span><text:span text:style-name="T791">ren </text:span><text:span text:style-name="T792">Eliza</text:span><text:span text:style-name="T793"> (Ibaeta</text:span><text:span text:style-name="T794">)</text:span><text:span text:style-name="T2170">. </text:span><text:span text:style-name="T2171">20:00</text:span></text:p>
      <text:p text:style-name="P747"><text:span text:style-name="Strong_20_Emphasis"><text:span text:style-name="T938">02</text:span></text:span><text:span text:style-name="Strong_20_Emphasis"><text:span text:style-name="T939"> </text:span></text:span><text:span text:style-name="Strong_20_Emphasis"><text:span text:style-name="T1773">PHOENIX CONSORT</text:span></text:span><text:span text:style-name="T785"> </text:span><text:span text:style-name="T787">(</text:span><text:span text:style-name="T786">Erresuma Batua </text:span><text:span text:style-name="T200">Reino Unido</text:span><text:span text:style-name="T921">)</text:span></text:p>
      <text:p text:style-name="P138"><text:soft-page-break/><text:span text:style-name="Emphasis"><text:span text:style-name="T756">Jesusen Bihotza Parrokia</text:span></text:span><text:span text:style-name="Emphasis"><text:span text:style-name="T757"> </text:span></text:span><text:span text:style-name="Emphasis"><text:span text:style-name="T758">(Loiola)</text:span></text:span><text:span text:style-name="Emphasis"><text:span text:style-name="T911">. 20:</text:span></text:span><text:span text:style-name="Emphasis"><text:span text:style-name="T912">00</text:span></text:span></text:p>
      <text:p text:style-name="P748"><text:span text:style-name="T2163">03</text:span><text:span text:style-name="T2181"> </text:span><text:span text:style-name="T2211">coro giovanile with us</text:span><text:span text:style-name="T2223"> </text:span><text:span text:style-name="T943">(</text:span><text:span text:style-name="T944">Italia</text:span><text:span text:style-name="T943">)</text:span></text:p>
      <text:p text:style-name="P745"><text:span text:style-name="T935">San Martzial Eliza </text:span><text:span text:style-name="T1026">Iglesia de San Marcial</text:span><text:span text:style-name="T935"> (Altza)</text:span><text:span text:style-name="T936">. </text:span><text:span text:style-name="T937">20:00</text:span></text:p>
      <text:p text:style-name="P748"><text:span text:style-name="T2180">04</text:span><text:span text:style-name="T2183"> </text:span><text:span text:style-name="T2156">seongdong-gu women´s choir</text:span><text:span text:style-name="T2182"> </text:span><text:span text:style-name="T810">(</text:span><text:span text:style-name="T811">Korea</text:span><text:span text:style-name="T810">)</text:span></text:p>
      <text:p text:style-name="P745"><text:span text:style-name="T772">Karmeliten </text:span><text:span text:style-name="T773">Eliza </text:span><text:span text:style-name="T1028">Iglesia </text:span><text:span text:style-name="T1029">de los Carmelitas </text:span><text:span text:style-name="T773">(Amara)</text:span><text:span text:style-name="T769">. </text:span><text:span text:style-name="T770">20</text:span><text:span text:style-name="T769">:</text:span><text:span text:style-name="T771">15</text:span></text:p>
      <text:p text:style-name="P746"><text:span text:style-name="T2172">06</text:span><text:span text:style-name="T2176"> </text:span><text:span text:style-name="T2179">la pura fuente choir</text:span><text:span text:style-name="T2175"> </text:span><text:span text:style-name="T798">(</text:span><text:span text:style-name="T799">Japonia</text:span><text:span text:style-name="T933">)</text:span></text:p>
      <text:p text:style-name="P749"><text:span text:style-name="T916">San Ignazio Eliza</text:span><text:span text:style-name="T917"> </text:span><text:span text:style-name="T1027">Iglesia de San Ignacio </text:span><text:span text:style-name="T917">(Gros)</text:span><text:span text:style-name="T918">. 20:</text:span><text:span text:style-name="T920">0</text:span><text:span text:style-name="T919">0</text:span></text:p>
      <text:h text:style-name="P846" text:outline-level="3">Zinema</text:h>
      <text:p text:style-name="P361"><text:span text:style-name="A0"><text:span text:style-name="T1450">------------------------------------------------------------------</text:span></text:span></text:p>
      <text:p text:style-name="P307"><text:span text:style-name="Internet_20_link"><text:span text:style-name="T747">04, 11, </text:span></text:span><text:span text:style-name="Internet_20_link"><text:span text:style-name="T746">25</text:span></text:span><text:span text:style-name="Internet_20_link"><text:span text:style-name="T745"> </text:span></text:span><text:span text:style-name="Internet_20_link"><text:span text:style-name="T2204">irudiak</text:span></text:span></text:p>
      <text:p text:style-name="P595">Nosferatu</text:p>
      <text:p text:style-name="P597">frantziako zinema beltza</text:p>
      <text:p text:style-name="P604">cine negro francés</text:p>
      <text:p text:style-name="P548"><text:span text:style-name="T1841">Tabakalera</text:span><text:span text:style-name="T1818">. </text:span><text:span text:style-name="T1824">19:00. </text:span><text:span text:style-name="T1825">4</text:span><text:span text:style-name="T1818"> €</text:span></text:p>
      <text:p text:style-name="P486"><text:span text:style-name="Internet_20_link"><text:span text:style-name="T229">Antolatzaileak</text:span></text:span><text:span text:style-name="Internet_20_link"><text:span text:style-name="T210"> </text:span></text:span><text:span text:style-name="Internet_20_link"><text:span text:style-name="T1021">Organizan</text:span></text:span><text:span text:style-name="Internet_20_link"><text:span text:style-name="T210">: </text:span></text:span><text:span text:style-name="Internet_20_link"><text:span text:style-name="T222">Donostia Kultura, </text:span></text:span><text:span text:style-name="Internet_20_link"><text:span text:style-name="T223">Euskadiko Filmategia </text:span></text:span><text:span text:style-name="Internet_20_link"><text:span text:style-name="T1022">Filmoteca Vasca</text:span></text:span></text:p>
      <text:p text:style-name="P486"><text:span text:style-name="Internet_20_link"><text:span text:style-name="T1023"/></text:span></text:p>
      <text:p text:style-name="P480"><text:span text:style-name="Internet_20_link"><text:span text:style-name="T1748">0</text:span></text:span><text:span text:style-name="Internet_20_link"><text:span text:style-name="T1750">4</text:span></text:span></text:p>
      <text:p text:style-name="P677"><text:span text:style-name="T929">EL CUERPO DE MI ENEMIGO</text:span><text:span text:style-name="T930"> </text:span><text:span text:style-name="T925">(</text:span><text:span text:style-name="T926">LE CORPS DE MON ENNEMI, 1976</text:span><text:span text:style-name="T922">). </text:span><text:span text:style-name="T923">HENRI VERNEUIL</text:span><text:span text:style-name="T779">. </text:span><text:span text:style-name="T781">Frantzia. </text:span><text:span text:style-name="T782">1</text:span><text:span text:style-name="T783">17</text:span><text:span text:style-name="T780">’</text:span></text:p>
      <text:p text:style-name="P487"><text:span text:style-name="Internet_20_link"><text:span text:style-name="T18">f</text:span></text:span><text:span text:style-name="Internet_20_link"><text:span text:style-name="T17">rançais, subtítulos en castellano</text:span></text:span></text:p>
      <text:p text:style-name="P490"/>
      <text:p text:style-name="P480"><text:span text:style-name="Internet_20_link"><text:span text:style-name="T1749">1</text:span></text:span><text:span text:style-name="Internet_20_link"><text:span text:style-name="T1750">1</text:span></text:span></text:p>
      <text:p text:style-name="P678"><text:span text:style-name="T929">POLICÍA PYTON 357</text:span><text:span text:style-name="T932"> </text:span><text:span text:style-name="T925">(</text:span><text:span text:style-name="T926">POLICE PYTHON 357, 1976</text:span><text:span text:style-name="T922">). </text:span><text:span text:style-name="T928">ALAIN CORNEAU</text:span><text:span text:style-name="T927">.</text:span><text:span text:style-name="T779"> </text:span><text:span text:style-name="T781">Frantzia, </text:span><text:span text:style-name="T783">Alemaniako Errepubika Federala</text:span><text:span text:style-name="T781">. </text:span><text:span text:style-name="T784">1</text:span><text:span text:style-name="T783">26</text:span><text:span text:style-name="T780">’</text:span></text:p>
      <text:p text:style-name="P487"><text:span text:style-name="Internet_20_link"><text:span text:style-name="T18">f</text:span></text:span><text:span text:style-name="Internet_20_link"><text:span text:style-name="T17">rançais, subtítulos en castellano</text:span></text:span></text:p>
      <text:p text:style-name="P487"><text:span text:style-name="Internet_20_link"><text:span text:style-name="T17"/></text:span></text:p>
      <text:p text:style-name="P480"><text:span text:style-name="Internet_20_link"><text:span text:style-name="T1748">2</text:span></text:span><text:span text:style-name="Internet_20_link"><text:span text:style-name="T1750">5</text:span></text:span></text:p>
      <text:p text:style-name="P678"><text:span text:style-name="T929">EL DOSSIER 51</text:span><text:span text:style-name="T932"> </text:span><text:span text:style-name="T925">(</text:span><text:span text:style-name="T926">LE DOSSIER 51, 1978</text:span><text:span text:style-name="T922">). </text:span><text:span text:style-name="T928">MICHEL DEVILLE</text:span><text:span text:style-name="T779">. </text:span><text:span text:style-name="T781">Frantzia, </text:span><text:span text:style-name="T783">Alemaniako Errepubika Federala</text:span><text:span text:style-name="T781">. </text:span><text:span text:style-name="T784">1</text:span><text:span text:style-name="T783">08</text:span><text:span text:style-name="T780">’</text:span></text:p>
      <text:p text:style-name="P692"><text:span text:style-name="Internet_20_link"><text:span text:style-name="T18">f</text:span></text:span><text:span text:style-name="Internet_20_link"><text:span text:style-name="T17">rançais, subtítulos en castellano</text:span></text:span></text:p>
      <text:p text:style-name="P487"><text:span text:style-name="Internet_20_link"><text:span text:style-name="T17"/></text:span></text:p>
      <text:p text:style-name="P360"><text:span text:style-name="A0"><text:span text:style-name="T1539">------------------------------------------------------------------</text:span></text:span></text:p>
      <text:p text:style-name="P558"><text:span text:style-name="Internet_20_link"><text:span text:style-name="T1429"/></text:span></text:p>
      <text:p text:style-name="P431">0<text:span text:style-name="T2441">6</text:span></text:p>
      <text:p text:style-name="P414"><text:span text:style-name="T243">TODAS LAS MAÑANAS DEL MUNDO</text:span><text:span text:style-name="T245"> </text:span><text:span text:style-name="T265">(</text:span><text:span text:style-name="T267">TOUS LES MATINS DU MONDE, 1991</text:span><text:span text:style-name="T1554">)</text:span></text:p>
      <text:p text:style-name="P452"><text:span text:style-name="T2162">ALAIN COURNEAU. </text:span><text:span text:style-name="T789">Frantzia. 115</text:span><text:span text:style-name="Internet_20_link"><text:span text:style-name="T263">’</text:span></text:span></text:p>
      <text:p text:style-name="P461"><text:span text:style-name="T803">Li</text:span><text:span text:style-name="T802">teratura y cine</text:span><text:span text:style-name="T800">: bideo-foruma</text:span></text:p>
      <text:p text:style-name="P679"><text:span text:style-name="T1872">Aiete K.E. </text:span><text:span text:style-name="T1882">18:</text:span><text:span text:style-name="T1883">0</text:span><text:span text:style-name="T1884">0 </text:span><text:span text:style-name="T1224">VOS </text:span><text:span text:style-name="T1215">castellano</text:span></text:p>
      <text:p text:style-name="P703"><text:span text:style-name="Internet_20_link"><text:span text:style-name="T741">Gidatzailea</text:span></text:span><text:span text:style-name="Internet_20_link"><text:span text:style-name="T142"> </text:span></text:span><text:span text:style-name="Internet_20_link"><text:span text:style-name="T143">Dinamiza</text:span></text:span><text:span text:style-name="Internet_20_link"><text:span text:style-name="T755">:</text:span></text:span><text:span text:style-name="Internet_20_link"><text:span text:style-name="T752"> </text:span></text:span><text:span text:style-name="Internet_20_link"><text:span text:style-name="T753">Sergio Pedrouso</text:span></text:span></text:p>
      <text:p text:style-name="P352"><text:span text:style-name="Internet_20_link"><text:span text:style-name="T1466">Antolatzaileak</text:span></text:span><text:span text:style-name="Internet_20_link"><text:span text:style-name="T1467"> </text:span></text:span><text:span text:style-name="Internet_20_link"><text:span text:style-name="T1374">Organizan</text:span></text:span><text:span text:style-name="Internet_20_link"><text:span text:style-name="T1467">: </text:span></text:span><text:span text:style-name="Internet_20_link"><text:span text:style-name="T1475">Lantxabe Auzotarren Elkartea, Donostia Kultura</text:span></text:span></text:p>
      <text:p text:style-name="P567"/>
      <text:p text:style-name="P567">06</text:p>
      <text:p text:style-name="P666"><text:span text:style-name="T2054">LE PRINCE</text:span><text:span text:style-name="T1856"> </text:span><text:span text:style-name="T1598">(20</text:span><text:span text:style-name="T1603">2</text:span><text:span text:style-name="T1604">1</text:span><text:span text:style-name="T1603">)</text:span></text:p>
      <text:p text:style-name="P689"><text:span text:style-name="Strong_20_Emphasis"><text:span text:style-name="T2160">LISA BIERWIRTH</text:span></text:span><text:span text:style-name="Strong_20_Emphasis"><text:span text:style-name="T774">. </text:span></text:span><text:span text:style-name="Strong_20_Emphasis"><text:span text:style-name="T775">Alemania. </text:span></text:span><text:span text:style-name="Strong_20_Emphasis"><text:span text:style-name="T777">1</text:span></text:span><text:span text:style-name="Strong_20_Emphasis"><text:span text:style-name="T778">2</text:span></text:span><text:span text:style-name="Strong_20_Emphasis"><text:span text:style-name="T777">5</text:span></text:span><text:span text:style-name="Strong_20_Emphasis"><text:span text:style-name="T774">’</text:span></text:span></text:p>
      <text:p text:style-name="P536">Vídeo-fórum alemán</text:p>
      <text:p text:style-name="P530"><text:span text:style-name="T5">Okendo K.E.</text:span><text:span text:style-name="T2231"> </text:span><text:span text:style-name="T2385">1</text:span><text:span text:style-name="T2402">8:30</text:span><text:span text:style-name="T2385"> </text:span><text:span text:style-name="T1289">VOS </text:span><text:span text:style-name="T1288">castellano</text:span></text:p>
      <text:p text:style-name="P218"><text:span text:style-name="Internet_20_link"><text:span text:style-name="T739">Antolatzaileak</text:span></text:span><text:span text:style-name="Internet_20_link"><text:span text:style-name="T754"> </text:span></text:span><text:span text:style-name="Internet_20_link"><text:span text:style-name="T994">Organizan</text:span></text:span><text:span text:style-name="Internet_20_link"><text:span text:style-name="T754">: </text:span></text:span><text:span text:style-name="Internet_20_link"><text:span text:style-name="T750">Lorelei Elkartea</text:span></text:span><text:span text:style-name="Internet_20_link"><text:span text:style-name="T748">, Donostia Kultura</text:span></text:span></text:p>
      <text:p text:style-name="P195"><text:soft-page-break/><text:span text:style-name="Internet_20_link"><text:span text:style-name="T1440">Laguntzailea </text:span></text:span><text:span text:style-name="Internet_20_link"><text:span text:style-name="T1368">Colabora</text:span></text:span><text:span text:style-name="Internet_20_link"><text:span text:style-name="T1418">: </text:span></text:span><text:span text:style-name="Internet_20_link"><text:span text:style-name="T1427">Goëthe Institut</text:span></text:span></text:p>
      <text:p text:style-name="P558"><text:span text:style-name="Internet_20_link"><text:span text:style-name="T1429"/></text:span></text:p>
      <text:p text:style-name="P571">1<text:span text:style-name="T2446">0</text:span></text:p>
      <text:p text:style-name="P301"><text:span text:style-name="T1813">LA VENTANA INDISCRETA</text:span><text:span text:style-name="T1812"> </text:span><text:span text:style-name="T1814">(</text:span><text:span text:style-name="T1815">REAR WINDOW</text:span><text:span text:style-name="T1816">, </text:span><text:span text:style-name="T1815">1954</text:span><text:span text:style-name="T1817">)</text:span><text:span text:style-name="T1814"> </text:span></text:p>
      <text:p text:style-name="P314"><text:span text:style-name="Internet_20_link"><text:span text:style-name="T815">ALFRED HITCHCOCK</text:span></text:span><text:span text:style-name="Internet_20_link"><text:span text:style-name="T814">.</text:span></text:span><text:span text:style-name="Internet_20_link"><text:span text:style-name="T247"> </text:span></text:span><text:span text:style-name="Internet_20_link"><text:span text:style-name="T255">AEB</text:span></text:span><text:span text:style-name="Internet_20_link"><text:span text:style-name="T165"> EE.UU.</text:span></text:span><text:span text:style-name="Internet_20_link"><text:span text:style-name="T256"> </text:span></text:span><text:span text:style-name="Internet_20_link"><text:span text:style-name="T257">1</text:span></text:span><text:span text:style-name="Internet_20_link"><text:span text:style-name="T258">10</text:span></text:span><text:span text:style-name="Internet_20_link"><text:span text:style-name="T259">’</text:span></text:span></text:p>
      <text:p text:style-name="P301"><text:span text:style-name="Internet_20_link"><text:span text:style-name="T294">Bideo-foruma</text:span></text:span></text:p>
      <text:p text:style-name="P303"><text:span text:style-name="Internet_20_link"><text:span text:style-name="T288">Imanol Larzabal (</text:span></text:span><text:span text:style-name="Internet_20_link"><text:span text:style-name="T290">Lugaritz</text:span></text:span><text:span text:style-name="Internet_20_link"><text:span text:style-name="T288">)</text:span></text:span><text:span text:style-name="Internet_20_link"><text:span text:style-name="T295">. </text:span></text:span><text:span text:style-name="Internet_20_link"><text:span text:style-name="T296">1</text:span></text:span><text:span text:style-name="Internet_20_link"><text:span text:style-name="T297">7</text:span></text:span><text:span text:style-name="Internet_20_link"><text:span text:style-name="T296">:</text:span></text:span><text:span text:style-name="Internet_20_link"><text:span text:style-name="T298">3</text:span></text:span><text:span text:style-name="Internet_20_link"><text:span text:style-name="T296">0</text:span></text:span><text:span text:style-name="Internet_20_link"><text:span text:style-name="T295"> </text:span></text:span><text:span text:style-name="Internet_20_link"><text:span text:style-name="T197">castellano</text:span></text:span></text:p>
      <text:p text:style-name="P197"><text:span text:style-name="Internet_20_link"><text:span text:style-name="T1419">Antolatzaileak </text:span></text:span><text:span text:style-name="Internet_20_link"><text:span text:style-name="T1370">Organizan</text:span></text:span><text:span text:style-name="Internet_20_link"><text:span text:style-name="T1420">:</text:span></text:span><text:span text:style-name="Internet_20_link"><text:span text:style-name="T1369"> </text:span></text:span><text:span text:style-name="Internet_20_link"><text:span text:style-name="T1428">Plus 55, Donostia Kultura</text:span></text:span></text:p>
      <text:p text:style-name="P501"/>
      <text:p text:style-name="P501">11-<text:span text:style-name="T2463">14</text:span></text:p>
      <text:p text:style-name="P505">DONOSSKINO <text:span text:style-name="T2403">VOL. V</text:span><text:span text:style-name="T2404">I</text:span><text:span text:style-name="T2430">I</text:span></text:p>
      <text:p text:style-name="P508">Donostiako film laburren jaialdia</text:p>
      <text:p text:style-name="P511">Festival de cortometrajes de Donostia</text:p>
      <text:p text:style-name="P550"><text:span text:style-name="T1840">Antzoki Zaharra </text:span><text:span text:style-name="T1332">Teatro Principal</text:span></text:p>
      <text:p text:style-name="P189"><text:span text:style-name="Internet_20_link"><text:span text:style-name="T1426">donosskino</text:span></text:span><text:a xlink:type="simple" xlink:href="http://www.kristonkino.com/" text:style-name="Internet_20_link" text:visited-style-name="Visited_20_Internet_20_Link"><text:span text:style-name="Internet_20_link"><text:span text:style-name="T1425">.com</text:span></text:span></text:a></text:p>
      <text:p text:style-name="P189"><text:span text:style-name="Internet_20_link"><text:span text:style-name="T1702">Antolatzaileak</text:span></text:span><text:span text:style-name="Internet_20_link"><text:span text:style-name="T1703"> </text:span></text:span><text:span text:style-name="Internet_20_link"><text:span text:style-name="T1325">Organizan</text:span></text:span><text:span text:style-name="Internet_20_link"><text:span text:style-name="T1703">:</text:span></text:span><text:span text:style-name="Internet_20_link"><text:span text:style-name="T1704"> </text:span></text:span><text:span text:style-name="Internet_20_link"><text:span text:style-name="T1705">Kristonkino</text:span></text:span><text:span text:style-name="Internet_20_link"><text:span text:style-name="T1706">, </text:span></text:span><text:span text:style-name="Internet_20_link"><text:span text:style-name="T1707">Donostia Kultura, </text:span></text:span><text:span text:style-name="Internet_20_link"><text:span text:style-name="T1708">Gipuzkoako Foru Aldundia </text:span></text:span><text:span text:style-name="Internet_20_link"><text:span text:style-name="T1195">Diputación Foral de Gipuzkoa</text:span></text:span><text:span text:style-name="Internet_20_link"><text:span text:style-name="T1708">, Kutxa Fundazioa, </text:span></text:span><text:span text:style-name="Internet_20_link"><text:span text:style-name="T1709">El Diario Vasco</text:span></text:span></text:p>
      <text:p text:style-name="P644"/>
      <text:p text:style-name="P644">Gonbidapena jaso behar da antzokiko leihatilan</text:p>
      <text:p text:style-name="P561"><text:span text:style-name="Internet_20_link"><text:span text:style-name="T1122">Hay que retirar invitaciones en la taquilla del teatro</text:span></text:span></text:p>
      <text:p text:style-name="P351"><text:span text:style-name="Internet_20_link"><text:span text:style-name="T1475"/></text:span></text:p>
      <text:p text:style-name="P500"><text:span text:style-name="A0"><text:span text:style-name="T734">------------------------------------------------------------------</text:span></text:span></text:p>
      <text:p text:style-name="P500">16-18</text:p>
      <text:p text:style-name="P504">EMAKUMEEK EGINDAKO ZINEMAZ XI<text:span text:style-name="T2431">I</text:span>. JARDUNALDIAK</text:p>
      <text:p text:style-name="P491">XI<text:span text:style-name="T2431">I</text:span> JORNADAS DE CINE REALIZADO POR MUJERES</text:p>
      <text:p text:style-name="P507">CECILIA BARTOLOMÉ</text:p>
      <text:p text:style-name="P668"><text:span text:style-name="T1896">16, 17</text:span><text:span text:style-name="T1893">, </text:span><text:span text:style-name="T1872">Antzoki Zaharra </text:span><text:span text:style-name="T1347">Teatro Principal</text:span><text:span text:style-name="T1551">. </text:span><text:span text:style-name="T1552">19:00 </text:span><text:span text:style-name="T1553">Doan </text:span><text:span text:style-name="T1219">Gratuito</text:span></text:p>
      <text:p text:style-name="P649"><text:span text:style-name="T1896">18, </text:span><text:span text:style-name="T1876">Tabakalera</text:span><text:span text:style-name="T1894">. </text:span><text:span text:style-name="T1895">19:00.</text:span><text:span text:style-name="T1894"> </text:span><text:span text:style-name="T1897">4</text:span><text:span text:style-name="T1894"> €</text:span></text:p>
      <text:p text:style-name="P206"><text:span text:style-name="Internet_20_link"><text:span text:style-name="T1125">castellano</text:span></text:span></text:p>
      <text:p text:style-name="P205"><text:span text:style-name="Internet_20_link"><text:span text:style-name="T1482">Antolatzaileak</text:span></text:span><text:span text:style-name="Internet_20_link"><text:span text:style-name="T1465"> </text:span></text:span><text:span text:style-name="Internet_20_link"><text:span text:style-name="T1373">Organizan</text:span></text:span><text:span text:style-name="Internet_20_link"><text:span text:style-name="T1465">:</text:span></text:span><text:span text:style-name="Internet_20_link"><text:span text:style-name="T1472"> </text:span></text:span><text:span text:style-name="Internet_20_link"><text:span text:style-name="T1473">Donostiako Emakumeen Etxea Elkartea, </text:span></text:span><text:span text:style-name="Internet_20_link"><text:span text:style-name="T1474">Donostia Kultura, </text:span></text:span><text:span text:style-name="Internet_20_link"><text:span text:style-name="T1473">Tabakalera</text:span></text:span></text:p>
      <text:p text:style-name="P351"><text:span text:style-name="Internet_20_link"><text:span text:style-name="T1471"/></text:span></text:p>
      <text:p text:style-name="P479"><text:span text:style-name="Internet_20_link"><text:span text:style-name="T1700">1</text:span></text:span><text:span text:style-name="Internet_20_link"><text:span text:style-name="T1701">6</text:span></text:span></text:p>
      <text:p text:style-name="P680"><text:span text:style-name="T931">¡VÁMONOS, BÁRBARA!</text:span><text:span text:style-name="T930"> </text:span><text:span text:style-name="T925">(</text:span><text:span text:style-name="T924">1978</text:span><text:span text:style-name="T922">). </text:span><text:span text:style-name="T924">CECILIA BARTOLOMÉ. Espainia. 95</text:span><text:span text:style-name="T780">’</text:span></text:p>
      <text:p text:style-name="P555"/>
      <text:p text:style-name="P482"><text:span text:style-name="Internet_20_link"><text:span text:style-name="T1751">1</text:span></text:span><text:span text:style-name="Internet_20_link"><text:span text:style-name="T1754">7</text:span></text:span></text:p>
      <text:p text:style-name="P681"><text:span text:style-name="T931">DESPUÉS DE… 1ª PARTE: NO SE OS PUEDE DEJAR SOLOS</text:span><text:span text:style-name="T930"> </text:span><text:span text:style-name="T925">(</text:span><text:span text:style-name="T924">1981</text:span><text:span text:style-name="T922">). </text:span><text:span text:style-name="T924">CECILIA BARTOLOMÉ &amp; JOSÉ JUAN BARTOLOMÉ. Espainia. 90</text:span><text:span text:style-name="T780">’</text:span></text:p>
      <text:p text:style-name="P555"/>
      <text:p text:style-name="P481"><text:span text:style-name="Internet_20_link"><text:span text:style-name="T1751">1</text:span></text:span><text:span text:style-name="Internet_20_link"><text:span text:style-name="T1754">8</text:span></text:span></text:p>
      <text:p text:style-name="P682"><text:span text:style-name="T931">MARGARITA Y EL LOBO</text:span><text:span text:style-name="T930"> </text:span><text:span text:style-name="T925">(</text:span><text:span text:style-name="T924">1969</text:span><text:span text:style-name="T922">). </text:span><text:span text:style-name="T924">CECILIA BARTOLOMÉ. Espainia. 45</text:span><text:span text:style-name="T780">’</text:span></text:p>
      <text:p text:style-name="P683"><text:span text:style-name="T768">Aurkezpena</text:span><text:span text:style-name="T780"> </text:span><text:span text:style-name="T199">Presenta</text:span><text:span text:style-name="T780">: Cecilia Bartolomé</text:span></text:p>
      <text:p text:style-name="P206"><text:span text:style-name="Internet_20_link"><text:span text:style-name="T1125"/></text:span></text:p>
      <text:p text:style-name="P364"><text:span text:style-name="A0"><text:span text:style-name="T736">-----------------------------------------------------------------</text:span></text:span><text:span text:style-name="A0"><text:span text:style-name="T737">-</text:span></text:span></text:p>
      <text:p text:style-name="P566">16</text:p>
      <text:p text:style-name="P667"><text:span text:style-name="T2056">KAIDAN. </text:span><text:span text:style-name="T2057">STRANGE STORIES OF JAPANESE GHOSTS</text:span><text:span text:style-name="T1611"> </text:span><text:span text:style-name="T1601">(202</text:span><text:span text:style-name="T1602">3</text:span><text:span text:style-name="T1601">)</text:span></text:p>
      <text:p text:style-name="P688"><text:span text:style-name="Strong_20_Emphasis"><text:span text:style-name="T2159">YVES MONTMAYEUR</text:span></text:span><text:span text:style-name="Strong_20_Emphasis"><text:span text:style-name="T774">. </text:span></text:span><text:span text:style-name="Strong_20_Emphasis"><text:span text:style-name="T776">Japonia</text:span></text:span><text:span text:style-name="Strong_20_Emphasis"><text:span text:style-name="T775">. </text:span></text:span><text:span text:style-name="Strong_20_Emphasis"><text:span text:style-name="T776">95</text:span></text:span><text:span text:style-name="Strong_20_Emphasis"><text:span text:style-name="T774">’</text:span></text:span></text:p>
      <text:p text:style-name="P527"><text:span text:style-name="T5">Okendo K.E.</text:span><text:span text:style-name="T2231"> </text:span><text:span text:style-name="T2385">1</text:span><text:span text:style-name="T2386">9:</text:span><text:span text:style-name="T2397">3</text:span><text:span text:style-name="T2386">0 </text:span><text:span text:style-name="T2401">Japoniera </text:span><text:span text:style-name="T1292">Japonés,</text:span><text:span text:style-name="T1288"> </text:span><text:span text:style-name="T1289">VOS </text:span><text:span text:style-name="T1288">castellano</text:span></text:p>
      <text:p text:style-name="P217"><text:span text:style-name="Internet_20_link"><text:span text:style-name="T739">Antolatzaileak</text:span></text:span><text:span text:style-name="Internet_20_link"><text:span text:style-name="T754"> </text:span></text:span><text:span text:style-name="Internet_20_link"><text:span text:style-name="T994">Organizan</text:span></text:span><text:span text:style-name="Internet_20_link"><text:span text:style-name="T754">: </text:span></text:span><text:span text:style-name="Internet_20_link"><text:span text:style-name="T749">Euskadi Japan 2023</text:span></text:span><text:span text:style-name="Internet_20_link"><text:span text:style-name="T748">, Donostia Kultura</text:span></text:span></text:p>
      <text:p text:style-name="P351"><text:soft-page-break/></text:p>
      <text:p text:style-name="P428">1<text:span text:style-name="T2449">8</text:span></text:p>
      <text:p text:style-name="P412"><text:span text:style-name="T821">LA MUJER DE LA MONTAÑA</text:span><text:span text:style-name="T244"> </text:span><text:span text:style-name="T266">(</text:span><text:span text:style-name="T269">KONA FER Í </text:span><text:span text:style-name="T2187">stríð, 2018</text:span><text:span text:style-name="T2189">)</text:span></text:p>
      <text:p text:style-name="P451"><text:span text:style-name="T2174">BENEDIKT ERLINGSSON</text:span><text:span text:style-name="T2173">. </text:span><text:span text:style-name="T797">Islandia</text:span><text:span text:style-name="T795">. </text:span><text:span text:style-name="T796">1</text:span><text:span text:style-name="T795">0</text:span><text:span text:style-name="T797">1</text:span><text:span text:style-name="Internet_20_link"><text:span text:style-name="T263">’</text:span></text:span></text:p>
      <text:p text:style-name="P460"><text:span text:style-name="T801">B</text:span><text:span text:style-name="T800">ideo-foruma</text:span></text:p>
      <text:p text:style-name="P664"><text:span text:style-name="T1877">Egia </text:span><text:span text:style-name="T1872">K.E. </text:span><text:span text:style-name="T1882">1</text:span><text:span text:style-name="T1891">9:1</text:span><text:span text:style-name="T1576">5</text:span><text:span text:style-name="T1577"> </text:span><text:span text:style-name="A0"><text:span text:style-name="T359"><text:s/></text:span></text:span><text:span text:style-name="A0"><text:span text:style-name="T186">castellano</text:span></text:span></text:p>
      <text:p text:style-name="P353"><text:span text:style-name="Internet_20_link"><text:span text:style-name="T1479">Antolatzaileak</text:span></text:span><text:span text:style-name="Internet_20_link"><text:span text:style-name="T1481"> </text:span></text:span><text:span text:style-name="Internet_20_link"><text:span text:style-name="T1378">Organizan</text:span></text:span><text:span text:style-name="Internet_20_link"><text:span text:style-name="T1481">: </text:span></text:span><text:span text:style-name="Internet_20_link"><text:span text:style-name="T1468">Egia Bizirik, </text:span></text:span><text:span text:style-name="Internet_20_link"><text:span text:style-name="T1469">Baketik, </text:span></text:span><text:span text:style-name="Internet_20_link"><text:span text:style-name="T1470">Donostia Kultura</text:span></text:span></text:p>
      <text:p text:style-name="P216"><text:span text:style-name="Internet_20_link"><text:span text:style-name="T242"/></text:span></text:p>
      <text:p text:style-name="P503"><text:span text:style-name="T2438">2</text:span><text:span text:style-name="T2439">1</text:span></text:p>
      <text:p text:style-name="P261"><text:span text:style-name="T2018">B</text:span><text:span text:style-name="T2017">ANG! BANG! ZINEMA</text:span></text:p>
      <text:p text:style-name="P260"><text:span text:style-name="T2018">28 DÍAS DESPUÉS </text:span><text:span text:style-name="T2020">(28 DAYS AFTER, 2002</text:span><text:span text:style-name="T2021">) </text:span></text:p>
      <text:p text:style-name="P308"><text:span text:style-name="Internet_20_link"><text:span text:style-name="T813">DANNY BOYLE. Erresuma Batua </text:span></text:span><text:span text:style-name="Internet_20_link"><text:span text:style-name="T166">Reino Unido</text:span></text:span><text:span text:style-name="Internet_20_link"><text:span text:style-name="T165">.</text:span></text:span><text:span text:style-name="Internet_20_link"><text:span text:style-name="T252"> </text:span></text:span><text:span text:style-name="Internet_20_link"><text:span text:style-name="T253">1</text:span></text:span><text:span text:style-name="Internet_20_link"><text:span text:style-name="T254">13</text:span></text:span><text:span text:style-name="Internet_20_link"><text:span text:style-name="T259">’</text:span></text:span></text:p>
      <text:p text:style-name="P260"><text:span text:style-name="T2018">OLD BOY</text:span><text:span text:style-name="T2019"> </text:span><text:span text:style-name="T2021">(</text:span><text:span text:style-name="T2020">OLDEUBOI, 1991</text:span><text:span text:style-name="T2021">) </text:span></text:p>
      <text:p text:style-name="P232"><text:span text:style-name="Internet_20_link"><text:span text:style-name="T829">PARK CHAN-WOOK. Hego Korea </text:span></text:span><text:span text:style-name="Internet_20_link"><text:span text:style-name="T156">Corea del Sur</text:span></text:span><text:span text:style-name="Internet_20_link"><text:span text:style-name="T220">. 120</text:span></text:span><text:span text:style-name="Internet_20_link"><text:span text:style-name="T221">’</text:span></text:span></text:p>
      <text:p text:style-name="P510">Bang! Bang! Zinema</text:p>
      <text:p text:style-name="P192"><text:span text:style-name="Internet_20_link"><text:span text:style-name="T1430">Antzoki Zaharra </text:span></text:span><text:span text:style-name="Internet_20_link"><text:span text:style-name="T1366">Teatro Principal</text:span></text:span><text:span text:style-name="Internet_20_link"><text:span text:style-name="T1421">. </text:span></text:span><text:span text:style-name="Internet_20_link"><text:span text:style-name="T1422">19:</text:span></text:span><text:span text:style-name="Internet_20_link"><text:span text:style-name="T1423">3</text:span></text:span><text:span text:style-name="Internet_20_link"><text:span text:style-name="T1422">0. </text:span></text:span><text:span text:style-name="Internet_20_link"><text:span text:style-name="T1423">10 €</text:span></text:span><text:span text:style-name="Internet_20_link"><text:span text:style-name="T1422"> </text:span></text:span><text:span text:style-name="Internet_20_link"><text:span text:style-name="T1123">VOS </text:span></text:span><text:span text:style-name="Internet_20_link"><text:span text:style-name="T1124">castellano</text:span></text:span></text:p>
      <text:p text:style-name="P192"><text:span text:style-name="Internet_20_link"><text:span text:style-name="T490"/></text:span></text:p>
      <text:p text:style-name="P570">23</text:p>
      <text:p text:style-name="P258"><text:span text:style-name="T2041">TOMATES VERDES FRITOS</text:span><text:span text:style-name="T2040"> </text:span><text:span text:style-name="T1914">(</text:span><text:span text:style-name="T1915">FRIED GREEN TOMATOES, 1991</text:span><text:span text:style-name="T1914">) </text:span></text:p>
      <text:p text:style-name="P311"><text:span text:style-name="Internet_20_link"><text:span text:style-name="T250">J</text:span></text:span><text:span text:style-name="Internet_20_link"><text:span text:style-name="T251">ON AYNET</text:span></text:span><text:span text:style-name="Internet_20_link"><text:span text:style-name="T246">. </text:span></text:span><text:span text:style-name="Internet_20_link"><text:span text:style-name="T248">AEB </text:span></text:span><text:span text:style-name="Internet_20_link"><text:span text:style-name="T163">EE.UU. </text:span></text:span><text:span text:style-name="Internet_20_link"><text:span text:style-name="T164">12</text:span></text:span><text:span text:style-name="Internet_20_link"><text:span text:style-name="T249">9</text:span></text:span><text:span text:style-name="Internet_20_link"><text:span text:style-name="T259">’</text:span></text:span></text:p>
      <text:p text:style-name="P300"><text:span text:style-name="Internet_20_link"><text:span text:style-name="T294">Bideo-foruma</text:span></text:span></text:p>
      <text:p text:style-name="P302"><text:span text:style-name="Internet_20_link"><text:span text:style-name="T288">Tomasene </text:span></text:span><text:span text:style-name="Internet_20_link"><text:span text:style-name="T289">K.E.</text:span></text:span><text:span text:style-name="Internet_20_link"><text:span text:style-name="T295"> </text:span></text:span><text:span text:style-name="Internet_20_link"><text:span text:style-name="T296">1</text:span></text:span><text:span text:style-name="Internet_20_link"><text:span text:style-name="T297">7</text:span></text:span><text:span text:style-name="Internet_20_link"><text:span text:style-name="T296">:</text:span></text:span><text:span text:style-name="Internet_20_link"><text:span text:style-name="T298">3</text:span></text:span><text:span text:style-name="Internet_20_link"><text:span text:style-name="T296">0</text:span></text:span><text:span text:style-name="Internet_20_link"><text:span text:style-name="T295"> </text:span></text:span><text:span text:style-name="Internet_20_link"><text:span text:style-name="T197">castellano</text:span></text:span></text:p>
      <text:p text:style-name="P193"><text:span text:style-name="Internet_20_link"><text:span text:style-name="T1483">Antolatzaileak</text:span></text:span><text:span text:style-name="Internet_20_link"><text:span text:style-name="T1476"> </text:span></text:span><text:span text:style-name="Internet_20_link"><text:span text:style-name="T1375">Organizan</text:span></text:span><text:span text:style-name="Internet_20_link"><text:span text:style-name="T1477">:</text:span></text:span><text:span text:style-name="Internet_20_link"><text:span text:style-name="T1376"> </text:span></text:span><text:span text:style-name="Internet_20_link"><text:span text:style-name="T1462">Plus 55, Donostia Kultura</text:span></text:span></text:p>
      <text:p text:style-name="P192"><text:span text:style-name="Internet_20_link"><text:span text:style-name="T1438"/></text:span></text:p>
      <text:p text:style-name="P502">23</text:p>
      <text:p text:style-name="P506">NI PREST NAGO. ETA GIPUZKOA?</text:p>
      <text:p text:style-name="P492">YO ESTOY PREPARADO. ¿Y GIPUZKOA?</text:p>
      <text:p text:style-name="P509"><text:span text:style-name="T1">Atzegi</text:span>: Sentsibilizazio kanpaina <text:span text:style-name="T1119">Campaña de sensibilización</text:span></text:p>
      <text:p text:style-name="P551"><text:span text:style-name="T1840">Antzoki Zaharra </text:span><text:span text:style-name="T1332">Teatro Principal</text:span><text:span text:style-name="T1530">. </text:span><text:span text:style-name="T1531">18:30 </text:span><text:span text:style-name="T1537">Gonbidapenarekin</text:span><text:span text:style-name="T1532"> </text:span><text:span text:style-name="T1331">Con invitación</text:span></text:p>
      <text:p text:style-name="P194"><text:span text:style-name="Internet_20_link"><text:span text:style-name="T1439">Antolatzaileak</text:span></text:span><text:span text:style-name="Internet_20_link"><text:span text:style-name="T1424"> </text:span></text:span><text:span text:style-name="Internet_20_link"><text:span text:style-name="T1367">Organizan</text:span></text:span><text:span text:style-name="Internet_20_link"><text:span text:style-name="T1424">:</text:span></text:span><text:span text:style-name="Internet_20_link"><text:span text:style-name="T1431"> </text:span></text:span><text:span text:style-name="Internet_20_link"><text:span text:style-name="T1432">Atzegi</text:span></text:span><text:span text:style-name="Internet_20_link"><text:span text:style-name="T1433">, </text:span></text:span><text:span text:style-name="Internet_20_link"><text:span text:style-name="T1434">Donostia Kultura</text:span></text:span></text:p>
      <text:p text:style-name="P192"><text:span text:style-name="Internet_20_link"><text:span text:style-name="T1438"/></text:span></text:p>
      <text:p text:style-name="P672"><text:span text:style-name="T1551">Urria </text:span><text:span text:style-name="T1562">2</text:span><text:span text:style-name="T1563">7</text:span><text:span text:style-name="T1551"> </text:span><text:span text:style-name="T1218">octubre</text:span><text:span text:style-name="T1551"> - Azaroa </text:span><text:span text:style-name="T1561">0</text:span><text:span text:style-name="T1563">3</text:span><text:span text:style-name="T1551"> </text:span><text:span text:style-name="T1218">noviembre</text:span><text:span text:style-name="T2406"> </text:span><text:span text:style-name="T2407">irudia</text:span></text:p>
      <text:p text:style-name="P628">Fantasiazko eta Beldurrezko Zinemaren <text:span text:style-name="T2410">3</text:span><text:span text:style-name="T2431">4</text:span>. Astea</text:p>
      <text:p text:style-name="P602"><text:span text:style-name="T2410">3</text:span><text:span text:style-name="T2431">4</text:span><text:span text:style-name="T2464">ª </text:span><text:s/>Semana de Cine Fantástico y de Terror</text:p>
      <text:p text:style-name="P686"><text:span text:style-name="T1969">Antzoki Zaharra </text:span><text:span text:style-name="T1340">Teatro Principal</text:span><text:span text:style-name="T1969">, Victoria Eugenia</text:span></text:p>
      <text:p text:style-name="P190"><text:a xlink:type="simple" xlink:href="http://www.sansebastianhorrorfestival.eus/" text:style-name="Internet_20_link" text:visited-style-name="Visited_20_Internet_20_Link"><text:span text:style-name="Internet_20_link"><text:span text:style-name="T1463">www.sansebastianhorrorfestival.</text:span></text:span></text:a><text:a xlink:type="simple" xlink:href="http://www.sansebastianhorrorfestival.eus/" text:style-name="Internet_20_link" text:visited-style-name="Visited_20_Internet_20_Link"><text:span text:style-name="Internet_20_link"><text:span text:style-name="T1464">eus</text:span></text:span></text:a></text:p>
      <text:p text:style-name="P350"><text:span text:style-name="Internet_20_link"><text:span text:style-name="T141"/></text:span></text:p>
      <text:p text:style-name="P568"><text:span text:style-name="T2405">2</text:span><text:span text:style-name="T2440">7</text:span></text:p>
      <text:p text:style-name="P673"><text:span text:style-name="T2055">FELICITÀ</text:span><text:span text:style-name="T2051"> </text:span><text:span text:style-name="T1627">(</text:span><text:span text:style-name="T1626">2020</text:span><text:span text:style-name="T1627">)</text:span></text:p>
      <text:p text:style-name="P903"><text:span text:style-name="Strong_20_Emphasis"><text:span text:style-name="T2225">BRUNO MERLE. </text:span></text:span><text:span text:style-name="Strong_20_Emphasis"><text:span text:style-name="T1083">Frantzia. </text:span></text:span><text:span text:style-name="Strong_20_Emphasis"><text:span text:style-name="T1087">8</text:span></text:span><text:span text:style-name="Strong_20_Emphasis"><text:span text:style-name="T1085">1</text:span></text:span><text:span text:style-name="Strong_20_Emphasis"><text:span text:style-name="T1081">’</text:span></text:span></text:p>
      <text:p text:style-name="P537">Cine francés</text:p>
      <text:p text:style-name="P528"><text:span text:style-name="T5">Okendo K.E.</text:span><text:span text:style-name="T2231"> </text:span><text:span text:style-name="T2385">1</text:span><text:span text:style-name="T2386">9:00</text:span><text:span text:style-name="T2385"> </text:span><text:span text:style-name="T1279">VOS </text:span><text:span text:style-name="T1278">castellano</text:span></text:p>
      <text:p text:style-name="P196"><text:span text:style-name="Internet_20_link"><text:span text:style-name="T1478">Antolatzaileak</text:span></text:span><text:span text:style-name="Internet_20_link"><text:span text:style-name="T1480"> </text:span></text:span><text:span text:style-name="Internet_20_link"><text:span text:style-name="T1377">Organizan</text:span></text:span><text:span text:style-name="Internet_20_link"><text:span text:style-name="T1480">: </text:span></text:span><text:span text:style-name="Internet_20_link"><text:span text:style-name="T1435">Institut Français</text:span></text:span><text:span text:style-name="Internet_20_link"><text:span text:style-name="T1436">, </text:span></text:span><text:span text:style-name="Internet_20_link"><text:span text:style-name="T1437">Alliance Française, </text:span></text:span><text:span text:style-name="Internet_20_link"><text:span text:style-name="T1436">Donostia Kultura</text:span></text:span></text:p>
      <text:p text:style-name="P350"><text:span text:style-name="Internet_20_link"><text:span text:style-name="T141"/></text:span></text:p>
      <text:h text:style-name="P847" text:outline-level="3"><text:span text:style-name="Internet_20_link"><text:span text:style-name="T913">Kultura +</text:span></text:span></text:h>
      <text:p text:style-name="P729"/>
      <text:p text:style-name="P763"><text:span text:style-name="T1789">0</text:span><text:span text:style-name="T1790">1</text:span></text:p>
      <text:p text:style-name="P462">Perretxiko jaia</text:p>
      <text:p text:style-name="P466"><text:span text:style-name="T2411">itxiera </text:span><text:span text:style-name="T1293">clausura</text:span></text:p>
      <text:p text:style-name="P441"><text:soft-page-break/><text:span text:style-name="T2411">XX</text:span><text:span text:style-name="T2471">I</text:span><text:span text:style-name="T2472">V</text:span>. Mikologia jardunaldiak</text:p>
      <text:p text:style-name="P557"><text:span text:style-name="T1402">XXI</text:span><text:span text:style-name="T1403">V</text:span><text:span text:style-name="T1404"> jornadas de </text:span><text:span text:style-name="T1402">M</text:span><text:span text:style-name="T1404">icologí</text:span><text:span text:style-name="T1402">a</text:span></text:p>
      <text:p text:style-name="P741"><text:span text:style-name="T2411">Latsarien plaza</text:span><text:span text:style-name="T2230"> (L</text:span><text:span text:style-name="T2229">oiola</text:span><text:span text:style-name="T2230">). 10:30-14:30</text:span></text:p>
      <text:p text:style-name="P663"><text:span text:style-name="T1768">Antolatzaileak </text:span><text:span text:style-name="T2367">Organizan</text:span><text:span text:style-name="T1765">:</text:span><text:span text:style-name="T1745"> </text:span><text:span text:style-name="T2078">Loiolatarra K. E.</text:span><text:span text:style-name="T1774">,</text:span><text:span text:style-name="T1745"> Donostia Kultura</text:span></text:p>
      <text:p text:style-name="P740"><text:span text:style-name="A0"><text:span text:style-name="T1415">Info -&gt;</text:span></text:span><text:span text:style-name="A0"><text:span text:style-name="T1417"> </text:span></text:span><text:span text:style-name="A0"><text:span text:style-name="T1411">loiolatarra.org</text:span></text:span></text:p>
      <text:p text:style-name="P137"><text:span text:style-name="A0"><text:span text:style-name="T1371"/></text:span></text:p>
      <text:p text:style-name="P764"><text:span text:style-name="T1789">0</text:span><text:span text:style-name="T1791">6-07</text:span></text:p>
      <text:p text:style-name="P463">argiartean jaialdia</text:p>
      <text:p text:style-name="P467">light art laborategia</text:p>
      <text:p text:style-name="P742"><text:span text:style-name="T1118">Oroimenaren Lorategia</text:span><text:span text:style-name="T2343"> </text:span><text:span text:style-name="T1303">Parque de la Memoria</text:span><text:span text:style-name="T2343">, Iesu Eliza </text:span><text:span text:style-name="T2238">(L</text:span><text:span text:style-name="T2237">oiola</text:span><text:span text:style-name="T2239">ko Erriberak</text:span><text:span text:style-name="T2238">)</text:span></text:p>
      <text:p text:style-name="P743">06, 20:30; 07, 21:00</text:p>
      <text:p text:style-name="P744"><text:span text:style-name="A0"><text:span text:style-name="T730"/></text:span></text:p>
      <text:p text:style-name="P586"><text:span text:style-name="A0"><text:span text:style-name="T689">Diziplina anitzeko artistak </text:span></text:span><text:span text:style-name="A0"><text:span text:style-name="T690">biltzen dituen light-art jaialdia</text:span></text:span><text:span text:style-name="A0"><text:span text:style-name="T689">:</text:span></text:span><text:span text:style-name="A0"><text:span text:style-name="T837"> </text:span></text:span><text:span text:style-name="A0"><text:span text:style-name="T838">argi</text:span></text:span><text:span text:style-name="A0"><text:span text:style-name="T839"> instalazioak, proiekzio monumentalak, </text:span></text:span><text:span text:style-name="A0"><text:span text:style-name="T840">espreski sortutako lanak, </text:span></text:span><text:span text:style-name="A0"><text:span text:style-name="T839">eta zuzeneko emanaldiak</text:span></text:span><text:span text:style-name="A0"><text:span text:style-name="T841">.</text:span></text:span></text:p>
      <text:p text:style-name="P586"><text:span text:style-name="A0"><text:span text:style-name="T842"/></text:span></text:p>
      <text:p text:style-name="P586"><text:span text:style-name="Strong_20_Emphasis"><text:span text:style-name="T984">Festival </text:span></text:span><text:span text:style-name="Strong_20_Emphasis"><text:span text:style-name="T985">de arte </text:span></text:span><text:span text:style-name="Strong_20_Emphasis"><text:span text:style-name="T984">lumínico con artistas </text:span></text:span><text:span text:style-name="Strong_20_Emphasis"><text:span text:style-name="T991">multidisciplinares</text:span></text:span><text:span text:style-name="Strong_20_Emphasis"><text:span text:style-name="T984">: instalaciones light-art, proyecciones </text:span></text:span><text:span text:style-name="Strong_20_Emphasis"><text:span text:style-name="T986">monumentales, </text:span></text:span><text:span text:style-name="Strong_20_Emphasis"><text:span text:style-name="T987">obras inéditas</text:span></text:span><text:span text:style-name="Strong_20_Emphasis"><text:span text:style-name="T986"> y actuaciones en vivo. </text:span></text:span></text:p>
      <text:p text:style-name="P586"><text:span text:style-name="Strong_20_Emphasis"><text:span text:style-name="T973"/></text:span></text:p>
      <text:p text:style-name="P582">21</text:p>
      <text:p text:style-name="P237">BALTSA: NABIGAZIOA J.M. SERT-EN MARGO ITSASOETAN</text:p>
      <text:p text:style-name="P318">NAVEGANDO EN LOS MARES DE J.M. SERT</text:p>
      <text:p text:style-name="P295"><text:span text:style-name="T2245">Ikuskizuna </text:span><text:span text:style-name="T1206">Espectáculo</text:span></text:p>
      <text:p text:style-name="P411"><text:span text:style-name="A0"><text:span text:style-name="T505">San Telmo Museoa </text:span></text:span><text:span text:style-name="A0"><text:span text:style-name="T555">(</text:span></text:span><text:span text:style-name="A0"><text:span text:style-name="T610">E</text:span></text:span><text:span text:style-name="A0"><text:span text:style-name="T611">liza </text:span></text:span><text:span text:style-name="A0"><text:span text:style-name="T48">Iglesia</text:span></text:span><text:span text:style-name="A0"><text:span text:style-name="T555">). </text:span></text:span><text:span text:style-name="A0"><text:span text:style-name="T556">1</text:span></text:span><text:span text:style-name="A0"><text:span text:style-name="T557">8</text:span></text:span><text:span text:style-name="A0"><text:span text:style-name="T556">:00</text:span></text:span></text:p>
      <text:p text:style-name="P700"><text:span text:style-name="Internet_20_link"><text:span text:style-name="T569">Antolatzailea</text:span></text:span><text:span text:style-name="Internet_20_link"><text:span text:style-name="T571">k</text:span></text:span><text:span text:style-name="Internet_20_link"><text:span text:style-name="T532"> </text:span></text:span><text:span text:style-name="Internet_20_link"><text:span text:style-name="T948">Organiza</text:span></text:span><text:span text:style-name="Internet_20_link"><text:span text:style-name="T950">n</text:span></text:span><text:span text:style-name="Internet_20_link"><text:span text:style-name="T532">: </text:span></text:span><text:span text:style-name="Internet_20_link"><text:span text:style-name="T493">San Telmo Museoa, </text:span></text:span><text:span text:style-name="Internet_20_link"><text:span text:style-name="T494">Antzertiola &amp; Kolorearekin Elkarte Artistikoa</text:span></text:span></text:p>
      <text:p text:style-name="P586"><text:span text:style-name="Strong_20_Emphasis"><text:span text:style-name="T973"/></text:span></text:p>
      <text:p text:style-name="P554"><text:span text:style-name="A0"><text:span text:style-name="T1834">26</text:span></text:span></text:p>
      <text:p text:style-name="P627">WESTFJORDS. ISLANDIA EZEZAGUNENA BIZIKLETAZ</text:p>
      <text:p text:style-name="P629">IGONE MARIEZKURRENA</text:p>
      <text:p text:style-name="P521"><text:span text:style-name="T2344">Mendia eta Natura</text:span><text:span text:style-name="T2231">: </text:span><text:span text:style-name="T2232">H</text:span><text:span text:style-name="T2231">itzaldia</text:span></text:p>
      <text:p text:style-name="P673"><text:span text:style-name="T788">Okendo K.E.</text:span><text:span text:style-name="T1892"> 19:0</text:span><text:span text:style-name="T2016">0 </text:span><text:span text:style-name="T1556">euskara</text:span></text:p>
      <text:p text:style-name="P342"><text:span text:style-name="Internet_20_link"><text:span text:style-name="T438">Antolatzaileak</text:span></text:span><text:span text:style-name="Internet_20_link"><text:span text:style-name="T1051"> </text:span></text:span><text:span text:style-name="Internet_20_link"><text:span text:style-name="T992">Organizan</text:span></text:span><text:span text:style-name="Internet_20_link"><text:span text:style-name="T438">: </text:span></text:span><text:span text:style-name="Internet_20_link"><text:span text:style-name="T444">Club Vasco de Camping Elkartea, Donostia Kultura</text:span></text:span></text:p>
      <text:p text:style-name="P137"><text:span text:style-name="A0"><text:span text:style-name="T1371"/></text:span></text:p>
      <text:h text:style-name="P848" text:outline-level="3"><text:span text:style-name="Internet_20_link"><text:span text:style-name="T1746">Pentsamendua eta gogoeta </text:span></text:span><text:span text:style-name="Internet_20_link"><text:span text:style-name="T1270">Pensamiento y Debate</text:span></text:span></text:h>
      <text:p text:style-name="P753"><text:span text:style-name="Internet_20_link"><text:span text:style-name="T420"/></text:span></text:p>
      <text:p text:style-name="P574">0<text:span text:style-name="T2451">3</text:span></text:p>
      <text:p text:style-name="P250">UN MUNDO EN CAMBIO</text:p>
      <text:p text:style-name="P244">I<text:span text:style-name="T2451">ÑAKI GABILONDO</text:span></text:p>
      <text:p text:style-name="P296"><text:span text:style-name="T2243">Elkarrizketa </text:span><text:span text:style-name="T1203">Diálogo</text:span></text:p>
      <text:h text:style-name="P865" text:outline-level="2"><text:span text:style-name="A0"><text:span text:style-name="T691">Moderatzailea </text:span></text:span><text:span text:style-name="A0"><text:span text:style-name="T129">Modera</text:span></text:span><text:span text:style-name="A0"><text:span text:style-name="T723">: </text:span></text:span><text:span text:style-name="A0"><text:span text:style-name="T727">A</text:span></text:span><text:span text:style-name="A0"><text:span text:style-name="T728">lberto Surio</text:span></text:span></text:h>
      <text:p text:style-name="P381"><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text:span></text:span><text:span text:style-name="A0"><text:span text:style-name="T714"> </text:span></text:span><text:span text:style-name="A0"><text:span text:style-name="T716">19:00 </text:span></text:span><text:span text:style-name="Internet_20_link"><text:span text:style-name="T134">cas</text:span></text:span><text:span text:style-name="Internet_20_link"><text:span text:style-name="T133">tellano</text:span></text:span></text:p>
      <text:h text:style-name="P771" text:outline-level="2"><text:span text:style-name="A0"><text:span text:style-name="T606">+ Streaming</text:span></text:span></text:h>
      <text:p text:style-name="P697"><text:span text:style-name="Internet_20_link"><text:span text:style-name="T569">Antolatzailea</text:span></text:span><text:span text:style-name="Internet_20_link"><text:span text:style-name="T532"> </text:span></text:span><text:span text:style-name="Internet_20_link"><text:span text:style-name="T948">Organiza</text:span></text:span><text:span text:style-name="Internet_20_link"><text:span text:style-name="T532">: </text:span></text:span><text:span text:style-name="A0"><text:span text:style-name="T635">Galde</text:span></text:span></text:p>
      <text:p text:style-name="P697"><text:span text:style-name="Internet_20_link"><text:span text:style-name="T577">Lagunt</text:span></text:span><text:span text:style-name="Internet_20_link"><text:span text:style-name="T578">zailea </text:span></text:span><text:span text:style-name="Internet_20_link"><text:span text:style-name="T966">Cola</text:span></text:span><text:span text:style-name="Internet_20_link"><text:span text:style-name="T965">bora</text:span></text:span><text:span text:style-name="Internet_20_link"><text:span text:style-name="T532">: </text:span></text:span><text:span text:style-name="Internet_20_link"><text:span text:style-name="T493">San Telmo Museoa</text:span></text:span></text:p>
      <text:p text:style-name="P701"><text:span text:style-name="Internet_20_link"><text:span text:style-name="T643">Gonbidapenak</text:span></text:span><text:span text:style-name="Internet_20_link"><text:span text:style-name="T597">: ordubete lehenago banatuko dira. Gehienez 4 </text:span></text:span><text:span text:style-name="Internet_20_link"><text:span text:style-name="T600">sarrera</text:span></text:span><text:span text:style-name="Internet_20_link"><text:span text:style-name="T598"> pertsonako.</text:span></text:span><text:span text:style-name="Internet_20_link"><text:span text:style-name="T597"> </text:span></text:span></text:p>
      <text:p text:style-name="P701"><text:span text:style-name="Internet_20_link"><text:span text:style-name="T90">Invitaciones</text:span></text:span><text:span text:style-name="Internet_20_link"><text:span text:style-name="T80">: se repartirán una hora antes. Un máximo de 4 por persona.</text:span></text:span></text:p>
      <text:h text:style-name="P866" text:outline-level="2"><text:span text:style-name="A0"><text:span text:style-name="T728"/></text:span></text:h>
      <text:p text:style-name="P569">04</text:p>
      <text:p text:style-name="P665"><text:span text:style-name="T2044">E</text:span><text:span text:style-name="T2045">L DERECHO A CAGARSE EN DIOS</text:span></text:p>
      <text:p text:style-name="P690"><text:soft-page-break/><text:span text:style-name="Strong_20_Emphasis"><text:span text:style-name="T2161">RICHARD MALKA</text:span></text:span></text:p>
      <text:p text:style-name="P535"><text:span text:style-name="T2452">Giza Eskubideen </text:span><text:span text:style-name="T2453">XXVI. Ikastaroa </text:span><text:span text:style-name="T1304">XXVI Curso de </text:span><text:span text:style-name="T1305">Derechos Humanos</text:span></text:p>
      <text:p text:style-name="P396"><text:span text:style-name="T1772">San Telmo Museoa </text:span><text:span text:style-name="T1781">(Ekitaldi aretoa </text:span><text:span text:style-name="T1202">Salón de actos</text:span><text:span text:style-name="T1781">)</text:span><text:span text:style-name="T1782">. 1</text:span><text:span text:style-name="T1785">9</text:span><text:span text:style-name="T1782">:</text:span><text:span text:style-name="T1783">0</text:span><text:span text:style-name="T1784">0</text:span><text:span text:style-name="Internet_20_link"><text:span text:style-name="T112"> castellano</text:span></text:span></text:p>
      <text:h text:style-name="P775" text:outline-level="2"><text:span text:style-name="A0"><text:span text:style-name="T685">+ Streaming</text:span></text:span></text:h>
      <text:p text:style-name="P219"><text:span text:style-name="Internet_20_link"><text:span text:style-name="T739">Antolatzailea</text:span></text:span><text:span text:style-name="Internet_20_link"><text:span text:style-name="T754"> </text:span></text:span><text:span text:style-name="Internet_20_link"><text:span text:style-name="T994">Organiza</text:span></text:span><text:span text:style-name="Internet_20_link"><text:span text:style-name="T754">: </text:span></text:span><text:span text:style-name="Internet_20_link"><text:span text:style-name="T742">Euskal Herriko Unibertsitatea</text:span></text:span><text:span text:style-name="Internet_20_link"><text:span text:style-name="T751"> </text:span></text:span><text:span text:style-name="Internet_20_link"><text:span text:style-name="T144">Universidad del País Vasco</text:span></text:span></text:p>
      <text:h text:style-name="P868" text:outline-level="2"><text:span text:style-name="Internet_20_link"><text:span text:style-name="T436">Laguntzailea </text:span></text:span><text:span text:style-name="Internet_20_link"><text:span text:style-name="T980">Colabora</text:span></text:span><text:span text:style-name="Internet_20_link"><text:span text:style-name="T463">: </text:span></text:span><text:span text:style-name="Internet_20_link"><text:span text:style-name="T448">Donostiako Udala</text:span></text:span><text:span text:style-name="Internet_20_link"><text:span text:style-name="T468"> </text:span></text:span><text:span text:style-name="Internet_20_link"><text:span text:style-name="T122">Ayuntamiento de San Sebastian</text:span></text:span><text:span text:style-name="Internet_20_link"><text:span text:style-name="T468">, San Telmo Museoa</text:span></text:span></text:h>
      <text:h text:style-name="P868" text:outline-level="2"><text:span text:style-name="Internet_20_link"><text:span text:style-name="T468"/></text:span></text:h>
      <text:p text:style-name="P573"><text:span text:style-name="A0"><text:span text:style-name="T735">------------------------------------------------------------------</text:span></text:span></text:p>
      <text:p text:style-name="P580">10, 17, 24</text:p>
      <text:p text:style-name="P588">IMMIGRAZIOARI BURUZKO BEGIRADAK</text:p>
      <text:p text:style-name="P657">MIRADAS SOBRA LA INMIGRACIÓN</text:p>
      <text:p text:style-name="P409"><text:span text:style-name="T1944">Mahai-inguruak </text:span><text:span text:style-name="T1217">Mesas redondas</text:span></text:p>
      <text:p text:style-name="P397"><text:span text:style-name="T1772">San Telmo Museoa </text:span><text:span text:style-name="T1781">(Ekitaldi aretoa </text:span><text:span text:style-name="T1202">Salón de actos</text:span><text:span text:style-name="T1781">)</text:span><text:span text:style-name="T1782">. 1</text:span><text:span text:style-name="T1785">9</text:span><text:span text:style-name="T1782">:</text:span><text:span text:style-name="T1783">0</text:span><text:span text:style-name="T1784">0</text:span><text:span text:style-name="Internet_20_link"><text:span text:style-name="T112"> castellano</text:span></text:span></text:p>
      <text:h text:style-name="P776" text:outline-level="2"><text:span text:style-name="A0"><text:span text:style-name="T685">+ Streaming</text:span></text:span></text:h>
      <text:p text:style-name="P220"><text:span text:style-name="Internet_20_link"><text:span text:style-name="T739">Antolatzailea</text:span></text:span><text:span text:style-name="Internet_20_link"><text:span text:style-name="T740">k</text:span></text:span><text:span text:style-name="Internet_20_link"><text:span text:style-name="T754"> </text:span></text:span><text:span text:style-name="Internet_20_link"><text:span text:style-name="T994">Organiza</text:span></text:span><text:span text:style-name="Internet_20_link"><text:span text:style-name="T995">n</text:span></text:span><text:span text:style-name="Internet_20_link"><text:span text:style-name="T754">: </text:span></text:span><text:span text:style-name="Internet_20_link"><text:span text:style-name="T743">Jakiunde,</text:span></text:span><text:span text:style-name="Internet_20_link"><text:span text:style-name="T499"> San Telmo Museoa</text:span></text:span></text:p>
      <text:p text:style-name="P390"><text:span text:style-name="Internet_20_link"><text:span text:style-name="T293"/></text:span></text:p>
      <text:h text:style-name="P838" text:outline-level="2"><text:span text:style-name="Default_20_Paragraph_20_Font"><text:span text:style-name="T2457">10</text:span></text:span></text:h>
      <text:h text:style-name="P825" text:outline-level="2"><text:span text:style-name="Default_20_Paragraph_20_Font"><text:span text:style-name="T858">INMIGRANTES EN EL SISTEMA EDUCATIVO</text:span></text:span></text:h>
      <text:h text:style-name="P825" text:outline-level="2"><text:span text:style-name="Default_20_Paragraph_20_Font"><text:span text:style-name="T850">FRANCISCO LUNA, AMELIA BARQUÍN</text:span></text:span></text:h>
      <text:h text:style-name="P825" text:outline-level="2"><text:span text:style-name="Default_20_Paragraph_20_Font"><text:span text:style-name="T848">Moderatzailea </text:span></text:span><text:span text:style-name="Default_20_Paragraph_20_Font"><text:span text:style-name="T94">Modera</text:span></text:span><text:span text:style-name="Default_20_Paragraph_20_Font"><text:span text:style-name="T847">: </text:span></text:span><text:span text:style-name="Default_20_Paragraph_20_Font"><text:span text:style-name="T863">Xabier Aierdi</text:span></text:span></text:h>
      <text:h text:style-name="P843" text:outline-level="2"><text:span text:style-name="Default_20_Paragraph_20_Font"><text:span text:style-name="T2107"/></text:span></text:h>
      <text:h text:style-name="P839" text:outline-level="2"><text:span text:style-name="Default_20_Paragraph_20_Font"><text:span text:style-name="T2457">1</text:span></text:span><text:span text:style-name="Default_20_Paragraph_20_Font"><text:span text:style-name="T2458">7</text:span></text:span></text:h>
      <text:h text:style-name="P826" text:outline-level="2"><text:span text:style-name="Default_20_Paragraph_20_Font"><text:span text:style-name="T858">INMIGRA</text:span></text:span><text:span text:style-name="Default_20_Paragraph_20_Font"><text:span text:style-name="T859">CIÓN Y DIVERSIDAD CUL</text:span></text:span><text:span text:style-name="Default_20_Paragraph_20_Font"><text:span text:style-name="T861">T</text:span></text:span><text:span text:style-name="Default_20_Paragraph_20_Font"><text:span text:style-name="T859">URAL</text:span></text:span></text:h>
      <text:h text:style-name="P826" text:outline-level="2"><text:span text:style-name="Default_20_Paragraph_20_Font"><text:span text:style-name="T851">ANDREA RUIZ BALZOLA, EDUARDO VIEYTEZ</text:span></text:span></text:h>
      <text:h text:style-name="P833" text:outline-level="2"><text:span text:style-name="Default_20_Paragraph_20_Font"><text:span text:style-name="T2112">Moderatzailea </text:span></text:span><text:span text:style-name="Default_20_Paragraph_20_Font"><text:span text:style-name="T2266">Modera</text:span></text:span><text:span text:style-name="Default_20_Paragraph_20_Font"><text:span text:style-name="T2113">: </text:span></text:span><text:span text:style-name="Default_20_Paragraph_20_Font"><text:span text:style-name="T2114">Jakeline Barker</text:span></text:span></text:h>
      <text:p text:style-name="P144"><text:span text:style-name="Default_20_Paragraph_20_Font"><text:span text:style-name="T864"/></text:span></text:p>
      <text:h text:style-name="P840" text:outline-level="2"><text:span text:style-name="Default_20_Paragraph_20_Font"><text:span text:style-name="T2459">24</text:span></text:span></text:h>
      <text:h text:style-name="P836" text:outline-level="2"><text:span text:style-name="Default_20_Paragraph_20_Font"><text:span text:style-name="T2459">CONSECUENCIAS POLÍTICAS DE LAS MIGRACIONES</text:span></text:span></text:h>
      <text:h text:style-name="P827" text:outline-level="2"><text:span text:style-name="Default_20_Paragraph_20_Font"><text:span text:style-name="T852">JULEN MENDOZA, ARANTZA CHACÓN</text:span></text:span></text:h>
      <text:h text:style-name="P831" text:outline-level="2"><text:span text:style-name="Default_20_Paragraph_20_Font"><text:span text:style-name="T848">Moderatzailea </text:span></text:span><text:span text:style-name="Default_20_Paragraph_20_Font"><text:span text:style-name="T94">Modera</text:span></text:span><text:span text:style-name="Default_20_Paragraph_20_Font"><text:span text:style-name="T847">: </text:span></text:span><text:span text:style-name="Default_20_Paragraph_20_Font"><text:span text:style-name="T863">Juanjo</text:span></text:span><text:span text:style-name="Default_20_Paragraph_20_Font"><text:span text:style-name="T865"> Álvarez</text:span></text:span></text:h>
      <text:h text:style-name="P794" text:outline-level="2"><text:span text:style-name="A0"><text:span text:style-name="T738">------------------------------------------------------------------</text:span></text:span></text:h>
      <text:p text:style-name="P585"><text:span text:style-name="Internet_20_link"><text:span text:style-name="T464"/></text:span></text:p>
      <text:p text:style-name="P581">18, 25</text:p>
      <text:p text:style-name="P589">KANTZELAZIOA ERREALITATEAREN BERRIDAZKETARAKO</text:p>
      <text:p text:style-name="P658">LA CANCELACIÓN COMO REESCRITURA DE LA REALIDAD</text:p>
      <text:p text:style-name="P410"><text:span text:style-name="T1944">Mahai-inguruak </text:span><text:span text:style-name="T1217">Mesas redondas</text:span></text:p>
      <text:p text:style-name="P398"><text:span text:style-name="T1772">San Telmo Museoa </text:span><text:span text:style-name="T1781">(Ekitaldi aretoa </text:span><text:span text:style-name="T1202">Salón de actos</text:span><text:span text:style-name="T1781">)</text:span><text:span text:style-name="T1782">. 1</text:span><text:span text:style-name="T1785">9</text:span><text:span text:style-name="T1782">:</text:span><text:span text:style-name="T1783">0</text:span><text:span text:style-name="T1784">0</text:span><text:span text:style-name="Internet_20_link"><text:span text:style-name="T112"> castellano</text:span></text:span></text:p>
      <text:h text:style-name="P777" text:outline-level="2"><text:span text:style-name="A0"><text:span text:style-name="T685">+ Streaming</text:span></text:span></text:h>
      <text:p text:style-name="P221"><text:span text:style-name="Internet_20_link"><text:span text:style-name="T739">Antolatzailea</text:span></text:span><text:span text:style-name="Internet_20_link"><text:span text:style-name="T740">k</text:span></text:span><text:span text:style-name="Internet_20_link"><text:span text:style-name="T754"> </text:span></text:span><text:span text:style-name="Internet_20_link"><text:span text:style-name="T994">Organiza</text:span></text:span><text:span text:style-name="Internet_20_link"><text:span text:style-name="T995">n</text:span></text:span><text:span text:style-name="Internet_20_link"><text:span text:style-name="T754">: </text:span></text:span><text:span text:style-name="Internet_20_link"><text:span text:style-name="T744">Clásicas y Modernas, </text:span></text:span><text:span text:style-name="Internet_20_link"><text:span text:style-name="T499">San Telmo Museoa</text:span></text:span></text:p>
      <text:p text:style-name="P391"><text:span text:style-name="Internet_20_link"><text:span text:style-name="T293"/></text:span></text:p>
      <text:h text:style-name="P841" text:outline-level="2"><text:soft-page-break/><text:span text:style-name="Default_20_Paragraph_20_Font"><text:span text:style-name="T2460">18</text:span></text:span></text:h>
      <text:h text:style-name="P828" text:outline-level="2"><text:span text:style-name="Default_20_Paragraph_20_Font"><text:span text:style-name="T860">LA REALIDAD CANCELADA</text:span></text:span></text:h>
      <text:h text:style-name="P828" text:outline-level="2"><text:span text:style-name="Default_20_Paragraph_20_Font"><text:span text:style-name="T853">LAURA FREIXAS, JUAN SOTO IVARS</text:span></text:span></text:h>
      <text:h text:style-name="P828" text:outline-level="2"><text:span text:style-name="Default_20_Paragraph_20_Font"><text:span text:style-name="T848">Moderatzailea </text:span></text:span><text:span text:style-name="Default_20_Paragraph_20_Font"><text:span text:style-name="T94">Modera</text:span></text:span><text:span text:style-name="Default_20_Paragraph_20_Font"><text:span text:style-name="T847">: </text:span></text:span><text:span text:style-name="Default_20_Paragraph_20_Font"><text:span text:style-name="T866">Carmen Domingo</text:span></text:span></text:h>
      <text:h text:style-name="P844" text:outline-level="2"><text:span text:style-name="Default_20_Paragraph_20_Font"><text:span text:style-name="T2107"/></text:span></text:h>
      <text:h text:style-name="P841" text:outline-level="2"><text:span text:style-name="Default_20_Paragraph_20_Font"><text:span text:style-name="T2460">25</text:span></text:span></text:h>
      <text:h text:style-name="P828" text:outline-level="2"><text:span text:style-name="Default_20_Paragraph_20_Font"><text:span text:style-name="T860">CANCELACIÓN, IDENTIDAD Y FEMINISMO</text:span></text:span></text:h>
      <text:h text:style-name="P828" text:outline-level="2"><text:span text:style-name="Default_20_Paragraph_20_Font"><text:span text:style-name="T853">MANUEL CRUZ, ROSA MÁRIA RODRÍGUEZ MAGDA</text:span></text:span></text:h>
      <text:h text:style-name="P832" text:outline-level="2"><text:span text:style-name="Default_20_Paragraph_20_Font"><text:span text:style-name="T848">Moderatzailea </text:span></text:span><text:span text:style-name="Default_20_Paragraph_20_Font"><text:span text:style-name="T94">Modera</text:span></text:span><text:span text:style-name="Default_20_Paragraph_20_Font"><text:span text:style-name="T847">: </text:span></text:span><text:span text:style-name="Default_20_Paragraph_20_Font"><text:span text:style-name="T866">Carmen Domingo</text:span></text:span></text:h>
      <text:p text:style-name="P576"><text:span text:style-name="A0"><text:span text:style-name="T735">------------------------------------------------------------------</text:span></text:span></text:p>
      <text:p text:style-name="P576"><text:span text:style-name="A0"><text:span text:style-name="T735"/></text:span></text:p>
      <text:p text:style-name="P576">19</text:p>
      <text:p text:style-name="P240">LO QUE NOS ESPERA LOS PRÓXIMOS 10 000 DÍAS</text:p>
      <text:p text:style-name="P245"><text:span text:style-name="T2454">CARLOS FRANGANILLO, </text:span>CRISTINA MONGE</text:p>
      <text:p text:style-name="P292"><text:span text:style-name="T2242">Agora K2050</text:span><text:span text:style-name="T2243">: Elkarrizketa </text:span><text:span text:style-name="T1203">Diálogo</text:span></text:p>
      <text:p text:style-name="P380"><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 </text:span></text:span><text:span text:style-name="A0"><text:span text:style-name="T715">19:00 </text:span></text:span><text:span text:style-name="Internet_20_link"><text:span text:style-name="T133">castellano</text:span></text:span></text:p>
      <text:h text:style-name="P772" text:outline-level="2"><text:span text:style-name="A0"><text:span text:style-name="T606">+ Streaming</text:span></text:span></text:h>
      <text:h text:style-name="P778" text:outline-level="2"><text:span text:style-name="Internet_20_link"><text:span text:style-name="T461">Antolatzailea</text:span></text:span><text:span text:style-name="Internet_20_link"><text:span text:style-name="T462">k</text:span></text:span><text:span text:style-name="Internet_20_link"><text:span text:style-name="T461"> </text:span></text:span><text:span text:style-name="Internet_20_link"><text:span text:style-name="T978">Organiza</text:span></text:span><text:span text:style-name="Internet_20_link"><text:span text:style-name="T979">n</text:span></text:span><text:span text:style-name="Internet_20_link"><text:span text:style-name="T461">: </text:span></text:span><text:span text:style-name="A0"><text:span text:style-name="T701">Cristina</text:span></text:span><text:span text:style-name="A0"><text:span text:style-name="T702"> Enea Fundazioa</text:span></text:span><text:span text:style-name="A0"><text:span text:style-name="T703">, </text:span></text:span><text:span text:style-name="A0"><text:span text:style-name="T702">Donostiako Udala </text:span></text:span><text:span text:style-name="A0"><text:span text:style-name="T126">Ayuntamiento de San Sebastián</text:span></text:span><text:span text:style-name="A0"><text:span text:style-name="T709">, </text:span></text:span><text:span text:style-name="Internet_20_link"><text:span text:style-name="T465">San Telmo Museoa</text:span></text:span></text:h>
      <text:h text:style-name="P778" text:outline-level="2"><text:span text:style-name="Internet_20_link"><text:span text:style-name="T464"/></text:span></text:h>
      <text:p text:style-name="P623">23</text:p>
      <text:p text:style-name="P623">NOLA DISEINATU HIRI ETA ETXE BIZIGARRIAK ETA OSASUNGARRIAK</text:p>
      <text:p text:style-name="P625">MIREN VIVES</text:p>
      <text:p text:style-name="P60"><text:span text:style-name="A0"><text:span text:style-name="T711">Emakumeak Zientziaren Argitan</text:span></text:span><text:span text:style-name="A0"><text:span text:style-name="T718">: </text:span></text:span><text:span text:style-name="A0"><text:span text:style-name="T693">Hitzaldia</text:span></text:span><text:span text:style-name="A0"><text:span text:style-name="T719"> </text:span></text:span><text:span text:style-name="A0"><text:span text:style-name="T974">Conferencia</text:span></text:span></text:p>
      <text:h text:style-name="P865" text:outline-level="2"><text:span text:style-name="A0"><text:span text:style-name="T692">Aurkezlea</text:span></text:span><text:span text:style-name="A0"><text:span text:style-name="T720"> </text:span></text:span><text:span text:style-name="A0"><text:span text:style-name="T130">Presenta</text:span></text:span><text:span text:style-name="A0"><text:span text:style-name="T720">: </text:span></text:span><text:span text:style-name="A0"><text:span text:style-name="T712">Ana Galarraga</text:span></text:span></text:h>
      <text:h text:style-name="P867" text:outline-level="2"><text:span text:style-name="A0"><text:span text:style-name="T725">Ernest Lluch </text:span></text:span><text:span text:style-name="A0"><text:span text:style-name="T726">K.E.</text:span></text:span><text:span text:style-name="A0"><text:span text:style-name="T721"> 1</text:span></text:span><text:span text:style-name="A0"><text:span text:style-name="T722">9</text:span></text:span><text:span text:style-name="A0"><text:span text:style-name="T721">:00</text:span></text:span><text:span text:style-name="A0"><text:span text:style-name="T722"> euskara</text:span></text:span></text:h>
      <text:h text:style-name="P897" text:outline-level="2"><text:span text:style-name="Internet_20_link"><text:span text:style-name="T440">Antolatzaileak </text:span></text:span><text:span text:style-name="Internet_20_link"><text:span text:style-name="T121">Organizan</text:span></text:span><text:span text:style-name="Internet_20_link"><text:span text:style-name="T993">:</text:span></text:span><text:span text:style-name="Internet_20_link"><text:span text:style-name="T440"> </text:span></text:span><text:span text:style-name="Internet_20_link"><text:span text:style-name="T450">Elhuyar Zientzia, Donostia Kultura</text:span></text:span></text:h>
      <text:h text:style-name="P897" text:outline-level="2"><text:span text:style-name="Internet_20_link"><text:span text:style-name="T445"/></text:span></text:h>
      <text:p text:style-name="P572"><text:span text:style-name="A0"><text:span text:style-name="T735">------------------------------------------------------------------</text:span></text:span></text:p>
      <text:p text:style-name="P572">23, 30</text:p>
      <text:p text:style-name="P587">BUKATU GABEKO TRANTSIZIOA</text:p>
      <text:p text:style-name="P656">TRANSICIÓN INACABADA</text:p>
      <text:p text:style-name="P407"><text:span text:style-name="T1943">Memoria historikoa</text:span><text:span text:style-name="T1871"> </text:span><text:span text:style-name="T1216">Memoria histórica</text:span></text:p>
      <text:p text:style-name="P407"><text:span text:style-name="T1870">Okendo K.E.</text:span><text:span text:style-name="T1568"> 1</text:span><text:span text:style-name="T1572">9</text:span><text:span text:style-name="T1568">:</text:span><text:span text:style-name="T1569">0</text:span><text:span text:style-name="T1570">0 </text:span><text:span text:style-name="T1572">euskara +</text:span><text:span text:style-name="T1570"> </text:span><text:span text:style-name="A0"><text:span text:style-name="T47">castellano</text:span></text:span></text:p>
      <text:p text:style-name="P388"><text:span text:style-name="Internet_20_link"><text:span text:style-name="T301">Antolatzailea</text:span></text:span><text:span text:style-name="Internet_20_link"><text:span text:style-name="T302">k</text:span></text:span><text:span text:style-name="Internet_20_link"><text:span text:style-name="T299"> </text:span></text:span><text:span text:style-name="Internet_20_link"><text:span text:style-name="T1001">Organiza</text:span></text:span><text:span text:style-name="Internet_20_link"><text:span text:style-name="T1002">n</text:span></text:span><text:span text:style-name="Internet_20_link"><text:span text:style-name="T299">: </text:span></text:span><text:span text:style-name="Internet_20_link"><text:span text:style-name="T292">Goldatu, Donostia Kultura</text:span></text:span></text:p>
      <text:p text:style-name="P388"><text:span text:style-name="Internet_20_link"><text:span text:style-name="T293"/></text:span></text:p>
      <text:h text:style-name="P842" text:outline-level="2"><text:span text:style-name="Default_20_Paragraph_20_Font"><text:span text:style-name="T849">23</text:span></text:span></text:h>
      <text:h text:style-name="P829" text:outline-level="2"><text:span text:style-name="Default_20_Paragraph_20_Font"><text:span text:style-name="T857">FEMINISMOAREN ERRONKAK, ATZO ETA GAUR </text:span></text:span><text:span text:style-name="Default_20_Paragraph_20_Font"><text:span text:style-name="T98">L</text:span></text:span><text:span text:style-name="Default_20_Paragraph_20_Font"><text:span text:style-name="T99">OS RETOS DEL FEMINISMO, AYER Y HOY</text:span></text:span></text:h>
      <text:h text:style-name="P830" text:outline-level="2"><text:span text:style-name="Default_20_Paragraph_20_Font"><text:span text:style-name="T849">BEGOÑA GOROSPE, ARANTZA OLAÑETA, IRAIA HERNANDÉZ</text:span></text:span></text:h>
      <text:h text:style-name="P830" text:outline-level="2"><text:span text:style-name="Default_20_Paragraph_20_Font"><text:span text:style-name="T846">Aurkezlea</text:span></text:span><text:span text:style-name="Default_20_Paragraph_20_Font"><text:span text:style-name="T847"> </text:span></text:span><text:span text:style-name="Default_20_Paragraph_20_Font"><text:span text:style-name="T93">Presenta</text:span></text:span><text:span text:style-name="Default_20_Paragraph_20_Font"><text:span text:style-name="T847">: </text:span></text:span><text:span text:style-name="Default_20_Paragraph_20_Font"><text:span text:style-name="T862">Elixabete Garmendia</text:span></text:span></text:h>
      <text:h text:style-name="P845" text:outline-level="2"><text:span text:style-name="Default_20_Paragraph_20_Font"><text:span text:style-name="T2107"/></text:span></text:h>
      <text:h text:style-name="P834" text:outline-level="2"><text:span text:style-name="Default_20_Paragraph_20_Font"><text:span text:style-name="T2108">30</text:span></text:span></text:h>
      <text:h text:style-name="P834" text:outline-level="2"><text:span text:style-name="Default_20_Paragraph_20_Font"><text:span text:style-name="T2109">E</text:span></text:span><text:span text:style-name="Default_20_Paragraph_20_Font"><text:span text:style-name="T2110">SPETXE POLITIKA, BIRGIZARTERATZEA, GAINDITU GABEKO GAIA</text:span></text:span></text:h>
      <text:h text:style-name="P835" text:outline-level="2"><text:span text:style-name="Default_20_Paragraph_20_Font"><text:span text:style-name="T2254">P</text:span></text:span><text:span text:style-name="Default_20_Paragraph_20_Font"><text:span text:style-name="T2255">OLÍTICA PENITENCIARIA, REINSERCIÓN, ASIGNATURA PENDIENTE</text:span></text:span></text:h>
      <text:h text:style-name="P835" text:outline-level="2"><text:span text:style-name="Default_20_Paragraph_20_Font"><text:span text:style-name="T2108">JON MIREN LANDA</text:span></text:span></text:h>
      <text:p text:style-name="P143"><text:span text:style-name="A0"><text:span text:style-name="T737">------------------------------------------------------------------</text:span></text:span></text:p>
      <text:h text:style-name="P779" text:outline-level="2"><text:span text:style-name="Internet_20_link"><text:span text:style-name="T872"/></text:span></text:h>
      <text:p text:style-name="P730">2<text:span text:style-name="T2454">5</text:span></text:p>
      <text:p text:style-name="P241"><text:soft-page-break/>EQUIDAD DIGITAL</text:p>
      <text:p text:style-name="P247">CRISTINA ARANDA GUTIÉRREZ, CAFÉ CON ALEXA, TECNOSALSERAS, DIGITAHAL</text:p>
      <text:p text:style-name="P293"><text:span text:style-name="T2244">Jardunaldia </text:span><text:span text:style-name="T1204">Jornada</text:span></text:p>
      <text:p text:style-name="P382"><text:span text:style-name="A0"><text:span text:style-name="T710">San Telmo Museoa </text:span></text:span><text:span text:style-name="A0"><text:span text:style-name="T713">(</text:span></text:span><text:span text:style-name="A0"><text:span text:style-name="T687">Ekitaldi aretoa </text:span></text:span><text:span text:style-name="A0"><text:span text:style-name="T688">+ Hezkuntza tailerra</text:span></text:span><text:span text:style-name="A0"><text:span text:style-name="T713"> </text:span></text:span><text:span text:style-name="A0"><text:span text:style-name="T131">Salón de actos </text:span></text:span><text:span text:style-name="A0"><text:span text:style-name="T132">+ Taller de educación</text:span></text:span><text:span text:style-name="A0"><text:span text:style-name="T713">). </text:span></text:span><text:span text:style-name="A0"><text:span text:style-name="T717">9:00-14</text:span></text:span><text:span text:style-name="A0"><text:span text:style-name="T715">:00</text:span></text:span></text:p>
      <text:h text:style-name="P783" text:outline-level="2"><text:span text:style-name="Internet_20_link"><text:span text:style-name="T570">Antolatzailea</text:span></text:span><text:span text:style-name="Internet_20_link"><text:span text:style-name="T533"> </text:span></text:span><text:span text:style-name="Internet_20_link"><text:span text:style-name="T949">Organiza</text:span></text:span><text:span text:style-name="Internet_20_link"><text:span text:style-name="T533">: </text:span></text:span><text:span text:style-name="A0"><text:span text:style-name="T1099">Donostia Lagunkoia</text:span></text:span></text:h>
      <text:h text:style-name="P780" text:outline-level="2"><text:span text:style-name="Internet_20_link"><text:span text:style-name="T447">Laguntzailea</text:span></text:span><text:span text:style-name="Internet_20_link"><text:span text:style-name="T466"> </text:span></text:span><text:span text:style-name="Internet_20_link"><text:span text:style-name="T124">Colabora</text:span></text:span><text:span text:style-name="Internet_20_link"><text:span text:style-name="T466">: </text:span></text:span><text:span text:style-name="Internet_20_link"><text:span text:style-name="T471">San Telmo Museoa</text:span></text:span></text:h>
      <text:p text:style-name="P577"/>
      <text:p text:style-name="P577">2<text:span text:style-name="T2454">6</text:span></text:p>
      <text:p text:style-name="P239">EUSKARABILDUA</text:p>
      <text:p text:style-name="P246">UTOPIA<text:span text:style-name="T2454">TIK EGUNEROKORA. GOOGLE GABE, AUKERA BURUJABEAK BADIRA</text:span></text:p>
      <text:p text:style-name="P293"><text:span text:style-name="T2244">Jardunaldia </text:span><text:span text:style-name="T1204">Jornada</text:span></text:p>
      <text:p text:style-name="P382"><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 </text:span></text:span><text:span text:style-name="A0"><text:span text:style-name="T717">9:00-14</text:span></text:span><text:span text:style-name="A0"><text:span text:style-name="T715">:00 </text:span></text:span><text:span text:style-name="A0"><text:span text:style-name="T717">euskara</text:span></text:span></text:p>
      <text:h text:style-name="P783" text:outline-level="2"><text:span text:style-name="Internet_20_link"><text:span text:style-name="T533">Antolatzailea </text:span></text:span><text:span text:style-name="Internet_20_link"><text:span text:style-name="T949">Organiza</text:span></text:span><text:span text:style-name="Internet_20_link"><text:span text:style-name="T533">: </text:span></text:span><text:span text:style-name="A0"><text:span text:style-name="T1098">iametza</text:span></text:span></text:h>
      <text:h text:style-name="P781" text:outline-level="2"><text:span text:style-name="Internet_20_link"><text:span text:style-name="T467">Laguntzailea </text:span></text:span><text:span text:style-name="Internet_20_link"><text:span text:style-name="T123">Colabora</text:span></text:span><text:span text:style-name="Internet_20_link"><text:span text:style-name="T467">: </text:span></text:span><text:span text:style-name="Internet_20_link"><text:span text:style-name="T471">San Telmo Museoa</text:span></text:span></text:h>
      <text:h text:style-name="P781" text:outline-level="2"><text:span text:style-name="Internet_20_link"><text:span text:style-name="T446">Informazioa eta izen-ematea:</text:span></text:span><text:span text:style-name="Internet_20_link"><text:span text:style-name="T472"> euskarabildua.eus</text:span></text:span></text:h>
      <text:p text:style-name="P122"><text:span text:style-name="Strong_20_Emphasis"><text:span text:style-name="T140"/></text:span></text:p>
      <text:h text:style-name="P869" text:outline-level="2"><text:span text:style-name="Internet_20_link"><text:span text:style-name="T1747">Literatura</text:span></text:span></text:h>
      <text:h text:style-name="P871" text:outline-level="2"><text:span text:style-name="Internet_20_link"><text:span text:style-name="T2106"/></text:span></text:h>
      <text:p text:style-name="P433">0<text:span text:style-name="T2432">2</text:span></text:p>
      <text:p text:style-name="P464">HERRI HURA</text:p>
      <text:p text:style-name="P468">MAIALEN DÍAZ URRIZA</text:p>
      <text:p text:style-name="P393"><text:span text:style-name="T1112">Irakurleen artean</text:span><text:span text:style-name="T1102">: </text:span><text:span text:style-name="T1103">L</text:span><text:span text:style-name="T1101">iteratur solasaldia</text:span><text:span text:style-name="T2385"> </text:span><text:span text:style-name="T1392">Tertulia literaria</text:span></text:p>
      <text:p text:style-name="P443"><text:span text:style-name="A0"><text:span text:style-name="T1670">Gidatzailea</text:span></text:span><text:span text:style-name="A0"><text:span text:style-name="T2125"> </text:span></text:span><text:span text:style-name="A0"><text:span text:style-name="T1316">Dinamiza</text:span></text:span><text:span text:style-name="A0"><text:span text:style-name="T1680">:</text:span></text:span><text:span text:style-name="A0"><text:span text:style-name="T2125"> </text:span></text:span><text:span text:style-name="A0"><text:span text:style-name="T1682">Ane Mayoz</text:span></text:span></text:p>
      <text:p text:style-name="P349"><text:span text:style-name="A0"><text:span text:style-name="T280">Okendo </text:span></text:span><text:span text:style-name="A0"><text:span text:style-name="T281">K</text:span></text:span><text:span text:style-name="A0"><text:span text:style-name="T282">.E.</text:span></text:span><text:span text:style-name="A0"><text:span text:style-name="T283"> </text:span></text:span><text:span text:style-name="A0"><text:span text:style-name="T277">1</text:span></text:span><text:span text:style-name="A0"><text:span text:style-name="T278">8</text:span></text:span><text:span text:style-name="A0"><text:span text:style-name="T277">:00 euskara</text:span></text:span></text:p>
      <text:p text:style-name="P349"><text:span text:style-name="A0"><text:span text:style-name="T277"/></text:span></text:p>
      <text:p text:style-name="P790">02</text:p>
      <text:h text:style-name="P877" text:outline-level="2"><text:span text:style-name="A0"><text:span text:style-name="T1673">BICHTA ÉDER</text:span></text:span></text:h>
      <text:h text:style-name="P886" text:outline-level="2"><text:span text:style-name="A0"><text:span text:style-name="T1847">ENEKO BIDEGAIN</text:span></text:span></text:h>
      <text:h text:style-name="P888" text:outline-level="2"><text:span text:style-name="T1769">Literatur solasaldia </text:span><text:span text:style-name="T1393">Tertulia literaria</text:span></text:h>
      <text:h text:style-name="P785" text:outline-level="2"><text:span text:style-name="A0"><text:span text:style-name="T2064">Gidatzailea </text:span></text:span><text:span text:style-name="A0"><text:span text:style-name="T1313">Dinamiza</text:span></text:span><text:span text:style-name="A0"><text:span text:style-name="T2064">: </text:span></text:span><text:span text:style-name="A0"><text:span text:style-name="T2067">Edu Zabala</text:span></text:span></text:h>
      <text:p text:style-name="P499"><text:span text:style-name="T1544">Ikasbide Kultur Elkartea</text:span><text:span text:style-name="T1762">. </text:span><text:span text:style-name="T1761">1</text:span><text:span text:style-name="T1763">9:00</text:span><text:span text:style-name="T1764"> euskara</text:span></text:p>
      <text:p text:style-name="P332"><text:span text:style-name="A0"><text:span text:style-name="T382">Antolatzailea</text:span></text:span><text:span text:style-name="A0"><text:span text:style-name="T383">k</text:span></text:span><text:span text:style-name="A0"><text:span text:style-name="T382"> </text:span></text:span><text:span text:style-name="A0"><text:span text:style-name="T1009">Organiza</text:span></text:span><text:span text:style-name="A0"><text:span text:style-name="T1010">n</text:span></text:span><text:span text:style-name="A0"><text:span text:style-name="T382">:</text:span></text:span><text:span text:style-name="A0"><text:span text:style-name="T399"> </text:span></text:span><text:span text:style-name="A0"><text:span text:style-name="T400">Ikasbide Kultur Elkartea</text:span></text:span><text:span text:style-name="A0"><text:span text:style-name="T401">, </text:span></text:span><text:span text:style-name="A0"><text:span text:style-name="T402">D</text:span></text:span><text:span text:style-name="A0"><text:span text:style-name="T399">onostia Kultura</text:span></text:span></text:p>
      <text:p text:style-name="P442"><text:span text:style-name="A0"><text:span text:style-name="T1681"/></text:span></text:p>
      <text:h text:style-name="P820" text:outline-level="2">03, 10, 17, 24, 31</text:h>
      <text:h text:style-name="P805" text:outline-level="2"><text:span text:style-name="T2412">PLUS 55: IRAKURKETA ERRAZA </text:span><text:span text:style-name="T1398">LECTURA FÁCI</text:span><text:span text:style-name="T1399">L</text:span></text:h>
      <text:p text:style-name="P136"><text:span text:style-name="Strong_20_Emphasis"><text:span text:style-name="T241">Egia K.E.</text:span></text:span><text:span text:style-name="Strong_20_Emphasis"><text:span text:style-name="T1000"> </text:span></text:span><text:span text:style-name="Strong_20_Emphasis"><text:span text:style-name="T260">1</text:span></text:span><text:span text:style-name="Strong_20_Emphasis"><text:span text:style-name="T261">8</text:span></text:span><text:span text:style-name="Strong_20_Emphasis"><text:span text:style-name="T262">:00 </text:span></text:span><text:span text:style-name="Strong_20_Emphasis"><text:span text:style-name="T167">castellano</text:span></text:span></text:p>
      <text:p text:style-name="P455"><text:span text:style-name="Strong_20_Emphasis"><text:span text:style-name="T1034">Antolatzaileak </text:span></text:span><text:span text:style-name="Strong_20_Emphasis"><text:span text:style-name="T1015">Orga</text:span></text:span><text:span text:style-name="Strong_20_Emphasis"><text:span text:style-name="T1016">n</text:span></text:span><text:span text:style-name="Strong_20_Emphasis"><text:span text:style-name="T1015">izan:</text:span></text:span><text:span text:style-name="Strong_20_Emphasis"><text:span text:style-name="T1035"> </text:span></text:span><text:span text:style-name="Strong_20_Emphasis"><text:span text:style-name="T1036">Plus 55, Donostia Kultura</text:span></text:span></text:p>
      <text:p text:style-name="P455"><text:span text:style-name="Strong_20_Emphasis"><text:span text:style-name="T1036"/></text:span></text:p>
      <text:p text:style-name="P473"><text:span text:style-name="T2013">0</text:span><text:span text:style-name="T2014">3, 10, 17, 24, 31</text:span></text:p>
      <text:p text:style-name="P599">nahid</text:p>
      <text:p text:style-name="P526"><text:span text:style-name="A0"><text:span text:style-name="T2208">An</text:span></text:span><text:span text:style-name="A0"><text:span text:style-name="T2209">a tortajada</text:span></text:span></text:p>
      <text:p text:style-name="P523"><text:span text:style-name="T12">Irakurketa erraza</text:span><text:span text:style-name="T2387">: </text:span><text:span text:style-name="T1107">I</text:span><text:span text:style-name="T1108">rakurketa partekatua</text:span><text:span text:style-name="T2387"> </text:span><text:span text:style-name="T1394">Lectura compartida</text:span></text:p>
      <text:h text:style-name="P872" text:outline-level="2"><text:span text:style-name="A0"><text:span text:style-name="T1509">Gidatzailea</text:span></text:span><text:span text:style-name="A0"><text:span text:style-name="T2122"> </text:span></text:span><text:span text:style-name="A0"><text:span text:style-name="T1386">Dinamiza</text:span></text:span><text:span text:style-name="A0"><text:span text:style-name="T1509">:</text:span></text:span><text:span text:style-name="A0"><text:span text:style-name="T2122"> </text:span></text:span><text:span text:style-name="A0"><text:span text:style-name="T1510">Bagera Elkartea</text:span></text:span></text:h>
      <text:p text:style-name="P343"><text:span text:style-name="A0"><text:span text:style-name="T315">Ernest Lluch </text:span></text:span><text:span text:style-name="A0"><text:span text:style-name="T316">K</text:span></text:span><text:span text:style-name="A0"><text:span text:style-name="T317">.E.</text:span></text:span><text:span text:style-name="A0"><text:span text:style-name="T318"> </text:span></text:span><text:span text:style-name="A0"><text:span text:style-name="T319">1</text:span></text:span><text:span text:style-name="A0"><text:span text:style-name="T320">8:30 </text:span></text:span><text:span text:style-name="A0"><text:span text:style-name="T321">euskara</text:span></text:span></text:p>
      <text:p text:style-name="P442"><text:span text:style-name="A0"><text:span text:style-name="T1681"/></text:span></text:p>
      <text:p text:style-name="P425">03</text:p>
      <text:p text:style-name="P233">PUSKAK</text:p>
      <text:p text:style-name="P287">IRENE PUJADAS</text:p>
      <text:p text:style-name="P320"><text:soft-page-break/><text:span text:style-name="T2004">Literatur solasaldia</text:span><text:span text:style-name="T1652"> </text:span><text:span text:style-name="T1264">Tertulia literaria</text:span></text:p>
      <text:p text:style-name="P331"><text:span text:style-name="A0"><text:span text:style-name="T1671">Gidatzailea </text:span></text:span><text:span text:style-name="A0"><text:span text:style-name="T1317">Dinamiza</text:span></text:span><text:span text:style-name="A0"><text:span text:style-name="T1671">: </text:span></text:span><text:span text:style-name="A0"><text:span text:style-name="T1672">Iñigo Aranbarri</text:span></text:span></text:p>
      <text:p text:style-name="P259"><text:span text:style-name="A0"><text:span text:style-name="T333">Lib</text:span></text:span><text:span text:style-name="A0"><text:span text:style-name="T334">urutegi Nagusia</text:span></text:span><text:span text:style-name="A0"><text:span text:style-name="T1006"> Biblioteca Central</text:span></text:span><text:span text:style-name="A0"><text:span text:style-name="T1008"> </text:span></text:span><text:span text:style-name="A0"><text:span text:style-name="T356">(San Jeronimo)</text:span></text:span><text:span text:style-name="A0"><text:span text:style-name="T357">. 19:</text:span></text:span><text:span text:style-name="A0"><text:span text:style-name="T358">0</text:span></text:span><text:span text:style-name="A0"><text:span text:style-name="T357">0 euskara</text:span></text:span></text:p>
      <text:p text:style-name="P400"><text:span text:style-name="A0"><text:span text:style-name="T179"/></text:span></text:p>
      <text:p text:style-name="P427">0<text:span text:style-name="T2447">4</text:span></text:p>
      <text:p text:style-name="P465">RIESGOS DE LOS VIAJES EN EL TIEMPO</text:p>
      <text:p text:style-name="P469">JOYCE CAROL<text:span text:style-name="T1405"> OATE</text:span><text:span text:style-name="T1809">S</text:span></text:p>
      <text:p text:style-name="P402"><text:span text:style-name="T2385">Literatur solasaldia: </text:span><text:span text:style-name="T4">Zientzia </text:span><text:span text:style-name="T6">f</text:span><text:span text:style-name="T4">ikzioa</text:span><text:span text:style-name="T2385"> </text:span><text:span text:style-name="T1288">Tertulia literaria: </text:span><text:span text:style-name="T1294">Ciencia </text:span><text:span text:style-name="T1295">f</text:span><text:span text:style-name="T1294">icción</text:span></text:p>
      <text:h text:style-name="P823" text:outline-level="2"><text:span text:style-name="A0"><text:span text:style-name="T380">Gidatzailea</text:span></text:span><text:span text:style-name="A0"><text:span text:style-name="T1056"> </text:span></text:span><text:span text:style-name="A0"><text:span text:style-name="T191">Dinamiza</text:span></text:span><text:span text:style-name="A0"><text:span text:style-name="T380">:</text:span></text:span><text:span text:style-name="A0"><text:span text:style-name="T1057"> </text:span></text:span><text:span text:style-name="A0"><text:span text:style-name="T397">Juan Luis Díaz</text:span></text:span></text:h>
      <text:h text:style-name="P823" text:outline-level="2"><text:span text:style-name="A0"><text:span text:style-name="T329">Egia K.E.</text:span></text:span><text:span text:style-name="A0"><text:span text:style-name="T330"> </text:span></text:span><text:span text:style-name="A0"><text:span text:style-name="T343">19:00 </text:span></text:span><text:span text:style-name="A0"><text:span text:style-name="T182">castellano</text:span></text:span></text:h>
      <text:h text:style-name="P879" text:outline-level="2"><text:span text:style-name="A0"><text:span text:style-name="T1676"/></text:span></text:h>
      <text:p text:style-name="P401"><text:span text:style-name="T1786">0</text:span><text:span text:style-name="T1787">5</text:span></text:p>
      <text:p text:style-name="P454">LAS ESCALERAS DE CHAMBORD</text:p>
      <text:p text:style-name="P470">PA<text:span text:style-name="T2441">SCAL QUIGNARD</text:span></text:p>
      <text:p text:style-name="P459"><text:span text:style-name="T1838">Literatura y cine</text:span><text:span text:style-name="T1818">: literatur solasaldia </text:span><text:span text:style-name="T1168">tertulia literaria</text:span></text:p>
      <text:p text:style-name="P648"><text:span text:style-name="A0"><text:span text:style-name="T307">Gidatzailea</text:span></text:span><text:span text:style-name="A0"><text:span text:style-name="T1058"> </text:span></text:span><text:span text:style-name="A0"><text:span text:style-name="T1017">Dinamiza</text:span></text:span><text:span text:style-name="A0"><text:span text:style-name="T308">: </text:span></text:span><text:span text:style-name="A0"><text:span text:style-name="T309">Lola Arrieta</text:span></text:span></text:p>
      <text:p text:style-name="P648"><text:span text:style-name="T1844">Aiete K.E.</text:span><text:span text:style-name="T1843"> </text:span><text:span text:style-name="T1829">1</text:span><text:span text:style-name="T1830">8</text:span><text:span text:style-name="T1829">:</text:span><text:span text:style-name="T1831">3</text:span><text:span text:style-name="T1829">0</text:span><text:span text:style-name="T1818"> </text:span><text:span text:style-name="T1168">castellano</text:span></text:p>
      <text:h text:style-name="P787" text:outline-level="2"><text:span text:style-name="A0"><text:span text:style-name="T1674">Antolatzaileak</text:span></text:span><text:span text:style-name="A0"><text:span text:style-name="T1196"> </text:span></text:span><text:span text:style-name="A0"><text:span text:style-name="T1315">Organizan</text:span></text:span><text:span text:style-name="A0"><text:span text:style-name="T1674">: </text:span></text:span><text:span text:style-name="A0"><text:span text:style-name="T1679">Lantxabe Auzotarren Elkartea, Donostia Kultura</text:span></text:span></text:h>
      <text:p text:style-name="P400"><text:span text:style-name="A0"><text:span text:style-name="T179"/></text:span></text:p>
      <text:p text:style-name="P426"><text:span text:style-name="T2444">0</text:span>5, 19, 26</text:p>
      <text:p text:style-name="P600">tú también puedes</text:p>
      <text:p text:style-name="P525"><text:span text:style-name="A0"><text:span text:style-name="T2208">An</text:span></text:span><text:span text:style-name="A0"><text:span text:style-name="T2209">a </text:span></text:span><text:span text:style-name="A0"><text:span text:style-name="T2210">llauradó</text:span></text:span></text:p>
      <text:p text:style-name="P522"><text:span text:style-name="T1113">Club de lectura fácil</text:span><text:span text:style-name="T1109">: </text:span><text:span text:style-name="T1107">I</text:span><text:span text:style-name="T1108">rakurketa partekatua</text:span><text:span text:style-name="T2387"> </text:span><text:span text:style-name="T1394">Lectura compartida</text:span></text:p>
      <text:h text:style-name="P889" text:outline-level="2"><text:span text:style-name="A0"><text:span text:style-name="T686">Gidatzailea</text:span></text:span><text:span text:style-name="A0"><text:span text:style-name="T1052"> </text:span></text:span><text:span text:style-name="A0"><text:span text:style-name="T975">Dinamiza</text:span></text:span><text:span text:style-name="A0"><text:span text:style-name="T686">:</text:span></text:span><text:span text:style-name="A0"><text:span text:style-name="T1052"> </text:span></text:span><text:span text:style-name="A0"><text:span text:style-name="T707">Gautena</text:span></text:span></text:h>
      <text:p text:style-name="P345"><text:span text:style-name="A0"><text:span text:style-name="T393">Ernest Lluch </text:span></text:span><text:span text:style-name="A0"><text:span text:style-name="T394">K</text:span></text:span><text:span text:style-name="A0"><text:span text:style-name="T395">.E.</text:span></text:span><text:span text:style-name="A0"><text:span text:style-name="T396"> </text:span></text:span><text:span text:style-name="A0"><text:span text:style-name="T370">1</text:span></text:span><text:span text:style-name="A0"><text:span text:style-name="T371">9:00 </text:span></text:span><text:span text:style-name="A0"><text:span text:style-name="T189">castellano</text:span></text:span></text:p>
      <text:h text:style-name="P880" text:outline-level="2"><text:span text:style-name="A0"><text:span text:style-name="T1677"/></text:span></text:h>
      <text:p text:style-name="P420">09</text:p>
      <text:p text:style-name="P272">THE BOOK OF FORM AND EMPTINESS</text:p>
      <text:p text:style-name="P273">RUTH OZEKI</text:p>
      <text:p text:style-name="P292"><text:span text:style-name="T1792">Literatur solasaldia</text:span><text:span text:style-name="T1769"> </text:span><text:span text:style-name="T1393">Tertulia </text:span><text:span text:style-name="T1396">literaria</text:span></text:p>
      <text:p text:style-name="P334"><text:span text:style-name="T2077">Gidatzailea</text:span><text:span text:style-name="T2115"> </text:span><text:span text:style-name="T1390">Dinamiza</text:span><text:span text:style-name="T2115">:</text:span><text:span text:style-name="T2116"> Slawka Grabowska</text:span></text:p>
      <text:p text:style-name="P497"><text:span text:style-name="T1549">Liburutegi Nagusia</text:span><text:span text:style-name="T1338"> Biblioteca Central</text:span><text:span text:style-name="T1389"> </text:span><text:span text:style-name="T1765">(San Jeronimo)</text:span><text:span text:style-name="T1760">. 19:</text:span><text:span text:style-name="T1766">0</text:span><text:span text:style-name="T1767">0</text:span><text:span text:style-name="T1760"> </text:span><text:span text:style-name="T1388">e</text:span><text:span text:style-name="T1391">nglish</text:span></text:p>
      <text:p text:style-name="P335"><text:span text:style-name="A0"><text:span text:style-name="T310">Antolatzailea</text:span></text:span><text:span text:style-name="A0"><text:span text:style-name="T311">k</text:span></text:span><text:span text:style-name="A0"><text:span text:style-name="T312"> </text:span></text:span><text:span text:style-name="A0"><text:span text:style-name="T1018">Organiza</text:span></text:span><text:span text:style-name="A0"><text:span text:style-name="T1019">n</text:span></text:span><text:span text:style-name="A0"><text:span text:style-name="T312">: </text:span></text:span><text:span text:style-name="A0"><text:span text:style-name="T313">D</text:span></text:span><text:span text:style-name="A0"><text:span text:style-name="T314">onostia Book Club, D</text:span></text:span><text:span text:style-name="A0"><text:span text:style-name="T313">onostia Kultura</text:span></text:span></text:p>
      <text:p text:style-name="P445"><text:span text:style-name="A0"><text:span text:style-name="T1678"/></text:span></text:p>
      <text:p text:style-name="P639"><text:span text:style-name="T2340">1</text:span><text:span text:style-name="T2341">0</text:span></text:p>
      <text:p text:style-name="P264">esqueletos</text:p>
      <text:p text:style-name="P266">zerocalcare</text:p>
      <text:p text:style-name="P671"><text:span text:style-name="T2052">Cómics</text:span><text:span text:style-name="T1958">: </text:span><text:span text:style-name="T1959">solasaldia</text:span><text:span text:style-name="T1858"> </text:span><text:span text:style-name="T1341">te</text:span><text:span text:style-name="T1342">rtulia</text:span></text:p>
      <text:h text:style-name="P881" text:outline-level="2"><text:span text:style-name="A0"><text:span text:style-name="T1684">Gidatzailea</text:span></text:span><text:span text:style-name="A0"><text:span text:style-name="T2127"> </text:span></text:span><text:span text:style-name="A0"><text:span text:style-name="T1320">Dinamiza</text:span></text:span><text:span text:style-name="A0"><text:span text:style-name="T1684">:</text:span></text:span><text:span text:style-name="A0"><text:span text:style-name="T1687"> </text:span></text:span><text:span text:style-name="A0"><text:span text:style-name="T1688">Juan Manuel Díaz de Guereñu</text:span></text:span></text:h>
      <text:p text:style-name="P323"><text:span text:style-name="A0"><text:span text:style-name="T392">Intxaurrondo K.E.</text:span></text:span><text:span text:style-name="A0"><text:span text:style-name="T366"> </text:span></text:span><text:span text:style-name="A0"><text:span text:style-name="T367">19:0</text:span></text:span><text:span text:style-name="A0"><text:span text:style-name="T368">0 </text:span></text:span><text:span text:style-name="A0"><text:span text:style-name="T188">castellano</text:span></text:span></text:p>
      <text:h text:style-name="P892" text:outline-level="2"><text:span text:style-name="Strong_20_Emphasis"><text:span text:style-name="T572">Erreserba</text:span></text:span><text:span text:style-name="Strong_20_Emphasis"><text:span text:style-name="T35"> Reserva</text:span></text:span><text:span text:style-name="Strong_20_Emphasis"><text:span text:style-name="T536">: </text:span></text:span><text:span text:style-name="Strong_20_Emphasis"><text:span text:style-name="T573">Liburutegia</text:span></text:span><text:span text:style-name="Strong_20_Emphasis"><text:span text:style-name="T537"> </text:span></text:span><text:span text:style-name="Strong_20_Emphasis"><text:span text:style-name="T36">Biblioteca</text:span></text:span></text:h>
      <text:p text:style-name="P438"><text:span text:style-name="A0"><text:span text:style-name="T1836"/></text:span></text:p>
      <text:p text:style-name="P438"><text:span text:style-name="A0"><text:span text:style-name="T1836">11</text:span></text:span></text:p>
      <text:p text:style-name="P616">el mar, el mar</text:p>
      <text:p text:style-name="P626"><text:span text:style-name="A0"><text:span text:style-name="T1835">i</text:span></text:span><text:span text:style-name="A0"><text:span text:style-name="T1836">ris murdoch</text:span></text:span></text:p>
      <text:p text:style-name="P531"><text:span text:style-name="T1792">Literatur solasaldia </text:span><text:span text:style-name="T1285">Tertulia literaria</text:span></text:p>
      <text:h text:style-name="P873" text:outline-level="2"><text:span text:style-name="A0"><text:span text:style-name="T1412">Gidatzailea</text:span></text:span><text:span text:style-name="A0"><text:span text:style-name="T2121"> </text:span></text:span><text:span text:style-name="A0"><text:span text:style-name="T1133">Dinamiza</text:span></text:span><text:span text:style-name="A0"><text:span text:style-name="T1412">:</text:span></text:span><text:span text:style-name="A0"><text:span text:style-name="T2121"> </text:span></text:span><text:span text:style-name="A0"><text:span text:style-name="T1413">Javier</text:span></text:span><text:span text:style-name="A0"><text:span text:style-name="T1414"> Mina</text:span></text:span></text:h>
      <text:p text:style-name="P344"><text:span text:style-name="A0"><text:span text:style-name="T339">Ernest Lluch </text:span></text:span><text:span text:style-name="A0"><text:span text:style-name="T340">K</text:span></text:span><text:span text:style-name="A0"><text:span text:style-name="T341">.E. </text:span></text:span><text:span text:style-name="A0"><text:span text:style-name="T348">(Liburutegia </text:span></text:span><text:span text:style-name="A0"><text:span text:style-name="T193">Biblioteca</text:span></text:span><text:span text:style-name="A0"><text:span text:style-name="T348">).</text:span></text:span><text:span text:style-name="A0"><text:span text:style-name="T369"> </text:span></text:span><text:span text:style-name="A0"><text:span text:style-name="T345">1</text:span></text:span><text:span text:style-name="A0"><text:span text:style-name="T346">8:30</text:span></text:span><text:span text:style-name="A0"><text:span text:style-name="T347"> </text:span></text:span><text:span text:style-name="A0"><text:span text:style-name="T183">castellano</text:span></text:span></text:p>
      <text:p text:style-name="P445"><text:span text:style-name="A0"><text:span text:style-name="T1678"/></text:span></text:p>
      <text:p text:style-name="P695"><text:soft-page-break/><text:span text:style-name="Internet_20_link"><text:span text:style-name="T236">1</text:span></text:span><text:span text:style-name="Internet_20_link"><text:span text:style-name="T237">1</text:span></text:span></text:p>
      <text:h text:style-name="P852" text:outline-level="5">los contemplativos<text:span text:style-name="T2148"> argazkia</text:span></text:h>
      <text:p text:style-name="P641">PABLO D´ORS</text:p>
      <text:p text:style-name="P541"><text:span text:style-name="T1796">L</text:span><text:span text:style-name="T1794">iburu</text:span><text:span text:style-name="T1795">aren </text:span><text:span text:style-name="T1800">au</text:span><text:span text:style-name="T1801">r</text:span><text:span text:style-name="T1800">kezpena</text:span><text:span text:style-name="T1795"> </text:span><text:span text:style-name="T1207">Presentación </text:span><text:span text:style-name="T1208">de </text:span><text:span text:style-name="T1209">libro</text:span></text:p>
      <text:h text:style-name="P767" text:outline-level="2"><text:span text:style-name="A0"><text:span text:style-name="T2297">Aurkezlea</text:span></text:span><text:span text:style-name="A0"><text:span text:style-name="T2291"> </text:span></text:span><text:span text:style-name="A0"><text:span text:style-name="T1134">Presenta</text:span></text:span><text:span text:style-name="A0"><text:span text:style-name="T2290">: </text:span></text:span><text:span text:style-name="A0"><text:span text:style-name="T2293">Ramón Andrés</text:span></text:span></text:h>
      <text:p text:style-name="P326"><text:span text:style-name="Internet_20_link"><text:span text:style-name="T335">E</text:span></text:span><text:span text:style-name="Internet_20_link"><text:span text:style-name="T336">rnest Lluch K.E. </text:span></text:span><text:span text:style-name="Internet_20_link">(</text:span><text:span text:style-name="Internet_20_link"><text:span text:style-name="T349">Areto nagusia </text:span></text:span><text:span text:style-name="Internet_20_link"><text:span text:style-name="T184">Salón de actos</text:span></text:span><text:span text:style-name="Internet_20_link"><text:span text:style-name="T349">).</text:span></text:span><text:span text:style-name="Internet_20_link"><text:span text:style-name="T375"> 1</text:span></text:span><text:span text:style-name="Internet_20_link"><text:span text:style-name="T378">9</text:span></text:span><text:span text:style-name="Internet_20_link"><text:span text:style-name="T375">:</text:span></text:span><text:span text:style-name="Internet_20_link"><text:span text:style-name="T376">0</text:span></text:span><text:span text:style-name="Internet_20_link"><text:span text:style-name="T377">0 </text:span></text:span><text:span text:style-name="Internet_20_link"><text:span text:style-name="T190">castellano</text:span></text:span></text:p>
      <text:p text:style-name="P326"><text:span text:style-name="Internet_20_link"><text:span text:style-name="T190"/></text:span></text:p>
      <text:p text:style-name="P429">16</text:p>
      <text:p text:style-name="P234">URA SALTOKA</text:p>
      <text:p text:style-name="P288">JUAN KRUZ IGERABIDE</text:p>
      <text:p text:style-name="P321"><text:span text:style-name="T2006">Astelehen bat, liburu bat</text:span><text:span text:style-name="T2005">: l</text:span><text:span text:style-name="T2004">iteratur solasaldia</text:span><text:span text:style-name="T1652"> </text:span><text:span text:style-name="T1265">t</text:span><text:span text:style-name="T1264">ertulia literaria</text:span></text:p>
      <text:p text:style-name="P347"><text:span text:style-name="A0"><text:span text:style-name="T344">Gidatzailea </text:span></text:span><text:span text:style-name="A0"><text:span text:style-name="T1014">Dinamiza</text:span></text:span><text:span text:style-name="A0"><text:span text:style-name="T344">: </text:span></text:span><text:span text:style-name="A0"><text:span text:style-name="T331">Aritz Gorrotxategi</text:span></text:span></text:p>
      <text:p text:style-name="P348"><text:span text:style-name="A0"><text:span text:style-name="T332">Lugaritz K.E. </text:span></text:span><text:span text:style-name="A0"><text:span text:style-name="T372">1</text:span></text:span><text:span text:style-name="A0"><text:span text:style-name="T374">7</text:span></text:span><text:span text:style-name="A0"><text:span text:style-name="T372">:</text:span></text:span><text:span text:style-name="A0"><text:span text:style-name="T373">0</text:span></text:span><text:span text:style-name="A0"><text:span text:style-name="T372">0 euskara</text:span></text:span></text:p>
      <text:p text:style-name="P445"><text:span text:style-name="A0"><text:span text:style-name="T1678"/></text:span></text:p>
      <text:p text:style-name="P437"><text:span text:style-name="A0"><text:span text:style-name="T1832">1</text:span></text:span><text:span text:style-name="A0"><text:span text:style-name="T1833">6</text:span></text:span></text:p>
      <text:p text:style-name="P271">l´ecole des femmes</text:p>
      <text:p text:style-name="P274">molière</text:p>
      <text:p text:style-name="P394"><text:span text:style-name="T1792">Literatur solasaldia</text:span><text:span text:style-name="T1769"> </text:span><text:span text:style-name="T1393">Tertulia literaria</text:span></text:p>
      <text:h text:style-name="P786" text:outline-level="2"><text:span text:style-name="A0"><text:span text:style-name="T2060">Gidatzailea</text:span></text:span><text:span text:style-name="A0"><text:span text:style-name="T2063"> </text:span></text:span><text:span text:style-name="A0"><text:span text:style-name="T1314">Dinamiza</text:span></text:span><text:span text:style-name="A0"><text:span text:style-name="T2063">: </text:span></text:span><text:span text:style-name="A0"><text:span text:style-name="T2065">Mi</text:span></text:span><text:span text:style-name="A0"><text:span text:style-name="T2066">ren Garmendia</text:span></text:span></text:h>
      <text:p text:style-name="P333"><text:span text:style-name="A0"><text:span text:style-name="T303">Liburutegi Nagusia </text:span></text:span><text:span text:style-name="A0"><text:span text:style-name="T1003">Biblioteca Central</text:span></text:span><text:span text:style-name="A0"><text:span text:style-name="T305"> </text:span></text:span><text:span text:style-name="A0"><text:span text:style-name="T300">(San Jeronimo)</text:span></text:span><text:span text:style-name="T807">. 19:</text:span><text:span text:style-name="T808">00</text:span><text:span text:style-name="T807"> </text:span><text:span text:style-name="T1031">français</text:span></text:p>
      <text:p text:style-name="P329"><text:span text:style-name="A0"><text:span text:style-name="T1675"/></text:span></text:p>
      <text:p text:style-name="P621"><text:span text:style-name="T2413">1</text:span><text:span text:style-name="T2433">8</text:span></text:p>
      <text:p text:style-name="P622">centroeuropa</text:p>
      <text:p text:style-name="P624">vicente luis mora</text:p>
      <text:p text:style-name="P549"><text:span text:style-name="T1527">El </text:span><text:span text:style-name="T1528">R</text:span><text:span text:style-name="T1527">incón </text:span><text:span text:style-name="T1528">L</text:span><text:span text:style-name="T1529">iterario</text:span><text:span text:style-name="T1534">: </text:span><text:span text:style-name="T1536">literatur solasaldia</text:span><text:span text:style-name="T1535"> </text:span><text:span text:style-name="T1169">t</text:span><text:span text:style-name="T1168">ertulia literaria</text:span></text:p>
      <text:h text:style-name="P883" text:outline-level="2"><text:span text:style-name="A0"><text:span text:style-name="T1694">Gidatzailea</text:span></text:span><text:span text:style-name="A0"><text:span text:style-name="T2126"> </text:span></text:span><text:span text:style-name="A0"><text:span text:style-name="T1319">Dinamiza</text:span></text:span><text:span text:style-name="A0"><text:span text:style-name="T1693">:</text:span></text:span><text:span text:style-name="A0"><text:span text:style-name="T2126"> </text:span></text:span><text:span text:style-name="A0"><text:span text:style-name="T1695">Ana Merino</text:span></text:span></text:h>
      <text:p text:style-name="P322"><text:span text:style-name="A0"><text:span text:style-name="T1862">T</text:span></text:span><text:span text:style-name="A0"><text:span text:style-name="T386">omasene</text:span></text:span><text:span text:style-name="A0"><text:span text:style-name="T387"> </text:span></text:span><text:span text:style-name="A0"><text:span text:style-name="T388">K.E.</text:span></text:span><text:span text:style-name="A0"><text:span text:style-name="T360"> 1</text:span></text:span><text:span text:style-name="A0"><text:span text:style-name="T361">8</text:span></text:span><text:span text:style-name="A0"><text:span text:style-name="T360">:00 </text:span></text:span><text:span text:style-name="A0"><text:span text:style-name="T187">castellano</text:span></text:span></text:p>
      <text:h text:style-name="P884" text:outline-level="2"><text:span text:style-name="A0"><text:span text:style-name="T1695"/></text:span></text:h>
      <text:p text:style-name="P696"><text:span text:style-name="Internet_20_link"><text:span text:style-name="T236">1</text:span></text:span><text:span text:style-name="Internet_20_link"><text:span text:style-name="T238">8</text:span></text:span></text:p>
      <text:h text:style-name="P853" text:outline-level="5">tonto del culo</text:h>
      <text:h text:style-name="P856" text:outline-level="5">Luis mari alfaro juan</text:h>
      <text:p text:style-name="P538"><text:span text:style-name="T1806">HI! Hiriko idazleak</text:span><text:span text:style-name="T1799">: </text:span><text:span text:style-name="T1796">L</text:span><text:span text:style-name="T1794">iburu</text:span><text:span text:style-name="T1795">aren </text:span><text:span text:style-name="T1797">au</text:span><text:span text:style-name="T1798">r</text:span><text:span text:style-name="T1797">kezpena</text:span><text:span text:style-name="T1795"> </text:span><text:span text:style-name="T1207">Presentación </text:span><text:span text:style-name="T1208">de </text:span><text:span text:style-name="T1209">libro</text:span></text:p>
      <text:p text:style-name="P325"><text:span text:style-name="Internet_20_link"><text:span text:style-name="T337">E</text:span></text:span><text:span text:style-name="Internet_20_link"><text:span text:style-name="T338">rnest Lluch K.E. </text:span></text:span><text:span text:style-name="Internet_20_link"><text:span text:style-name="T350">(</text:span></text:span><text:span text:style-name="Internet_20_link"><text:span text:style-name="T351">Liburutegia </text:span></text:span><text:span text:style-name="Internet_20_link"><text:span text:style-name="T185">Biblioteca</text:span></text:span><text:span text:style-name="Internet_20_link"><text:span text:style-name="T351">)</text:span></text:span><text:span text:style-name="Internet_20_link"><text:span text:style-name="T375"> 1</text:span></text:span><text:span text:style-name="Internet_20_link"><text:span text:style-name="T379">8:30</text:span></text:span><text:span text:style-name="Internet_20_link"><text:span text:style-name="T377"> </text:span></text:span><text:span text:style-name="Internet_20_link"><text:span text:style-name="T190">castellano</text:span></text:span></text:p>
      <text:p text:style-name="P329"><text:span text:style-name="A0"><text:span text:style-name="T1675"/></text:span></text:p>
      <text:p text:style-name="P640"><text:span text:style-name="T2342">2</text:span><text:span text:style-name="T2341">0</text:span></text:p>
      <text:p text:style-name="P265">bruno dyhamel, gregorio muro</text:p>
      <text:p text:style-name="P902"><text:span text:style-name="T2053">Komikiak</text:span></text:p>
      <text:p text:style-name="P902"><text:span text:style-name="T1960">Topaketa egilea eta editorearekin</text:span></text:p>
      <text:p text:style-name="P901"><text:span text:style-name="T1356">Encuentro con autor y editor</text:span></text:p>
      <text:h text:style-name="P894" text:outline-level="2"><text:span text:style-name="A0"><text:span text:style-name="T342">Gidatzailea</text:span></text:span><text:span text:style-name="A0"><text:span text:style-name="T1055"> </text:span></text:span><text:span text:style-name="A0"><text:span text:style-name="T1013">Dinamiza</text:span></text:span><text:span text:style-name="A0"><text:span text:style-name="T342">:</text:span></text:span><text:span text:style-name="A0"><text:span text:style-name="T327"> </text:span></text:span><text:span text:style-name="A0"><text:span text:style-name="T328">Igor Leturia</text:span></text:span></text:h>
      <text:p text:style-name="P324"><text:span text:style-name="A0"><text:span text:style-name="T392">Intxaurrondo K.E.</text:span></text:span><text:span text:style-name="A0"><text:span text:style-name="T366"> </text:span></text:span><text:span text:style-name="A0"><text:span text:style-name="T367">19:0</text:span></text:span><text:span text:style-name="A0"><text:span text:style-name="T368">0 </text:span></text:span><text:span text:style-name="A0"><text:span text:style-name="T188">castellano</text:span></text:span></text:p>
      <text:p text:style-name="P329"><text:span text:style-name="A0"><text:span text:style-name="T1675"/></text:span></text:p>
      <text:p text:style-name="P430">23</text:p>
      <text:p text:style-name="P791">CAYO HUESO</text:p>
      <text:p text:style-name="P235">OIHANE AMANTEGI</text:p>
      <text:p text:style-name="P297"><text:span text:style-name="T1101">Literatur solasaldia </text:span><text:span text:style-name="T1302">Tertulia literaria</text:span></text:p>
      <text:h text:style-name="P792" text:outline-level="2"><text:span text:style-name="A0"><text:span text:style-name="T2102">Gidatzailea </text:span></text:span><text:span text:style-name="A0"><text:span text:style-name="T1372">Dinamiza</text:span></text:span><text:span text:style-name="A0"><text:span text:style-name="T2102">: </text:span></text:span><text:span text:style-name="A0"><text:span text:style-name="T2103">Juan Luis Zabala</text:span></text:span></text:h>
      <text:p text:style-name="P340"><text:span text:style-name="A0"><text:span text:style-name="T384">Etx</text:span></text:span><text:span text:style-name="A0"><text:span text:style-name="T385">arr</text:span></text:span><text:span text:style-name="A0"><text:span text:style-name="T384">i</text:span></text:span><text:span text:style-name="A0"><text:span text:style-name="T385">ene </text:span></text:span><text:span text:style-name="A0"><text:span text:style-name="T352">(</text:span></text:span><text:span text:style-name="A0"><text:span text:style-name="T353">Martutene</text:span></text:span><text:span text:style-name="A0"><text:span text:style-name="T352">)</text:span></text:span><text:span text:style-name="A0"><text:span text:style-name="T354">. 1</text:span></text:span><text:span text:style-name="A0"><text:span text:style-name="T355">8:30 euskara</text:span></text:span></text:p>
      <text:h text:style-name="P882" text:outline-level="2"><text:span text:style-name="A0"><text:span text:style-name="T1686"/></text:span></text:h>
      <text:p text:style-name="P534"><text:soft-page-break/><text:span text:style-name="T1114">2</text:span><text:span text:style-name="T1115">4</text:span></text:p>
      <text:p text:style-name="P542">LIBURUTEGIEN EGUNA</text:p>
      <text:p text:style-name="P659">DÍA DE LA<text:span text:style-name="T2465">S</text:span> BIBLIOTECA<text:span text:style-name="T2465">S</text:span></text:p>
      <text:p text:style-name="P765"><text:span text:style-name="T2388">Hainbat ekitaldi </text:span><text:span text:style-name="T2389">liburutegietan </text:span><text:span text:style-name="T1290">Actividades en las bibliotecas</text:span></text:p>
      <text:p text:style-name="P637">www.donostiakultura.<text:span text:style-name="T2414">eus</text:span>/<text:span text:style-name="T2415">eu/</text:span>liburutegiak</text:p>
      <text:h text:style-name="P885" text:outline-level="2"><text:span text:style-name="A0"><text:span text:style-name="T1197">www.donostiakultura.</text:span></text:span><text:span text:style-name="A0"><text:span text:style-name="T1198">eus/</text:span></text:span><text:span text:style-name="A0"><text:span text:style-name="T1199">es/</text:span></text:span><text:span text:style-name="A0"><text:span text:style-name="T1197">bibliotecas</text:span></text:span></text:h>
      <text:p text:style-name="P327"><text:span text:style-name="A0"><text:span text:style-name="T1691"/></text:span></text:p>
      <text:p text:style-name="P419">24</text:p>
      <text:p text:style-name="P645"><text:span text:style-name="T2357">EL </text:span>RINCÓN DE <text:span text:style-name="T2358">LA POESÍA</text:span></text:p>
      <text:p text:style-name="P685"><text:span text:style-name="T1654">Intxaurrondo K.E.</text:span><text:span text:style-name="T2007"> 1</text:span><text:span text:style-name="T2008">7:00</text:span><text:span text:style-name="T2007"> </text:span><text:span text:style-name="T1361">castellano</text:span></text:p>
      <text:p text:style-name="P328"><text:span text:style-name="A0"><text:span text:style-name="T1683">Antolatzaileak</text:span></text:span><text:span text:style-name="A0"><text:span text:style-name="T1318"> Organizan</text:span></text:span><text:span text:style-name="A0"><text:span text:style-name="T1690">: </text:span></text:span><text:span text:style-name="A0"><text:span text:style-name="T1692">Plus 55, Donostia Kultura</text:span></text:span></text:p>
      <text:p text:style-name="P328"><text:span text:style-name="A0"><text:span text:style-name="T1692"/></text:span></text:p>
      <text:p text:style-name="P432">2<text:span text:style-name="T2436">4</text:span></text:p>
      <text:p text:style-name="P238">LA BIBLIOTECA DE FUEGO <text:span text:style-name="T2148">ARGAZKIA</text:span></text:p>
      <text:p text:style-name="P336">MARÍA ZARAGOZA</text:p>
      <text:p text:style-name="P298"><text:span text:style-name="T1101">Literatur solasaldia: </text:span><text:span text:style-name="T1104">idazlea bertan izango da</text:span></text:p>
      <text:p text:style-name="P299"><text:span text:style-name="T1392">Tertulia literaria </text:span><text:span text:style-name="T1395">con presencia de la autora</text:span></text:p>
      <text:p text:style-name="P356"><text:span text:style-name="A0"><text:span text:style-name="T833">Gidatzailea</text:span></text:span><text:span text:style-name="A0"><text:span text:style-name="T835"> </text:span></text:span><text:span text:style-name="A0"><text:span text:style-name="T1020">Dinamiza</text:span></text:span><text:span text:style-name="A0"><text:span text:style-name="T835">: </text:span></text:span><text:span text:style-name="A0"><text:span text:style-name="T834">Ylenia Benito</text:span></text:span></text:p>
      <text:p text:style-name="P346"><text:span text:style-name="A0"><text:span text:style-name="T390">Liburutegi Nagusia </text:span></text:span><text:span text:style-name="A0"><text:span text:style-name="T1007">Biblioteca Central</text:span></text:span><text:span text:style-name="A0"><text:span text:style-name="T363"> (San Jeronimo)</text:span></text:span><text:span text:style-name="A0"><text:span text:style-name="T364">. 19:</text:span></text:span><text:span text:style-name="A0"><text:span text:style-name="T365">0</text:span></text:span><text:span text:style-name="A0"><text:span text:style-name="T364">0 </text:span></text:span><text:span text:style-name="A0"><text:span text:style-name="T1012">castellano</text:span></text:span></text:p>
      <text:p text:style-name="P188"><text:span text:style-name="A0"><text:span text:style-name="T1692"/></text:span></text:p>
      <text:p text:style-name="P188"><text:span text:style-name="A0"><text:span text:style-name="T1692">24</text:span></text:span></text:p>
      <text:p text:style-name="P42">ROSTRO DESNUDO</text:p>
      <text:p text:style-name="P34">JUAN KRUZ IGERABIDE <text:span text:style-name="T2149">ARGAZKIA</text:span></text:p>
      <text:p text:style-name="P106"><text:span text:style-name="T1596">Liburuaren aurkezpena</text:span><text:span text:style-name="T1339"> Presentación </text:span><text:span text:style-name="T1343">de </text:span><text:span text:style-name="T1339"><text:s/>libro</text:span></text:p>
      <text:p text:style-name="P107"><text:span text:style-name="T1607">Aurkezlea </text:span><text:span text:style-name="T1239">Presenta</text:span><text:span text:style-name="T1607">: </text:span><text:span text:style-name="T1614">Roberto Herrero</text:span></text:p>
      <text:p text:style-name="P105"><text:span text:style-name="A0"><text:span text:style-name="T391">Ernest Lluch K.E.</text:span></text:span><text:span text:style-name="A0"><text:span text:style-name="T403"> </text:span></text:span><text:span text:style-name="A0"><text:span text:style-name="T404">19:30. </text:span></text:span><text:span text:style-name="A0"><text:span text:style-name="T192">castellano</text:span></text:span></text:p>
      <text:p text:style-name="P327"><text:span text:style-name="A0"><text:span text:style-name="T1692"/></text:span></text:p>
      <text:p text:style-name="P357">25</text:p>
      <text:p text:style-name="P793">NO TE VERÉ MORIR</text:p>
      <text:p text:style-name="P355"><text:span text:style-name="A0"><text:span text:style-name="T832">ANTONIO MUÑOZ MOLINA</text:span></text:span></text:p>
      <text:p text:style-name="P532"><text:span text:style-name="T1545">El </text:span><text:span text:style-name="T1546">R</text:span><text:span text:style-name="T1545">incón </text:span><text:span text:style-name="T1547">L</text:span><text:span text:style-name="T1548">iterario</text:span><text:span text:style-name="T1770">: </text:span><text:span text:style-name="T1802">literatur solasaldia</text:span><text:span text:style-name="T1771"> </text:span><text:span text:style-name="T1291">t</text:span><text:span text:style-name="T1288">ertulia </text:span><text:span text:style-name="T1212">literaria</text:span></text:p>
      <text:p text:style-name="P186"><text:span text:style-name="A0"><text:span text:style-name="T1685">Gidatzailea</text:span></text:span><text:span text:style-name="A0"><text:span text:style-name="T2128"> </text:span></text:span><text:span text:style-name="A0"><text:span text:style-name="T1321">Dinamiza</text:span></text:span><text:span text:style-name="A0"><text:span text:style-name="T1685">:</text:span></text:span><text:span text:style-name="A0"><text:span text:style-name="T2128"> </text:span></text:span><text:span text:style-name="A0"><text:span text:style-name="T1689">Ana Merino</text:span></text:span></text:p>
      <text:p text:style-name="P275"><text:span text:style-name="A0"><text:span text:style-name="T389">Oken</text:span></text:span><text:span text:style-name="A0"><text:span text:style-name="T387">do </text:span></text:span><text:span text:style-name="A0"><text:span text:style-name="T388">K.E.</text:span></text:span><text:span text:style-name="A0"><text:span text:style-name="T360"> 1</text:span></text:span><text:span text:style-name="A0"><text:span text:style-name="T362">2</text:span></text:span><text:span text:style-name="A0"><text:span text:style-name="T360">:00 </text:span></text:span><text:span text:style-name="A0"><text:span text:style-name="T187">castellano</text:span></text:span></text:p>
      <text:p text:style-name="P185"><text:span text:style-name="A0"><text:span text:style-name="T1689"/></text:span></text:p>
      <text:p text:style-name="P444">2<text:span text:style-name="T2448">5</text:span></text:p>
      <text:h text:style-name="P878" text:outline-level="2"><text:span text:style-name="A0"><text:span text:style-name="T2061">ALA</text:span></text:span><text:span text:style-name="A0"><text:span text:style-name="T2062">SKA + IRAUTERA</text:span></text:span></text:h>
      <text:h text:style-name="P887" text:outline-level="2">CASTILLO SUÁREZ</text:h>
      <text:h text:style-name="P890" text:outline-level="2"><text:span text:style-name="T1792">Literatur solasaldia</text:span><text:span text:style-name="T1793"> </text:span><text:span text:style-name="T1396">Tertulia literaria</text:span></text:h>
      <text:p text:style-name="P498"><text:span text:style-name="T1543">Egia K.E.</text:span><text:span text:style-name="T1762"> </text:span><text:span text:style-name="T1761">1</text:span><text:span text:style-name="T1763">9:00</text:span><text:span text:style-name="T1764"> euskara</text:span></text:p>
      <text:p text:style-name="P330"><text:span text:style-name="A0"><text:span text:style-name="T1710">Antolatzailea</text:span></text:span><text:span text:style-name="A0"><text:span text:style-name="T1711">k</text:span></text:span><text:span text:style-name="A0"><text:span text:style-name="T1712"> </text:span></text:span><text:span text:style-name="A0"><text:span text:style-name="T1323">Organiza</text:span></text:span><text:span text:style-name="A0"><text:span text:style-name="T1324">n</text:span></text:span><text:span text:style-name="A0"><text:span text:style-name="T1712">:</text:span></text:span><text:span text:style-name="A0"><text:span text:style-name="T1713"> </text:span></text:span><text:span text:style-name="A0"><text:span text:style-name="T1714">Egia Euskaraz, </text:span></text:span><text:span text:style-name="A0"><text:span text:style-name="T1715">Egia Bizirik, </text:span></text:span><text:span text:style-name="A0"><text:span text:style-name="T1716">Donostia Kultura</text:span></text:span></text:p>
      <text:h text:style-name="P788" text:outline-level="2"><text:span text:style-name="A0"><text:span text:style-name="T2068">Gidatzailea </text:span></text:span><text:span text:style-name="A0"><text:span text:style-name="T1322">Dinamiza</text:span></text:span><text:span text:style-name="A0"><text:span text:style-name="T2068">: </text:span></text:span><text:span text:style-name="A0"><text:span text:style-name="T2069">Edu Zabala</text:span></text:span></text:h>
      <text:p text:style-name="P617"><text:span text:style-name="A0"><text:span text:style-name="T306"/></text:span></text:p>
      <text:p text:style-name="P434">2<text:span text:style-name="T2448">6</text:span></text:p>
      <text:p text:style-name="P646"><text:span text:style-name="T2416">GAU BELTZA </text:span><text:span text:style-name="T1397">NOCHE NEGRA</text:span></text:p>
      <text:p text:style-name="P684"><text:span text:style-name="Strong_20_Emphasis"><text:span text:style-name="T1655">Kontalariak </text:span></text:span><text:span text:style-name="Strong_20_Emphasis"><text:span text:style-name="T1363">Narra</text:span></text:span><text:span text:style-name="Strong_20_Emphasis"><text:span text:style-name="T1364">ción</text:span></text:span><text:span text:style-name="Strong_20_Emphasis"><text:span text:style-name="T1362">:</text:span></text:span><text:span text:style-name="Strong_20_Emphasis"><text:span text:style-name="T1656"> </text:span></text:span><text:span text:style-name="Strong_20_Emphasis"><text:span text:style-name="T1657">Teo Santamaria, Mila Mendia, Alicia Ardanaz, Conchi Barredo, Virginia Vera</text:span></text:span></text:p>
      <text:p text:style-name="P684"><text:span text:style-name="T1653">Egia K.E.</text:span><text:span text:style-name="T1658"> 1</text:span><text:span text:style-name="T1659">8</text:span><text:span text:style-name="T1660">:00</text:span></text:p>
      <text:h text:style-name="P784" text:outline-level="2"><text:span text:style-name="A0"><text:span text:style-name="T381">Antolatzaileak</text:span></text:span><text:span text:style-name="A0"><text:span text:style-name="T1011"> Organizan</text:span></text:span><text:span text:style-name="A0"><text:span text:style-name="T381">: </text:span></text:span><text:span text:style-name="A0"><text:span text:style-name="T398">Plus 55, Donostia Kultura</text:span></text:span></text:h>
      <text:p text:style-name="P96"><text:span text:style-name="Strong_20_Emphasis"><text:span text:style-name="T671"/></text:span></text:p>
      <text:p text:style-name="P544"><text:soft-page-break/><text:span text:style-name="T1308">Artea eta e</text:span><text:span text:style-name="T1307">rakusketak </text:span><text:span text:style-name="T1312">Arte y e</text:span><text:span text:style-name="T1311">xposiciones</text:span></text:p>
      <text:p text:style-name="P371"/>
      <text:p text:style-name="P252"><text:span text:style-name="Internet_20_link"><text:span text:style-name="T506">Urria</text:span></text:span><text:span text:style-name="Internet_20_link"><text:span text:style-name="T507">ren 15a arte</text:span></text:span><text:span text:style-name="Internet_20_link"><text:span text:style-name="T506"> </text:span></text:span><text:span text:style-name="Internet_20_link"><text:span text:style-name="T50">Hasta el 15 de o</text:span></text:span><text:span text:style-name="Internet_20_link"><text:span text:style-name="T51">ctubre</text:span></text:span></text:p>
      <text:p text:style-name="P69"><text:span text:style-name="A0"><text:span text:style-name="T325">M</text:span></text:span><text:span text:style-name="A0"><text:span text:style-name="T326">ARGOTZEKO BIDAIATU. SOROLLA DONOSTIAN</text:span></text:span></text:p>
      <text:p text:style-name="P69"><text:span text:style-name="A0"><text:span text:style-name="T181">VIAJAR PARA PINTAR. SOROLLA EN SAN SEBASTIÁN</text:span></text:span><text:span text:style-name="A0"><text:span text:style-name="T180"> </text:span></text:span><text:span text:style-name="A0"><text:span text:style-name="T2192">IRUDIA</text:span></text:span></text:p>
      <text:p text:style-name="P64"><text:span text:style-name="A0"><text:span text:style-name="T473">San Telmo Museoa</text:span></text:span><text:span text:style-name="A0"><text:span text:style-name="T512"> </text:span></text:span><text:span text:style-name="A0"><text:span text:style-name="T515">(</text:span></text:span><text:span text:style-name="A0"><text:span text:style-name="T614">Kapitulu gela</text:span></text:span><text:span text:style-name="A0"><text:span text:style-name="T515"> </text:span></text:span><text:span text:style-name="A0"><text:span text:style-name="T13">Sala </text:span></text:span><text:span text:style-name="A0"><text:span text:style-name="T14">capitular</text:span></text:span><text:span text:style-name="A0"><text:span text:style-name="T514">)</text:span></text:span><text:span text:style-name="A0"><text:span text:style-name="T512">.</text:span></text:span><text:span text:style-name="A0"><text:span text:style-name="T513"> </text:span></text:span><text:span text:style-name="A0"><text:span text:style-name="T512">Asteartetik igandera </text:span></text:span><text:span text:style-name="A0"><text:span text:style-name="T945">De martes a domingo</text:span></text:span><text:span text:style-name="A0"><text:span text:style-name="T512">: 10:00-</text:span></text:span><text:span text:style-name="A0"><text:span text:style-name="T516">20:00)</text:span></text:span></text:p>
      <text:p text:style-name="P68"><text:span text:style-name="Internet_20_link"><text:span text:style-name="T731">Antolatzailea</text:span></text:span><text:span text:style-name="Internet_20_link"><text:span text:style-name="T732">k</text:span></text:span><text:span text:style-name="Internet_20_link"><text:span text:style-name="T731"> </text:span></text:span><text:span text:style-name="Internet_20_link"><text:span text:style-name="T976">Organiza</text:span></text:span><text:span text:style-name="Internet_20_link"><text:span text:style-name="T977">n</text:span></text:span><text:span text:style-name="Internet_20_link"><text:span text:style-name="T731">:</text:span></text:span><text:span text:style-name="Internet_20_link"><text:span text:style-name="T491"> </text:span></text:span><text:span text:style-name="Internet_20_link"><text:span text:style-name="T493">Fundación Museo Sorolla, Museo Sorolla, San Telmo Museoa</text:span></text:span></text:p>
      <text:p text:style-name="P91"><text:span text:style-name="A0"><text:span text:style-name="T474"/></text:span></text:p>
      <text:p text:style-name="P92"><text:span text:style-name="A0"><text:span text:style-name="T1037">IRUDIAREN KREDITUA</text:span></text:span></text:p>
      <text:p text:style-name="P731"><text:span text:style-name="Internet_20_link"><text:span text:style-name="T1635">El Rompeolas, </text:span></text:span><text:span text:style-name="Fuente_20_de_20_párrafo_20_predeter."><text:span text:style-name="T1947">San Sebastian. </text:span></text:span><text:span text:style-name="Fuente_20_de_20_párrafo_20_predeter."><text:span text:style-name="T1946">19</text:span></text:span><text:span text:style-name="Fuente_20_de_20_párrafo_20_predeter."><text:span text:style-name="T1948">18-19</text:span></text:span><text:span text:style-name="Fuente_20_de_20_párrafo_20_predeter."><text:span text:style-name="T1946">. <text:s/>(</text:span></text:span><text:span text:style-name="Fuente_20_de_20_párrafo_20_predeter."><text:span text:style-name="T1909">xehetasuna</text:span></text:span><text:span text:style-name="Fuente_20_de_20_párrafo_20_predeter."><text:span text:style-name="T1946"> /detalle). Museo Sorolla. N</text:span></text:span><text:span text:style-name="T1949">º Inv 1178</text:span></text:p>
      <text:p text:style-name="P251"/>
      <text:p text:style-name="P213">Joaquín Sorollaren heriotzaren lehen mendeurrenean, erakusketak Donostiara ekarri ditu, artistak sortu zituen lekura, Sorolla museoaren obrak, San Telmo Museoko batzuekin eraku<text:span text:style-name="T2466">sten </text:span>direnak.</text:p>
      <text:p text:style-name="P593"/>
      <text:p text:style-name="P90"><text:span text:style-name="A0"><text:span text:style-name="T20">Cuando se cumple </text:span></text:span><text:span text:style-name="A0"><text:span text:style-name="T22">el primer centenario </text:span></text:span><text:span text:style-name="A0"><text:span text:style-name="T20">del fallecimiento de Joaquín Sorolla, </text:span></text:span><text:span text:style-name="A0"><text:span text:style-name="T22">la </text:span></text:span><text:span text:style-name="A0"><text:span text:style-name="T20">exposición trae a </text:span></text:span><text:span text:style-name="A0"><text:span text:style-name="T21">San Sebastián</text:span></text:span><text:span text:style-name="A0"><text:span text:style-name="T20">, donde fueron creadas, obras del Museo Sorolla que se m</text:span></text:span><text:span text:style-name="A0"><text:span text:style-name="T23">uestran </text:span></text:span><text:span text:style-name="A0"><text:span text:style-name="T20">junto con otras de la colección de San Telmo.</text:span></text:span></text:p>
      <text:p text:style-name="P90"><text:span text:style-name="A0"><text:span text:style-name="T20"/></text:span></text:p>
      <text:p text:style-name="P583">05</text:p>
      <text:p text:style-name="P564">BISITA GIDATU PROGRAMATUAK</text:p>
      <text:p text:style-name="P654">VISITAS GUIADAS PROGRAMADAS</text:p>
      <text:p text:style-name="P395"><text:span text:style-name="T2241">San</text:span><text:span text:style-name="T1772"> Telmo Museoa</text:span></text:p>
      <text:p text:style-name="P404"><text:span text:style-name="A0"><text:span text:style-name="T522"/></text:span></text:p>
      <text:p text:style-name="P418"><text:span text:style-name="A0"><text:span text:style-name="T524">18:00 </text:span></text:span><text:span text:style-name="A0"><text:span text:style-name="T526">euskara</text:span></text:span><text:span text:style-name="A0"><text:span text:style-name="T523">, 1</text:span></text:span><text:span text:style-name="A0"><text:span text:style-name="T524">9</text:span></text:span><text:span text:style-name="A0"><text:span text:style-name="T523">:00 </text:span></text:span><text:span text:style-name="A0"><text:span text:style-name="T31">castellano</text:span></text:span></text:p>
      <text:p text:style-name="P404"><text:span text:style-name="A0"><text:span text:style-name="T523"/></text:span></text:p>
      <text:p text:style-name="P713">Bisita gidatuak doan dira, baina museorako sarrera eskuratu behar da. <text:span text:style-name="T2304">Erreserba </text:span>egin behar da.</text:p>
      <text:p text:style-name="P366"><text:span text:style-name="A0"><text:span text:style-name="T27">Las visitas guiadas son gratuitas adquiriendo la entrada </text:span></text:span><text:span text:style-name="A0"><text:span text:style-name="T28">para acceder </text:span></text:span><text:span text:style-name="A0"><text:span text:style-name="T29">al </text:span></text:span><text:span text:style-name="A0"><text:span text:style-name="T27">museo, pero hay que </text:span></text:span><text:span text:style-name="A0"><text:span text:style-name="T30">reservar.</text:span></text:span></text:p>
      <text:p text:style-name="P359"><text:span text:style-name="A0"><text:span text:style-name="T1618">------------------------------------------------------------------</text:span></text:span></text:p>
      <text:p text:style-name="P152"><text:span text:style-name="Internet_20_link"><text:span text:style-name="T1803">Urria</text:span></text:span><text:span text:style-name="Internet_20_link"><text:span text:style-name="T1804">ren 15a arte</text:span></text:span><text:span text:style-name="Internet_20_link"><text:span text:style-name="T1744"> </text:span></text:span><text:span text:style-name="Internet_20_link"><text:span text:style-name="T1268">Hasta el 15 de o</text:span></text:span><text:span text:style-name="Internet_20_link"><text:span text:style-name="T1269">ctubre</text:span></text:span></text:p>
      <text:p text:style-name="P93"><text:span text:style-name="A0"><text:span text:style-name="T836">CLIMA IDEAL. UDAKO KARTELAK </text:span></text:span><text:span text:style-name="A0"><text:span text:style-name="T125">CARTELES DE VERANO </text:span></text:span><text:span text:style-name="A0"><text:span text:style-name="T2203">IRUDIA</text:span></text:span></text:p>
      <text:p text:style-name="P65"><text:span text:style-name="A0"><text:span text:style-name="T473">San Telmo Museoa</text:span></text:span><text:span text:style-name="A0"><text:span text:style-name="T512"> </text:span></text:span><text:span text:style-name="A0"><text:span text:style-name="T515">(</text:span></text:span><text:span text:style-name="A0"><text:span text:style-name="T612">Erakusketa aretoa</text:span></text:span><text:span text:style-name="A0"><text:span text:style-name="T515"> </text:span></text:span><text:span text:style-name="A0"><text:span text:style-name="T13">Sala de exposiciones</text:span></text:span><text:span text:style-name="A0"><text:span text:style-name="T514">)</text:span></text:span><text:span text:style-name="A0"><text:span text:style-name="T512">.</text:span></text:span><text:span text:style-name="A0"><text:span text:style-name="T513"> </text:span></text:span><text:span text:style-name="A0"><text:span text:style-name="T613">Asteartetik igandera</text:span></text:span><text:span text:style-name="A0"><text:span text:style-name="T512"> </text:span></text:span><text:span text:style-name="A0"><text:span text:style-name="T945">De martes a domingo</text:span></text:span><text:span text:style-name="A0"><text:span text:style-name="T512">: 10:00-</text:span></text:span><text:span text:style-name="A0"><text:span text:style-name="T517">20</text:span></text:span><text:span text:style-name="A0"><text:span text:style-name="T512">:00</text:span></text:span></text:p>
      <text:p text:style-name="P709"><text:span text:style-name="A0"><text:span text:style-name="T616"/></text:span></text:p>
      <text:p text:style-name="P709"><text:span text:style-name="A0"><text:span text:style-name="T616">Komisarioa:</text:span></text:span><text:span text:style-name="A0"><text:span text:style-name="T623"> </text:span></text:span><text:span text:style-name="A0"><text:span text:style-name="T624">Mikel Lertxundi Galiana</text:span></text:span></text:p>
      <text:p text:style-name="P89"><text:span text:style-name="A0"><text:span text:style-name="T650"/></text:span></text:p>
      <text:p text:style-name="P711"><text:span text:style-name="A0"><text:span text:style-name="T1628">XIX. mendearen amaieratik XX. mendearen erdialdera Donostia eta Gipuzkoa turistikoki iragartzeko kartelek izan zuten indar grafikoa aztertzen du erakusketak, aldi horretako marrazkilari onenen eskutik (1887-1970).</text:span></text:span></text:p>
      <text:p text:style-name="P711"><text:span text:style-name="A0"><text:span text:style-name="T1788"/></text:span></text:p>
      <text:p text:style-name="P128"><text:span text:style-name="A0"><text:span text:style-name="T1167">La exposición explora la potencia gráfica mediante la que San Sebastián y Gipuzkoa se publicitaron turísticamente entre finales del siglo XIX y mediados del XX de la mano de los mejores dibujantes de este periodo (1887-1970).</text:span></text:span></text:p>
      <text:p text:style-name="P127"><text:span text:style-name="A0"><text:span text:style-name="T1167"/></text:span></text:p>
      <text:p text:style-name="P583"><text:soft-page-break/>03, 07, 10, 14</text:p>
      <text:p text:style-name="P563">BISITA GIDATU PROGRAMATUAK</text:p>
      <text:p text:style-name="P653">VISITAS GUIADAS PROGRAMADAS</text:p>
      <text:p text:style-name="P392"><text:span text:style-name="T2241">San</text:span><text:span text:style-name="T1772"> Telmo Museoa</text:span></text:p>
      <text:p text:style-name="P405"><text:span text:style-name="A0"><text:span text:style-name="T522"/></text:span></text:p>
      <text:p text:style-name="P416"><text:span text:style-name="A0"><text:span text:style-name="T564">Astearteetan</text:span></text:span><text:span text:style-name="A0"><text:span text:style-name="T523"> </text:span></text:span><text:span text:style-name="A0"><text:span text:style-name="T24">Martes</text:span></text:span><text:span text:style-name="A0"><text:span text:style-name="T524">, </text:span></text:span><text:span text:style-name="A0"><text:span text:style-name="T523">10:30 </text:span></text:span><text:span text:style-name="A0"><text:span text:style-name="T25">castellano</text:span></text:span><text:span text:style-name="A0"><text:span text:style-name="T523">, 18:00 </text:span></text:span><text:span text:style-name="A0"><text:span text:style-name="T525">euskara</text:span></text:span></text:p>
      <text:p text:style-name="P416"><text:span text:style-name="A0"><text:span text:style-name="T565">Larunbatetan </text:span></text:span><text:span text:style-name="A0"><text:span text:style-name="T24">Sábados</text:span></text:span><text:span text:style-name="A0"><text:span text:style-name="T524">, </text:span></text:span><text:span text:style-name="A0"><text:span text:style-name="T523">10:30 </text:span></text:span><text:span text:style-name="A0"><text:span text:style-name="T525">euskara</text:span></text:span><text:span text:style-name="A0"><text:span text:style-name="T523">, 18:00 </text:span></text:span><text:span text:style-name="A0"><text:span text:style-name="T25">castellano</text:span></text:span></text:p>
      <text:p text:style-name="P405"><text:span text:style-name="A0"><text:span text:style-name="T523"/></text:span></text:p>
      <text:p text:style-name="P712">Bisita gidatuak doan dira, baina museorako sarrera eskuratu behar da. <text:span text:style-name="T2304">Erreserba </text:span>egin behar da.</text:p>
      <text:p text:style-name="P365"><text:span text:style-name="A0"><text:span text:style-name="T1170">Las visitas guiadas son gratuitas adquiriendo la entrada </text:span></text:span><text:span text:style-name="A0"><text:span text:style-name="T1171">para acceder </text:span></text:span><text:span text:style-name="A0"><text:span text:style-name="T1172">al </text:span></text:span><text:span text:style-name="A0"><text:span text:style-name="T1170">museo, pero hay que </text:span></text:span><text:span text:style-name="A0"><text:span text:style-name="T1173">reservar.</text:span></text:span></text:p>
      <text:p text:style-name="P363"><text:span text:style-name="A0"><text:span text:style-name="T655">------------------------------------------------------------------</text:span></text:span></text:p>
      <text:p text:style-name="P183"><text:span text:style-name="A0"><text:span text:style-name="T1163"/></text:span></text:p>
      <text:p text:style-name="P153"><text:span text:style-name="Internet_20_link"><text:span text:style-name="T1757">Urtarrilaren 7a arte</text:span></text:span><text:span text:style-name="Internet_20_link"><text:span text:style-name="T1758"> </text:span></text:span><text:span text:style-name="Internet_20_link"><text:span text:style-name="T1273">Hasta el 7 de enero</text:span></text:span></text:p>
      <text:p text:style-name="P74"><text:span text:style-name="A0"><text:span text:style-name="T854">H</text:span></text:span><text:span text:style-name="A0"><text:span text:style-name="T855">EMEN </text:span></text:span><text:span text:style-name="A0"><text:span text:style-name="T856">DRAGOIAK</text:span></text:span><text:span text:style-name="A0"><text:span text:style-name="T855"> DAUDE </text:span></text:span><text:span text:style-name="A0"><text:span text:style-name="T97">AQUÍ HAY DRAGONES</text:span></text:span></text:p>
      <text:p text:style-name="P66"><text:span text:style-name="A0"><text:span text:style-name="T519">MIKEL OTXOTEKO</text:span></text:span></text:p>
      <text:p text:style-name="P66"><text:span text:style-name="A0"><text:span text:style-name="T477">Artea abian</text:span></text:span></text:p>
      <text:p text:style-name="P66"><text:span text:style-name="A0"><text:span text:style-name="T473">San Telmo Museoa</text:span></text:span><text:span text:style-name="A0"><text:span text:style-name="T512"> </text:span></text:span><text:span text:style-name="A0"><text:span text:style-name="T515">(</text:span></text:span><text:span text:style-name="A0"><text:span text:style-name="T615">Laborategia</text:span></text:span><text:span text:style-name="A0"><text:span text:style-name="T515"> </text:span></text:span><text:span text:style-name="A0"><text:span text:style-name="T15">Laboratorio</text:span></text:span><text:span text:style-name="A0"><text:span text:style-name="T514">)</text:span></text:span><text:span text:style-name="A0"><text:span text:style-name="T512">.</text:span></text:span><text:span text:style-name="A0"><text:span text:style-name="T513"> </text:span></text:span><text:span text:style-name="A0"><text:span text:style-name="T613">Asteartetik igandera</text:span></text:span><text:span text:style-name="A0"><text:span text:style-name="T512"> </text:span></text:span><text:span text:style-name="A0"><text:span text:style-name="T945">De martes a domingo</text:span></text:span><text:span text:style-name="A0"><text:span text:style-name="T512">: 10:00-</text:span></text:span><text:span text:style-name="A0"><text:span text:style-name="T517">20</text:span></text:span><text:span text:style-name="A0"><text:span text:style-name="T512">:00</text:span></text:span></text:p>
      <text:p text:style-name="P120"><text:span text:style-name="Internet_20_link"><text:span text:style-name="T617">Antolatzailea</text:span></text:span><text:span text:style-name="Internet_20_link"><text:span text:style-name="T697">k</text:span></text:span><text:span text:style-name="Internet_20_link"><text:span text:style-name="T520"> </text:span></text:span><text:span text:style-name="Internet_20_link"><text:span text:style-name="T16">Organiza</text:span></text:span><text:span text:style-name="Internet_20_link"><text:span text:style-name="T127">n</text:span></text:span><text:span text:style-name="Internet_20_link"><text:span text:style-name="T520">: </text:span></text:span><text:span text:style-name="Internet_20_link"><text:span text:style-name="T704">Kutxa Fundazioa, S</text:span></text:span><text:span text:style-name="Internet_20_link"><text:span text:style-name="T625">an Telmo Museoa</text:span></text:span></text:p>
      <text:p text:style-name="P710"><text:span text:style-name="A0"><text:span text:style-name="T616"/></text:span></text:p>
      <text:p text:style-name="P710"><text:span text:style-name="A0"><text:span text:style-name="T650"/></text:span></text:p>
      <text:p text:style-name="P715"><text:span text:style-name="T1807">Erakusketa </text:span><text:span text:style-name="T1808">Mikel Otxotekok 2019an hasitako ikerketa artistiko baten emaitza da. </text:span><text:span text:style-name="T1807">1970eko hamarkadan Margarita Olazabal bere amak Ternuako eskualde subpolarrean super-8an egindako grabazioak bil</text:span><text:span text:style-name="T1808">tzen ditu eta e</text:span><text:span text:style-name="T1807">rakusketa osatzen duten lanek euskal enpresak iparraldeko uretan eta lurraldeetan, eta zeharka Karibean, izan dituen eragin eta ondorio zuzenen berri ematen dute.</text:span></text:p>
      <text:p text:style-name="P718"><text:span text:style-name="A0"><text:span text:style-name="T64">La exposición </text:span></text:span><text:span text:style-name="A0"><text:span text:style-name="T65">es el </text:span></text:span><text:span text:style-name="Strong_20_Emphasis"><text:span text:style-name="T64">fruto de una investigación artística iniciada en 2019</text:span></text:span><text:span text:style-name="A0"><text:span text:style-name="T64"> por </text:span></text:span><text:span text:style-name="A0"><text:span text:style-name="T65">Mikel </text:span></text:span><text:span text:style-name="A0"><text:span text:style-name="T64">Otxoteko </text:span></text:span><text:span text:style-name="A0"><text:span text:style-name="T65">y parte de</text:span></text:span><text:span text:style-name="A0"><text:span text:style-name="T64"> las grabaciones en super-8 realizadas en la región subpolar de Terranova por su madre, Margarita Olazabal, durante la década de 1970. Las obras que forma</text:span></text:span><text:span text:style-name="A0"><text:span text:style-name="T65">n</text:span></text:span><text:span text:style-name="A0"><text:span text:style-name="T64"> la exposición dan cuenta de las implicaciones y efectos directos de la empresa vasca en aguas y territorios del norte, e indirectamente en el Caribe.</text:span></text:span></text:p>
      <text:p text:style-name="P717"><text:span text:style-name="A0"><text:span text:style-name="T64"/></text:span></text:p>
      <text:p text:style-name="P215"><text:span text:style-name="Internet_20_link"><text:span text:style-name="T632">10-31</text:span></text:span></text:p>
      <text:p text:style-name="P63"><text:span text:style-name="A0"><text:span text:style-name="T322">ETA BIDEAN... IRU</text:span></text:span><text:span text:style-name="A0"><text:span text:style-name="T323">N</text:span></text:span></text:p>
      <text:p text:style-name="P63"><text:span text:style-name="A0">... EN EL CAMINO IRUN</text:span></text:p>
      <text:p text:style-name="P10"><text:span text:style-name="A0"><text:span text:style-name="T1837">GARI GARAIALDE</text:span></text:span></text:p>
      <text:p text:style-name="P61"><text:span text:style-name="A0"><text:span text:style-name="T708">Immigrazioari buruzko begiradak</text:span></text:span><text:span text:style-name="A0"><text:span text:style-name="T699">: a</text:span></text:span><text:span text:style-name="A0"><text:span text:style-name="T698">rgazk</text:span></text:span><text:span text:style-name="A0"><text:span text:style-name="T699">i erakusketa</text:span></text:span></text:p>
      <text:p text:style-name="P61"><text:span text:style-name="A0"><text:span text:style-name="T128">Miradas sobre la inmigr</text:span></text:span><text:span text:style-name="A0">ación: e</text:span><text:span text:style-name="A0"><text:span text:style-name="T139">xposición fotográfica</text:span></text:span></text:p>
      <text:p text:style-name="P62"><text:span text:style-name="A0"><text:span text:style-name="T500">San Telmo Museoa</text:span></text:span><text:span text:style-name="A0"><text:span text:style-name="T551"> </text:span></text:span><text:span text:style-name="A0"><text:span text:style-name="T552">(</text:span></text:span><text:span text:style-name="A0"><text:span text:style-name="T595">Gastrokultura gunea</text:span></text:span><text:span text:style-name="A0"><text:span text:style-name="T553"> </text:span></text:span><text:span text:style-name="A0"><text:span text:style-name="T46">Espacio </text:span></text:span><text:span text:style-name="A0"><text:span text:style-name="T79">gastrocultural</text:span></text:span><text:span text:style-name="A0"><text:span text:style-name="T552">)</text:span></text:span><text:span text:style-name="A0"><text:span text:style-name="T551">.</text:span></text:span><text:span text:style-name="Internet_20_link"><text:span text:style-name="T647"> </text:span></text:span><text:span text:style-name="Internet_20_link"><text:span text:style-name="T648">A</text:span></text:span><text:span text:style-name="A0"><text:span text:style-name="T551">steartetik </text:span></text:span><text:span text:style-name="A0"><text:span text:style-name="T596">igandera</text:span></text:span><text:span text:style-name="A0"><text:span text:style-name="T551"> </text:span></text:span><text:span text:style-name="A0"><text:span text:style-name="T954">De martes a domingo</text:span></text:span><text:span text:style-name="A0"><text:span text:style-name="T551">: 10:00-20:00</text:span></text:span></text:p>
      <text:p text:style-name="P717"><text:span text:style-name="A0"><text:span text:style-name="T64"/></text:span></text:p>
      <text:p text:style-name="P578">01</text:p>
      <text:p text:style-name="P591">IÑUDES Y OTRAS SIRVIENTAS: DEL LIENZO A LA VIDA REAL</text:p>
      <text:p text:style-name="P553"><text:span text:style-name="Internet_20_link"><text:span text:style-name="T1752">LOLA VALVERDE</text:span></text:span></text:p>
      <text:p text:style-name="P529"><text:span text:style-name="T2240">Hileko Obra </text:span><text:span text:style-name="T1336">Obra del mes</text:span></text:p>
      <text:p text:style-name="P408"><text:soft-page-break/><text:span text:style-name="T1867">San</text:span><text:span text:style-name="T1560"> Telmo Museoa </text:span><text:span text:style-name="T1550">(</text:span><text:span text:style-name="T1584">Ekitaldi aretoa</text:span><text:span text:style-name="T1550"> </text:span><text:span text:style-name="T1214">Salón de actos</text:span><text:span text:style-name="T1550">)</text:span><text:span text:style-name="T1568">. 12:</text:span><text:span text:style-name="T1569">0</text:span><text:span text:style-name="T1570">0 </text:span><text:span text:style-name="T1223">castellano</text:span></text:p>
      <text:p text:style-name="P389"><text:span text:style-name="Internet_20_link"><text:span text:style-name="T301">Antolatzailea</text:span></text:span><text:span text:style-name="Internet_20_link"><text:span text:style-name="T299"> </text:span></text:span><text:span text:style-name="Internet_20_link"><text:span text:style-name="T198">Organiza</text:span></text:span><text:span text:style-name="Internet_20_link"><text:span text:style-name="T299">: </text:span></text:span><text:span text:style-name="Internet_20_link"><text:span text:style-name="T304">San Telmo Museoaren Lagunen Elkartea</text:span></text:span><text:span text:style-name="Internet_20_link"><text:span text:style-name="T291"> </text:span></text:span><text:span text:style-name="Internet_20_link"><text:span text:style-name="T194">Asocia</text:span></text:span><text:span text:style-name="Internet_20_link"><text:span text:style-name="T195">ción </text:span></text:span><text:span text:style-name="Internet_20_link"><text:span text:style-name="T194">de Amigos del Museo </text:span></text:span><text:span text:style-name="Internet_20_link"><text:span text:style-name="T196">San Telmo</text:span></text:span></text:p>
      <text:p text:style-name="P94"><text:span text:style-name="Internet_20_link"><text:span text:style-name="T455">Laguntzailea</text:span></text:span><text:span text:style-name="Internet_20_link"><text:span text:style-name="T457"> </text:span></text:span><text:span text:style-name="Internet_20_link"><text:span text:style-name="T116">Colabora</text:span></text:span><text:span text:style-name="Internet_20_link"><text:span text:style-name="T457">: </text:span></text:span><text:span text:style-name="Internet_20_link"><text:span text:style-name="T459">San Telmo Museoa</text:span></text:span></text:p>
      <text:p text:style-name="P732"><text:span text:style-name="Internet_20_link"><text:span text:style-name="T527">Obra: </text:span></text:span><text:span text:style-name="Internet_20_link"><text:span text:style-name="T528">Joaquín Sorolla.</text:span></text:span><text:span text:style-name="Internet_20_link"><text:span text:style-name="T527"> </text:span></text:span><text:span text:style-name="Fuente_20_de_20_párrafo_20_predeter."><text:span text:style-name="T563">S</text:span></text:span><text:span text:style-name="Fuente_20_de_20_párrafo_20_predeter."><text:span text:style-name="T562">o</text:span></text:span><text:span text:style-name="Fuente_20_de_20_párrafo_20_predeter."><text:span text:style-name="T563">l y mar (San Sebastián)</text:span></text:span><text:span text:style-name="Fuente_20_de_20_párrafo_20_predeter."><text:span text:style-name="T562">.</text:span></text:span><text:span text:style-name="Fuente_20_de_20_párrafo_20_predeter."><text:span text:style-name="T559"> </text:span></text:span><text:span text:style-name="Fuente_20_de_20_párrafo_20_predeter."><text:span text:style-name="T560">1912. P-000616</text:span></text:span></text:p>
      <text:p text:style-name="P732"><text:span text:style-name="Fuente_20_de_20_párrafo_20_predeter."><text:span text:style-name="T560"/></text:span></text:p>
      <text:p text:style-name="P575">0<text:span text:style-name="T2456">5</text:span></text:p>
      <text:p text:style-name="P242">COMERCIOS CON HISTORIAS</text:p>
      <text:p text:style-name="P248">LOLA HORCAJO, CRISTINA ARAGÓN AMUNARRIZ</text:p>
      <text:p text:style-name="P294"><text:span text:style-name="T2079">Mahai-ingurua </text:span><text:span text:style-name="T1205">Mesa redonda</text:span></text:p>
      <text:p text:style-name="P383"><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 </text:span></text:span><text:span text:style-name="A0"><text:span text:style-name="T715">19:00 </text:span></text:span><text:span text:style-name="Internet_20_link"><text:span text:style-name="T133">castellano</text:span></text:span></text:p>
      <text:h text:style-name="P773" text:outline-level="2"><text:span text:style-name="A0"><text:span text:style-name="T606">+ Streaming</text:span></text:span></text:h>
      <text:h text:style-name="P782" text:outline-level="2"><text:span text:style-name="Internet_20_link"><text:span text:style-name="T492"/></text:span></text:h>
      <text:p text:style-name="P698"><text:span text:style-name="Internet_20_link"><text:span text:style-name="T239">06</text:span></text:span></text:p>
      <text:h text:style-name="P854" text:outline-level="5">ellas</text:h>
      <text:p text:style-name="P642">AINHOA RESANO</text:p>
      <text:p text:style-name="P539"><text:span text:style-name="T1794">Argazki-liburu</text:span><text:span text:style-name="T1795">aren </text:span><text:span text:style-name="T1800">au</text:span><text:span text:style-name="T1801">r</text:span><text:span text:style-name="T1800">kezpena</text:span><text:span text:style-name="T1795"> </text:span><text:span text:style-name="T1207">Presentación </text:span><text:span text:style-name="T1208">de </text:span><text:span text:style-name="T1209">fotolibro</text:span></text:p>
      <text:p text:style-name="P187"><text:span text:style-name="Internet_20_link"><text:span text:style-name="T1698">San Telmo Museoa</text:span></text:span><text:span text:style-name="Internet_20_link"><text:span text:style-name="T1696"> </text:span></text:span><text:span text:style-name="Internet_20_link"><text:span text:style-name="T1697">(</text:span></text:span><text:span text:style-name="A0"><text:span text:style-name="T1416">Ekitaldi aretoa </text:span></text:span><text:span text:style-name="A0"><text:span text:style-name="T1132">Salón de actos</text:span></text:span><text:span text:style-name="Internet_20_link"><text:span text:style-name="T1697">). </text:span></text:span><text:span text:style-name="A0"><text:span text:style-name="T1410">19:00 </text:span></text:span><text:span text:style-name="Internet_20_link"><text:span text:style-name="T1140">castellano</text:span></text:span></text:p>
      <text:h text:style-name="P768" text:outline-level="2"><text:span text:style-name="A0"><text:span text:style-name="T2298">Antolatzailea</text:span></text:span><text:span text:style-name="A0"><text:span text:style-name="T2299">k</text:span></text:span><text:span text:style-name="A0"><text:span text:style-name="T2292"> </text:span></text:span><text:span text:style-name="A0"><text:span text:style-name="T2369">Organiza</text:span></text:span><text:span text:style-name="A0"><text:span text:style-name="T2292">: </text:span></text:span><text:span text:style-name="A0"><text:span text:style-name="T2294">San Telmo Museoa, </text:span></text:span><text:span text:style-name="A0"><text:span text:style-name="T2295">G</text:span></text:span><text:span text:style-name="A0"><text:span text:style-name="T2296">abriela Cendoya Bergareche Bilduma</text:span></text:span></text:h>
      <text:p text:style-name="P732"><text:span text:style-name="Fuente_20_de_20_párrafo_20_predeter."><text:span text:style-name="T561"/></text:span></text:p>
      <text:p text:style-name="P579">11</text:p>
      <text:p text:style-name="P592">JOAQUÍN SOROLLA. SU VIDA Y SUS OBRAS</text:p>
      <text:p text:style-name="P553"><text:span text:style-name="Internet_20_link"><text:span text:style-name="T1753">MONTSERRAT FORNELLS ANGELATS</text:span></text:span></text:p>
      <text:p text:style-name="P706"><text:span text:style-name="T2027">Conferencia</text:span><text:span text:style-name="T1898"> </text:span><text:span text:style-name="T1349">Hitzaldia</text:span></text:p>
      <text:p text:style-name="P408"><text:span text:style-name="T1867">San</text:span><text:span text:style-name="T1560"> Telmo Museoa </text:span><text:span text:style-name="T1550">(</text:span><text:span text:style-name="T1584">Ekitaldi aretoa</text:span><text:span text:style-name="T1550"> </text:span><text:span text:style-name="T1214">Salón de actos</text:span><text:span text:style-name="T1550">)</text:span><text:span text:style-name="T1568">. 1</text:span><text:span text:style-name="T1571">9</text:span><text:span text:style-name="T1568">:</text:span><text:span text:style-name="T1569">0</text:span><text:span text:style-name="T1570">0 </text:span><text:span text:style-name="T1223">castellano</text:span></text:p>
      <text:p text:style-name="P389"><text:span text:style-name="Internet_20_link"><text:span text:style-name="T301">Antolatzailea</text:span></text:span><text:span text:style-name="Internet_20_link"><text:span text:style-name="T299"> </text:span></text:span><text:span text:style-name="Internet_20_link"><text:span text:style-name="T198">Organiza</text:span></text:span><text:span text:style-name="Internet_20_link"><text:span text:style-name="T299">: </text:span></text:span><text:span text:style-name="Internet_20_link"><text:span text:style-name="T304">San Telmo Museoaren Lagunen Elkartea</text:span></text:span><text:span text:style-name="Internet_20_link"><text:span text:style-name="T291"> </text:span></text:span><text:span text:style-name="Internet_20_link"><text:span text:style-name="T194">Asocia</text:span></text:span><text:span text:style-name="Internet_20_link"><text:span text:style-name="T195">ción </text:span></text:span><text:span text:style-name="Internet_20_link"><text:span text:style-name="T194">de Amigos del Museo </text:span></text:span><text:span text:style-name="Internet_20_link"><text:span text:style-name="T196">San Telmo</text:span></text:span></text:p>
      <text:p text:style-name="P95"><text:span text:style-name="Internet_20_link"><text:span text:style-name="T456">Laguntzailea</text:span></text:span><text:span text:style-name="Internet_20_link"><text:span text:style-name="T432"> </text:span></text:span><text:span text:style-name="Internet_20_link"><text:span text:style-name="T117">Colabora</text:span></text:span><text:span text:style-name="Internet_20_link"><text:span text:style-name="T432">: </text:span></text:span><text:span text:style-name="Internet_20_link"><text:span text:style-name="T433">San Telmo Museoa</text:span></text:span></text:p>
      <text:p text:style-name="P67"><text:span text:style-name="A0"><text:span text:style-name="T512"/></text:span></text:p>
      <text:p text:style-name="P582">26</text:p>
      <text:p text:style-name="P243">BRUJERÍA: ¿FANTASÍA Y/O REALIDAD?</text:p>
      <text:p text:style-name="P249">AMAIA NAUSIA, ELISA MACCAUSLAND, DIEGO SALGADO</text:p>
      <text:p text:style-name="P295"><text:span text:style-name="T2079">Mahai-ingurua </text:span><text:span text:style-name="T1205">Mesa redonda</text:span></text:p>
      <text:p text:style-name="P385"><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 </text:span></text:span><text:span text:style-name="A0"><text:span text:style-name="T715">19:00 </text:span></text:span><text:span text:style-name="Internet_20_link"><text:span text:style-name="T133">castellano</text:span></text:span></text:p>
      <text:h text:style-name="P774" text:outline-level="2"><text:span text:style-name="A0"><text:span text:style-name="T606">+ Streaming</text:span></text:span></text:h>
      <text:h text:style-name="P774" text:outline-level="2"><text:span text:style-name="A0"><text:span text:style-name="T575"/></text:span></text:h>
      <text:p text:style-name="P699"><text:span text:style-name="Internet_20_link"><text:span text:style-name="T240">3</text:span></text:span><text:span text:style-name="Internet_20_link"><text:span text:style-name="T237">1</text:span></text:span></text:p>
      <text:h text:style-name="P855" text:outline-level="5">a los pinos el viento</text:h>
      <text:p text:style-name="P643">LUIS VALLEJO</text:p>
      <text:p text:style-name="P540"><text:span text:style-name="T1796">L</text:span><text:span text:style-name="T1794">iburu</text:span><text:span text:style-name="T1795">aren </text:span><text:span text:style-name="T1800">au</text:span><text:span text:style-name="T1801">r</text:span><text:span text:style-name="T1800">kezpena</text:span><text:span text:style-name="T1795"> </text:span><text:span text:style-name="T1207">Presentación </text:span><text:span text:style-name="T1208">de </text:span><text:span text:style-name="T1209">libro</text:span></text:p>
      <text:p text:style-name="P384"><text:span text:style-name="A0"><text:span text:style-name="T710">San Telmo Museoa </text:span></text:span><text:span text:style-name="A0"><text:span text:style-name="T713">(</text:span></text:span><text:span text:style-name="A0"><text:span text:style-name="T687">Ekitaldi aretoa</text:span></text:span><text:span text:style-name="A0"><text:span text:style-name="T713"> </text:span></text:span><text:span text:style-name="A0"><text:span text:style-name="T131">Salón de actos</text:span></text:span><text:span text:style-name="A0"><text:span text:style-name="T713">). </text:span></text:span><text:span text:style-name="A0"><text:span text:style-name="T715">19:00 </text:span></text:span><text:span text:style-name="Internet_20_link"><text:span text:style-name="T133">castellano</text:span></text:span></text:p>
      <text:p text:style-name="P699"><text:span text:style-name="Internet_20_link"><text:span text:style-name="T569">Antolatzailea</text:span></text:span><text:span text:style-name="Internet_20_link"><text:span text:style-name="T532"> </text:span></text:span><text:span text:style-name="Internet_20_link"><text:span text:style-name="T948">Organiza</text:span></text:span><text:span text:style-name="Internet_20_link"><text:span text:style-name="T532">: </text:span></text:span><text:span text:style-name="A0"><text:span text:style-name="T635"><text:s/></text:span></text:span><text:span text:style-name="A0"><text:span text:style-name="T636">Cristina</text:span></text:span><text:span text:style-name="A0"><text:span text:style-name="T634"> Enea Fundazioa</text:span></text:span></text:p>
      <text:p text:style-name="P699"><text:span text:style-name="Internet_20_link"><text:span text:style-name="T577">Lagunt</text:span></text:span><text:span text:style-name="Internet_20_link"><text:span text:style-name="T578">zailea </text:span></text:span><text:span text:style-name="Internet_20_link"><text:span text:style-name="T966">Cola</text:span></text:span><text:span text:style-name="Internet_20_link"><text:span text:style-name="T965">bora</text:span></text:span><text:span text:style-name="Internet_20_link"><text:span text:style-name="T532">: </text:span></text:span><text:span text:style-name="Internet_20_link"><text:span text:style-name="T493">San Telmo Museoa</text:span></text:span></text:p>
      <text:h text:style-name="P891" text:outline-level="2"><text:span text:style-name="A0"><text:span text:style-name="T512"/></text:span></text:h>
      <text:h text:style-name="P857" text:outline-level="6"><text:span text:style-name="A0"><text:span text:style-name="T651">------------------------------------------------------------------</text:span></text:span></text:h>
      <text:h text:style-name="P857" text:outline-level="6">DONOSTIARI BEG<text:span text:style-name="T1405">IRA</text:span></text:h>
      <text:h text:style-name="P858" text:outline-level="6">MIRANDO A SAN SEBASTIÁN</text:h>
      <text:p text:style-name="P661"><text:span text:style-name="T1600">Historiaren Etxea</text:span><text:span text:style-name="T1619"> </text:span><text:span text:style-name="T1620">(Urgull Mendiko Motako Gaztelua)</text:span><text:span text:style-name="T1600"> </text:span><text:span text:style-name="T1238">Casa de la Historia</text:span><text:span text:style-name="T1241"> </text:span><text:span text:style-name="T1242">(Castillo de la Mota de </text:span><text:span text:style-name="T1241">Urgull</text:span><text:span text:style-name="T1242">)</text:span></text:p>
      <text:h text:style-name="P874" text:outline-level="2"><text:soft-page-break/><text:span text:style-name="Internet_20_link"><text:span text:style-name="T1408"/></text:span></text:h>
      <text:h text:style-name="P893" text:outline-level="2"><text:span text:style-name="Internet_20_link"><text:span text:style-name="T579">Larunbat</text:span></text:span><text:span text:style-name="Internet_20_link"><text:span text:style-name="T580">ak eta iga</text:span></text:span><text:span text:style-name="Internet_20_link"><text:span text:style-name="T579">n</text:span></text:span><text:span text:style-name="Internet_20_link"><text:span text:style-name="T580">deak </text:span></text:span><text:span text:style-name="Internet_20_link"><text:span text:style-name="T67">Sábados y domingos</text:span></text:span><text:span text:style-name="Internet_20_link"><text:span text:style-name="T581">: </text:span></text:span><text:span text:style-name="Internet_20_link"><text:span text:style-name="T582">1</text:span></text:span><text:span text:style-name="Internet_20_link"><text:span text:style-name="T583">1</text:span></text:span><text:span text:style-name="Internet_20_link"><text:span text:style-name="T581">:</text:span></text:span><text:span text:style-name="Internet_20_link"><text:span text:style-name="T584">0</text:span></text:span><text:span text:style-name="Internet_20_link"><text:span text:style-name="T581">0-</text:span></text:span><text:span text:style-name="Internet_20_link"><text:span text:style-name="T576">19:00</text:span></text:span></text:h>
      <text:h text:style-name="P893" text:outline-level="2"><text:span text:style-name="Internet_20_link"><text:span text:style-name="T1078"/></text:span></text:h>
      <text:h text:style-name="P874" text:outline-level="2"><text:span text:style-name="Internet_20_link"><text:span text:style-name="T2120"/></text:span></text:h>
      <text:h text:style-name="P795" text:outline-level="2"><text:span text:style-name="Internet_20_link"><text:span text:style-name="T1406">Donostiaren historian zehar ibilbidea egiten du, bere bilakaera ekonomiko, sozial, urbanistiko eta kulturala jasoaz </text:span></text:span><text:span text:style-name="Internet_20_link"><text:span text:style-name="T1407">eta </text:span></text:span><text:span text:style-name="Internet_20_link"><text:span text:style-name="T1406">euskal identitateari erreferentzia eginaz. </text:span></text:span></text:h>
      <text:h text:style-name="P795" text:outline-level="2"><text:span text:style-name="Internet_20_link"><text:span text:style-name="T1406"/></text:span></text:h>
      <text:h text:style-name="P876" text:outline-level="2"><text:span text:style-name="Internet_20_link"><text:span text:style-name="T1121">R</text:span></text:span><text:span text:style-name="Internet_20_link"><text:span text:style-name="T1120">ecorre la historia de la ciudad, su desarrollo económico, urbanístico, social y cultural, haciendo referencia a la identidad vasca. </text:span></text:span></text:h>
      <text:h text:style-name="P876" text:outline-level="2"><text:span text:style-name="Internet_20_link"><text:span text:style-name="T1120"/></text:span></text:h>
      <text:p text:style-name="P584">06, 13, 20, 27</text:p>
      <text:p text:style-name="P562">BISITA GIDATU PROGRAMATUAK</text:p>
      <text:p text:style-name="P655"><text:span text:style-name="Internet_20_link"><text:span text:style-name="T157">VISITAS GUIADAS PROGRAMADAS</text:span></text:span></text:p>
      <text:p text:style-name="P424"><text:span text:style-name="T1105">Historiaren Etxea</text:span> <text:span text:style-name="T1119">Casa de la Historia</text:span></text:p>
      <text:p text:style-name="P406"><text:span text:style-name="A0"><text:span text:style-name="T522"/></text:span></text:p>
      <text:p text:style-name="P417"><text:span text:style-name="A0"><text:span text:style-name="T574">Ostiralak</text:span></text:span><text:span text:style-name="A0"><text:span text:style-name="T523"> </text:span></text:span><text:span text:style-name="A0"><text:span text:style-name="T26">Viernes</text:span></text:span><text:span text:style-name="A0"><text:span text:style-name="T523">: </text:span></text:span><text:span text:style-name="A0"><text:span text:style-name="T566">17:00 euskara, 18:00</text:span></text:span><text:span text:style-name="A0"><text:span text:style-name="T523"> </text:span></text:span><text:span text:style-name="A0"><text:span text:style-name="T25">castellano</text:span></text:span></text:p>
      <text:p text:style-name="P406"><text:span text:style-name="A0"><text:span text:style-name="T523"/></text:span></text:p>
      <text:p text:style-name="P714"><text:span text:style-name="T2366">Doakoak dira, baina web bidezko e</text:span><text:span text:style-name="T2304">rreserba </text:span>egin behar da <text:span text:style-name="T2366">(azken eguna, bisitaren aurreko asteazkena).</text:span></text:p>
      <text:h text:style-name="P769" text:outline-level="2"><text:span text:style-name="A0"><text:span text:style-name="T1138">Gratuitas, pero hay que </text:span></text:span><text:span text:style-name="A0"><text:span text:style-name="T1139">realizar reserva </text:span></text:span><text:span text:style-name="A0"><text:span text:style-name="T1138">vía web (último día, el miércoles previo a la visita)</text:span></text:span></text:h>
      <text:h text:style-name="P875" text:outline-level="2"><text:span text:style-name="Internet_20_link"><text:span text:style-name="T1409">santelmomuseoa.eus</text:span></text:span></text:h>
      <text:p text:style-name="P362"><text:span text:style-name="A0"><text:span text:style-name="T649">------------------------------------------------------------------</text:span></text:span></text:p>
      <text:p text:style-name="P35"><text:span text:style-name="Internet_20_link"><text:span text:style-name="T729"/></text:span></text:p>
      <text:p text:style-name="P35"><text:span text:style-name="Internet_20_link"><text:span text:style-name="T1759">Azaroaren 4a arte </text:span></text:span><text:span text:style-name="Internet_20_link"><text:span text:style-name="T105">Hasta el 4 de n</text:span></text:span><text:span text:style-name="Internet_20_link"><text:span text:style-name="T106">oviembre</text:span></text:span></text:p>
      <text:p text:style-name="P75"><text:span text:style-name="T1586">FANTASIAZKO ZINEMA JAPONIARRAREN IKONOAK</text:span><text:span text:style-name="T1587"> </text:span><text:span text:style-name="A0"><text:span text:style-name="T2192">IRUDIA</text:span></text:span></text:p>
      <text:p text:style-name="P97"><text:span text:style-name="T1903">I</text:span><text:span text:style-name="T1902">CONOS DEL CINE FANTÁSTICO JAPONÉS</text:span></text:p>
      <text:p text:style-name="P43"><text:span text:style-name="A0"><text:span text:style-name="T475">Okendo </text:span></text:span><text:span text:style-name="A0"><text:span text:style-name="T476">K.E. </text:span></text:span><text:span text:style-name="A0"><text:span text:style-name="T518">(Areto berria Sala nueva)</text:span></text:span></text:p>
      <text:p text:style-name="P44"><text:span text:style-name="A0"><text:span text:style-name="T618">Antolatzaileak</text:span></text:span><text:span text:style-name="A0"><text:span text:style-name="T960"> Organizan</text:span></text:span><text:span text:style-name="A0"><text:span text:style-name="T618">: </text:span></text:span><text:span text:style-name="A0"><text:span text:style-name="T626">Euskadi Japan 2023, Donostia Kultura</text:span></text:span></text:p>
      <text:p text:style-name="P594"><text:span text:style-name="Internet_20_link"><text:span text:style-name="T893"/></text:span></text:p>
      <text:p text:style-name="P734"><text:span text:style-name="Default_20_Paragraph_20_Font"><text:span text:style-name="T2091">E</text:span></text:span><text:span text:style-name="Default_20_Paragraph_20_Font"><text:span text:style-name="T2089">rakusketak </text:span></text:span><text:span text:style-name="Default_20_Paragraph_20_Font"><text:span text:style-name="T2085">Japongo fantasiazko zinema </text:span></text:span><text:span text:style-name="Default_20_Paragraph_20_Font"><text:span text:style-name="T2081">klasikoaren ibilbidea </text:span></text:span><text:span text:style-name="Default_20_Paragraph_20_Font"><text:span text:style-name="T2089">kontatzen du. </text:span></text:span><text:span text:style-name="Default_20_Paragraph_20_Font"><text:span text:style-name="T2081">Horretarako,</text:span></text:span><text:span text:style-name="Default_20_Paragraph_20_Font"><text:span text:style-name="T2085"> </text:span></text:span><text:span text:style-name="Default_20_Paragraph_20_Font"><text:span text:style-name="T2093">Daniel Aguilar</text:span></text:span><text:span text:style-name="Default_20_Paragraph_20_Font"><text:span text:style-name="T2085"> </text:span></text:span><text:span text:style-name="Default_20_Paragraph_20_Font"><text:span text:style-name="T2081">zinema idazleak eta Tomoo </text:span></text:span><text:span text:style-name="Default_20_Paragraph_20_Font"><text:span text:style-name="T2085">Haraguchi </text:span></text:span><text:span text:style-name="Default_20_Paragraph_20_Font"><text:span text:style-name="T2081">zinegileak jaso dituzten </text:span></text:span><text:span text:style-name="Default_20_Paragraph_20_Font"><text:span text:style-name="T2087">kartel</text:span></text:span><text:span text:style-name="Default_20_Paragraph_20_Font"><text:span text:style-name="T2081">ak, pressbook, argazkiak</text:span></text:span><text:span text:style-name="Default_20_Paragraph_20_Font"><text:span text:style-name="T2087"> eta bestelako material</text:span></text:span><text:span text:style-name="Default_20_Paragraph_20_Font"><text:span text:style-name="T2081">ak izango dira ikusgai.</text:span></text:span><text:span text:style-name="Default_20_Paragraph_20_Font"><text:span text:style-name="T2083"> </text:span></text:span><text:span text:style-name="Default_20_Paragraph_20_Font"><text:span text:style-name="T2091">PUNTUA JARRI</text:span></text:span></text:p>
      <text:p text:style-name="P733"><text:span text:style-name="Internet_20_link"><text:span text:style-name="T1380">La exposición</text:span></text:span><text:span text:style-name="Internet_20_link"><text:span text:style-name="T1147"> </text:span></text:span><text:span text:style-name="Internet_20_link"><text:span text:style-name="T1380">realiza un recorrido por la historia del cine fantástico japonés clásico a través de carteles, </text:span></text:span><text:span text:style-name="Internet_20_link"><text:span text:style-name="T1382">pressbooks</text:span></text:span><text:span text:style-name="Internet_20_link"><text:span text:style-name="T1380">, fotografías y otros materiales recopilados por el escritor cinematográfico Daniel Aguilar y el cineasta </text:span></text:span><text:span text:style-name="Internet_20_link"><text:span text:style-name="T1384">Tomoo Haraguchi</text:span></text:span><text:span text:style-name="Internet_20_link"><text:span text:style-name="T1380">.</text:span></text:span></text:p>
      <text:p text:style-name="P367"><text:span text:style-name="A0"><text:span text:style-name="T1542">------------------------------------------------------------------</text:span></text:span></text:p>
      <text:p text:style-name="P26"><text:span text:style-name="A0"><text:span text:style-name="T558"/></text:span></text:p>
      <text:p text:style-name="P154"><text:span text:style-name="Internet_20_link"><text:span text:style-name="T1777">Azaroaren </text:span></text:span><text:span text:style-name="Internet_20_link"><text:span text:style-name="T1775">15</text:span></text:span><text:span text:style-name="Internet_20_link"><text:span text:style-name="T1777">a art</text:span></text:span><text:span text:style-name="Internet_20_link"><text:span text:style-name="T1775">e </text:span></text:span><text:span text:style-name="Internet_20_link"><text:span text:style-name="T1210">Hasta el 15 de n</text:span></text:span><text:span text:style-name="Internet_20_link"><text:span text:style-name="T1211">oviembre</text:span></text:span></text:p>
      <text:p text:style-name="P37">ERRE-TRATUAK: HAURTZARO AURKITUAK</text:p>
      <text:p text:style-name="P98">RE-TRATOS: INFANCIA REVELADA</text:p>
      <text:p text:style-name="P40">OSKAR TEJEDOR</text:p>
      <text:p text:style-name="P28"><text:span text:style-name="A0"><text:span text:style-name="T677">Okendo </text:span></text:span><text:span text:style-name="A0"><text:span text:style-name="T678">K.E. </text:span></text:span><text:span text:style-name="A0"><text:span text:style-name="T694">(Areto zaharra</text:span></text:span><text:span text:style-name="A0"><text:span text:style-name="T681"> </text:span></text:span><text:span text:style-name="A0"><text:span text:style-name="T971">Sala antigua</text:span></text:span><text:span text:style-name="A0"><text:span text:style-name="T681">)</text:span></text:span></text:p>
      <text:p text:style-name="P164"><text:span text:style-name="Internet_20_link"><text:span text:style-name="T894"/></text:span></text:p>
      <text:p text:style-name="P157"><text:span text:style-name="Internet_20_link"><text:span text:style-name="T1507">P</text:span></text:span><text:span text:style-name="Internet_20_link"><text:span text:style-name="T1506">roiektu</text:span></text:span><text:span text:style-name="Internet_20_link"><text:span text:style-name="T1508">ak</text:span></text:span><text:span text:style-name="Internet_20_link"><text:span text:style-name="T1506"> gure sustraiek eta gure egungo nortasunaren eraketan bizitako esperientziek duten garrantziaz hausnartzera gonbidatzen gaitu.</text:span></text:span></text:p>
      <text:p text:style-name="P165"><text:span text:style-name="Internet_20_link"><text:span text:style-name="T621"/></text:span></text:p>
      <text:p text:style-name="P161"><text:span text:style-name="Internet_20_link"><text:span text:style-name="T2311">E</text:span></text:span><text:span text:style-name="Internet_20_link"><text:span text:style-name="T2310">s un proyecto que invita a reflexionar sobre la importancia de nuestras raíces y experiencias vividas en la formación de nuestra identidad presente.</text:span></text:span></text:p>
      <text:p text:style-name="P161"><text:soft-page-break/><text:span text:style-name="Internet_20_link"><text:span text:style-name="T2310"/></text:span></text:p>
      <text:p text:style-name="P556"><text:span text:style-name="Internet_20_link"><text:span text:style-name="T1496">BISITA GIDATUA </text:span></text:span><text:span text:style-name="Internet_20_link"><text:span text:style-name="T1141">VISITA GUIADA</text:span></text:span></text:p>
      <text:p text:style-name="P556"><text:span text:style-name="Internet_20_link"><text:span text:style-name="T1502">OSKAR TEJEDOR</text:span></text:span></text:p>
      <text:p text:style-name="P162"><text:span text:style-name="Internet_20_link"><text:span text:style-name="T1504">Urria </text:span></text:span><text:span text:style-name="Internet_20_link"><text:span text:style-name="T1500">05</text:span></text:span><text:span text:style-name="Internet_20_link"><text:span text:style-name="T1497"> </text:span></text:span><text:span text:style-name="Internet_20_link"><text:span text:style-name="T1143">octubre</text:span></text:span></text:p>
      <text:p text:style-name="P162"><text:span text:style-name="Internet_20_link"><text:span text:style-name="T1503">18:</text:span></text:span><text:span text:style-name="Internet_20_link"><text:span text:style-name="T1502">3</text:span></text:span><text:span text:style-name="Internet_20_link"><text:span text:style-name="T1503">0 </text:span></text:span><text:span text:style-name="Internet_20_link"><text:span text:style-name="T1142">castellano</text:span></text:span></text:p>
      <text:p text:style-name="P165"><text:span text:style-name="Internet_20_link"><text:span text:style-name="T955"/></text:span></text:p>
      <text:p text:style-name="P368"><text:span text:style-name="A0"><text:span text:style-name="T1501">------------------------------------------------------------------</text:span></text:span></text:p>
      <text:p text:style-name="P155"><text:span text:style-name="Internet_20_link"><text:span text:style-name="T1775">Urriaren 11</text:span></text:span><text:span text:style-name="Internet_20_link"><text:span text:style-name="T1777"> art</text:span></text:span><text:span text:style-name="Internet_20_link"><text:span text:style-name="T1775">e </text:span></text:span><text:span text:style-name="Internet_20_link"><text:span text:style-name="T1210">Hasta el 11 de octubre</text:span></text:span></text:p>
      <text:p text:style-name="P36">GOIZALDI DANTZARI TALDEAREN 75. URTEURRENA</text:p>
      <text:p text:style-name="P27"><text:span text:style-name="A0"><text:span text:style-name="T677">Okendo </text:span></text:span><text:span text:style-name="A0"><text:span text:style-name="T678">K.E. </text:span></text:span><text:span text:style-name="A0"><text:span text:style-name="T694">(</text:span></text:span><text:span text:style-name="A0"><text:span text:style-name="T695">Liburutegiko ataria </text:span></text:span><text:span text:style-name="A0"><text:span text:style-name="T972">Hall de la Biblioteca</text:span></text:span><text:span text:style-name="A0"><text:span text:style-name="T681">)</text:span></text:span></text:p>
      <text:p text:style-name="P72"><text:span text:style-name="Internet_20_link"><text:span text:style-name="T619">Antolatzaileak</text:span></text:span><text:span text:style-name="Internet_20_link"><text:span text:style-name="T1063"> </text:span></text:span><text:span text:style-name="Internet_20_link"><text:span text:style-name="T89">Organizan</text:span></text:span><text:span text:style-name="Internet_20_link"><text:span text:style-name="T1063">:</text:span></text:span><text:span text:style-name="Internet_20_link"><text:span text:style-name="T619"> </text:span></text:span><text:span text:style-name="Internet_20_link"><text:span text:style-name="T629">Goizaldi Dantzari Taldea</text:span></text:span><text:span text:style-name="Internet_20_link"><text:span text:style-name="T627">, </text:span></text:span><text:span text:style-name="Internet_20_link"><text:span text:style-name="T628">Donostia Kultura</text:span></text:span></text:p>
      <text:p text:style-name="P31"><text:span text:style-name="Internet_20_link"><text:span text:style-name="T662"/></text:span></text:p>
      <text:p text:style-name="P590">GOIZALDI DANTZARI TALDEAREN 75. URTEURRENA</text:p>
      <text:p text:style-name="P163"><text:span text:style-name="Internet_20_link"><text:span text:style-name="T1505">Dokumentala</text:span></text:span></text:p>
      <text:p text:style-name="P163"><text:span text:style-name="Internet_20_link"><text:span text:style-name="T1504">Urria </text:span></text:span><text:span text:style-name="Internet_20_link"><text:span text:style-name="T1498">05</text:span></text:span><text:span text:style-name="Internet_20_link"><text:span text:style-name="T1502"> </text:span></text:span><text:span text:style-name="Internet_20_link"><text:span text:style-name="T1143">octubre</text:span></text:span></text:p>
      <text:p text:style-name="P693"><text:span text:style-name="T1997">1</text:span><text:span text:style-name="T1998">8:00 euskara</text:span></text:p>
      <text:p text:style-name="P33"><text:span text:style-name="Internet_20_link"><text:span text:style-name="T441">Hizlaria</text:span></text:span><text:span text:style-name="Internet_20_link"><text:span text:style-name="T120"> </text:span></text:span><text:span text:style-name="Internet_20_link"><text:span text:style-name="T115">Ponente</text:span></text:span><text:span text:style-name="Internet_20_link"><text:span text:style-name="T441">: </text:span></text:span><text:span text:style-name="Internet_20_link"><text:span text:style-name="T442">Aritz Salamanca</text:span></text:span></text:p>
      <text:p text:style-name="P369"><text:span text:style-name="A0"><text:span text:style-name="T1511">------------------------------------------------------------------</text:span></text:span></text:p>
      <text:p text:style-name="P158"><text:span text:style-name="Internet_20_link"><text:span text:style-name="T1522">Urria </text:span></text:span><text:span text:style-name="Internet_20_link"><text:span text:style-name="T1523">16 </text:span></text:span><text:span text:style-name="Internet_20_link"><text:span text:style-name="T1161">octubre</text:span></text:span><text:span text:style-name="Internet_20_link"><text:span text:style-name="T1522"> – </text:span></text:span><text:span text:style-name="Internet_20_link"><text:span text:style-name="T1523">Azaroa 18 </text:span></text:span><text:span text:style-name="Internet_20_link"><text:span text:style-name="T1162">noviembre</text:span></text:span></text:p>
      <text:p text:style-name="P38">INHAMBANEKO BEGIAK</text:p>
      <text:p text:style-name="P29"><text:span text:style-name="A0"><text:span text:style-name="T682">ELISENDA PONS</text:span></text:span></text:p>
      <text:p text:style-name="P29"><text:span text:style-name="A0"><text:span text:style-name="T677">Okendo </text:span></text:span><text:span text:style-name="A0"><text:span text:style-name="T678">K.E. </text:span></text:span><text:span text:style-name="A0"><text:span text:style-name="T694">(</text:span></text:span><text:span text:style-name="A0"><text:span text:style-name="T695">Liburutegiko ataria </text:span></text:span><text:span text:style-name="A0"><text:span text:style-name="T972">Hall de la Biblioteca</text:span></text:span><text:span text:style-name="A0"><text:span text:style-name="T681">)</text:span></text:span></text:p>
      <text:p text:style-name="P73"><text:span text:style-name="Internet_20_link"><text:span text:style-name="T619">Antolatzaileak</text:span></text:span><text:span text:style-name="Internet_20_link"><text:span text:style-name="T1063"> </text:span></text:span><text:span text:style-name="Internet_20_link"><text:span text:style-name="T89">Organizan</text:span></text:span><text:span text:style-name="Internet_20_link"><text:span text:style-name="T1063">:</text:span></text:span><text:span text:style-name="Internet_20_link"><text:span text:style-name="T619"> </text:span></text:span><text:span text:style-name="Internet_20_link"><text:span text:style-name="T630">Munduko Begiak </text:span></text:span><text:span text:style-name="Internet_20_link"><text:span text:style-name="T91">Ojos del Mundo</text:span></text:span><text:span text:style-name="Internet_20_link"><text:span text:style-name="T627">, </text:span></text:span><text:span text:style-name="Internet_20_link"><text:span text:style-name="T628">Donostia Kultura </text:span></text:span></text:p>
      <text:p text:style-name="P32"><text:span text:style-name="Internet_20_link"><text:span text:style-name="T664"/></text:span></text:p>
      <text:p text:style-name="P565">GABOR</text:p>
      <text:p text:style-name="P163"><text:span text:style-name="Internet_20_link"><text:span text:style-name="T1505">SEBASTIÁN ALFIE</text:span></text:span></text:p>
      <text:p text:style-name="P163"><text:span text:style-name="Internet_20_link"><text:span text:style-name="T1505">Documental</text:span></text:span></text:p>
      <text:p text:style-name="P163"><text:span text:style-name="Internet_20_link"><text:span text:style-name="T1504">Urria </text:span></text:span><text:span text:style-name="Internet_20_link"><text:span text:style-name="T1499">19</text:span></text:span><text:span text:style-name="Internet_20_link"><text:span text:style-name="T1502"> </text:span></text:span><text:span text:style-name="Internet_20_link"><text:span text:style-name="T1143">octubre</text:span></text:span></text:p>
      <text:p text:style-name="P694"><text:span text:style-name="T1997">1</text:span><text:span text:style-name="T1999">9</text:span><text:span text:style-name="T1998">:</text:span><text:span text:style-name="T1999">3</text:span><text:span text:style-name="T1998">0 </text:span><text:span text:style-name="T1260">castellano</text:span></text:p>
      <text:p text:style-name="P370"><text:span text:style-name="A0"><text:span text:style-name="T1511">------------------------------------------------------------------</text:span></text:span></text:p>
      <text:p text:style-name="P156"><text:span text:style-name="Internet_20_link"><text:span text:style-name="T1776">11, 18, 25</text:span></text:span></text:p>
      <text:p text:style-name="P39">LA BELLEZA DEL LIBRO DESNUDO</text:p>
      <text:p text:style-name="P30"><text:span text:style-name="A0"><text:span text:style-name="T683">LUIS BARRIOS</text:span></text:span></text:p>
      <text:p text:style-name="P30"><text:span text:style-name="A0"><text:span text:style-name="T679">Master class</text:span></text:span></text:p>
      <text:p text:style-name="P30"><text:span text:style-name="A0"><text:span text:style-name="T696">Gipuzkoako Artista Liburuari buruzko VIII. Jardunaldiak</text:span></text:span></text:p>
      <text:p text:style-name="P30"><text:span text:style-name="A0"><text:span text:style-name="T138">VIII Encuentros sobre el libro de artista de Gipuzkoa</text:span></text:span></text:p>
      <text:p text:style-name="P30"><text:span text:style-name="A0"><text:span text:style-name="T677">Okendo </text:span></text:span><text:span text:style-name="A0"><text:span text:style-name="T678">K.E.</text:span></text:span></text:p>
      <text:p text:style-name="P169"><text:span text:style-name="Internet_20_link"><text:span text:style-name="T620">11, 19:00-20:00; 18, 25, 17:30-21:00</text:span></text:span></text:p>
      <text:p text:style-name="P169"><text:span text:style-name="Internet_20_link"><text:span text:style-name="T619">Antolatzaileak</text:span></text:span><text:span text:style-name="Internet_20_link"><text:span text:style-name="T1063"> </text:span></text:span><text:span text:style-name="Internet_20_link"><text:span text:style-name="T89">Organizan</text:span></text:span><text:span text:style-name="Internet_20_link"><text:span text:style-name="T619">: </text:span></text:span><text:span text:style-name="Internet_20_link"><text:span text:style-name="T631">arteliburu21 Elkartea</text:span></text:span><text:span text:style-name="Internet_20_link"><text:span text:style-name="T627">, </text:span></text:span><text:span text:style-name="Internet_20_link"><text:span text:style-name="T628">Donostia Kultura</text:span></text:span></text:p>
      <text:h text:style-name="P859" text:outline-level="8"><text:span text:style-name="Internet_20_link"><text:span text:style-name="T622">Erreserba</text:span></text:span><text:span text:style-name="Internet_20_link"><text:span text:style-name="T521"> </text:span></text:span><text:span text:style-name="Internet_20_link"><text:span text:style-name="T19">Reserva</text:span></text:span><text:span text:style-name="Internet_20_link"><text:span text:style-name="T521">: okendokulturetxea@donostia.eus</text:span></text:span></text:h>
      <text:h text:style-name="P860" text:outline-level="8"><text:span text:style-name="Internet_20_link"><text:span text:style-name="T510"/></text:span></text:h>
      <text:h text:style-name="P860" text:outline-level="8"><text:span text:style-name="Internet_20_link"><text:span text:style-name="T479">Abenduaren 10a arte</text:span></text:span><text:span text:style-name="Internet_20_link"><text:span text:style-name="T478"> </text:span></text:span><text:span text:style-name="Internet_20_link"><text:span text:style-name="T958">Hasta el 10 de d</text:span></text:span><text:span text:style-name="Internet_20_link"><text:span text:style-name="T959">iciembre</text:span></text:span></text:h>
      <text:p text:style-name="P222">ARKAITZ BARRIOLA <text:span text:style-name="Internet_20_link"><text:span text:style-name="T1050">IRUDIA</text:span></text:span></text:p>
      <text:p text:style-name="P735"><text:span text:style-name="T2305">Ilustratzailearen Txokoa </text:span><text:span text:style-name="T1282">El Rincón de la Ilustración</text:span></text:p>
      <text:p text:style-name="P146"><text:span text:style-name="Internet_20_link"><text:span text:style-name="T1727">Aiete K.E.</text:span></text:span></text:p>
      <text:p text:style-name="P146"><text:span text:style-name="Internet_20_link"><text:span text:style-name="T1728"/></text:span></text:p>
      <text:p text:style-name="P650"><text:span text:style-name="Strong_20_Emphasis"><text:span text:style-name="T410">A</text:span></text:span><text:span text:style-name="Strong_20_Emphasis"><text:span text:style-name="T406">rkaitz Barriola donostiarra diseinu- eta sormen-lanetan aritzen da, zuzendaritza artistikoan, ekitaldien koordinazioan eta ilustrazioko hainbat proiektutan. </text:span></text:span></text:p>
      <text:p text:style-name="P650"><text:soft-page-break/><text:span text:style-name="Strong_20_Emphasis"><text:span text:style-name="T405"/></text:span></text:p>
      <text:p text:style-name="P719"><text:span text:style-name="Strong_20_Emphasis"><text:span text:style-name="T1004">El donostiar</text:span></text:span><text:span text:style-name="Strong_20_Emphasis"><text:span text:style-name="T1005">ra Arkaitz Barriola se dedica</text:span></text:span><text:span text:style-name="Strong_20_Emphasis"><text:span text:style-name="T1004"> a labores de diseño y creación, dirección artística, coordinación de eventos y diversos proyectos de ilustración. </text:span></text:span></text:p>
      <text:p text:style-name="P552"><text:span text:style-name="Strong_20_Emphasis"><text:span text:style-name="T1240"/></text:span></text:p>
      <text:h text:style-name="P861" text:outline-level="8"><text:span text:style-name="Internet_20_link"><text:span text:style-name="T1743">Urri</text:span></text:span><text:span text:style-name="Internet_20_link"><text:span text:style-name="T483">a 0</text:span></text:span><text:span text:style-name="Internet_20_link"><text:span text:style-name="T1743">6</text:span></text:span><text:span text:style-name="Internet_20_link"><text:span text:style-name="T2345"> </text:span></text:span><text:span text:style-name="Internet_20_link"><text:span text:style-name="T957">octu</text:span></text:span><text:span text:style-name="Internet_20_link"><text:span text:style-name="T956">bre</text:span></text:span><text:span text:style-name="Internet_20_link"><text:span text:style-name="T484"> – </text:span></text:span><text:span text:style-name="Internet_20_link"><text:span text:style-name="T483">Azaroa 26 </text:span></text:span><text:span text:style-name="Internet_20_link"><text:span text:style-name="T57">noviembre</text:span></text:span></text:h>
      <text:p text:style-name="P224">EUSKAL IRUDIGILEAK, 20 URTE</text:p>
      <text:p text:style-name="P317">20 AÑOS DE LA ASOCIACIÓN PROFESIONAL DE ILUSTRADORES DE EUSKADI</text:p>
      <text:p text:style-name="P150"><text:span text:style-name="Internet_20_link"><text:span text:style-name="T1699">Aiete K.E.</text:span></text:span></text:p>
      <text:p text:style-name="P145"><text:span text:style-name="Internet_20_link"><text:span text:style-name="T1728"/></text:span></text:p>
      <text:p text:style-name="P705"><text:span text:style-name="Strong_20_Emphasis"><text:span text:style-name="T407">Erakusket</text:span></text:span><text:span text:style-name="Strong_20_Emphasis"><text:span text:style-name="T411">a </text:span></text:span><text:span text:style-name="Strong_20_Emphasis"><text:span text:style-name="T408">2003tik gure lurraldeko ilustratzaileak biltzen dituen kolektiboa</text:span></text:span><text:span text:style-name="Strong_20_Emphasis"><text:span text:style-name="T407">ren urteurrena ospatzen du.</text:span></text:span></text:p>
      <text:p text:style-name="P705"><text:span text:style-name="Strong_20_Emphasis"><text:span text:style-name="T407"/></text:span></text:p>
      <text:p text:style-name="P716"><text:span text:style-name="Strong_20_Emphasis"><text:span text:style-name="T998">Esta exposición </text:span></text:span><text:span text:style-name="Strong_20_Emphasis"><text:span text:style-name="T999">celebra <text:s/>el aniversario del </text:span></text:span><text:span text:style-name="Strong_20_Emphasis"><text:span text:style-name="T998">colectivo que agrupa desde el año 2003 a ilustrador</text:span></text:span><text:span text:style-name="Strong_20_Emphasis"><text:span text:style-name="T999">as e ilustradores</text:span></text:span><text:span text:style-name="Strong_20_Emphasis"><text:span text:style-name="T998"> de nuestro territorio. </text:span></text:span></text:p>
      <text:p text:style-name="P705"><text:span text:style-name="Strong_20_Emphasis"><text:span text:style-name="T279">Antolatzailea</text:span></text:span><text:span text:style-name="Strong_20_Emphasis"><text:span text:style-name="T264"> </text:span></text:span><text:span text:style-name="Strong_20_Emphasis"><text:span text:style-name="T1095">Organiza</text:span></text:span><text:span text:style-name="Strong_20_Emphasis"><text:span text:style-name="T264">: </text:span></text:span><text:span text:style-name="Strong_20_Emphasis"><text:span text:style-name="T235">Euskal Irudigileak</text:span></text:span></text:p>
      <text:p text:style-name="P704"><text:span text:style-name="Strong_20_Emphasis"><text:span text:style-name="T234">Laguntzaileak</text:span></text:span><text:span text:style-name="Strong_20_Emphasis"><text:span text:style-name="T208"> </text:span></text:span><text:span text:style-name="Strong_20_Emphasis"><text:span text:style-name="T988">Colabora</text:span></text:span><text:span text:style-name="Strong_20_Emphasis"><text:span text:style-name="T989">n</text:span></text:span><text:span text:style-name="Strong_20_Emphasis"><text:span text:style-name="T208">: </text:span></text:span><text:span text:style-name="Strong_20_Emphasis"><text:span text:style-name="T209">Bizkaiko Foru Aldundia, Eusko Jaurlaritza, Donostia Kultura, Donostiako Udala</text:span></text:span></text:p>
      <text:h text:style-name="P861" text:outline-level="8"><text:span text:style-name="Strong_20_Emphasis"><text:span text:style-name="T66"/></text:span></text:h>
      <text:h text:style-name="P862" text:outline-level="8"><text:span text:style-name="Internet_20_link"><text:span text:style-name="T478">Urriaren 1</text:span></text:span><text:span text:style-name="Internet_20_link"><text:span text:style-name="T486">6</text:span></text:span><text:span text:style-name="Internet_20_link"><text:span text:style-name="T478">a</text:span></text:span><text:span text:style-name="Internet_20_link"><text:span text:style-name="T487"> art</text:span></text:span><text:span text:style-name="Internet_20_link"><text:span text:style-name="T478">e </text:span></text:span><text:span text:style-name="Internet_20_link"><text:span text:style-name="T54">Hasta el 1</text:span></text:span><text:span text:style-name="Internet_20_link"><text:span text:style-name="T59">6</text:span></text:span><text:span text:style-name="Internet_20_link"><text:span text:style-name="T54"> de octubre</text:span></text:span></text:h>
      <text:p text:style-name="P223">AMORE EMAN BARIK</text:p>
      <text:p text:style-name="P736">SIN RENDIRNOS</text:p>
      <text:p text:style-name="P147"><text:span text:style-name="Internet_20_link"><text:span text:style-name="T1731">MALÚ RAMAHÍ</text:span></text:span></text:p>
      <text:p text:style-name="P148"><text:span text:style-name="Internet_20_link"><text:span text:style-name="T1739">Argazki erakusketa: Peru</text:span></text:span></text:p>
      <text:p text:style-name="P148"><text:span text:style-name="Internet_20_link"><text:span text:style-name="T1300">Exposición fotográfica: Perú</text:span></text:span></text:p>
      <text:p text:style-name="P147"><text:span text:style-name="Internet_20_link"><text:span text:style-name="T1727">Aiete K.E.</text:span></text:span></text:p>
      <text:p text:style-name="P147"><text:span text:style-name="Internet_20_link"><text:span text:style-name="T1727"/></text:span></text:p>
      <text:p text:style-name="P160"><text:span text:style-name="Strong_20_Emphasis"><text:span text:style-name="T2273">Antolatzaileak</text:span></text:span><text:span text:style-name="Strong_20_Emphasis"><text:span text:style-name="T2271"> </text:span></text:span><text:span text:style-name="Strong_20_Emphasis"><text:span text:style-name="T2364">Organizan</text:span></text:span><text:span text:style-name="Strong_20_Emphasis"><text:span text:style-name="T2271">: </text:span></text:span><text:span text:style-name="Strong_20_Emphasis"><text:span text:style-name="T2268">Egoaizia, <text:s/>Aldatzen</text:span></text:span></text:p>
      <text:p text:style-name="P160"><text:span text:style-name="Strong_20_Emphasis"><text:span text:style-name="T2273">Kolaboratzaile</text:span></text:span><text:span text:style-name="Strong_20_Emphasis"><text:span text:style-name="T2274">ak</text:span></text:span><text:span text:style-name="Strong_20_Emphasis"><text:span text:style-name="T2272"> </text:span></text:span><text:span text:style-name="Strong_20_Emphasis"><text:span text:style-name="T1387">Colaboradores</text:span></text:span><text:span text:style-name="Strong_20_Emphasis"><text:span text:style-name="T2272">:</text:span></text:span><text:span text:style-name="Strong_20_Emphasis"><text:span text:style-name="T2271"> </text:span></text:span><text:span text:style-name="Strong_20_Emphasis"><text:span text:style-name="T2268">CIPCA, </text:span></text:span><text:span text:style-name="Strong_20_Emphasis"><text:span text:style-name="T2269">Donostia </text:span></text:span><text:span text:style-name="Strong_20_Emphasis"><text:span text:style-name="T2270">K</text:span></text:span><text:span text:style-name="Strong_20_Emphasis"><text:span text:style-name="T2269">ultura</text:span></text:span></text:p>
      <text:p text:style-name="P166"><text:span text:style-name="Strong_20_Emphasis"><text:span text:style-name="T843">Babesle</text:span></text:span><text:span text:style-name="Strong_20_Emphasis"><text:span text:style-name="T844">a</text:span></text:span><text:span text:style-name="Strong_20_Emphasis"><text:span text:style-name="T873"> </text:span></text:span><text:span text:style-name="Strong_20_Emphasis"><text:span text:style-name="T951">Patrocina</text:span></text:span><text:span text:style-name="Strong_20_Emphasis"><text:span text:style-name="T873">: <text:s/></text:span></text:span><text:span text:style-name="Strong_20_Emphasis"><text:span text:style-name="T867">Donostiako Udala, </text:span></text:span><text:span text:style-name="Strong_20_Emphasis"><text:span text:style-name="T868">Elankidetza</text:span></text:span></text:p>
      <text:p text:style-name="P148"><text:span text:style-name="Internet_20_link"><text:span text:style-name="T1728"/></text:span></text:p>
      <text:h text:style-name="P863" text:outline-level="8"><text:span text:style-name="Internet_20_link"><text:span text:style-name="T427">Urriaren </text:span></text:span><text:span text:style-name="Internet_20_link"><text:span text:style-name="T428">28</text:span></text:span><text:span text:style-name="Internet_20_link"><text:span text:style-name="T427">a</text:span></text:span><text:span text:style-name="Internet_20_link"><text:span text:style-name="T429"> art</text:span></text:span><text:span text:style-name="Internet_20_link"><text:span text:style-name="T427">e </text:span></text:span><text:span text:style-name="Internet_20_link"><text:span text:style-name="T109">Hasta el </text:span></text:span><text:span text:style-name="Internet_20_link"><text:span text:style-name="T110">28</text:span></text:span><text:span text:style-name="Internet_20_link"><text:span text:style-name="T109"> de octubre</text:span></text:span></text:h>
      <text:p text:style-name="P212">CAFÉ DE LA GARE</text:p>
      <text:p text:style-name="P209">JAVIER MINA</text:p>
      <text:p text:style-name="P167"><text:span text:style-name="Internet_20_link"><text:span text:style-name="T497">E</text:span></text:span><text:span text:style-name="Internet_20_link"><text:span text:style-name="T498">rnest Lluch </text:span></text:span><text:span text:style-name="Internet_20_link"><text:span text:style-name="T497">K.E.</text:span></text:span></text:p>
      <text:p text:style-name="P168"><text:span text:style-name="Internet_20_link"><text:span text:style-name="T1077"/></text:span></text:p>
      <text:p text:style-name="P662"><text:span text:style-name="T1578">Urria </text:span><text:span text:style-name="T1579">2</text:span><text:span text:style-name="T1580">7</text:span><text:span text:style-name="T1578"> </text:span><text:span text:style-name="T1225">octubre</text:span><text:span text:style-name="T1578"> – A</text:span><text:span text:style-name="T1579">zaroa 1</text:span><text:span text:style-name="T1580">2</text:span><text:span text:style-name="T1579"> </text:span><text:span text:style-name="T1346">noviembre</text:span></text:p>
      <text:p text:style-name="P615">BRUIXES – SORGINAK - BRUJAS</text:p>
      <text:p text:style-name="P598">AKELARRE ILUSTRATUA</text:p>
      <text:p text:style-name="P605">AQUELARRE ILUSTRADO</text:p>
      <text:p text:style-name="P341"><text:span text:style-name="T804">Liburutegi Nagusia</text:span><text:span text:style-name="T1030"> Biblioteca Central </text:span><text:span text:style-name="T805">(</text:span><text:span text:style-name="T806">San Jeronimo)</text:span></text:p>
      <text:p text:style-name="P182"><text:span text:style-name="Internet_20_link"><text:span text:style-name="T233">Antolatzaileak</text:span></text:span><text:span text:style-name="Internet_20_link"><text:span text:style-name="T1024"> </text:span></text:span><text:span text:style-name="Internet_20_link"><text:span text:style-name="T161">Organizan</text:span></text:span><text:span text:style-name="Internet_20_link"><text:span text:style-name="T1024">: </text:span></text:span><text:span text:style-name="Internet_20_link"><text:span text:style-name="T230">Fa</text:span></text:span><text:span text:style-name="Internet_20_link"><text:span text:style-name="T231">ntasiazko eta Beldurrezko Zinemaren Astea </text:span></text:span><text:span text:style-name="Internet_20_link"><text:span text:style-name="T1025">Semana de Cine Fantástico y de Terror</text:span></text:span><text:span text:style-name="Internet_20_link"><text:span text:style-name="T231">, Donostia Kultura</text:span></text:span></text:p>
      <text:p text:style-name="P182"><text:span text:style-name="Internet_20_link"><text:span text:style-name="T162"/></text:span></text:p>
      <text:p text:style-name="P182"><text:span text:style-name="T1778">Urria </text:span><text:span text:style-name="T1779">2</text:span><text:span text:style-name="T1780">7</text:span><text:span text:style-name="T1778"> </text:span><text:span text:style-name="T1213">octubre</text:span><text:span text:style-name="T1778"> – A</text:span><text:span text:style-name="T1779">zaroa 1</text:span><text:span text:style-name="T1780">8</text:span><text:span text:style-name="T1779"> </text:span><text:span text:style-name="T1337">noviembre</text:span></text:p>
      <text:p text:style-name="P179">SORGIN SEINALEA <text:span text:style-name="T1119">LA MARCA DE LA BRUJA</text:span></text:p>
      <text:p text:style-name="P181">GREGORIO MURO HARRIET &amp; DANIEL REDONDO</text:p>
      <text:p text:style-name="P180">euskadi fantastikoa X<text:span text:style-name="T2437">IX</text:span></text:p>
      <text:p text:style-name="P341"><text:span text:style-name="T804">Liburutegi Nagusia</text:span><text:span text:style-name="T1030"> Biblioteca Central </text:span><text:span text:style-name="T805">(</text:span><text:span text:style-name="T806">Alderdi Eder)</text:span></text:p>
      <text:p text:style-name="P159"><text:span text:style-name="Internet_20_link"><text:span text:style-name="T591">Antolatzaileak</text:span></text:span><text:span text:style-name="Internet_20_link"><text:span text:style-name="T961"> </text:span></text:span><text:span text:style-name="Internet_20_link"><text:span text:style-name="T95">Organizan</text:span></text:span><text:span text:style-name="Internet_20_link"><text:span text:style-name="T961">:</text:span></text:span><text:span text:style-name="Internet_20_link"><text:span text:style-name="T962"> </text:span></text:span><text:span text:style-name="Internet_20_link"><text:span text:style-name="T637">Fa</text:span></text:span><text:span text:style-name="Internet_20_link"><text:span text:style-name="T638">ntasiazko eta Beldurrezko Zinemaren Astea </text:span></text:span><text:span text:style-name="Internet_20_link"><text:span text:style-name="T963">Semana de </text:span></text:span><text:soft-page-break/><text:span text:style-name="Internet_20_link"><text:span text:style-name="T963">Cine Fantástico y de Terror</text:span></text:span><text:span text:style-name="Internet_20_link"><text:span text:style-name="T638">, Donostia Kultura</text:span></text:span></text:p>
      <text:p text:style-name="P168"><text:span text:style-name="Internet_20_link"><text:span text:style-name="T946"/></text:span></text:p>
      <text:p text:style-name="P421"><text:span text:style-name="Internet_20_link"><text:span text:style-name="T424">Urriaren </text:span></text:span><text:span text:style-name="Internet_20_link"><text:span text:style-name="T425">20</text:span></text:span><text:span text:style-name="Internet_20_link"><text:span text:style-name="T424">a</text:span></text:span><text:span text:style-name="Internet_20_link"><text:span text:style-name="T426"> art</text:span></text:span><text:span text:style-name="Internet_20_link"><text:span text:style-name="T424">e </text:span></text:span><text:span text:style-name="Internet_20_link"><text:span text:style-name="T107">Hasta el </text:span></text:span><text:span text:style-name="Internet_20_link"><text:span text:style-name="T108">20</text:span></text:span><text:span text:style-name="Internet_20_link"><text:span text:style-name="T107"> de octubre</text:span></text:span></text:p>
      <text:p text:style-name="P609">irisgarritasun unibertsala: <text:span text:style-name="T2462">INHAMBANE (MOZANBIKE)</text:span></text:p>
      <text:p text:style-name="P607">accesibilidad universal</text:p>
      <text:p text:style-name="P608"><text:span text:style-name="T2361">mugarik gabeko arkitektura </text:span><text:span text:style-name="T1277">arquitectura sin fronteras</text:span></text:p>
      <text:p text:style-name="P151"><text:span text:style-name="Internet_20_link"><text:span text:style-name="T896">Lugaritz</text:span></text:span><text:span text:style-name="Internet_20_link"><text:span text:style-name="T895"> K.E.</text:span></text:span></text:p>
      <text:p text:style-name="P149"><text:span text:style-name="Internet_20_link"><text:span text:style-name="T2111"/></text:span></text:p>
      <text:p text:style-name="P450"><text:span text:style-name="Internet_20_link"><text:span text:style-name="T478">Urria </text:span></text:span><text:span text:style-name="Internet_20_link"><text:span text:style-name="T485">27</text:span></text:span><text:span text:style-name="Internet_20_link"><text:span text:style-name="T480"> </text:span></text:span><text:span text:style-name="Internet_20_link"><text:span text:style-name="T54">octubre</text:span></text:span><text:span text:style-name="Internet_20_link"><text:span text:style-name="T478"> – </text:span></text:span><text:span text:style-name="Internet_20_link"><text:span text:style-name="T480">A</text:span></text:span><text:span text:style-name="Internet_20_link"><text:span text:style-name="T485">bendua 19 </text:span></text:span><text:span text:style-name="Internet_20_link"><text:span text:style-name="T58">diciembre</text:span></text:span></text:p>
      <text:p text:style-name="P614">juan carrasco</text:p>
      <text:p text:style-name="P175"><text:span text:style-name="Internet_20_link"><text:span text:style-name="T898">Lugaritz </text:span></text:span><text:span text:style-name="Internet_20_link"><text:span text:style-name="T897">K.E.</text:span></text:span></text:p>
      <text:p text:style-name="P170"><text:span text:style-name="Strong_20_Emphasis"><text:span text:style-name="T983"/></text:span></text:p>
      <text:p text:style-name="P447"><text:span text:style-name="Internet_20_link"><text:span text:style-name="T478">Urria </text:span></text:span><text:span text:style-name="Internet_20_link"><text:span text:style-name="T480">19 </text:span></text:span><text:span text:style-name="Internet_20_link"><text:span text:style-name="T54">octubre</text:span></text:span><text:span text:style-name="Internet_20_link"><text:span text:style-name="T478"> – </text:span></text:span><text:span text:style-name="Internet_20_link"><text:span text:style-name="T480">Azaroa 17 </text:span></text:span><text:span text:style-name="Internet_20_link"><text:span text:style-name="T56">noviembre</text:span></text:span></text:p>
      <text:p text:style-name="P611">fototeka bizileku</text:p>
      <text:p text:style-name="P619">juan carlos hernández iruretagoiena</text:p>
      <text:p text:style-name="P559"><text:span text:style-name="T1846">Argazki erakusketa </text:span><text:span text:style-name="T1175">Exposición fotográfica</text:span></text:p>
      <text:p text:style-name="P172"><text:span text:style-name="Internet_20_link"><text:span text:style-name="T902">Egia </text:span></text:span><text:span text:style-name="Internet_20_link"><text:span text:style-name="T901">K.E.</text:span></text:span></text:p>
      <text:p text:style-name="P172"><text:span text:style-name="Internet_20_link"><text:span text:style-name="T733">Inaugurazioa</text:span></text:span><text:span text:style-name="Internet_20_link"><text:span text:style-name="T904">: </text:span></text:span><text:span text:style-name="Internet_20_link"><text:span text:style-name="T902">19, 19:00</text:span></text:span></text:p>
      <text:p text:style-name="P170"><text:span text:style-name="Strong_20_Emphasis"><text:span text:style-name="T983"/></text:span></text:p>
      <text:p text:style-name="P446"><text:span text:style-name="Internet_20_link"><text:span text:style-name="T479">Urria</text:span></text:span><text:span text:style-name="Internet_20_link"><text:span text:style-name="T489">n zehar </text:span></text:span><text:span text:style-name="Internet_20_link"><text:span text:style-name="T61">A lo largo del mes de </text:span></text:span><text:span text:style-name="Internet_20_link"><text:span text:style-name="T55">octubre</text:span></text:span></text:p>
      <text:p text:style-name="P610">bidebieta apain</text:p>
      <text:p text:style-name="P436"><text:span text:style-name="T1076">Arte urbanoaren topaketa</text:span><text:span text:style-name="T1075"> </text:span><text:span text:style-name="T202">Encuentro de arte urbano</text:span></text:p>
      <text:p text:style-name="P171"><text:span text:style-name="Internet_20_link"><text:span text:style-name="T900">Bidebieta</text:span></text:span></text:p>
      <text:p text:style-name="P171"><text:span text:style-name="T1717">Antolatzaileak</text:span><text:span text:style-name="T2365"> </text:span><text:span text:style-name="T1200">Organizan</text:span><text:span text:style-name="T1718">:</text:span><text:span text:style-name="T1719"> </text:span><text:span text:style-name="T1720">Zaldi Urdina</text:span><text:span text:style-name="T1721">, </text:span><text:span text:style-name="T1722">D</text:span><text:span text:style-name="T1721">onostia Kultura</text:span></text:p>
      <text:p text:style-name="P176"/>
      <text:p text:style-name="P449"><text:span text:style-name="Internet_20_link"><text:span text:style-name="T482">02-27</text:span></text:span></text:p>
      <text:p text:style-name="P612">astro-argazkigintza</text:p>
      <text:p text:style-name="P606">astrofotografía</text:p>
      <text:p text:style-name="P560"><text:span text:style-name="T1846">Argazki erakusketa </text:span><text:span text:style-name="T1175">Exposición fotográfica</text:span></text:p>
      <text:p text:style-name="P173"><text:span text:style-name="Internet_20_link"><text:span text:style-name="T903">Intxaurrondo </text:span></text:span><text:span text:style-name="Internet_20_link"><text:span text:style-name="T901">K.E.</text:span></text:span></text:p>
      <text:p text:style-name="P177"><text:span text:style-name="Internet_20_link"><text:span text:style-name="T568">Antolatzaileak</text:span></text:span><text:span text:style-name="Internet_20_link"><text:span text:style-name="T1094"> </text:span></text:span><text:span text:style-name="Internet_20_link"><text:span text:style-name="T34">Organizan</text:span></text:span><text:span text:style-name="Internet_20_link"><text:span text:style-name="T531">:</text:span></text:span><text:span text:style-name="Internet_20_link"><text:span text:style-name="T496"> </text:span></text:span><text:span text:style-name="Internet_20_link"><text:span text:style-name="T502">Aranzadi Zientzia Elkartea</text:span></text:span><text:span text:style-name="Internet_20_link"><text:span text:style-name="T503">, </text:span></text:span><text:span text:style-name="Internet_20_link"><text:span text:style-name="T504">D</text:span></text:span><text:span text:style-name="Internet_20_link"><text:span text:style-name="T503">onostia Kultura</text:span></text:span></text:p>
      <text:p text:style-name="P176"/>
      <text:p text:style-name="P446"><text:span text:style-name="Internet_20_link"><text:span text:style-name="T478">Urriaren 1</text:span></text:span><text:span text:style-name="Internet_20_link"><text:span text:style-name="T486">1</text:span></text:span><text:span text:style-name="Internet_20_link"><text:span text:style-name="T487"> art</text:span></text:span><text:span text:style-name="Internet_20_link"><text:span text:style-name="T478">e </text:span></text:span><text:span text:style-name="Internet_20_link"><text:span text:style-name="T54">Hasta el 1</text:span></text:span><text:span text:style-name="Internet_20_link"><text:span text:style-name="T59">1</text:span></text:span><text:span text:style-name="Internet_20_link"><text:span text:style-name="T54"> de octubre</text:span></text:span></text:p>
      <text:p text:style-name="P609"><text:span text:style-name="T2362">o</text:span>axa<text:span text:style-name="T2363">K</text:span>ako maz<text:span text:style-name="T2368">a</text:span>tekar artea</text:p>
      <text:p text:style-name="P601">arte mazateco, oaxaca</text:p>
      <text:p text:style-name="P618">rené alvarado martínez</text:p>
      <text:p text:style-name="P435"><text:span text:style-name="T1074">XXIV</text:span><text:span text:style-name="T1073">. Mikologia jardunaldiak</text:span></text:p>
      <text:p text:style-name="P178"><text:span text:style-name="Internet_20_link"><text:span text:style-name="T982">XXIV</text:span></text:span><text:span text:style-name="Internet_20_link"><text:span text:style-name="T981"> </text:span></text:span><text:span text:style-name="Internet_20_link"><text:span text:style-name="T982">J</text:span></text:span><text:span text:style-name="Internet_20_link"><text:span text:style-name="T981">ornadas de </text:span></text:span><text:span text:style-name="Internet_20_link"><text:span text:style-name="T982">M</text:span></text:span><text:span text:style-name="Internet_20_link"><text:span text:style-name="T981">icologí</text:span></text:span><text:span text:style-name="Internet_20_link"><text:span text:style-name="T982">a</text:span></text:span></text:p>
      <text:p text:style-name="P151"><text:span text:style-name="Internet_20_link"><text:span text:style-name="T895">Loiola K.E.</text:span></text:span></text:p>
      <text:p text:style-name="P151"><text:span text:style-name="Internet_20_link"><text:span text:style-name="T895"/></text:span></text:p>
      <text:p text:style-name="P448"><text:span text:style-name="Internet_20_link"><text:span text:style-name="T478">Urria </text:span></text:span><text:span text:style-name="Internet_20_link"><text:span text:style-name="T481">24</text:span></text:span><text:span text:style-name="Internet_20_link"><text:span text:style-name="T480"> </text:span></text:span><text:span text:style-name="Internet_20_link"><text:span text:style-name="T54">octubre</text:span></text:span><text:span text:style-name="Internet_20_link"><text:span text:style-name="T478"> – </text:span></text:span><text:span text:style-name="Internet_20_link"><text:span text:style-name="T480">Azaroa </text:span></text:span><text:span text:style-name="Internet_20_link"><text:span text:style-name="T481">30</text:span></text:span><text:span text:style-name="Internet_20_link"><text:span text:style-name="T480"> </text:span></text:span><text:span text:style-name="Internet_20_link"><text:span text:style-name="T56">noviembre</text:span></text:span></text:p>
      <text:p text:style-name="P613">ilargipean <text:span text:style-name="T2467">EZ DAKIT</text:span></text:p>
      <text:p text:style-name="P620">begoña ujía</text:p>
      <text:p text:style-name="P174"><text:span text:style-name="Internet_20_link"><text:span text:style-name="T899">Loiola </text:span></text:span><text:span text:style-name="Internet_20_link"><text:span text:style-name="T897">K.E.</text:span></text:span></text:p>
      <text:p text:style-name="P25"><text:span text:style-name="Internet_20_link"><text:span text:style-name="T825">F</text:span></text:span><text:span text:style-name="Internet_20_link"><text:span text:style-name="T826">estak</text:span></text:span><text:span text:style-name="Internet_20_link"><text:span text:style-name="T827"> </text:span></text:span></text:p>
      <text:p text:style-name="P108"><text:span text:style-name="Internet_20_link"><text:span text:style-name="T828"/></text:span></text:p>
      <text:p text:style-name="P111"><text:span text:style-name="Internet_20_link"><text:span text:style-name="T211">0</text:span></text:span><text:span text:style-name="Internet_20_link"><text:span text:style-name="T212">1</text:span></text:span></text:p>
      <text:p text:style-name="P721">mendema festa</text:p>
      <text:p text:style-name="P726"><text:span text:style-name="T2300">f</text:span><text:span text:style-name="T2417">iesta de la vendimia</text:span></text:p>
      <text:p text:style-name="P399"><text:soft-page-break/><text:span text:style-name="T1">B</text:span><text:span text:style-name="T2">oulevard</text:span>. <text:span text:style-name="T1110">Egunean zehar</text:span><text:span text:style-name="T2417"> </text:span><text:span text:style-name="T1281">Durante todo el día</text:span></text:p>
      <text:p text:style-name="P111"><text:span text:style-name="Internet_20_link"><text:span text:style-name="T216">Antolatzailea </text:span></text:span><text:span text:style-name="Internet_20_link"><text:span text:style-name="T154">Organiza</text:span></text:span><text:span text:style-name="Internet_20_link"><text:span text:style-name="T216">: </text:span></text:span><text:span text:style-name="Internet_20_link"><text:span text:style-name="T212">Casa de la Rioja en Gipuzkoa</text:span></text:span></text:p>
      <text:p text:style-name="P111"><text:span text:style-name="Internet_20_link"><text:span text:style-name="T160"/></text:span></text:p>
      <text:p text:style-name="P111"><text:span text:style-name="Internet_20_link"><text:span text:style-name="T211">0</text:span></text:span><text:span text:style-name="Internet_20_link"><text:span text:style-name="T213">1</text:span></text:span></text:p>
      <text:p text:style-name="P722">art<text:span text:style-name="T2300">e azoka</text:span></text:p>
      <text:p text:style-name="P726"><text:span text:style-name="T2300">feria de </text:span>arte</text:p>
      <text:p text:style-name="P471"><text:span text:style-name="T1864">B</text:span><text:span text:style-name="T1865">oulevard</text:span><text:span text:style-name="T1997">. 10:</text:span><text:span text:style-name="T2000">3</text:span><text:span text:style-name="T1997">0-</text:span><text:span text:style-name="T2048">14:30</text:span></text:p>
      <text:p text:style-name="P113"><text:span text:style-name="Internet_20_link"><text:span text:style-name="T217">Antolatzailea </text:span></text:span><text:span text:style-name="Internet_20_link"><text:span text:style-name="T155">Organiza</text:span></text:span><text:span text:style-name="Internet_20_link"><text:span text:style-name="T217">: </text:span></text:span><text:span text:style-name="Internet_20_link"><text:span text:style-name="T215">Gipuzkoako Artisten Elkartea </text:span></text:span><text:span text:style-name="Internet_20_link"><text:span text:style-name="T159">A</text:span></text:span><text:span text:style-name="Internet_20_link"><text:span text:style-name="T158">sociación Artística de Gipuzkoa</text:span></text:span></text:p>
      <text:p text:style-name="P113"><text:span text:style-name="Internet_20_link"><text:span text:style-name="T176"/></text:span></text:p>
      <text:p text:style-name="P118"><text:span text:style-name="Internet_20_link"><text:span text:style-name="T1755">0</text:span></text:span><text:span text:style-name="Internet_20_link"><text:span text:style-name="T1756">1, 08, 12, 15, 22, 29</text:span></text:span></text:p>
      <text:p text:style-name="P723">artisautza merkatua</text:p>
      <text:p text:style-name="P727">mercado de artesanía</text:p>
      <text:p text:style-name="P413"><text:span text:style-name="T1957">01, 08, 12, 15, 22</text:span><text:span text:style-name="T1954"> </text:span><text:span text:style-name="T1852">B</text:span><text:span text:style-name="T1853">retxa</text:span><text:span text:style-name="T1954">;</text:span><text:span text:style-name="T1955"> </text:span><text:span text:style-name="T1957">29</text:span><text:span text:style-name="T1954"> </text:span><text:span text:style-name="T1853">Boulevard</text:span><text:span text:style-name="T1956">.</text:span><text:span text:style-name="T1854"> </text:span><text:span text:style-name="T1970">1</text:span><text:span text:style-name="T1977">1:00-</text:span><text:span text:style-name="T2058">14:30</text:span><text:span text:style-name="T1599"> </text:span></text:p>
      <text:p text:style-name="P114"><text:span text:style-name="Internet_20_link"><text:span text:style-name="T1738">Antolatzailea </text:span></text:span><text:span text:style-name="Internet_20_link"><text:span text:style-name="T1365">Organiza</text:span></text:span><text:span text:style-name="Internet_20_link"><text:span text:style-name="T1738">: </text:span></text:span><text:span text:style-name="Internet_20_link"><text:span text:style-name="T1741">Gabiltza (Gipuzkoako Artisauen Biltzarra)</text:span></text:span></text:p>
      <text:p text:style-name="P114"><text:span text:style-name="Internet_20_link"><text:span text:style-name="T1740"/></text:span></text:p>
      <text:p text:style-name="P635">11-1<text:span text:style-name="T2450">5</text:span></text:p>
      <text:p text:style-name="P636">MARTUTENEKO JAIAK</text:p>
      <text:p text:style-name="P738"><text:span text:style-name="Strong_20_Emphasis"><text:span text:style-name="T2379">Martu</text:span></text:span><text:span text:style-name="Strong_20_Emphasis"><text:span text:style-name="T2380">tene</text:span></text:span></text:p>
      <text:p text:style-name="P739"><text:span text:style-name="Strong_20_Emphasis"><text:span text:style-name="T2383">Antolatzailea</text:span></text:span><text:span text:style-name="Strong_20_Emphasis"><text:span text:style-name="T1286"> </text:span></text:span><text:span text:style-name="Strong_20_Emphasis"><text:span text:style-name="T1400">Organiza</text:span></text:span><text:span text:style-name="Strong_20_Emphasis"><text:span text:style-name="T2383">:</text:span></text:span><text:span text:style-name="Strong_20_Emphasis"><text:span text:style-name="T2376"> </text:span></text:span><text:span text:style-name="Strong_20_Emphasis"><text:span text:style-name="T2377">Martujaiak</text:span></text:span></text:p>
      <text:p text:style-name="P634"/>
      <text:p text:style-name="P635">1<text:span text:style-name="T2450">2</text:span>-1<text:span text:style-name="T2450">5</text:span></text:p>
      <text:p text:style-name="P636">AMARA BERRI JAI HERRIKOIAK</text:p>
      <text:p text:style-name="P738"><text:span text:style-name="Strong_20_Emphasis"><text:span text:style-name="T2379">A</text:span></text:span><text:span text:style-name="Strong_20_Emphasis"><text:span text:style-name="T2380">mara Berri</text:span></text:span></text:p>
      <text:p text:style-name="P737"><text:span text:style-name="Strong_20_Emphasis"><text:span text:style-name="T2384">Antolatzailea</text:span></text:span><text:span text:style-name="Strong_20_Emphasis"><text:span text:style-name="T1287"> </text:span></text:span><text:span text:style-name="Strong_20_Emphasis"><text:span text:style-name="T1401">Organiza</text:span></text:span><text:span text:style-name="Strong_20_Emphasis"><text:span text:style-name="T2384">:</text:span></text:span><text:span text:style-name="Strong_20_Emphasis"><text:span text:style-name="T2381"> </text:span></text:span><text:span text:style-name="Strong_20_Emphasis"><text:span text:style-name="T2382">A</text:span></text:span><text:span text:style-name="Strong_20_Emphasis"><text:span text:style-name="T2380">mara Berriko Superxagu Jai Batzordea</text:span></text:span></text:p>
      <text:p text:style-name="P737"><text:span text:style-name="Strong_20_Emphasis"><text:span text:style-name="T2378"/></text:span></text:p>
      <text:p text:style-name="P115"><text:span text:style-name="Internet_20_link"><text:span text:style-name="T1732">2</text:span></text:span><text:span text:style-name="Internet_20_link"><text:span text:style-name="T1737">1</text:span></text:span></text:p>
      <text:p text:style-name="P725">xxv rally vasco navarro histórico</text:p>
      <text:p text:style-name="P728">memorial ignacio sunsundegi</text:p>
      <text:p text:style-name="P399"><text:span text:style-name="T3">Gipuzkoa plaza</text:span>. <text:span text:style-name="T2418">8:00-13:00</text:span></text:p>
      <text:p text:style-name="P116"><text:span text:style-name="Internet_20_link"><text:span text:style-name="T1729">Antolatzailea </text:span></text:span><text:span text:style-name="Internet_20_link"><text:span text:style-name="T1297">Organiza</text:span></text:span><text:span text:style-name="Internet_20_link"><text:span text:style-name="T1729">: </text:span></text:span><text:span text:style-name="Internet_20_link"><text:span text:style-name="T1734">R</text:span></text:span><text:span text:style-name="Internet_20_link"><text:span text:style-name="T1735">AC Vasco Navarro</text:span></text:span></text:p>
      <text:p text:style-name="P116"><text:span text:style-name="Internet_20_link"><text:span text:style-name="T1735"/></text:span></text:p>
      <text:p text:style-name="P112"><text:span text:style-name="Internet_20_link"><text:span text:style-name="T214">2</text:span></text:span><text:span text:style-name="Internet_20_link"><text:span text:style-name="T213">1</text:span></text:span></text:p>
      <text:p text:style-name="P724">zipri<text:span text:style-name="T2474">S</text:span>ti<text:span text:style-name="T2473">N</text:span></text:p>
      <text:p text:style-name="P472"><text:span text:style-name="T1866">Kioskoa (</text:span><text:span text:style-name="T1864">B</text:span><text:span text:style-name="T1865">oulevard</text:span><text:span text:style-name="T1866">)</text:span><text:span text:style-name="T1997">. 10:</text:span><text:span text:style-name="T2001">00</text:span><text:span text:style-name="T1997">-</text:span><text:span text:style-name="T2001">20:00</text:span></text:p>
      <text:p text:style-name="P117"><text:span text:style-name="Internet_20_link"><text:span text:style-name="T1729">Antolatzailea </text:span></text:span><text:span text:style-name="Internet_20_link"><text:span text:style-name="T1297">Organiza</text:span></text:span><text:span text:style-name="Internet_20_link"><text:span text:style-name="T1729">: </text:span></text:span><text:span text:style-name="Internet_20_link"><text:span text:style-name="T1736">Etiopia Utopia Fundazioa</text:span></text:span><text:span text:style-name="Internet_20_link"><text:span text:style-name="T1730">, </text:span></text:span><text:span text:style-name="Internet_20_link"><text:span text:style-name="T1733">Gipuzkoako Artisten Elkartea </text:span></text:span><text:span text:style-name="Internet_20_link"><text:span text:style-name="T1299">A</text:span></text:span><text:span text:style-name="Internet_20_link"><text:span text:style-name="T1298">sociación Artística de Gipuzkoa</text:span></text:span><text:span text:style-name="Internet_20_link"><text:span text:style-name="T1729">, </text:span></text:span><text:span text:style-name="Internet_20_link"><text:span text:style-name="T1736">Papelería Tamayo</text:span></text:span></text:p>
      <text:p text:style-name="P720"><text:span text:style-name="A0"><text:span text:style-name="T324"/></text:span></text:p>
      <text:p text:style-name="P545"><text:span text:style-name="T1742">Haurrak</text:span><text:span text:style-name="T1309"> Infantil</text:span></text:p>
      <text:p text:style-name="P517"/>
      <text:p text:style-name="P546"><text:span text:style-name="T1810">Kontsulta ezazu programazio osoa </text:span><text:span text:style-name="T1811">webgunean</text:span><text:span text:style-name="T1530">: </text:span><text:span text:style-name="T1524">donostiakultura.</text:span><text:span text:style-name="T1525">eus</text:span><text:span text:style-name="T1524">/</text:span><text:span text:style-name="T1526">eu/</text:span><text:span text:style-name="T1524">haurrak</text:span></text:p>
      <text:p text:style-name="P547"><text:span text:style-name="T1327">P</text:span><text:span text:style-name="T1329">uedes </text:span><text:span text:style-name="T1327">consultar </text:span><text:span text:style-name="T1326">la programación completa </text:span><text:span text:style-name="T1327">en </text:span><text:span text:style-name="T1328">la web</text:span><text:span text:style-name="T1330">: </text:span><text:span text:style-name="T1164">donostiakultura.</text:span><text:span text:style-name="T1165">eus</text:span><text:span text:style-name="T1164">/</text:span><text:span text:style-name="T1166">es/</text:span><text:span text:style-name="T1164">infantil</text:span></text:p>
      <text:p text:style-name="P652"/>
      <text:p text:style-name="P674"><text:span text:style-name="T2042">0</text:span><text:span text:style-name="T2043">7, 14, 28</text:span></text:p>
      <text:p text:style-name="P596">haurrentzako filmak </text:p>
      <text:p text:style-name="P603">películas infantiles</text:p>
      <text:p text:style-name="P674"><text:span text:style-name="T1608">Aiete K.E. </text:span><text:span text:style-name="T1597">euskara + </text:span><text:span text:style-name="T1237">castellano</text:span></text:p>
      <text:h text:style-name="P895" text:outline-level="2"><text:span text:style-name="Internet_20_link"><text:span text:style-name="T286">Info</text:span></text:span><text:span text:style-name="Internet_20_link"><text:span text:style-name="T287">rmazioa: </text:span></text:span><text:span text:style-name="Internet_20_link"><text:span text:style-name="T284">donostiakultura.eus/aiet</text:span></text:span><text:span text:style-name="Internet_20_link"><text:span text:style-name="T285">e</text:span></text:span></text:h>
      <text:p text:style-name="P474"><text:span text:style-name="Internet_20_link"><text:span text:style-name="T812"/></text:span></text:p>
      <text:p text:style-name="P236"><text:span text:style-name="Énfasis"><text:span text:style-name="T2306">0</text:span></text:span><text:span text:style-name="Énfasis"><text:span text:style-name="T2307">7, 14, </text:span></text:span><text:span text:style-name="Énfasis"><text:span text:style-name="T2308">21, </text:span></text:span><text:span text:style-name="Énfasis"><text:span text:style-name="T2307">28</text:span></text:span></text:p>
      <text:p text:style-name="P231"><text:soft-page-break/>ARTEA HORMARA. <text:span text:style-name="T2455">KARTELGINTZA TAILERRA</text:span></text:p>
      <text:p text:style-name="P453"><text:span text:style-name="T2015">Familia </text:span><text:span text:style-name="T2049">tailerra</text:span><text:span text:style-name="T2015"> </text:span><text:span text:style-name="T1220">Taller familiar</text:span></text:p>
      <text:p text:style-name="P453"><text:span text:style-name="T1861">San</text:span><text:span text:style-name="T1615"> Telmo Museoa</text:span><text:span text:style-name="T1629">. </text:span><text:span text:style-name="T1630">1</text:span><text:span text:style-name="T1632">7:00</text:span><text:span text:style-name="T1631"> euskara</text:span></text:p>
      <text:p text:style-name="P207"><text:span text:style-name="Internet_20_link"><text:span text:style-name="T1488">Adina</text:span></text:span><text:span text:style-name="Internet_20_link"><text:span text:style-name="T1494"> </text:span></text:span><text:span text:style-name="Internet_20_link"><text:span text:style-name="T1152">Edad</text:span></text:span><text:span text:style-name="Internet_20_link"><text:span text:style-name="T1494">:</text:span></text:span><text:span text:style-name="Internet_20_link"><text:span text:style-name="T1488"> </text:span></text:span><text:span text:style-name="Internet_20_link"><text:span text:style-name="T1489">+5</text:span></text:span><text:span text:style-name="Internet_20_link"><text:span text:style-name="T1490"> </text:span></text:span><text:span text:style-name="Internet_20_link"><text:span text:style-name="T1491">urte </text:span></text:span><text:span text:style-name="Internet_20_link"><text:span text:style-name="T1153">años</text:span></text:span></text:p>
      <text:p text:style-name="P207"><text:span text:style-name="Internet_20_link"><text:span text:style-name="T1492">5 € (familia); 4,5 € </text:span></text:span><text:span text:style-name="Internet_20_link"><text:span text:style-name="T1493">(</text:span></text:span><text:span text:style-name="Internet_20_link"><text:span text:style-name="T1492">bazkideak</text:span></text:span><text:span text:style-name="Internet_20_link"><text:span text:style-name="T1154"> socias y socios</text:span></text:span><text:span text:style-name="Internet_20_link"><text:span text:style-name="T1155">)</text:span></text:span></text:p>
      <text:h text:style-name="P864" text:outline-level="8"><text:span text:style-name="Internet_20_link"><text:span text:style-name="T1520">Erreserba: </text:span></text:span><text:span text:style-name="Internet_20_link"><text:span text:style-name="T1521">urriaren 1etik aurrera (bazkideek lehentasuna dute)</text:span></text:span></text:h>
      <text:h text:style-name="P864" text:outline-level="8"><text:span text:style-name="Internet_20_link"><text:span text:style-name="T1156">Reserva: </text:span></text:span><text:span text:style-name="Internet_20_link"><text:span text:style-name="T1157">a partir del 1 de octubre (las socias y los socios tienen prioridad)</text:span></text:span></text:h>
      <text:h text:style-name="P870" text:outline-level="2"><text:span text:style-name="Internet_20_link"><text:span text:style-name="T1723"/></text:span></text:h>
      <text:p text:style-name="P423"><text:span text:style-name="T2434">0</text:span>7</text:p>
      <text:p text:style-name="P422"><text:span text:style-name="T2435">ARRAINAK BIHOTZEAN</text:span> <text:span text:style-name="A0"><text:span text:style-name="T2193">IRUDIA</text:span></text:span></text:p>
      <text:p text:style-name="P403">MAR MAR TEATRO</text:p>
      <text:p text:style-name="P456"><text:span text:style-name="T2419">Antzerkia </text:span><text:span text:style-name="T1301">Teatro</text:span></text:p>
      <text:p text:style-name="P184"><text:span text:style-name="Internet_20_link"><text:span text:style-name="T2076">Imanol Larzabal (Lugaritz)</text:span></text:span><text:span text:style-name="Internet_20_link"><text:span text:style-name="T2071">. </text:span></text:span><text:span text:style-name="Internet_20_link"><text:span text:style-name="T2072">1</text:span></text:span><text:span text:style-name="Internet_20_link"><text:span text:style-name="T2073">8:</text:span></text:span><text:span text:style-name="Internet_20_link"><text:span text:style-name="T2071">00. </text:span></text:span><text:span text:style-name="Internet_20_link"><text:span text:style-name="T2074">5</text:span></text:span><text:span text:style-name="Internet_20_link"><text:span text:style-name="T2070"> € </text:span></text:span><text:span text:style-name="Internet_20_link"><text:span text:style-name="T2075">euskara</text:span></text:span></text:p>
      <text:h text:style-name="P896" text:outline-level="2"><text:span text:style-name="Strong_20_Emphasis"><text:span text:style-name="T1067">Adina </text:span></text:span><text:span text:style-name="Strong_20_Emphasis"><text:span text:style-name="T101">Edad</text:span></text:span><text:span text:style-name="Strong_20_Emphasis"><text:span text:style-name="T1067">: </text:span></text:span><text:span text:style-name="Strong_20_Emphasis"><text:span text:style-name="T1068">+</text:span></text:span><text:span text:style-name="Strong_20_Emphasis"><text:span text:style-name="T1069">3</text:span></text:span><text:span text:style-name="Strong_20_Emphasis"><text:span text:style-name="T1068"> </text:span></text:span><text:span text:style-name="Internet_20_link"><text:span text:style-name="T672">urte </text:span></text:span><text:span text:style-name="Internet_20_link"><text:span text:style-name="T102">años</text:span></text:span></text:h>
      <text:h text:style-name="P896" text:outline-level="2"><text:span text:style-name="Internet_20_link"><text:span text:style-name="T1049"/></text:span></text:h>
      <text:p text:style-name="P708"><text:span text:style-name="Fuente_20_de_20_párrafo_20_predeter."><text:span text:style-name="T1649">Martik ez daki non bizi diren beldurrak, hortaz lasai bizi da kresal usaina duen herri polit batean. Aita marinela du eta portuan, bere zain dagoen egun gris batean, ekaitz batek uretara jaurtitzen du.</text:span></text:span></text:p>
      <text:h text:style-name="P898" text:outline-level="2"><text:span text:style-name="Fuente_20_de_20_párrafo_20_predeter."><text:span text:style-name="T1100">Marti no sabe dónde viven los miedos y por ello vive tranquila en un bonito pueblo que sabe a salitre. El padre es marinero y un sombrío día una tormenta lo arroja al agua.</text:span></text:span></text:h>
      <text:h text:style-name="P896" text:outline-level="2"><text:span text:style-name="Internet_20_link"><text:span text:style-name="T44"/></text:span></text:h>
      <text:p text:style-name="P226">07</text:p>
      <text:p text:style-name="P225">MUNA <text:span text:style-name="A0"><text:span text:style-name="T2194">IRUDIA</text:span></text:span></text:p>
      <text:p text:style-name="P199">GANSO &amp; CIA</text:p>
      <text:p text:style-name="P284"><text:span text:style-name="T809">Antzerkia </text:span><text:span text:style-name="T201">Teatro</text:span></text:p>
      <text:p text:style-name="P315"><text:span text:style-name="Internet_20_link"><text:span text:style-name="T417">Larratxo</text:span></text:span><text:span text:style-name="Internet_20_link"><text:span text:style-name="T418"> K.E. </text:span></text:span><text:span text:style-name="Internet_20_link"><text:span text:style-name="T412">1</text:span></text:span><text:span text:style-name="Internet_20_link"><text:span text:style-name="T415">8</text:span></text:span><text:span text:style-name="Internet_20_link"><text:span text:style-name="T413">:0</text:span></text:span><text:span text:style-name="Internet_20_link"><text:span text:style-name="T414">0. </text:span></text:span><text:span text:style-name="Internet_20_link"><text:span text:style-name="T415">3 €</text:span></text:span><text:span text:style-name="Internet_20_link"><text:span text:style-name="T414"> euskara</text:span></text:span></text:p>
      <text:p text:style-name="P337"><text:span text:style-name="Internet_20_link"><text:span text:style-name="T452">Adina</text:span></text:span><text:span text:style-name="Internet_20_link"><text:span text:style-name="T458"> </text:span></text:span><text:span text:style-name="Internet_20_link"><text:span text:style-name="T119">Edad</text:span></text:span><text:span text:style-name="Internet_20_link"><text:span text:style-name="T458">:</text:span></text:span><text:span text:style-name="Internet_20_link"><text:span text:style-name="T452"> </text:span></text:span><text:span text:style-name="Internet_20_link"><text:span text:style-name="T453">+6</text:span></text:span><text:span text:style-name="Internet_20_link"><text:span text:style-name="T451"> urte </text:span></text:span><text:span text:style-name="Internet_20_link"><text:span text:style-name="T118">años</text:span></text:span></text:p>
      <text:p text:style-name="P337"><text:span text:style-name="Internet_20_link"><text:span text:style-name="T454"/></text:span></text:p>
      <text:p text:style-name="P313"><text:span text:style-name="T2011">2</text:span><text:span text:style-name="T2012">1</text:span></text:p>
      <text:p text:style-name="P227">PERLA ZIRKUA</text:p>
      <text:p text:style-name="P198">HEYOKA CLOWN</text:p>
      <text:p text:style-name="P281"><text:span text:style-name="T809">Antzerkia </text:span><text:span text:style-name="T201">Teatro</text:span></text:p>
      <text:p text:style-name="P316"><text:span text:style-name="Internet_20_link"><text:span text:style-name="T419">Okendo</text:span></text:span><text:span text:style-name="Internet_20_link"><text:span text:style-name="T418"> K.E. </text:span></text:span><text:span text:style-name="Internet_20_link"><text:span text:style-name="T412">1</text:span></text:span><text:span text:style-name="Internet_20_link"><text:span text:style-name="T416">7</text:span></text:span><text:span text:style-name="Internet_20_link"><text:span text:style-name="T413">:0</text:span></text:span><text:span text:style-name="Internet_20_link"><text:span text:style-name="T414">0 euskara</text:span></text:span></text:p>
      <text:p text:style-name="P338"><text:span text:style-name="Internet_20_link"><text:span text:style-name="T673">Adina</text:span></text:span><text:span text:style-name="Internet_20_link"><text:span text:style-name="T676"> </text:span></text:span><text:span text:style-name="Internet_20_link"><text:span text:style-name="T103">Edad</text:span></text:span><text:span text:style-name="Internet_20_link"><text:span text:style-name="T676">:</text:span></text:span><text:span text:style-name="Internet_20_link"><text:span text:style-name="T673"> </text:span></text:span><text:span text:style-name="Internet_20_link"><text:span text:style-name="T674">+3 </text:span></text:span><text:span text:style-name="Internet_20_link"><text:span text:style-name="T675">urte </text:span></text:span><text:span text:style-name="Internet_20_link"><text:span text:style-name="T104">años</text:span></text:span></text:p>
      <text:p text:style-name="P338"><text:span text:style-name="Ninguno"><text:span text:style-name="T665">Oharra: </text:span></text:span><text:span text:style-name="Ninguno"><text:span text:style-name="T666">g</text:span></text:span><text:span text:style-name="Ninguno"><text:span text:style-name="T667">onbidapenak </text:span></text:span><text:span text:style-name="Ninguno"><text:span text:style-name="T668">urri</text:span></text:span><text:span text:style-name="Ninguno"><text:span text:style-name="T667">aren 1</text:span></text:span><text:span text:style-name="Ninguno"><text:span text:style-name="T668">7</text:span></text:span><text:span text:style-name="Ninguno"><text:span text:style-name="T669">tik 21era kultur etxean</text:span></text:span></text:p>
      <text:p text:style-name="P338"><text:span text:style-name="Ninguno"><text:span text:style-name="T967">Nota: </text:span></text:span><text:span text:style-name="Ninguno"><text:span text:style-name="T968">l</text:span></text:span><text:span text:style-name="Ninguno"><text:span text:style-name="T969">as invitaciones se repartirán del 1</text:span></text:span><text:span text:style-name="Ninguno"><text:span text:style-name="T970">7</text:span></text:span><text:span text:style-name="Ninguno"><text:span text:style-name="T969"> al </text:span></text:span><text:span text:style-name="Ninguno"><text:span text:style-name="T970">21</text:span></text:span><text:span text:style-name="Ninguno"><text:span text:style-name="T969"> de </text:span></text:span><text:span text:style-name="Ninguno"><text:span text:style-name="T970">octu</text:span></text:span><text:span text:style-name="Ninguno"><text:span text:style-name="T969">bre en </text:span></text:span><text:span text:style-name="Ninguno"><text:span text:style-name="T968">la casa de cultura</text:span></text:span></text:p>
      <text:p text:style-name="P524"/>
      <text:p text:style-name="P228"><text:span text:style-name="T2443">2</text:span><text:span text:style-name="T2420">1</text:span></text:p>
      <text:p text:style-name="P230">ERREKA MARI</text:p>
      <text:p text:style-name="P279"><text:span text:style-name="Strong_20_Emphasis"><text:span text:style-name="T218">TXOTXONGILLO TALDEA</text:span></text:span></text:p>
      <text:p text:style-name="P282"><text:span text:style-name="T809">Antzerkia </text:span><text:span text:style-name="T201">Teatro</text:span></text:p>
      <text:p text:style-name="P675"><text:span text:style-name="T1875">Aiete </text:span><text:span text:style-name="T1874">K.E.</text:span><text:span text:style-name="T1551"> </text:span><text:span text:style-name="T1567">1</text:span><text:span text:style-name="T1573">7</text:span><text:span text:style-name="T1574">:0</text:span><text:span text:style-name="T1575">0 euskara</text:span></text:p>
      <text:p text:style-name="P99"><text:span text:style-name="Strong_20_Emphasis"><text:span text:style-name="T1065">O</text:span></text:span><text:span text:style-name="Strong_20_Emphasis"><text:span text:style-name="T1064">harra: Gonbidapenak 16:30etik aurrera </text:span></text:span><text:span text:style-name="Strong_20_Emphasis"><text:span text:style-name="T1066">banatuko dira </text:span></text:span><text:span text:style-name="Strong_20_Emphasis"><text:span text:style-name="T1064">kultur etxean bertan.</text:span></text:span></text:p>
      <text:p text:style-name="P24"><text:span text:style-name="Strong_20_Emphasis"><text:span text:style-name="T1148">Nota: </text:span></text:span><text:span text:style-name="Strong_20_Emphasis"><text:span text:style-name="T1149">Las </text:span></text:span><text:span text:style-name="Strong_20_Emphasis"><text:span text:style-name="T1148">invitaciones se reparti</text:span></text:span><text:span text:style-name="Strong_20_Emphasis"><text:span text:style-name="T1149">rán </text:span></text:span><text:span text:style-name="Strong_20_Emphasis"><text:span text:style-name="T1148">el mismo día a partir de las 16:30 </text:span></text:span><text:span text:style-name="Strong_20_Emphasis"><text:span text:style-name="T1150">horas</text:span></text:span><text:span text:style-name="Strong_20_Emphasis"><text:span text:style-name="T1148">.</text:span></text:span></text:p>
      <text:p text:style-name="P24"><text:span text:style-name="Strong_20_Emphasis"><text:span text:style-name="T1148"/></text:span></text:p>
      <text:p text:style-name="P229">21</text:p>
      <text:p text:style-name="P229">ENEKO ETA IXABEL</text:p>
      <text:p text:style-name="P280"><text:span text:style-name="Strong_20_Emphasis"><text:span text:style-name="T219">EIDABE</text:span></text:span></text:p>
      <text:p text:style-name="P283"><text:soft-page-break/><text:span text:style-name="T809">Antzerkia </text:span><text:span text:style-name="T201">Teatro</text:span></text:p>
      <text:p text:style-name="P676"><text:span text:style-name="T1873">Ernest Lluch </text:span><text:span text:style-name="T1874">K.E.</text:span><text:span text:style-name="T1551"> </text:span><text:span text:style-name="T1567">1</text:span><text:span text:style-name="T1573">7</text:span><text:span text:style-name="T1574">:0</text:span><text:span text:style-name="T1575">0 euskara</text:span></text:p>
      <text:p text:style-name="P100"><text:span text:style-name="Internet_20_link"><text:span text:style-name="T546">Adina</text:span></text:span><text:span text:style-name="Internet_20_link"><text:span text:style-name="T550"> </text:span></text:span><text:span text:style-name="Internet_20_link"><text:span text:style-name="T45">Edad</text:span></text:span><text:span text:style-name="Internet_20_link"><text:span text:style-name="T550">:</text:span></text:span><text:span text:style-name="Internet_20_link"><text:span text:style-name="T546"> </text:span></text:span><text:span text:style-name="Internet_20_link"><text:span text:style-name="T547">+</text:span></text:span><text:span text:style-name="Internet_20_link"><text:span text:style-name="T549">4</text:span></text:span><text:span text:style-name="Internet_20_link"><text:span text:style-name="T548"> urte </text:span></text:span><text:span text:style-name="Internet_20_link"><text:span text:style-name="T44">años</text:span></text:span></text:p>
      <text:p text:style-name="P339"><text:span text:style-name="Ninguno"><text:span text:style-name="T665">Oharra: </text:span></text:span><text:span text:style-name="Ninguno"><text:span text:style-name="T666">g</text:span></text:span><text:span text:style-name="Ninguno"><text:span text:style-name="T667">onbidapenak </text:span></text:span><text:span text:style-name="Ninguno"><text:span text:style-name="T668">urri</text:span></text:span><text:span text:style-name="Ninguno"><text:span text:style-name="T667">aren 1</text:span></text:span><text:span text:style-name="Ninguno"><text:span text:style-name="T670">6</text:span></text:span><text:span text:style-name="Ninguno"><text:span text:style-name="T669">tik 21era kultur etxean</text:span></text:span></text:p>
      <text:p text:style-name="P119"><text:span text:style-name="Ninguno"><text:span text:style-name="T2261">Nota: </text:span></text:span><text:span text:style-name="Ninguno"><text:span text:style-name="T2262">l</text:span></text:span><text:span text:style-name="Ninguno"><text:span text:style-name="T2263">as invitaciones se repartirán del 1</text:span></text:span><text:span text:style-name="Ninguno"><text:span text:style-name="T2265">6</text:span></text:span><text:span text:style-name="Ninguno"><text:span text:style-name="T2263"> al </text:span></text:span><text:span text:style-name="Ninguno"><text:span text:style-name="T2264">21</text:span></text:span><text:span text:style-name="Ninguno"><text:span text:style-name="T2263"> de </text:span></text:span><text:span text:style-name="Ninguno"><text:span text:style-name="T2264">octu</text:span></text:span><text:span text:style-name="Ninguno"><text:span text:style-name="T2263">bre en </text:span></text:span><text:span text:style-name="Ninguno"><text:span text:style-name="T2262">la casa de cultura</text:span></text:span></text:p>
      <text:p text:style-name="P524"/>
      <text:p text:style-name="P533"><text:span text:style-name="T1116">2</text:span><text:span text:style-name="T1117">4</text:span></text:p>
      <text:p text:style-name="P543">LIBURUTEGIEN EGUNA</text:p>
      <text:p text:style-name="P660">DÍA DE LA<text:span text:style-name="T2465">S</text:span> BIBLIOTECA<text:span text:style-name="T2465">S</text:span></text:p>
      <text:p text:style-name="P766"><text:span text:style-name="T2388">Hainbat ekitaldi </text:span><text:span text:style-name="T2389">liburutegietan </text:span><text:span text:style-name="T1280">Actividades en las bibliotecas</text:span></text:p>
      <text:p text:style-name="P638">www.donostiakultura.<text:span text:style-name="T2414">eus</text:span>/<text:span text:style-name="T2415">eu/</text:span>liburutegiak</text:p>
      <text:p text:style-name="P208"><text:span text:style-name="A0"><text:span text:style-name="T1135">www.donostiakultura.</text:span></text:span><text:span text:style-name="A0"><text:span text:style-name="T1136">eus/</text:span></text:span><text:span text:style-name="A0"><text:span text:style-name="T1137">es/</text:span></text:span><text:span text:style-name="A0"><text:span text:style-name="T1135">bibliotecas</text:span></text:span></text:p>
      <text:p text:style-name="P309"><text:span text:style-name="Strong_20_Emphasis"><text:span text:style-name="T501"/></text:span></text:p>
      <text:p text:style-name="P214"><text:span text:style-name="T1986">LIBURU BABY KLUBA </text:span><text:span text:style-name="T2132">IRUDIA</text:span></text:p>
      <text:p text:style-name="P304"><text:span text:style-name="T1845">Ipuinak eta abestiak </text:span><text:span text:style-name="T1174">Cuentos y canciones<text:line-break/></text:span><text:span text:style-name="T1533">euskara + </text:span><text:span text:style-name="T1333">castellano </text:span><text:span text:style-name="T1533">+ </text:span><text:span text:style-name="T1333">english</text:span></text:p>
      <text:p text:style-name="P483"><text:span text:style-name="T1538">Adina: 0-3 urte heldu batekin </text:span><text:span text:style-name="T1334">Edad: 0-3 años, con una persona adulta</text:span></text:p>
      <text:p text:style-name="P475"><text:span text:style-name="Internet_20_link"><text:span text:style-name="T168">De la mano de </text:span></text:span><text:span text:style-name="Internet_20_link"><text:span text:style-name="T822">Mestiza Elkartea</text:span></text:span><text:span text:style-name="Internet_20_link"><text:span text:style-name="T816">ren eskutik</text:span></text:span></text:p>
      <text:p text:style-name="P484"><text:span text:style-name="T1818">Astelehenetan </text:span><text:span text:style-name="T1335">Los lunes</text:span><text:span text:style-name="T1818">: </text:span><text:span text:style-name="T1840">L</text:span><text:span text:style-name="T1842">arratxo</text:span><text:span text:style-name="T1818"> (</text:span><text:span text:style-name="T1827">02, </text:span><text:span text:style-name="T1828">09, </text:span><text:span text:style-name="T1827">16, 23, 30</text:span><text:span text:style-name="T1540"> </text:span><text:span text:style-name="T1818">/ 18:00), </text:span><text:span text:style-name="T1840">Loiola</text:span><text:span text:style-name="T1818"> (</text:span><text:span text:style-name="T1827">02, </text:span><text:span text:style-name="T1828">09, </text:span><text:span text:style-name="T1827">16, 23, 30</text:span><text:span text:style-name="T1540"> </text:span><text:span text:style-name="T1818">/ 18:00), </text:span><text:span text:style-name="T1840">Okendo</text:span><text:span text:style-name="T1818"> (</text:span><text:span text:style-name="T1827">02, </text:span><text:span text:style-name="T1828">09, </text:span><text:span text:style-name="T1827">16, 23, 30</text:span><text:span text:style-name="T1826"> </text:span><text:span text:style-name="T1818">/ 10:30)</text:span></text:p>
      <text:p text:style-name="P488"><text:span text:style-name="T1969">Astearteetan </text:span><text:span text:style-name="T1354">Los martes</text:span><text:span text:style-name="T1969">: </text:span><text:span text:style-name="T1857">Egia</text:span><text:span text:style-name="T1969"> (</text:span><text:span text:style-name="T1981">0</text:span><text:span text:style-name="T1985">3</text:span><text:span text:style-name="T1981">, </text:span><text:span text:style-name="T1985">10, 17, 24, 31</text:span><text:span text:style-name="T1969"> / </text:span><text:span text:style-name="T1982">18:00</text:span><text:span text:style-name="T1969">)</text:span></text:p>
      <text:p text:style-name="P488"><text:span text:style-name="T1969">Asteazkenetan </text:span><text:span text:style-name="T1354">Los miércoles</text:span><text:span text:style-name="T1969">: </text:span><text:span text:style-name="T1857">Haur Liburutegi Nagusia </text:span><text:span text:style-name="T1344">Biblioteca Central Infantil</text:span><text:span text:style-name="T1969"> (</text:span><text:span text:style-name="T1984">0</text:span><text:span text:style-name="T1985">4</text:span><text:span text:style-name="T1984">, </text:span><text:span text:style-name="T1985">11, 18, 25</text:span><text:span text:style-name="T1984"> </text:span><text:span text:style-name="T1969">/ 10:30), </text:span><text:span text:style-name="T1860">Intxaurrondo</text:span><text:span text:style-name="T1969"> (</text:span><text:span text:style-name="T1985">04, 11, 18, 25</text:span><text:span text:style-name="T2059"> </text:span><text:span text:style-name="T1636"><text:s/></text:span><text:span text:style-name="T1969">/ 18:00)</text:span></text:p>
      <text:p text:style-name="P488"><text:span text:style-name="T1983">Ostegunetan </text:span><text:span text:style-name="T1354">Los </text:span><text:span text:style-name="T1355">jueves</text:span><text:span text:style-name="T1969">: </text:span><text:span text:style-name="T1859">Lugaritz</text:span><text:span text:style-name="T1969"> (</text:span><text:span text:style-name="T1983">0</text:span><text:span text:style-name="T1985">5</text:span><text:span text:style-name="T1983">, </text:span><text:span text:style-name="T1985">19, 26</text:span><text:span text:style-name="T1969"> / </text:span><text:span text:style-name="T1982">18:00</text:span><text:span text:style-name="T1969">)</text:span></text:p>
      <text:p text:style-name="P476"><text:span text:style-name="T1993">Ostiraletan </text:span><text:span text:style-name="T1357">Los </text:span><text:span text:style-name="T1358">viernes</text:span><text:span text:style-name="T1992">: </text:span><text:span text:style-name="T1863">Aiete</text:span><text:span text:style-name="T1992"> (</text:span><text:span text:style-name="T1994">0</text:span><text:span text:style-name="T1995">6, 20, 27</text:span><text:span text:style-name="T1992"> / </text:span><text:span text:style-name="T1996">1</text:span><text:span text:style-name="T2002">7:00</text:span><text:span text:style-name="T1992">), </text:span><text:span text:style-name="T2046">Casares-Tomasene</text:span><text:span text:style-name="T1992"> (</text:span><text:span text:style-name="T1995">20, 27</text:span><text:span text:style-name="T1992"> / </text:span><text:span text:style-name="T1996">1</text:span><text:span text:style-name="T2003">0:30</text:span><text:span text:style-name="T1992">), </text:span><text:span text:style-name="T2046">Larrotxene </text:span><text:span text:style-name="T1992">(</text:span><text:span text:style-name="T1994">0</text:span><text:span text:style-name="T1995">6, 20</text:span><text:span text:style-name="T1992"> / </text:span><text:span text:style-name="T1996">1</text:span><text:span text:style-name="T1995">8</text:span><text:span text:style-name="T1996">:00</text:span><text:span text:style-name="T1992">)</text:span></text:p>
      <text:p text:style-name="P214"><text:span text:style-name="Internet_20_link"><text:span text:style-name="T887">Larunbatetan </text:span></text:span><text:span text:style-name="Internet_20_link"><text:span text:style-name="T952">Los </text:span></text:span><text:span text:style-name="Internet_20_link"><text:span text:style-name="T953">sábados</text:span></text:span><text:span text:style-name="Internet_20_link"><text:span text:style-name="T888">: </text:span></text:span><text:span text:style-name="Internet_20_link"><text:span text:style-name="T871">Ernest Lluch</text:span></text:span><text:span text:style-name="Internet_20_link"><text:span text:style-name="T888"> (</text:span></text:span><text:span text:style-name="Internet_20_link"><text:span text:style-name="T889">0</text:span></text:span><text:span text:style-name="Internet_20_link"><text:span text:style-name="T890">7</text:span></text:span><text:span text:style-name="Internet_20_link"><text:span text:style-name="T889">, 1</text:span></text:span><text:span text:style-name="Internet_20_link"><text:span text:style-name="T890">4</text:span></text:span><text:span text:style-name="Internet_20_link"><text:span text:style-name="T889">, 2</text:span></text:span><text:span text:style-name="Internet_20_link"><text:span text:style-name="T890">1</text:span></text:span><text:span text:style-name="Internet_20_link"><text:span text:style-name="T889">, 2</text:span></text:span><text:span text:style-name="Internet_20_link"><text:span text:style-name="T890">8</text:span></text:span><text:span text:style-name="Internet_20_link"><text:span text:style-name="T887"> </text:span></text:span><text:span text:style-name="Internet_20_link"><text:span text:style-name="T888">/ 1</text:span></text:span><text:span text:style-name="Internet_20_link"><text:span text:style-name="T887">0:30</text:span></text:span><text:span text:style-name="Internet_20_link"><text:span text:style-name="T888">)</text:span></text:span></text:p>
      <text:p text:style-name="P214"><text:span text:style-name="Internet_20_link"><text:span text:style-name="T888"/></text:span></text:p>
      <text:p text:style-name="P214"><text:span text:style-name="Internet_20_link"><text:span text:style-name="T888"/></text:span></text:p>
      <text:h text:style-name="P849" text:outline-level="4"><text:span text:style-name="T2421">I</text:span>PUINAREN ORDUA</text:h>
      <text:p text:style-name="P515"><text:span text:style-name="T2390">Donostiako sareko </text:span><text:span text:style-name="T7">liburuteg</text:span><text:span text:style-name="T8">ietan </text:span><text:span text:style-name="T1275">En </text:span><text:span text:style-name="T1276">las </text:span><text:span text:style-name="T1296">bibliotecas </text:span><text:span text:style-name="T1275">de la red de San Sebastián</text:span></text:p>
      <text:p text:style-name="P493"><text:span text:style-name="Internet_20_link"><text:span text:style-name="T169">De la mano del grupo</text:span></text:span><text:span text:style-name="Internet_20_link"><text:span text:style-name="T817"> </text:span></text:span><text:span text:style-name="Internet_20_link"><text:span text:style-name="T823">Lur Korta</text:span></text:span><text:span text:style-name="Internet_20_link"><text:span text:style-name="T817"> taldearen eskutik</text:span></text:span></text:p>
      <text:p text:style-name="P495"><text:span text:style-name="Internet_20_link"><text:span text:style-name="T820">euskara (</text:span></text:span><text:span text:style-name="Strong_20_Emphasis"><text:span text:style-name="T824">* </text:span></text:span><text:span text:style-name="Internet_20_link"><text:span text:style-name="T820">zeinu hizkuntza </text:span></text:span><text:span text:style-name="Internet_20_link"><text:span text:style-name="T171">lengua de signos</text:span></text:span><text:span text:style-name="Internet_20_link"><text:span text:style-name="T820">)</text:span></text:span></text:p>
      <text:p text:style-name="P494"><text:span text:style-name="Internet_20_link"><text:span text:style-name="T818">Adina </text:span></text:span><text:span text:style-name="Internet_20_link"><text:span text:style-name="T170">Edad</text:span></text:span><text:span text:style-name="Internet_20_link"><text:span text:style-name="T818">: </text:span></text:span><text:span text:style-name="Internet_20_link"><text:span text:style-name="T819">+ 3 urte </text:span></text:span><text:span text:style-name="Internet_20_link"><text:span text:style-name="T172">a</text:span></text:span><text:span text:style-name="Internet_20_link"><text:span text:style-name="T173">ños</text:span></text:span></text:p>
      <text:p text:style-name="P374">Haurrek irakurtzeko aukera izango dute, baita ipuinak, asmakizunak eta beste kontu batzuk entzuteko ere. Hori guztia giro goxoan.</text:p>
      <text:p text:style-name="P373"><text:span text:style-name="Internet_20_link"><text:span text:style-name="T152">Las y los participantes tendrán la oportunidad de leer, así como de escuchar cuentos, adivinanzas y otras historias. Todo ello en un clima acogedor.</text:span></text:span></text:p>
      <text:p text:style-name="P518"/>
      <text:p text:style-name="P702"><text:span text:style-name="T1905">Astelehenetan</text:span><text:span text:style-name="T1898"> </text:span><text:span text:style-name="T1348">Los lunes</text:span><text:span text:style-name="T1898">:</text:span><text:span text:style-name="T2034"> </text:span><text:span text:style-name="T2009">Ernest Lluch</text:span><text:span text:style-name="T2035"> (</text:span><text:span text:style-name="T2028">0</text:span><text:span text:style-name="T2029">2, 09, 16, 23, 30</text:span><text:span text:style-name="T2028"> / </text:span><text:span text:style-name="T2030">17:15</text:span><text:span text:style-name="T2036">), </text:span><text:span text:style-name="T1566">Haur Liburutegi Nagusia </text:span><text:span text:style-name="T2313">Biblioteca Central Infantil</text:span><text:span text:style-name="T1581"> (</text:span><text:span text:style-name="T1582">0</text:span><text:span text:style-name="T1583">2</text:span><text:span text:style-name="Strong_20_Emphasis"><text:span text:style-name="T824">*</text:span></text:span><text:span text:style-name="T1582">, </text:span><text:span text:style-name="T1583">09, 16, 23, 30</text:span><text:span text:style-name="T2031"> / 17:</text:span><text:span text:style-name="T2029">30</text:span><text:span text:style-name="T2036">), </text:span><text:span text:style-name="T1878">Intxaurrondo</text:span><text:span text:style-name="T1898"> (</text:span><text:span text:style-name="T2032">0</text:span><text:span text:style-name="T2029">2</text:span><text:span text:style-name="T2031">, </text:span><text:span text:style-name="T2029">09, 16, 23, 30</text:span><text:span text:style-name="T2031"> / 17:</text:span><text:span text:style-name="T2029">30</text:span><text:span text:style-name="T2031">)</text:span></text:p>
      <text:p text:style-name="P669"><text:span text:style-name="T1925">Astearteetan</text:span><text:span text:style-name="T1885"> </text:span><text:span text:style-name="T1345">Los martes</text:span><text:span text:style-name="T1885">: </text:span><text:span text:style-name="T1869">Aiete</text:span><text:span text:style-name="T1889"> (03, 1</text:span><text:span text:style-name="T1890">0, 17, 24, 31</text:span><text:span text:style-name="T2023"> / 1</text:span><text:span text:style-name="T2025">8:00</text:span><text:span text:style-name="T1889">)</text:span></text:p>
      <text:p text:style-name="P520"><text:span text:style-name="T1106">Asteazkenetan</text:span><text:span text:style-name="T2385"> </text:span><text:span text:style-name="T1392">Los miércoles</text:span><text:span text:style-name="T2385">: </text:span><text:span text:style-name="T9">Amundarain</text:span><text:span text:style-name="T2391"> (</text:span><text:span text:style-name="T2392">0</text:span><text:span text:style-name="T2398">4, 11, 18, 25</text:span><text:span text:style-name="T2392"> / 17:15</text:span><text:span text:style-name="T2391">), </text:span><text:span text:style-name="T10">Okendo</text:span><text:span text:style-name="T2393"> (</text:span><text:span text:style-name="T2392">0</text:span><text:span text:style-name="T2398">4, 11</text:span><text:span text:style-name="Strong_20_Emphasis"><text:span text:style-name="T830">*</text:span></text:span><text:span text:style-name="T2398">, 18, 25 </text:span><text:span text:style-name="T2395">/ </text:span><text:span text:style-name="T2394">17:</text:span><text:span text:style-name="T2399">30</text:span><text:span text:style-name="T2393">)</text:span></text:p>
      <text:p text:style-name="P707"><text:span text:style-name="T1905">Ostegunetan</text:span><text:span text:style-name="T1898"> </text:span><text:span text:style-name="T1348">Los jueves</text:span><text:span text:style-name="T1898">: </text:span><text:span text:style-name="T2010">Egia</text:span><text:span text:style-name="T2034"> (</text:span><text:span text:style-name="T2037">0</text:span><text:span text:style-name="T2038">5</text:span><text:span text:style-name="T2037">, </text:span><text:span text:style-name="T2038">19</text:span><text:span text:style-name="Strong_20_Emphasis"><text:span text:style-name="T824">*</text:span></text:span><text:span text:style-name="T2038">, 26</text:span><text:span text:style-name="T2031"> / 17:</text:span><text:span text:style-name="T2033">30</text:span><text:span text:style-name="T2039">)</text:span><text:span text:style-name="T2034">,</text:span><text:span text:style-name="T1898"> </text:span><text:span text:style-name="T1878">L</text:span><text:span text:style-name="T1879">arratxo</text:span><text:span text:style-name="T1898"> (</text:span><text:span text:style-name="T1899">1</text:span><text:span text:style-name="T1900">9, 26</text:span><text:span text:style-name="T1899"> / 17:</text:span><text:span text:style-name="T1900">30</text:span><text:span text:style-name="T1898">)</text:span> , <text:span text:style-name="T1878">Loiola</text:span><text:span text:style-name="T1898"> (</text:span><text:span text:style-name="T1899">0</text:span><text:span text:style-name="T1900">5</text:span><text:span text:style-name="T1899">, 1</text:span><text:span text:style-name="T1900">9, 26</text:span><text:span text:style-name="T1899"> / 17:</text:span><text:span text:style-name="T1900">30</text:span><text:span text:style-name="T1898">)</text:span></text:p>
      <text:p text:style-name="P88"><text:span text:style-name="Internet_20_link"><text:span text:style-name="T845">Ostiraletan</text:span></text:span><text:span text:style-name="Internet_20_link"><text:span text:style-name="T874"> </text:span></text:span><text:span text:style-name="Internet_20_link"><text:span text:style-name="T33">Los viernes</text:span></text:span><text:span text:style-name="Internet_20_link"><text:span text:style-name="T874">: </text:span></text:span><text:span text:style-name="Internet_20_link"><text:span text:style-name="T869">Lugaritz</text:span></text:span><text:span text:style-name="Internet_20_link"><text:span text:style-name="T874"> (</text:span></text:span><text:span text:style-name="Internet_20_link"><text:span text:style-name="T875">0</text:span></text:span><text:span text:style-name="Internet_20_link"><text:span text:style-name="T880">6</text:span></text:span><text:span text:style-name="Internet_20_link"><text:span text:style-name="T876">, </text:span></text:span><text:span text:style-name="Internet_20_link"><text:span text:style-name="T880">20, 27</text:span></text:span><text:span text:style-name="Internet_20_link"><text:span text:style-name="T877"> / 1</text:span></text:span><text:span text:style-name="Internet_20_link"><text:span text:style-name="T878">8:00</text:span></text:span><text:span text:style-name="Internet_20_link"><text:span text:style-name="T879">)</text:span></text:span></text:p>
      <text:p text:style-name="P203"><text:soft-page-break/><text:span text:style-name="Internet_20_link"><text:span text:style-name="T1130"/></text:span></text:p>
      <text:h text:style-name="P850" text:outline-level="4"><text:span text:style-name="T2227">ZEU IRAKURLE, </text:span><text:span text:style-name="T2228">GU </text:span><text:span text:style-name="T2227">KONTALARI </text:span><text:span text:style-name="T2206">IRUDIA</text:span></text:h>
      <text:p text:style-name="P516"><text:span text:style-name="T1901">Donostiako sareko </text:span><text:span text:style-name="T1880">liburuteg</text:span><text:span text:style-name="T1881">ietan </text:span><text:span text:style-name="T1221">En </text:span><text:span text:style-name="T1222">las </text:span><text:span text:style-name="T1235">bibliotecas </text:span><text:span text:style-name="T1221">de la red de San Sebastián</text:span><text:span text:style-name="T2422">: </text:span><text:span text:style-name="T1559">1</text:span><text:span text:style-name="T1557">8:00 </text:span><text:span text:style-name="Strong_20_Emphasis"><text:span text:style-name="T1661">Amundarain</text:span></text:span><text:span text:style-name="T1663"> Mediatekakoak izan ezik </text:span><text:span text:style-name="T1266">Salvo en la Mediateka Amund</text:span><text:span text:style-name="T1267">arain</text:span><text:span text:style-name="T1664"> </text:span><text:span text:style-name="T1665">(</text:span><text:span text:style-name="Strong_20_Emphasis"><text:span text:style-name="T1665">1</text:span></text:span><text:span text:style-name="Strong_20_Emphasis"><text:span text:style-name="T1667">7</text:span></text:span><text:span text:style-name="Strong_20_Emphasis"><text:span text:style-name="T1665">:45</text:span></text:span><text:span text:style-name="T1665">)</text:span><text:span text:style-name="T1558">.</text:span></text:p>
      <text:p text:style-name="P493"><text:span text:style-name="Internet_20_link"><text:span text:style-name="T169">De la mano del grupo</text:span></text:span><text:span text:style-name="Internet_20_link"><text:span text:style-name="T817"> </text:span></text:span><text:span text:style-name="Internet_20_link"><text:span text:style-name="T823">Lur Korta</text:span></text:span><text:span text:style-name="Internet_20_link"><text:span text:style-name="T817"> taldearen eskutik</text:span></text:span></text:p>
      <text:p text:style-name="P494"><text:span text:style-name="Internet_20_link"><text:span text:style-name="T818"/></text:span></text:p>
      <text:p text:style-name="P494"><text:span text:style-name="Internet_20_link"><text:span text:style-name="T818">Adina </text:span></text:span><text:span text:style-name="Internet_20_link"><text:span text:style-name="T170">Edad</text:span></text:span><text:span text:style-name="Internet_20_link"><text:span text:style-name="T818">: </text:span></text:span><text:span text:style-name="Internet_20_link"><text:span text:style-name="T271">Lehen Hezkuntzako 1. eta 2. maila</text:span></text:span><text:span text:style-name="Internet_20_link"><text:span text:style-name="T272">koak </text:span></text:span><text:span text:style-name="Internet_20_link"><text:span text:style-name="T174">A</text:span></text:span><text:span text:style-name="Internet_20_link"><text:span text:style-name="T172">lumnado de 1º y 2º de Primaria</text:span></text:span></text:p>
      <text:p text:style-name="P374">Haurrek irakurtzeko aukera izango dute, baita ipuinak, asmakizunak eta beste kontu batzuk entzuteko ere. Hori guztia giro goxoan.</text:p>
      <text:p text:style-name="P373"><text:span text:style-name="Internet_20_link"><text:span text:style-name="T152">Las y los participantes tendrán la oportunidad de leer, así como de escuchar cuentos, adivinanzas y otras historias. Todo ello en un clima acogedor.</text:span></text:span></text:p>
      <text:p text:style-name="P518"/>
      <text:p text:style-name="P670"><text:span text:style-name="T1925">Astelehenetan</text:span><text:span text:style-name="T1885"> </text:span><text:span text:style-name="T1345">Los lunes</text:span><text:span text:style-name="T1885">: </text:span><text:span text:style-name="T1868">Ernest Lluch</text:span><text:span text:style-name="T1887"> (</text:span><text:span text:style-name="T2024">0</text:span><text:span text:style-name="T2026">2, 09, 16, 23, 30</text:span><text:span text:style-name="T1888">)</text:span><text:span text:style-name="T1885">,</text:span><text:span text:style-name="T2022"> </text:span><text:span text:style-name="T1560">Haur Liburutegi Nagusia </text:span><text:span text:style-name="T2312">Biblioteca Central Infantil</text:span><text:span text:style-name="T1568"> (</text:span><text:span text:style-name="T2024">0</text:span><text:span text:style-name="T2026">2, 09, 16, 23, 30</text:span><text:span text:style-name="T2022">), </text:span><text:span text:style-name="T1867">Intxaurrondo</text:span><text:span text:style-name="T1885"> (</text:span><text:span text:style-name="T2024">0</text:span><text:span text:style-name="T2026">2, 09, 16, 23, 30</text:span><text:span text:style-name="T1886">)</text:span></text:p>
      <text:p text:style-name="P669"><text:span text:style-name="T1925">Astearteetan</text:span><text:span text:style-name="T1885"> </text:span><text:span text:style-name="T1345">Los martes</text:span><text:span text:style-name="T1885">: </text:span><text:span text:style-name="T940">Casares-Tomasene </text:span><text:span text:style-name="T941">(</text:span><text:span text:style-name="T942">17, 31</text:span><text:span text:style-name="T941">)</text:span></text:p>
      <text:p text:style-name="P519"><text:span text:style-name="T1106">Asteazkenetan</text:span><text:span text:style-name="T2385"> </text:span><text:span text:style-name="T1392">Los miércoles</text:span><text:span text:style-name="T2385">: </text:span><text:span text:style-name="T11">Aiete</text:span><text:span text:style-name="T2396"> (</text:span><text:span text:style-name="T2400">04, 11, 18, 25)</text:span><text:span text:style-name="T2396">, </text:span><text:span text:style-name="T9">Amundarain</text:span><text:span text:style-name="T2391"> (</text:span><text:span text:style-name="T2400">04, 11, 18, 25</text:span><text:span text:style-name="T2393">)</text:span></text:p>
      <text:p text:style-name="P312"><text:span text:style-name="Strong_20_Emphasis"><text:span text:style-name="T567">Ostegunetan</text:span></text:span><text:span text:style-name="Strong_20_Emphasis"><text:span text:style-name="T947"> Los jueves: </text:span></text:span><text:span text:style-name="Strong_20_Emphasis"><text:span text:style-name="T870">Egia</text:span></text:span><text:span text:style-name="Strong_20_Emphasis"><text:span text:style-name="T881"> (</text:span></text:span><text:span text:style-name="Strong_20_Emphasis"><text:span text:style-name="T882">0</text:span></text:span><text:span text:style-name="Strong_20_Emphasis"><text:span text:style-name="T884">5, 19, 26</text:span></text:span><text:span text:style-name="Strong_20_Emphasis"><text:span text:style-name="T886">)</text:span></text:span><text:span text:style-name="Strong_20_Emphasis"><text:span text:style-name="T529">, </text:span></text:span><text:span text:style-name="Strong_20_Emphasis"><text:span text:style-name="T495">Loiola</text:span></text:span><text:span text:style-name="Strong_20_Emphasis"><text:span text:style-name="T529"> </text:span></text:span><text:span text:style-name="Strong_20_Emphasis"><text:span text:style-name="T530">(</text:span></text:span><text:span text:style-name="Strong_20_Emphasis"><text:span text:style-name="T883">0</text:span></text:span><text:span text:style-name="Strong_20_Emphasis"><text:span text:style-name="T885">5, 19</text:span></text:span><text:span text:style-name="Strong_20_Emphasis"><text:span text:style-name="T53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Courier New4" svg:font-family="'Courier New'" style:font-family-generic="modern" style:font-pitch="fixed"/>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Helv2" svg:font-family="Helv,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1" fo:font-family="Cambria" style:font-family-generic="swiss" style:font-pitch="variable" fo:language="en" fo:country="US" fo:font-weight="bold" style:font-name-asian="Cambria"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Normal" style:family="paragraph">
      <style:paragraph-properties fo:hyphenation-ladder-count="no-limit"/>
      <style:text-properties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8" style:family="paragraph" style:default-outline-level="">
      <style:paragraph-properties style:line-height-at-least="0.425cm"/>
      <style:text-properties fo:color="#000000" loext:opacity="100%" style:font-name="Lucida Bright" fo:font-family="'Lucida Bright'" style:font-family-generic="roman" style:font-pitch="variable" fo:language="es" fo:country="ES" style:font-name-asian="Lucida Bright1" style:font-family-asian="'Lucida Bright'" style:font-family-generic-asian="system" style:font-pitch-asian="variable" style:language-asian="es" style:country-asian="ES" style:font-size-complex="10pt"/>
    </style:style>
    <style:style style:name="WW-4._20_izenburua1" style:display-name="WW-4. izenburua1"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Courier New1" style:font-family-asian="'Courier New'" style:font-family-generic-asian="roman" style:font-pitch-asian="variable" style:font-weight-asian="bold"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7"><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55"><draw:object xlink:href="./Object 1" xlink:type="simple" xlink:show="embed" xlink:actuate="onLoad"/><draw:image xlink:href="./ObjectReplacements/Object 1" xlink:type="simple" xlink:show="embed" xlink:actuate="onLoad"/><svg:desc>OLE objektua</svg:desc></draw:frame><draw:frame text:anchor-type="paragraph" draw:z-index="83"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AA5BF428F56B9B6C.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644</meta:editing-cycles>
    <meta:editing-duration>P9DT22H55M41S</meta:editing-duration>
    <meta:generator>LibreOffice/7.0.0.3$Windows_X86_64 LibreOffice_project/8061b3e9204bef6b321a21033174034a5e2ea88e</meta:generator>
    <dc:title>KOMUNIKAZIOA</dc:title>
    <dc:date>2023-09-15T09:11:04.832000000</dc:date>
    <meta:document-statistic meta:table-count="0" meta:image-count="3" meta:object-count="1" meta:page-count="28" meta:paragraph-count="913" meta:word-count="6389" meta:character-count="45999" meta:non-whitespace-character-count="40479"/>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