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FB000000BD1ED493D6ABF335D6.png" manifest:media-type="image/png"/>
  <manifest:file-entry manifest:full-path="Pictures/1000020100000076000000BF90A2B7361F468F61.png" manifest:media-type="image/png"/>
  <manifest:file-entry manifest:full-path="Pictures/100002010000001800000020EB261CED9DA523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5" svg:font-family="Verdana"/>
    <style:font-face style:name="Verdana3" svg:font-family="Verdana, Arial, Helvetica, sans-serif"/>
    <style:font-face style:name="Courier New"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3" svg:font-family="'Times New Roman'" style:font-family-generic="roman"/>
    <style:font-face style:name="Verdana2" svg:font-family="Verdana" style:font-family-generic="roman"/>
    <style:font-face style:name="ＭＳ 明朝" svg:font-family="'ＭＳ 明朝', 'Optima ExtraBlack'" style:font-family-generic="roman"/>
    <style:font-face style:name="ArialMT" svg:font-family="ArialMT, 'Arial MT'" style:font-family-generic="swiss"/>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1" svg:font-family="'Courier New'" style:font-family-generic="roman" style:font-pitch="variable"/>
    <style:font-face style:name="DIN1" svg:font-family="DIN"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2" svg:font-family="'Courier New'" style:font-family-generic="swiss" style:font-pitch="variable"/>
    <style:font-face style:name="DIN" svg:font-family="DIN" style:font-family-generic="swiss" style:font-pitch="variable"/>
    <style:font-face style:name="Garamond1" svg:font-family="Garamond" style:font-family-generic="swiss" style:font-pitch="variable"/>
    <style:font-face style:name="Helv1" svg:font-family="Helv"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ucida Bright1" svg:font-family="'Lucida Bright'"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Verdana4"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paragraph-rsid="0a4ab58c" style:letter-kerning="true" fo:background-color="transparent"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P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normal" officeooo:paragraph-rsid="0d6ac6a5" style:letter-kerning="true" fo:background-color="transparent"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P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94d0cc" officeooo:paragraph-rsid="0e94d0cc" style:letter-kerning="true" style:text-blinking="false" fo:background-color="transparent"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P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anguage="eu" fo:country="ES" fo:font-weight="normal" officeooo:rsid="1229c69a" officeooo:paragraph-rsid="0c2a734e" fo:background-color="transparent" style:font-name-asian="Times New Roman" style:font-size-asian="11pt" style:font-weight-asian="normal" style:font-name-complex="Verdana" style:font-size-complex="11pt" style:font-weight-complex="normal"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anguage="eu" fo:country="ES" fo:font-style="normal" fo:font-weight="normal" officeooo:rsid="0c6977ef" officeooo:paragraph-rsid="0e604e71" fo:background-color="transparent" style:font-name-asian="Times New Roman" style:font-size-asian="11pt" style:font-style-asian="normal" style:font-weight-asian="normal" style:font-name-complex="Verdana" style:font-size-complex="11pt" style:font-style-complex="normal" style:font-weight-complex="normal" fo:hyphenate="tru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anguage="eu" fo:country="ES" fo:font-style="normal" fo:font-weight="normal" officeooo:rsid="0e619f3b" officeooo:paragraph-rsid="0e619f3b" fo:background-color="transparent" style:font-name-asian="Times New Roman" style:font-size-asian="11pt" style:font-style-asian="normal" style:font-weight-asian="normal" style:font-name-complex="Verdana" style:font-size-complex="11pt" style:font-style-complex="normal" style:font-weight-complex="normal" fo:hyphenate="tru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text-line-through-style="none" style:text-line-through-type="none" style:font-name="Verdana" fo:font-size="14pt" fo:letter-spacing="normal" fo:language="eu" fo:country="ES" fo:font-style="normal" style:text-underline-style="none" fo:font-weight="normal" officeooo:rsid="115f7d26" officeooo:paragraph-rsid="0e604e71" style:letter-kerning="true" fo:background-color="transparent" style:font-name-asian="Times New Roman" style:font-size-asian="14pt" style:language-asian="es"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0a735ef" officeooo:paragraph-rsid="0e6d61ea"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0df931e7"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0e6d61ea"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0e705a07"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0e9be8dc"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6" style:family="paragraph" style:parent-style-name="Standard">
      <loext:graphic-properties draw:fill="solid" draw:fill-color="#ffffff" draw:opacity="100%"/>
      <style:paragraph-properties fo:margin-left="0cm" fo:margin-right="0cm" fo:margin-top="0cm" fo:margin-bottom="0cm" style:contextual-spacing="false" style:line-height-at-least="0cm" fo:text-align="start" style:justify-single-word="false" fo:orphans="2" fo:widows="2" fo:text-indent="0cm" style:auto-text-indent="false" fo:background-color="#ffffff" style:text-autospace="none" style:writing-mode="lr-tb"/>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5ff6798" officeooo:paragraph-rsid="0e73735e"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P17"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fo:color="#000000" loext:opacity="100%" style:font-name="Verdana" fo:font-size="11pt" fo:language="es" fo:country="ES" fo:font-weight="normal" officeooo:rsid="001d4a35" officeooo:paragraph-rsid="0a37731e" fo:background-color="transparent" style:font-size-asian="11pt" style:font-weight-asian="normal" style:font-name-complex="Verdana" style:font-size-complex="11pt" style:font-weight-complex="normal"/>
    </style:style>
    <style:style style:name="P18"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1pt" fo:language="es" fo:country="ES" fo:font-weight="normal" officeooo:rsid="0e758c6d" officeooo:paragraph-rsid="0e758c6d" fo:background-color="transparent" style:font-name-asian="Times New Roman" style:font-size-asian="11pt" style:font-weight-asian="normal" style:font-name-complex="Verdana" style:font-size-complex="11pt" style:font-weight-complex="normal"/>
    </style:style>
    <style:style style:name="P19"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d5ac0e9" fo:background-color="transparent" style:font-size-asian="11pt" style:font-size-complex="11pt"/>
    </style:style>
    <style:style style:name="P20"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d5e3387" fo:background-color="transparent" style:font-size-asian="11pt" style:font-size-complex="11pt"/>
    </style:style>
    <style:style style:name="P21"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e79d9e9" fo:background-color="transparent" style:font-size-asian="11pt" style:font-size-complex="11pt"/>
    </style:style>
    <style:style style:name="P2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d5ec56a" fo:background-color="transparent" style:font-size-asian="11pt" style:font-size-complex="11pt"/>
    </style:style>
    <style:style style:name="P23"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normal" officeooo:rsid="0e79d9e9" officeooo:paragraph-rsid="0e79d9e9" fo:background-color="transparent" style:font-name-asian="Times New Roman"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1pt" fo:language="eu" fo:country="ES" officeooo:rsid="11e04a6a" officeooo:paragraph-rsid="0e562ee5" fo:background-color="transparent" style:font-size-asian="10pt" style:font-size-complex="11pt"/>
    </style:style>
    <style:style style:name="P25"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e7acfed" officeooo:paragraph-rsid="0e7acfed" fo:background-color="transparent" style:font-name-asian="Times New Roman" style:font-size-asian="11pt" style:font-weight-asian="bold" style:font-name-complex="Arial" style:font-size-complex="11pt"/>
    </style:style>
    <style:style style:name="P26"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e79d9e9" officeooo:paragraph-rsid="0e79d9e9" fo:background-color="transparent" style:font-name-asian="Times New Roman" style:font-size-asian="11pt" style:font-weight-asian="bold" style:font-name-complex="Arial" style:font-size-complex="11pt"/>
    </style:style>
    <style:style style:name="P27"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e783429" officeooo:paragraph-rsid="0e8d135d" fo:background-color="transparent" style:font-name-asian="Times New Roman" style:font-size-asian="11pt" style:font-weight-asian="bold" style:font-name-complex="Arial" style:font-size-complex="11pt"/>
    </style:style>
    <style:style style:name="P2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font-name="Verdana" fo:font-size="11pt" style:text-underline-style="none" fo:font-weight="bold" officeooo:rsid="0a04e1ea" officeooo:paragraph-rsid="0e748012" fo:background-color="transparent" style:font-size-asian="11pt" style:language-asian="es" style:country-asian="ES" style:font-weight-asian="bold" style:font-name-complex="Verdana" style:font-size-complex="11pt" style:font-weight-complex="bold" fo:hyphenate="fals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font-name="Verdana" fo:font-size="11pt" style:text-underline-style="none" fo:font-weight="bold" officeooo:rsid="0a04e1ea" officeooo:paragraph-rsid="0e7ce42d" fo:background-color="transparent" style:font-size-asian="11pt" style:language-asian="es" style:country-asian="ES" style:font-weight-asian="bold" style:font-name-complex="Verdana" style:font-size-complex="11pt" style:font-weight-complex="bold"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font-name="Verdana" fo:font-size="11pt" style:text-underline-style="none" fo:font-weight="bold" officeooo:rsid="0a04e1ea" officeooo:paragraph-rsid="0e9dd9b2" fo:background-color="transparent" style:font-size-asian="11pt" style:language-asian="es" style:country-asian="ES" style:font-weight-asian="bold" style:font-name-complex="Verdana" style:font-size-complex="11pt" style:font-weight-complex="bold"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font-name="Verdana" fo:font-size="11pt" style:text-underline-style="none" fo:font-weight="bold" officeooo:rsid="0a04e1ea" officeooo:paragraph-rsid="0e7ce42d" fo:background-color="#00a933" style:font-size-asian="11pt" style:language-asian="es" style:country-asian="ES" style:font-weight-asian="bold" style:font-name-complex="Verdana" style:font-size-complex="11pt" style:font-weight-complex="bold"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1pt" officeooo:paragraph-rsid="0e8170fd" fo:background-color="#ff0000" style:font-size-asian="11pt" style:font-size-complex="11pt"/>
    </style:style>
    <style:style style:name="P33"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1" fo:font-size="11pt" fo:font-weight="bold" officeooo:paragraph-rsid="0e570387" fo:background-color="transparent" style:font-size-asian="11pt" style:font-weight-asian="bold"/>
    </style:style>
    <style:style style:name="P34"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1" fo:font-size="11pt" fo:font-weight="bold" officeooo:rsid="0e9dd9b2" officeooo:paragraph-rsid="0e570387" fo:background-color="transparent" style:font-size-asian="11pt" style:font-weight-asian="bold"/>
    </style:style>
    <style:style style:name="P35"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fo:font-weight="normal" officeooo:rsid="0e783429" officeooo:paragraph-rsid="0e783429" style:font-weight-asian="normal" style:font-weight-complex="normal"/>
    </style:style>
    <style:style style:name="P3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74b8500"/>
    </style:style>
    <style:style style:name="P3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d6ac6a5"/>
    </style:style>
    <style:style style:name="P38" style:family="paragraph" style:parent-style-name="Standard">
      <style:paragraph-properties fo:margin-left="0cm" fo:margin-right="0cm" fo:margin-top="0cm" fo:margin-bottom="0cm" style:contextual-spacing="false" style:line-height-at-least="0cm" fo:text-align="center" style:justify-single-word="false" fo:orphans="0" fo:widows="0" fo:text-indent="0cm" style:auto-text-indent="false" style:text-autospace="none" style:writing-mode="lr-tb">
        <style:tab-stops/>
      </style:paragraph-properties>
      <style:text-properties style:font-name="Verdana" fo:font-size="14pt" officeooo:paragraph-rsid="0051a714" style:font-size-asian="14pt" style:font-size-complex="11pt"/>
    </style:style>
    <style:style style:name="P39"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2" fo:widows="2" fo:text-indent="0cm" style:auto-text-indent="false" fo:background-color="#ffffff" style:writing-mode="lr-tb">
        <style:tab-stops/>
      </style:paragraph-properties>
      <style:text-properties style:font-name="Verdana" fo:font-size="11pt" officeooo:paragraph-rsid="0e0e3668" style:font-size-asian="11pt" style:font-size-complex="11pt"/>
    </style:style>
    <style:style style:name="P40"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2" fo:widows="2" fo:text-indent="0cm" style:auto-text-indent="false" fo:background-color="#ffffff" style:writing-mode="lr-tb">
        <style:tab-stops/>
      </style:paragraph-properties>
      <style:text-properties style:font-name="Verdana" fo:font-size="11pt" officeooo:paragraph-rsid="0ea1dcac" style:font-size-asian="11pt" style:font-size-complex="11pt"/>
    </style:style>
    <style:style style:name="P41"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Verdana" fo:font-size="11pt" officeooo:paragraph-rsid="0e562ee5" fo:background-color="#ff0000" style:font-size-asian="11pt" style:font-size-complex="11pt"/>
    </style:style>
    <style:style style:name="P42"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font-name="Verdana" fo:font-size="11pt" officeooo:paragraph-rsid="0e619f3b" fo:background-color="transparent" style:font-size-asian="11pt" style:font-size-complex="11pt" fo:hyphenate="tru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font-name="Verdana" fo:font-size="11pt" officeooo:paragraph-rsid="0e604e71" fo:background-color="transparent" style:font-size-asian="11pt" style:font-size-complex="11pt" fo:hyphenate="tru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language="es" fo:country="ES" officeooo:paragraph-rsid="0e6d61ea" fo:background-color="#ff0000" style:font-size-asian="11pt" style:font-size-complex="11pt"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language="es" fo:country="ES" officeooo:paragraph-rsid="0e712022" fo:background-color="#ff0000" style:font-size-asian="11pt" style:font-size-complex="11pt"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language="es" fo:country="ES" officeooo:paragraph-rsid="0e72d833" fo:background-color="#ff0000" style:font-size-asian="11pt" style:font-size-complex="11pt"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language="es" fo:country="ES" officeooo:paragraph-rsid="0e712022" fo:background-color="#ff0000" style:font-size-asian="11pt" style:font-size-complex="11pt" fo:hyphenate="false" fo:hyphenation-remain-char-count="2" fo:hyphenation-push-char-count="2" loext:hyphenation-no-caps="false"/>
    </style:style>
    <style:style style:name="P4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d2199"/>
    </style:style>
    <style:style style:name="P4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a37731e"/>
    </style:style>
    <style:style style:name="P5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c007560"/>
    </style:style>
    <style:style style:name="P5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d6c124c"/>
    </style:style>
    <style:style style:name="P5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0da006"/>
    </style:style>
    <style:style style:name="P5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92596f"/>
    </style:style>
    <style:style style:name="P5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a1dcac"/>
    </style:style>
    <style:style style:name="P5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officeooo:paragraph-rsid="0e0da006"/>
    </style:style>
    <style:style style:name="P5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paragraph-properties>
      <style:text-properties officeooo:paragraph-rsid="0e604e71"/>
    </style:style>
    <style:style style:name="P5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paragraph-properties>
      <style:text-properties officeooo:paragraph-rsid="0e619f3b"/>
    </style:style>
    <style:style style:name="P5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e604e71" fo:hyphenate="tru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e619f3b" fo:hyphenate="tru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b8500"/>
    </style:style>
    <style:style style:name="P6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0da006"/>
    </style:style>
    <style:style style:name="P6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d5ec56a"/>
    </style:style>
    <style:style style:name="P63"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d0f552f"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e654d50"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e712022"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e6d61ea"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e712022"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e748012" fo:hyphenate="false" fo:hyphenation-remain-char-count="2" fo:hyphenation-push-char-count="2" loext:hyphenation-no-caps="false"/>
    </style:style>
    <style:style style:name="P69"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officeooo:paragraph-rsid="0e8602d8"/>
    </style:style>
    <style:style style:name="P70"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2" fo:widows="2" fo:text-indent="0cm" style:auto-text-indent="false" fo:background-color="#ffffff" style:writing-mode="lr-tb">
        <style:tab-stops/>
      </style:paragraph-properties>
      <style:text-properties officeooo:paragraph-rsid="0e0da006"/>
    </style:style>
    <style:style style:name="P7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4e455d5" fo:background-color="transparent" style:font-size-asian="10pt" style:font-size-complex="11pt"/>
    </style:style>
    <style:style style:name="P7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e0da006" fo:background-color="transparent" style:font-size-asian="10pt" style:font-size-complex="11pt"/>
    </style:style>
    <style:style style:name="P7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e9ea475" fo:background-color="transparent" style:font-size-asian="10pt" style:font-size-complex="11pt"/>
    </style:style>
    <style:style style:name="P7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use-window-font-color="true" loext:opacity="0%" style:font-name="Verdana" fo:font-size="11pt" fo:font-weight="normal" officeooo:rsid="003a4764" officeooo:paragraph-rsid="0e5a33f6" fo:background-color="#ff0000" style:font-size-asian="11pt" style:font-weight-asian="normal" style:font-name-complex="Verdana" style:font-size-complex="11pt"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Verdana" fo:font-size="11pt" fo:language="eu" fo:country="ES" fo:font-style="normal" fo:font-weight="bold" officeooo:rsid="136296a0" officeooo:paragraph-rsid="0e92596f" fo:background-color="#ff0000" style:font-name-asian="Verdana5" style:font-size-asian="11pt" style:font-style-asian="normal" style:font-weight-asian="bold" style:font-name-complex="Verdana" style:font-size-complex="11pt" style:language-complex="ar" style:country-complex="SA" style:font-weight-complex="bold"/>
    </style:style>
    <style:style style:name="P7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use-window-font-color="true" loext:opacity="0%" style:font-name="Verdana" fo:font-size="11pt" fo:language="eu" fo:country="ES" fo:font-weight="bold" officeooo:rsid="0c6977ef" officeooo:paragraph-rsid="0e604e71" fo:background-color="transparent" style:font-name-asian="Times New Roman" style:font-size-asian="11pt" style:font-weight-asian="bold" style:font-name-complex="Verdana" style:font-size-complex="11pt" fo:hyphenate="tru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Verdana" fo:font-size="11pt" fo:language="es" fo:country="ES" fo:font-weight="bold" officeooo:rsid="0d736438" officeooo:paragraph-rsid="0e92596f" fo:background-color="transparent" style:font-name-asian="Times New Roman" style:font-size-asian="11pt" style:font-weight-asian="bold" style:font-name-complex="Verdana" style:font-size-complex="11pt"/>
    </style:style>
    <style:style style:name="P78"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7.5cm"/>
          <style:tab-stop style:position="15cm"/>
        </style:tab-stops>
      </style:paragraph-properties>
      <style:text-properties officeooo:paragraph-rsid="0e570387" fo:background-color="transparen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7.5cm"/>
          <style:tab-stop style:position="15cm"/>
        </style:tab-stops>
      </style:paragraph-properties>
      <style:text-properties officeooo:paragraph-rsid="0e570387" fo:background-color="transparent"/>
    </style:style>
    <style:style style:name="P8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paragraph-properties>
      <style:text-properties officeooo:paragraph-rsid="0e7ce42d" fo:background-color="transparent"/>
    </style:style>
    <style:style style:name="P8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paragraph-properties>
      <style:text-properties officeooo:paragraph-rsid="0e7e4337" fo:background-color="transparent"/>
    </style:style>
    <style:style style:name="P8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paragraph-properties>
      <style:text-properties officeooo:paragraph-rsid="0e8d135d" fo:background-color="transparent"/>
    </style:style>
    <style:style style:name="P83"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e570387" fo:background-color="transparent"/>
    </style:style>
    <style:style style:name="P84" style:family="paragraph" style:parent-style-name="Standard">
      <style:paragraph-properties fo:margin-left="0cm" fo:margin-right="0cm" fo:margin-top="0cm" fo:margin-bottom="0cm" style:contextual-spacing="false" fo:line-height="100%" fo:text-indent="0cm" style:auto-text-indent="false" style:writing-mode="lr-tb"/>
      <style:text-properties fo:color="#5f5f5f" loext:opacity="100%" style:font-name="Verdana1" fo:font-size="11pt" fo:font-weight="bold" officeooo:paragraph-rsid="0e570387" fo:background-color="transparent" style:font-size-asian="11pt" style:font-weight-asian="bold"/>
    </style:style>
    <style:style style:name="P85"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7.5cm"/>
          <style:tab-stop style:position="15cm"/>
        </style:tab-stops>
      </style:paragraph-properties>
      <style:text-properties fo:color="#5f5f5f" loext:opacity="100%" style:font-name="Verdana1" fo:font-size="11pt" fo:font-weight="bold" officeooo:rsid="0c8fed0c" officeooo:paragraph-rsid="0e570387" fo:background-color="transparent" style:font-name-asian="Verdana5" style:font-size-asian="11pt" style:font-weight-asian="bold" style:font-name-complex="Arial" style:font-size-complex="11pt"/>
    </style:style>
    <style:style style:name="P86"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text-line-through-type="none" style:font-name="Verdana" fo:font-size="11pt" officeooo:paragraph-rsid="0e0e3668" fo:background-color="transparent" style:font-size-asian="11pt" style:font-size-complex="11pt"/>
    </style:style>
    <style:style style:name="P8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use-window-font-color="true" loext:opacity="0%" style:font-name="Verdana" fo:font-size="11pt" fo:language="eu" fo:country="ES" fo:font-weight="bold" officeooo:rsid="0e604e71" officeooo:paragraph-rsid="0e604e71" fo:background-color="transparent" style:font-name-asian="Times New Roman" style:font-size-asian="11pt" style:font-weight-asian="bold" style:font-name-complex="Verdana" style:font-size-complex="11pt" fo:hyphenate="tru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use-window-font-color="true" loext:opacity="0%" style:font-name="Verdana" fo:font-size="11pt" fo:language="eu" fo:country="ES" fo:font-weight="bold" officeooo:rsid="0e619f3b" officeooo:paragraph-rsid="0e619f3b" fo:background-color="transparent" style:font-name-asian="Times New Roman" style:font-size-asian="11pt" style:font-weight-asian="bold" style:font-name-complex="Verdana" style:font-size-complex="11pt" fo:hyphenate="true" fo:hyphenation-remain-char-count="2" fo:hyphenation-push-char-count="2" loext:hyphenation-no-caps="false"/>
    </style:style>
    <style:style style:name="P8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font-name="Verdana" fo:font-size="11pt" fo:font-weight="normal" officeooo:rsid="0e604e71" officeooo:paragraph-rsid="0e604e71" fo:background-color="transparent" style:font-size-asian="11pt" style:font-weight-asian="normal" style:font-name-complex="Verdana" style:font-size-complex="11pt" style:font-weight-complex="normal" fo:hyphenate="true" fo:hyphenation-remain-char-count="2" fo:hyphenation-push-char-count="2" loext:hyphenation-no-caps="false"/>
    </style:style>
    <style:style style:name="P90"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text-transform="uppercase" fo:color="#000000" loext:opacity="100%" style:font-name="Verdana" fo:font-size="11pt" fo:language="es" fo:country="ES" officeooo:paragraph-rsid="0eade50b" fo:background-color="#ff0000" style:font-size-asian="11pt" style:font-name-complex="Verdana" style:font-size-complex="11pt" fo:hyphenate="false" fo:hyphenation-remain-char-count="2" fo:hyphenation-push-char-count="2" loext:hyphenation-no-caps="false"/>
    </style:style>
    <style:style style:name="P91"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fo:text-transform="uppercase" fo:color="#000000" loext:opacity="100%" style:font-name="Verdana" fo:font-size="11pt" fo:language="es" fo:country="ES" officeooo:paragraph-rsid="0eae4f16" fo:background-color="transparent" style:font-size-asian="11pt" style:font-name-complex="Verdana" style:font-size-complex="11pt" fo:hyphenate="false" fo:hyphenation-remain-char-count="2" fo:hyphenation-push-char-count="2" loext:hyphenation-no-caps="false"/>
    </style:style>
    <style:style style:name="P92" style:family="paragraph" style:parent-style-name="Standard">
      <style:paragraph-properties fo:margin-left="0cm" fo:margin-right="0cm" fo:margin-top="0cm" fo:margin-bottom="0cm" style:contextual-spacing="false" fo:line-height="100%" fo:text-indent="0cm" style:auto-text-indent="false" style:writing-mode="lr-tb"/>
      <style:text-properties fo:color="#666666" loext:opacity="100%" officeooo:rsid="0e79d9e9" officeooo:paragraph-rsid="0e79d9e9"/>
    </style:style>
    <style:style style:name="P93"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666666" loext:opacity="100%" style:font-name="Verdana" fo:font-size="11pt" style:rfc-language-tag="es-ES-u-co-trad" fo:language="es" fo:country="ES" officeooo:rsid="11e04a6a" officeooo:paragraph-rsid="0e562ee5" fo:background-color="transparent" style:font-size-asian="10pt" style:font-size-complex="11pt"/>
    </style:style>
    <style:style style:name="P94" style:family="paragraph" style:parent-style-name="Standard">
      <style:paragraph-properties fo:margin-left="0cm" fo:margin-right="0cm" fo:margin-top="0cm" fo:margin-bottom="0cm" style:contextual-spacing="false" fo:line-height="100%" fo:text-indent="0cm" style:auto-text-indent="false" style:writing-mode="lr-tb"/>
      <style:text-properties fo:color="#666666" loext:opacity="100%" style:font-name="Verdana" fo:font-size="11pt" fo:language="eu" fo:country="ES" fo:font-weight="bold" officeooo:rsid="0e7acfed" officeooo:paragraph-rsid="0d5e3387" fo:background-color="transparent" style:font-name-asian="Times New Roman" style:font-size-asian="11pt" style:font-weight-asian="bold" style:font-name-complex="Arial" style:font-size-complex="11pt"/>
    </style:style>
    <style:style style:name="P95"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font-name="Verdana" fo:font-size="11pt" fo:letter-spacing="normal" fo:language="es" fo:country="ES" fo:font-style="normal" style:text-underline-style="none" fo:font-weight="bold" officeooo:rsid="0f2df6a9" officeooo:paragraph-rsid="0d080b76"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96"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2dd0de2" officeooo:paragraph-rsid="0dd6f7e5"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normal"/>
    </style:style>
    <style:style style:name="P97"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dd0de2" officeooo:paragraph-rsid="0e586094"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98"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dd0de2" officeooo:paragraph-rsid="0e909baa"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99"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s" fo:country="ES" fo:font-weight="normal" officeooo:rsid="001d4a35" officeooo:paragraph-rsid="0a37731e" fo:background-color="transparent" style:font-size-asian="11pt" style:font-weight-asian="normal" style:font-name-complex="Verdana" style:font-size-complex="11pt" style:font-weight-complex="normal"/>
    </style:style>
    <style:style style:name="P100"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dd6f7e5" fo:background-color="transparent" style:font-name-asian="Times New Roman" style:font-size-asian="11pt" style:font-weight-asian="bold" style:font-name-complex="Verdana" style:font-size-complex="11pt" style:font-weight-complex="normal"/>
    </style:style>
    <style:style style:name="P101"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e597a63" fo:background-color="transparent" style:font-name-asian="Times New Roman" style:font-size-asian="11pt" style:font-weight-asian="bold" style:font-name-complex="Verdana" style:font-size-complex="11pt" style:font-weight-complex="normal"/>
    </style:style>
    <style:style style:name="P102"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e597a63" officeooo:paragraph-rsid="0e597a63" fo:background-color="transparent" style:font-name-asian="Times New Roman" style:font-size-asian="11pt" style:font-weight-asian="bold" style:font-name-complex="Verdana" style:font-size-complex="11pt" style:font-weight-complex="normal"/>
    </style:style>
    <style:style style:name="P103"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e586094" fo:background-color="transparent" style:font-name-asian="Times New Roman" style:font-size-asian="11pt" style:language-asian="es" style:country-asian="ES" style:font-weight-asian="bold" style:font-name-complex="Verdana" style:font-size-complex="11pt" style:font-weight-complex="bold"/>
    </style:style>
    <style:style style:name="P104"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e909baa" fo:background-color="transparent" style:font-name-asian="Times New Roman" style:font-size-asian="11pt" style:language-asian="es" style:country-asian="ES" style:font-weight-asian="bold" style:font-name-complex="Verdana" style:font-size-complex="11pt" style:font-weight-complex="bold"/>
    </style:style>
    <style:style style:name="P105"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fc2a629" officeooo:paragraph-rsid="0e597a63" fo:background-color="#ff0000" style:font-name-asian="Times New Roman" style:font-size-asian="11pt" style:font-weight-asian="bold" style:font-name-complex="Verdana" style:font-size-complex="11pt" style:font-weight-complex="normal"/>
    </style:style>
    <style:style style:name="P106"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officeooo:paragraph-rsid="0e2de2b8"/>
    </style:style>
    <style:style style:name="P107"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e5a33f6" fo:hyphenate="false" fo:hyphenation-remain-char-count="2" fo:hyphenation-push-char-count="2" loext:hyphenation-no-caps="false"/>
    </style:style>
    <style:style style:name="P108"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e597a63" fo:background-color="#ff0000" style:font-name-asian="Times New Roman" style:font-size-asian="11pt" style:font-weight-asian="bold" style:font-name-complex="Verdana" style:font-size-complex="11pt" style:font-weight-complex="normal"/>
    </style:style>
    <style:style style:name="P109"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e597a63" fo:background-color="transparent" style:font-name-asian="Times New Roman" style:font-size-asian="11pt" style:font-weight-asian="bold" style:font-name-complex="Verdana" style:font-size-complex="11pt" style:font-weight-complex="normal"/>
    </style:style>
    <style:style style:name="P110"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officeooo:paragraph-rsid="0e597a63" fo:background-color="#ff0000" style:font-size-asian="11pt" style:font-size-complex="11pt"/>
    </style:style>
    <style:style style:name="P111"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font-name="Verdana" fo:font-size="11pt" officeooo:rsid="02dd0de2" officeooo:paragraph-rsid="0e597a63" fo:background-color="#ff0000" style:font-size-asian="11pt" style:font-size-complex="11pt"/>
    </style:style>
    <style:style style:name="P112"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font-name="Verdana" fo:font-size="11pt" fo:language="eu" fo:country="ES" fo:font-weight="bold" officeooo:rsid="02dd0de2" officeooo:paragraph-rsid="0e597a63" fo:background-color="#ff0000" style:font-name-asian="Times New Roman" style:font-size-asian="11pt" style:language-asian="es" style:country-asian="ES" style:font-weight-asian="bold" style:font-name-complex="Verdana" style:font-size-complex="11pt" style:font-weight-complex="bold"/>
    </style:style>
    <style:style style:name="P113" style:family="paragraph" style:parent-style-name="Text_20_body">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0e654d50"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14" style:family="paragraph" style:parent-style-name="Text_20_body">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703b63" officeooo:paragraph-rsid="0e92596f" style:letter-kerning="true" fo:background-color="#ff000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P115"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4c4c4c" loext:opacity="100%" style:font-name="Verdana" fo:font-size="11pt" style:rfc-language-tag="es-ES-u-co-trad" fo:language="es" fo:country="ES" fo:font-style="italic" fo:font-weight="bold" officeooo:paragraph-rsid="0e712022" style:font-size-asian="10pt" style:font-size-complex="11pt" fo:hyphenate="false" fo:hyphenation-remain-char-count="2" fo:hyphenation-push-char-count="2" loext:hyphenation-no-caps="false"/>
    </style:style>
    <style:style style:name="P116" style:family="paragraph" style:parent-style-name="_5b_Párrafo_20_básic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style:use-window-font-color="true" loext:opacity="0%" style:text-line-through-style="none" style:text-line-through-type="none" style:font-name="Arial" fo:font-size="11pt" fo:letter-spacing="normal" style:rfc-language-tag="es-ES-u-co-trad" fo:language="es" fo:country="ES" fo:font-style="italic" style:text-underline-style="none" fo:font-weight="bold" officeooo:rsid="043d7870" officeooo:paragraph-rsid="0e6ed02d" style:letter-kerning="true" fo:background-color="#ffff66" style:font-name-asian="Times New Roman" style:font-size-asian="11pt" style:language-asian="es" style:country-asian="ES" style:font-style-asian="italic" style:font-weight-asian="bold" style:font-name-complex="Arial2" style:font-size-complex="11pt" style:language-complex="ar" style:country-complex="SA" style:font-style-complex="italic" style:font-weight-complex="bold" fo:hyphenate="false" fo:hyphenation-remain-char-count="2" fo:hyphenation-push-char-count="2" loext:hyphenation-no-caps="false"/>
    </style:style>
    <style:style style:name="P117"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font-variant="normal" fo:text-transform="none" style:use-window-font-color="true" loext:opacity="0%" style:text-line-through-style="none" style:text-line-through-type="none" style:font-name="Arial" fo:font-size="11pt" fo:letter-spacing="normal" fo:language="es" fo:country="ES" fo:font-style="italic" style:text-underline-style="none" fo:font-weight="bold" officeooo:rsid="043d7870" officeooo:paragraph-rsid="0e705a07" style:letter-kerning="true" fo:background-color="#ffff66" style:font-name-asian="Times New Roman" style:font-size-asian="11pt" style:language-asian="es" style:country-asian="ES" style:font-style-asian="italic" style:font-weight-asian="bold" style:font-name-complex="Arial2" style:font-size-complex="11pt" style:language-complex="ar" style:country-complex="SA" style:font-style-complex="italic" style:font-weight-complex="bold" fo:hyphenate="false" fo:hyphenation-remain-char-count="2" fo:hyphenation-push-char-count="2" loext:hyphenation-no-caps="false"/>
    </style:style>
    <style:style style:name="P118"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e705a07"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19"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e72d833"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20" style:family="paragraph" style:parent-style-name="_5b_Párrafo_20_básic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style:use-window-font-color="true" loext:opacity="0%" style:font-name="Verdana" fo:font-size="11pt" fo:font-weight="normal" officeooo:rsid="003a4764" officeooo:paragraph-rsid="0e705a07" fo:background-color="#ff0000" style:font-size-asian="11pt" style:font-weight-asian="normal" style:font-name-complex="Verdana" style:font-size-complex="11pt" fo:hyphenate="false" fo:hyphenation-remain-char-count="2" fo:hyphenation-push-char-count="2" loext:hyphenation-no-caps="false"/>
    </style:style>
    <style:style style:name="P121" style:family="paragraph" style:parent-style-name="_5b_Párrafo_20_básic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style:use-window-font-color="true" loext:opacity="0%" style:font-name="Verdana" fo:font-size="11pt" fo:language="es" fo:country="ES" fo:font-weight="normal" officeooo:rsid="003a4764" officeooo:paragraph-rsid="0e705a07" fo:background-color="#ff0000" style:font-name-asian="Times New Roman" style:font-size-asian="11pt" style:font-weight-asian="normal" style:font-name-complex="Verdana" style:font-size-complex="11pt" fo:hyphenate="false" fo:hyphenation-remain-char-count="2" fo:hyphenation-push-char-count="2" loext:hyphenation-no-caps="false"/>
    </style:style>
    <style:style style:name="P122" style:family="paragraph" style:parent-style-name="_5b_Párrafo_20_básic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style:font-name="Arial" fo:font-size="11pt" fo:font-weight="bold" officeooo:paragraph-rsid="0e72d833" fo:background-color="#ffff66" style:font-size-asian="11pt" style:font-weight-asian="bold" style:font-weight-complex="bold" fo:hyphenate="false" fo:hyphenation-remain-char-count="2" fo:hyphenation-push-char-count="2" loext:hyphenation-no-caps="false"/>
    </style:style>
    <style:style style:name="P123"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officeooo:paragraph-rsid="0e705a07" fo:hyphenate="false" fo:hyphenation-remain-char-count="2" fo:hyphenation-push-char-count="2" loext:hyphenation-no-caps="false"/>
    </style:style>
    <style:style style:name="P124"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e134b51"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25"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snap-to-layout-grid="false">
        <style:tab-stops>
          <style:tab-stop style:position="0.501cm"/>
        </style:tab-stops>
      </style:paragraph-properties>
      <style:text-properties fo:font-variant="normal" fo:text-transform="none" fo:color="#000000" loext:opacity="100%" style:text-line-through-style="none" style:text-line-through-type="none" style:font-name="Verdana2" fo:font-size="11pt" fo:language="eu" fo:country="ES" fo:font-style="italic" style:text-underline-style="none" fo:font-weight="bold" officeooo:rsid="0069711c" officeooo:paragraph-rsid="0def278a" style:letter-kerning="true" fo:background-color="transparent" style:font-name-asian="Times New Roman" style:font-size-asian="11pt" style:language-asian="es" style:country-asian="ES" style:font-style-asian="italic" style:font-weight-asian="bold" style:font-name-complex="Verdana" style:font-size-complex="10pt" style:language-complex="ar" style:country-complex="SA" style:font-style-complex="italic" style:font-weight-complex="bold"/>
    </style:style>
    <style:style style:name="P126"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font-name="Verdana" fo:font-size="11pt" fo:language="es" fo:country="ES" fo:font-style="normal" fo:font-weight="bold" officeooo:rsid="00fad0b3" officeooo:paragraph-rsid="0e134b51"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27"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fo:font-variant="normal" fo:text-transform="none" style:use-window-font-color="true" loext:opacity="0%" style:text-line-through-style="none" style:text-line-through-type="none" style:font-name="Verdana2" fo:font-size="11pt" fo:language="es" fo:country="ES" fo:font-style="italic" style:text-underline-style="none" fo:font-weight="bold" officeooo:rsid="001aa273" officeooo:paragraph-rsid="0def278a" fo:background-color="transparent" style:font-name-asian="Times New Roman" style:font-size-asian="11pt" style:language-asian="es" style:country-asian="ES" style:font-style-asian="italic" style:font-weight-asian="bold" style:font-name-complex="Verdana" style:font-size-complex="11pt" style:language-complex="ar" style:country-complex="SA" style:font-style-complex="italic" style:font-weight-complex="bold"/>
    </style:style>
    <style:style style:name="P128"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style:use-window-font-color="true" loext:opacity="0%" style:font-name="Verdana2" fo:language="es" fo:country="ES" officeooo:rsid="001aa273" officeooo:paragraph-rsid="0def278a" fo:background-color="transparent"/>
    </style:style>
    <style:style style:name="P12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writing-mode="lr-tb">
        <style:tab-stops/>
      </style:paragraph-properties>
      <style:text-properties fo:font-variant="normal" fo:text-transform="none" fo:color="#000000" loext:opacity="100%" style:font-name="Verdana" fo:font-size="11pt" fo:language="es" fo:country="ES" fo:font-style="normal" fo:font-weight="bold" officeooo:rsid="00fad0b3" officeooo:paragraph-rsid="09825a26"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13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e79d9e9"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P131"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e92596f"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P132"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e783429"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P13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158658" officeooo:paragraph-rsid="0e7acfed"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P13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writing-mode="lr-tb">
        <style:tab-stops>
          <style:tab-stop style:position="0.501cm"/>
        </style:tab-stops>
      </style:paragraph-properties>
      <style:text-properties fo:font-variant="normal" fo:text-transform="none" style:use-window-font-color="true" loext:opacity="0%" style:text-line-through-style="none" style:text-line-through-type="none" style:font-name="Verdana" fo:font-size="11pt" fo:language="es" fo:country="ES" fo:font-style="normal" style:text-underline-style="none" fo:font-weight="bold" officeooo:rsid="00fad0b3" officeooo:paragraph-rsid="0e134b51"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135"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fo:font-variant="normal" fo:text-transform="none" fo:color="#999999" loext:opacity="100%" style:text-line-through-style="none" style:text-line-through-type="none" style:font-name="Verdana" fo:font-size="12pt" fo:letter-spacing="normal" fo:language="es" fo:country="ES" fo:font-style="normal" fo:font-weight="normal" officeooo:rsid="01f3263d" officeooo:paragraph-rsid="0e79d9e9"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13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writing-mode="lr-tb">
        <style:tab-stops>
          <style:tab-stop style:position="-1.27cm"/>
        </style:tab-stops>
      </style:paragraph-properties>
      <style:text-properties officeooo:paragraph-rsid="0ce1eee6"/>
    </style:style>
    <style:style style:name="P137"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officeooo:paragraph-rsid="0d5e3387"/>
    </style:style>
    <style:style style:name="P138"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officeooo:paragraph-rsid="0e79d9e9"/>
    </style:style>
    <style:style style:name="P13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shadow="none" style:text-autospace="none" style:punctuation-wrap="hanging" style:line-break="strict" style:snap-to-layout-gri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7ce42d" fo:hyphenate="true" fo:hyphenation-remain-char-count="2" fo:hyphenation-push-char-count="2" loext:hyphenation-no-caps="false"/>
    </style:style>
    <style:style style:name="P140"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paragraph-properties>
      <style:text-properties fo:color="#000000" loext:opacity="100%" style:font-name="Verdana" fo:font-size="11pt" fo:font-weight="bold" officeooo:rsid="00fad0b3" officeooo:paragraph-rsid="0e63c537" fo:background-color="transparent" style:font-size-asian="11pt" style:font-weight-asian="bold" style:font-size-complex="11pt" style:font-weight-complex="bold"/>
    </style:style>
    <style:style style:name="P14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writing-mode="lr-tb">
        <style:tab-stops/>
      </style:paragraph-properties>
      <style:text-properties fo:color="#000000" loext:opacity="100%" style:font-name="Verdana" fo:font-size="11pt" fo:language="es" fo:country="ES" fo:font-weight="bold" officeooo:rsid="00fad0b3" officeooo:paragraph-rsid="0e783429" fo:background-color="transparent" style:font-name-asian="Times New Roman" style:font-size-asian="11pt" style:font-weight-asian="bold" style:font-name-complex="Times New Roman" style:font-size-complex="11pt" style:font-weight-complex="bold"/>
    </style:style>
    <style:style style:name="P142"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shadow="none" style:writing-mode="lr-tb">
        <style:tab-stops/>
      </style:paragraph-properties>
      <style:text-properties fo:color="#000000" loext:opacity="100%" style:font-name="Verdana" fo:font-size="11pt" fo:language="es" fo:country="ES" fo:font-weight="bold" officeooo:rsid="00fad0b3" officeooo:paragraph-rsid="0e783429" fo:background-color="transparent" style:font-name-asian="Times New Roman" style:font-size-asian="11pt" style:font-weight-asian="bold" style:font-name-complex="Times New Roman" style:font-size-complex="11pt" style:font-weight-complex="bold"/>
    </style:style>
    <style:style style:name="P14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shadow="none" style:text-autospace="none" style:punctuation-wrap="hanging" style:line-break="strict" style:snap-to-layout-gri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e7ce42d" fo:background-color="transparent" style:font-size-asian="11pt" fo:hyphenate="true" fo:hyphenation-remain-char-count="2" fo:hyphenation-push-char-count="2" loext:hyphenation-no-caps="false"/>
    </style:style>
    <style:style style:name="P1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shadow="none" style:text-autospace="none" style:punctuation-wrap="hanging" style:line-break="strict" style:snap-to-layout-gri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e9cf949" fo:background-color="transparent" style:font-size-asian="11pt" fo:hyphenate="true" fo:hyphenation-remain-char-count="2" fo:hyphenation-push-char-count="2" loext:hyphenation-no-caps="false"/>
    </style:style>
    <style:style style:name="P145"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writing-mode="lr-tb">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e134b51"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46"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shadow="none" style:text-autospace="none" style:punctuation-wrap="hanging" style:line-break="strict" style:snap-to-layout-grid="false" style:writing-mode="lr-tb">
        <style:tab-stops>
          <style:tab-stop style:position="0.501cm"/>
        </style:tab-stops>
      </style:paragraph-properties>
      <style:text-properties fo:font-variant="normal" fo:text-transform="none" fo:color="#000000" loext:opacity="100%" style:text-line-through-style="none" style:text-line-through-type="none" style:font-name="Verdana2" fo:font-size="11pt" fo:language="eu" fo:country="ES" fo:font-style="italic" style:text-underline-style="none" fo:font-weight="bold" officeooo:rsid="0069711c" officeooo:paragraph-rsid="0e7ce42d" style:letter-kerning="true" fo:background-color="transparent" style:font-name-asian="Times New Roman" style:font-size-asian="11pt" style:language-asian="es" style:country-asian="ES" style:font-style-asian="italic" style:font-weight-asian="bold" style:font-name-complex="Verdana" style:font-size-complex="10pt" style:language-complex="ar" style:country-complex="SA" style:font-style-complex="italic" style:font-weight-complex="bold" fo:hyphenate="true" fo:hyphenation-remain-char-count="2" fo:hyphenation-push-char-count="2" loext:hyphenation-no-caps="false"/>
    </style:style>
    <style:style style:name="P147"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shadow="none" style:text-autospace="none" style:punctuation-wrap="hanging" style:line-break="strict" style:snap-to-layout-grid="false" style:writing-mode="lr-tb">
        <style:tab-stops/>
      </style:paragraph-properties>
      <style:text-properties style:font-name="Verdana" fo:font-size="11pt" officeooo:paragraph-rsid="0e7ce42d" fo:background-color="transparent" style:font-size-asian="11pt" fo:hyphenate="true" fo:hyphenation-remain-char-count="2" fo:hyphenation-push-char-count="2" loext:hyphenation-no-caps="false"/>
    </style:style>
    <style:style style:name="P148"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shadow="none" style:text-autospace="none" style:punctuation-wrap="hanging" style:line-break="strict" style:vertical-align="middle" style:snap-to-layout-grid="false" style:writing-mode="lr-tb">
        <style:tab-stops/>
      </style:paragraph-properties>
      <style:text-properties style:font-name="Verdana" fo:font-size="11pt" fo:font-weight="normal" officeooo:paragraph-rsid="0e7ce42d" fo:background-color="transparent" style:font-size-asian="11pt" style:font-weight-asian="normal" style:font-weight-complex="normal" fo:hyphenate="true" fo:hyphenation-remain-char-count="2" fo:hyphenation-push-char-count="2" loext:hyphenation-no-caps="false"/>
    </style:style>
    <style:style style:name="P149"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shadow="none" style:text-autospace="none" style:punctuation-wrap="hanging" style:line-break="strict" style:vertical-align="middle" style:snap-to-layout-grid="false" style:writing-mode="lr-tb">
        <style:tab-stops/>
      </style:paragraph-properties>
      <style:text-properties officeooo:paragraph-rsid="0e7ce42d" fo:hyphenate="true" fo:hyphenation-remain-char-count="2" fo:hyphenation-push-char-count="2" loext:hyphenation-no-caps="false"/>
    </style:style>
    <style:style style:name="P150"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shadow="none" style:text-autospace="none" style:punctuation-wrap="hanging" style:line-break="strict" style:vertical-align="middle" style:snap-to-layout-grid="false" style:writing-mode="lr-tb">
        <style:tab-stops>
          <style:tab-stop style:position="0.501cm"/>
        </style:tab-stops>
      </style:paragraph-properties>
      <style:text-properties officeooo:paragraph-rsid="0e7ce42d" fo:hyphenate="true" fo:hyphenation-remain-char-count="2" fo:hyphenation-push-char-count="2" loext:hyphenation-no-caps="false"/>
    </style:style>
    <style:style style:name="P151"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paragraph-properties>
      <style:text-properties fo:color="#000000" loext:opacity="100%" style:font-name="Verdana" fo:font-size="11pt" fo:font-weight="bold" officeooo:rsid="00271e14" officeooo:paragraph-rsid="0e63c537" fo:background-color="transparent" style:font-size-asian="11pt" style:font-weight-asian="bold" style:font-size-complex="11pt" style:font-weight-complex="bold"/>
    </style:style>
    <style:style style:name="P152"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paragraph-properties>
      <style:text-properties officeooo:paragraph-rsid="0e63c537"/>
    </style:style>
    <style:style style:name="P153"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snap-to-layout-grid="false">
        <style:tab-stops/>
      </style:paragraph-properties>
      <style:text-properties fo:font-variant="normal" fo:text-transform="none" fo:color="#000000" loext:opacity="100%" style:text-line-through-style="none" style:text-line-through-type="none" style:text-position="0% 100%" style:font-name="Arial" fo:font-size="8pt" fo:language="eu" fo:country="ES" fo:font-style="italic" style:text-underline-style="none" fo:font-weight="bold" officeooo:rsid="0367ddb1" officeooo:paragraph-rsid="0ad33a0b" fo:background-color="transparent" style:font-name-asian="Times New Roman" style:font-size-asian="8pt" style:language-asian="zh" style:country-asian="CN" style:font-style-asian="italic" style:font-weight-asian="bold" style:font-name-complex="Arial" style:font-size-complex="8pt" style:language-complex="hi" style:country-complex="IN" style:font-style-complex="italic" style:font-weight-complex="bold"/>
    </style:style>
    <style:style style:name="P15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officeooo:paragraph-rsid="0def278a"/>
    </style:style>
    <style:style style:name="P15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e783429"/>
    </style:style>
    <style:style style:name="P15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Verdana" officeooo:paragraph-rsid="0e604e71" fo:background-color="transparent"/>
    </style:style>
    <style:style style:name="P15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e654d50" fo:background-color="transparent" style:font-size-asian="11pt"/>
    </style:style>
    <style:style style:name="P15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e7ce42d" fo:background-color="transparent" style:font-size-asian="11pt"/>
    </style:style>
    <style:style style:name="P15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e0e3668" fo:background-color="transparent" style:font-size-asian="11pt" style:font-size-complex="11pt"/>
    </style:style>
    <style:style style:name="P16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rsid="0e82f9dd" officeooo:paragraph-rsid="0e82f9dd" fo:background-color="transparent" style:font-size-asian="11pt" style:font-size-complex="11pt"/>
    </style:style>
    <style:style style:name="P16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Verdana" fo:font-size="11pt" style:text-underline-style="none" fo:font-weight="bold" officeooo:paragraph-rsid="0e604e71" fo:background-color="transparent" style:font-size-asian="11pt" style:font-weight-asian="bold" style:font-name-complex="Verdana" style:font-size-complex="11pt"/>
    </style:style>
    <style:style style:name="P16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font-name="Verdana" fo:font-size="11pt" fo:language="es" fo:country="ES" style:text-underline-style="none" fo:font-weight="normal" officeooo:rsid="0e5ee004" officeooo:paragraph-rsid="0e5ee004" fo:background-color="transparent" style:font-name-asian="Times New Roman" style:font-size-asian="11pt" style:font-weight-asian="normal" style:font-name-complex="Verdana" style:font-size-complex="11pt" style:font-weight-complex="bold"/>
    </style:style>
    <style:style style:name="P16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variant="normal" fo:text-transform="none" fo:color="#000000" loext:opacity="100%" style:font-name="Verdana" fo:font-size="11pt" fo:language="es" fo:country="ES" style:text-underline-style="none" fo:font-weight="normal" style:font-name-asian="Verdana1" style:font-size-asian="11pt" style:font-weight-asian="normal" style:font-name-complex="Verdana" style:font-size-complex="11pt"/>
    </style:style>
    <style:style style:name="P16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variant="normal" fo:text-transform="none" fo:color="#000000" loext:opacity="100%" style:font-name="Verdana" fo:font-size="11pt" fo:language="eu" fo:country="ES" style:text-underline-style="none" fo:font-weight="normal" officeooo:rsid="0e94d0cc" officeooo:paragraph-rsid="0e94d0cc" style:font-name-asian="Verdana1" style:font-size-asian="10pt" style:language-asian="es" style:country-asian="ES" style:font-weight-asian="normal" style:font-name-complex="Verdana" style:font-size-complex="11pt" style:font-weight-complex="bold"/>
    </style:style>
    <style:style style:name="P16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paragraph-rsid="0b85fc64"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6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666666" loext:opacity="100%" style:font-name="Verdana" fo:font-size="11pt" fo:letter-spacing="normal" style:rfc-language-tag="es-ES-u-co-trad" fo:language="es" fo:country="ES" fo:font-style="normal" fo:font-weight="normal" officeooo:rsid="035e4795" officeooo:paragraph-rsid="0e5a33f6" style:letter-kerning="true" fo:background-color="transparent" style:font-name-asian="Times New Roman" style:font-size-asian="10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P16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paragraph-rsid="0e73735e"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P16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paragraph-rsid="0e9cf949"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P16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s" fo:country="ES" style:text-underline-style="none" fo:font-weight="normal" officeooo:rsid="0dfbe3fa" officeooo:paragraph-rsid="0a62521a" fo:background-color="transparent" style:font-name-asian="Times New Roman" style:font-size-asian="11pt" style:font-weight-asian="normal" style:font-name-complex="Verdana" style:font-size-complex="11pt" style:font-weight-complex="normal"/>
    </style:style>
    <style:style style:name="P17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color="#000000" loext:opacity="100%" style:font-name="Verdana" fo:font-size="11pt" fo:language="eu" fo:country="ES" style:text-underline-style="none" fo:font-weight="bold" officeooo:rsid="0a04e1ea" officeooo:paragraph-rsid="0e748012" fo:background-color="transparent" style:font-size-asian="10pt" style:language-asian="es" style:country-asian="ES" style:font-weight-asian="bold" style:font-name-complex="Verdana" style:font-size-complex="11pt" style:font-weight-complex="bold"/>
    </style:style>
    <style:style style:name="P17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style:text-underline-style="none" fo:font-weight="bold" officeooo:rsid="0e63c537" officeooo:paragraph-rsid="0e8d135d" fo:background-color="transparent" style:font-name-asian="Times New Roman" style:font-size-asian="10pt" style:font-weight-asian="bold" style:font-name-complex="Verdana" style:font-size-complex="11pt" style:font-weight-complex="bold"/>
    </style:style>
    <style:style style:name="P17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74b8500"/>
    </style:style>
    <style:style style:name="P17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dcbaf54"/>
    </style:style>
    <style:style style:name="P17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paragraph-rsid="0e63c537" fo:background-color="transparent" style:font-name-asian="Times New Roman" style:font-size-asian="11pt" style:font-weight-asian="bold" style:font-name-complex="Verdana" style:font-size-complex="11pt"/>
    </style:style>
    <style:style style:name="P17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paragraph-rsid="0e7ce42d" fo:background-color="transparent" style:font-name-asian="Times New Roman" style:font-size-asian="11pt" style:font-weight-asian="bold" style:font-name-complex="Verdana" style:font-size-complex="11pt"/>
    </style:style>
    <style:style style:name="P17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e5ee004" officeooo:paragraph-rsid="0e5ee004" fo:background-color="transparent" style:font-name-asian="Times New Roman" style:font-size-asian="11pt" style:font-weight-asian="bold" style:font-name-complex="Verdana" style:font-size-complex="11pt"/>
    </style:style>
    <style:style style:name="P17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e5ee004" officeooo:paragraph-rsid="0eaa1fa7" fo:background-color="transparent" style:font-name-asian="Times New Roman" style:font-size-asian="11pt" style:font-weight-asian="bold" style:font-name-complex="Verdana" style:font-size-complex="11pt"/>
    </style:style>
    <style:style style:name="P17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e63c537" officeooo:paragraph-rsid="0e63c537" fo:background-color="transparent" style:font-name-asian="Times New Roman" style:font-size-asian="11pt" style:font-weight-asian="bold" style:font-name-complex="Verdana" style:font-size-complex="11pt"/>
    </style:style>
    <style:style style:name="P17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e63c537" officeooo:paragraph-rsid="0e7ce42d" fo:background-color="transparent" style:font-name-asian="Times New Roman" style:font-size-asian="11pt" style:font-weight-asian="bold" style:font-name-complex="Verdana" style:font-size-complex="11pt"/>
    </style:style>
    <style:style style:name="P18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e64298f" officeooo:paragraph-rsid="0e712022" fo:background-color="transparent" style:font-name-asian="Times New Roman" style:font-size-asian="11pt" style:font-weight-asian="bold" style:font-name-complex="Verdana" style:font-size-complex="11pt"/>
    </style:style>
    <style:style style:name="P18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759b91f" officeooo:paragraph-rsid="0e7ce42d" fo:background-color="transparent" style:font-name-asian="Times New Roman" style:font-size-asian="11pt" style:font-weight-asian="bold" style:font-name-complex="Verdana" style:font-size-complex="11pt"/>
    </style:style>
    <style:style style:name="P18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e633213" officeooo:paragraph-rsid="0e633213" fo:background-color="transparent" style:font-name-asian="Times New Roman" style:font-size-asian="11pt" style:font-weight-asian="bold" style:font-name-complex="Verdana" style:font-size-complex="11pt"/>
    </style:style>
    <style:style style:name="P18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decc08f" officeooo:paragraph-rsid="0e712022" fo:background-color="transparent" style:font-name-asian="Times New Roman" style:font-size-asian="11pt" style:font-weight-asian="bold" style:font-name-complex="Verdana" style:font-size-complex="11pt"/>
    </style:style>
    <style:style style:name="P18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75b13f4" officeooo:paragraph-rsid="0e7ce42d" fo:background-color="transparent" style:font-name-asian="Times New Roman" style:font-size-asian="11pt" style:font-weight-asian="bold" style:font-name-complex="Verdana" style:font-size-complex="11pt"/>
    </style:style>
    <style:style style:name="P18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e7ce42d" officeooo:paragraph-rsid="0e7ce42d" fo:background-color="transparent" style:font-name-asian="Times New Roman" style:font-size-asian="11pt" style:font-weight-asian="bold" style:font-name-complex="Verdana" style:font-size-complex="11pt"/>
    </style:style>
    <style:style style:name="P18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6b4b3a9" officeooo:paragraph-rsid="0e5ee004" fo:background-color="transparent" style:font-size-asian="11pt" style:font-weight-asian="bold" style:font-name-complex="Verdana" style:font-weight-complex="normal"/>
    </style:style>
    <style:style style:name="P18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7534ee3" officeooo:paragraph-rsid="0e5ee004" fo:background-color="transparent" style:font-size-asian="11pt" style:font-weight-asian="bold" style:font-name-complex="Verdana" style:font-weight-complex="normal"/>
    </style:style>
    <style:style style:name="P18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e134b51" officeooo:paragraph-rsid="0e134b51" fo:background-color="transparent" style:font-name-asian="Times New Roman" style:font-size-asian="11pt" style:font-weight-asian="bold" style:font-name-complex="Verdana" style:font-size-complex="11pt" style:font-weight-complex="bold"/>
    </style:style>
    <style:style style:name="P18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Verdana" fo:font-size="11pt" fo:language="es" fo:country="ES" style:text-underline-style="none" fo:font-weight="bold" officeooo:rsid="0e604e71" officeooo:paragraph-rsid="0e604e71" fo:background-color="transparent" style:font-name-asian="Times New Roman" style:font-size-asian="11pt" style:font-weight-asian="bold" style:font-name-complex="Verdana" style:font-size-complex="11pt"/>
    </style:style>
    <style:style style:name="P19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normal" officeooo:rsid="0e134b51" officeooo:paragraph-rsid="0e37bc81" fo:background-color="transparent" style:font-name-asian="Times New Roman" style:font-size-asian="11pt" style:font-weight-asian="normal" style:font-name-complex="Verdana" style:font-size-complex="11pt" style:font-weight-complex="normal"/>
    </style:style>
    <style:style style:name="P19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normal" officeooo:rsid="0e64298f" officeooo:paragraph-rsid="0e712022" fo:background-color="transparent" style:font-name-asian="Times New Roman" style:font-size-asian="11pt" style:font-weight-asian="normal" style:font-name-complex="Verdana" style:font-size-complex="11pt" style:font-weight-complex="normal"/>
    </style:style>
    <style:style style:name="P19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u" fo:country="ES" fo:font-weight="bold" officeooo:rsid="0e82f9dd" officeooo:paragraph-rsid="0e82f9dd" fo:background-color="transparent" style:font-name-asian="Times New Roman" style:font-size-asian="11pt" style:font-weight-asian="bold" style:font-name-complex="Arial" style:font-size-complex="11pt" style:font-weight-complex="bold"/>
    </style:style>
    <style:style style:name="P19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normal" officeooo:rsid="0e82f9dd" officeooo:paragraph-rsid="0e0e3668" fo:background-color="transparent" style:font-name-asian="Times New Roman" style:font-size-asian="11pt" style:font-weight-asian="normal" style:font-name-complex="Arial" style:font-size-complex="11pt" style:font-weight-complex="normal"/>
    </style:style>
    <style:style style:name="P194"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text-indent="0cm" style:auto-text-indent="false" fo:background-color="#ffffff"/>
      <style:text-properties style:use-window-font-color="true" loext:opacity="0%" style:text-line-through-style="none" style:text-line-through-type="none" style:font-name="Verdana" fo:font-size="11pt" fo:language="eu" fo:country="ES" fo:font-style="normal" style:text-underline-style="none" fo:font-weight="normal" officeooo:rsid="00a17026" officeooo:paragraph-rsid="0e0da006" fo:background-color="#00a933" style:font-name-asian="Times New Roman" style:font-size-asian="11pt" style:font-style-asian="normal" style:font-weight-asian="normal" style:font-name-complex="Arial" style:font-size-complex="11pt" style:font-style-complex="normal" style:font-weight-complex="normal"/>
    </style:style>
    <style:style style:name="P19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style>
    <style:style style:name="P19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e5a33f6"/>
    </style:style>
    <style:style style:name="P19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e6d61ea"/>
    </style:style>
    <style:style style:name="P19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e712022"/>
    </style:style>
    <style:style style:name="P19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e72d833"/>
    </style:style>
    <style:style style:name="P20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e73735e"/>
    </style:style>
    <style:style style:name="P20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0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e633213"/>
    </style:style>
    <style:style style:name="P20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fo:language="es" fo:country="ES" style:text-underline-style="none" fo:font-weight="bold" officeooo:rsid="0e134b51" officeooo:paragraph-rsid="0e134b51" fo:background-color="transparent" style:font-name-asian="Times New Roman" style:font-size-asian="11pt" style:font-weight-asian="bold" style:font-name-complex="Verdana" style:font-size-complex="11pt" style:font-weight-complex="bold"/>
    </style:style>
    <style:style style:name="P20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666666" loext:opacity="100%" style:rfc-language-tag="es-ES-u-co-trad" fo:language="es" fo:country="ES" officeooo:rsid="0e94d0cc" officeooo:paragraph-rsid="0e94d0cc" style:font-size-asian="10pt"/>
    </style:style>
    <style:style style:name="P20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e0da006" fo:background-color="transparent"/>
    </style:style>
    <style:style style:name="P20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e63c537" fo:background-color="transparent"/>
    </style:style>
    <style:style style:name="P20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e748012" fo:background-color="transparent"/>
    </style:style>
    <style:style style:name="P20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d0af0ac" officeooo:paragraph-rsid="0e712022" fo:background-color="transparent" style:font-name-asian="Times New Roman" style:font-size-asian="11pt" style:font-weight-asian="normal" style:font-name-complex="Verdana" style:font-size-complex="11pt"/>
    </style:style>
    <style:style style:name="P20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e6d61ea" officeooo:paragraph-rsid="0e6d61ea" fo:background-color="transparent" style:font-name-asian="Times New Roman" style:font-size-asian="11pt" style:font-weight-asian="normal" style:font-name-complex="Verdana" style:font-size-complex="11pt"/>
    </style:style>
    <style:style style:name="P21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e72d833" officeooo:paragraph-rsid="0e72d833" fo:background-color="transparent" style:font-name-asian="Times New Roman" style:font-size-asian="11pt" style:font-weight-asian="normal" style:font-name-complex="Verdana" style:font-size-complex="11pt"/>
    </style:style>
    <style:style style:name="P21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190a74e" officeooo:paragraph-rsid="0e748012" fo:background-color="transparent" style:font-size-asian="11pt" style:font-weight-asian="bold" style:font-name-complex="Verdana" style:font-size-complex="11pt" style:font-weight-complex="bold"/>
    </style:style>
    <style:style style:name="P212"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bold" officeooo:rsid="087386ac" officeooo:paragraph-rsid="0e633213" fo:background-color="transparent" style:font-name-asian="Verdana5" style:font-size-asian="11pt" style:language-asian="es" style:country-asian="ES" style:font-style-asian="normal" style:font-weight-asian="bold" style:font-name-complex="Verdana" style:font-size-complex="11pt" style:language-complex="ar" style:country-complex="SA" style:font-weight-complex="bold"/>
    </style:style>
    <style:style style:name="P213"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bold" officeooo:rsid="087386ac" officeooo:paragraph-rsid="0e63c537" fo:background-color="transparent" style:font-name-asian="Verdana5" style:font-size-asian="11pt" style:language-asian="es" style:country-asian="ES" style:font-style-asian="normal" style:font-weight-asian="bold" style:font-name-complex="Verdana" style:font-size-complex="11pt" style:language-complex="ar" style:country-complex="SA" style:font-weight-complex="bold"/>
    </style:style>
    <style:style style:name="P214"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bold" officeooo:rsid="087386ac" officeooo:paragraph-rsid="0e7ce42d" fo:background-color="transparent" style:font-name-asian="Verdana5" style:font-size-asian="11pt" style:language-asian="es" style:country-asian="ES" style:font-style-asian="normal" style:font-weight-asian="bold" style:font-name-complex="Verdana" style:font-size-complex="11pt" style:language-complex="ar" style:country-complex="SA" style:font-weight-complex="bold"/>
    </style:style>
    <style:style style:name="P215"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bold" officeooo:rsid="087386ac" officeooo:paragraph-rsid="0e712022" fo:background-color="transparent" style:font-name-asian="Verdana5" style:font-size-asian="11pt" style:language-asian="es" style:country-asian="ES" style:font-style-asian="normal" style:font-weight-asian="bold" style:font-name-complex="Verdana" style:font-size-complex="11pt" style:language-complex="ar" style:country-complex="SA" style:font-weight-complex="bold"/>
    </style:style>
    <style:style style:name="P216"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style:use-window-font-color="true" loext:opacity="0%" style:font-name="Verdana" fo:font-size="11pt" fo:language="es" fo:country="ES" fo:font-weight="bold" officeooo:rsid="0e82f9dd" officeooo:paragraph-rsid="0e9dd9b2" fo:background-color="transparent" style:font-name-asian="Times New Roman" style:font-size-asian="11pt" style:font-weight-asian="bold" style:font-name-complex="Verdana" style:font-size-complex="11pt" fo:hyphenate="true" fo:hyphenation-remain-char-count="2" fo:hyphenation-push-char-count="2" loext:hyphenation-no-caps="false"/>
    </style:style>
    <style:style style:name="P217" style:family="paragraph" style:parent-style-name="Standard" style:master-page-name="">
      <style:paragraph-properties fo:margin-left="0cm" fo:margin-right="0cm" fo:margin-top="0cm" fo:margin-bottom="0cm" style:contextual-spacing="false" fo:line-height="100%" fo:text-indent="0cm" style:auto-text-indent="false" style:page-number="auto"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1pt" officeooo:rsid="11e04a6a" officeooo:paragraph-rsid="0e562ee5" fo:background-color="transparent" style:font-size-asian="11pt" style:font-size-complex="11pt"/>
    </style:style>
    <style:style style:name="P218" style:family="paragraph" style:parent-style-name="Text_20_body">
      <style:paragraph-properties fo:margin-left="0cm" fo:margin-right="0cm" fo:margin-top="0cm" fo:margin-bottom="0cm" style:contextual-spacing="false" fo:orphans="2" fo:widows="2" fo:text-indent="0cm" style:auto-text-indent="false"/>
      <style:text-properties fo:color="#000000" loext:opacity="100%" style:font-name="Verdana" fo:font-size="11pt" fo:font-style="normal" fo:font-weight="normal" officeooo:paragraph-rsid="0e712022" fo:background-color="transparent" style:font-size-asian="11pt" style:font-weight-asian="normal" style:font-size-complex="11pt" style:font-weight-complex="normal"/>
    </style:style>
    <style:style style:name="P219" style:family="paragraph" style:parent-style-name="Text_20_body">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font-style="normal" style:text-underline-style="none" fo:font-weight="normal" officeooo:rsid="043d7870" officeooo:paragraph-rsid="0e9be8dc" fo:background-color="transparent" style:font-size-asian="11pt" style:font-style-asian="normal" style:font-weight-asian="normal" style:font-size-complex="11pt" style:font-style-complex="normal" style:font-weight-complex="normal"/>
    </style:style>
    <style:style style:name="P220"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Verdana" fo:font-size="11pt" fo:font-style="normal" fo:font-weight="normal" officeooo:rsid="043d7870" officeooo:paragraph-rsid="0e6d61ea" fo:background-color="transparent" style:font-size-asian="11pt" style:font-style-asian="normal" style:font-weight-asian="normal" style:font-size-complex="11pt" style:font-style-complex="normal" style:font-weight-complex="normal"/>
    </style:style>
    <style:style style:name="P221"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Verdana" fo:font-size="11pt" fo:font-style="normal" fo:font-weight="normal" officeooo:rsid="043d7870" officeooo:paragraph-rsid="0e72d833" fo:background-color="transparent" style:font-size-asian="11pt" style:font-style-asian="normal" style:font-weight-asian="normal" style:font-size-complex="11pt" style:font-style-complex="normal" style:font-weight-complex="normal"/>
    </style:style>
    <style:style style:name="P222"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e8602d8"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223"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e8d135d"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224"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d5ac0e9"/>
    </style:style>
    <style:style style:name="P225" style:family="paragraph" style:parent-style-name="Text_20_body">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e8602d8"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226"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1f4a498" officeooo:paragraph-rsid="0d5ec56a" style:letter-kerning="true" fo:background-color="transparent" style:font-name-asian="Helv1" style:font-size-asian="10pt" style:language-asian="es" style:country-asian="ES" style:font-style-asian="normal" style:font-weight-asian="bold" style:font-name-complex="Times New Roman" style:font-size-complex="11pt" style:language-complex="ar" style:country-complex="SA" style:font-style-complex="normal" style:font-weight-complex="bold" style:text-emphasize="none"/>
    </style:style>
    <style:style style:name="P227"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1f4a498" officeooo:paragraph-rsid="0e783429" style:letter-kerning="true" fo:background-color="transparent" style:font-name-asian="Helv1" style:font-size-asian="10pt" style:language-asian="es" style:country-asian="ES" style:font-style-asian="normal" style:font-weight-asian="bold" style:font-name-complex="Times New Roman" style:font-size-complex="11pt" style:language-complex="ar" style:country-complex="SA" style:font-style-complex="normal" style:font-weight-complex="bold" style:text-emphasize="none"/>
    </style:style>
    <style:style style:name="P228" style:family="paragraph" style:parent-style-name="Text_20_body_20_indent">
      <style:paragraph-properties fo:margin-left="0cm" fo:margin-right="0cm" fo:text-align="start" style:justify-single-word="false" fo:text-indent="0cm" style:auto-text-indent="false"/>
      <style:text-properties style:use-window-font-color="true" loext:opacity="0%" style:font-name="Verdana" fo:language="es" fo:country="ES" officeooo:paragraph-rsid="0051a714" fo:background-color="transparent" style:language-asian="eu" style:country-asian="ES" style:font-name-complex="Verdana"/>
    </style:style>
    <style:style style:name="P229" style:family="paragraph" style:parent-style-name="Header_5f_FRAG_5f_1">
      <style:text-properties officeooo:paragraph-rsid="0028ca50"/>
    </style:style>
    <style:style style:name="P230" style:family="paragraph" style:parent-style-name="Header_5f_FRAG_5f_1">
      <style:text-properties fo:font-size="3pt" officeooo:paragraph-rsid="0028ca50" style:font-size-asian="2.59999990463257pt" style:font-size-complex="3pt"/>
    </style:style>
    <style:style style:name="P231"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232"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233" style:family="paragraph" style:parent-style-name="Footer">
      <style:paragraph-properties fo:text-align="center" style:justify-single-word="false">
        <style:tab-stops/>
      </style:paragraph-properties>
      <style:text-properties style:font-name="Verdana" fo:language="es" fo:country="ES" officeooo:paragraph-rsid="0051a714" fo:background-color="transparent"/>
    </style:style>
    <style:style style:name="P234" style:family="paragraph" style:parent-style-name="Footer">
      <style:paragraph-properties fo:text-align="start" style:justify-single-word="false">
        <style:tab-stops/>
      </style:paragraph-properties>
      <style:text-properties style:font-name="Verdana" fo:language="es" fo:country="ES" officeooo:paragraph-rsid="0e0e3668" fo:background-color="transparent"/>
    </style:style>
    <style:style style:name="P235" style:family="paragraph" style:parent-style-name="Footer">
      <style:paragraph-properties fo:text-align="start" style:justify-single-word="false">
        <style:tab-stops/>
      </style:paragraph-properties>
      <style:text-properties style:font-name="Verdana" fo:font-size="11pt" fo:font-weight="bold" officeooo:rsid="0773c311" officeooo:paragraph-rsid="0e586094" fo:background-color="transparent" style:font-size-asian="11pt" style:font-weight-asian="bold" style:font-name-complex="Verdana" style:font-size-complex="11pt"/>
    </style:style>
    <style:style style:name="P236" style:family="paragraph" style:parent-style-name="Footer">
      <style:paragraph-properties>
        <style:tab-stops/>
      </style:paragraph-properties>
      <style:text-properties style:font-name="Verdana" fo:font-size="11pt" fo:font-weight="bold" officeooo:rsid="05da48a6" officeooo:paragraph-rsid="0dd6f7e5" fo:background-color="transparent" style:font-size-asian="11pt" style:font-weight-asian="bold" style:font-name-complex="Verdana" style:font-size-complex="11pt" style:font-weight-complex="bold"/>
    </style:style>
    <style:style style:name="P237" style:family="paragraph" style:parent-style-name="Footer">
      <style:paragraph-properties>
        <style:tab-stops/>
      </style:paragraph-properties>
      <style:text-properties style:font-name="Verdana" fo:font-size="11pt" fo:font-weight="bold" officeooo:rsid="007c914a" officeooo:paragraph-rsid="0e597a63" fo:background-color="transparent" style:font-size-asian="11pt" style:font-weight-asian="bold" style:font-name-complex="Verdana" style:font-size-complex="11pt" style:font-weight-complex="bold"/>
    </style:style>
    <style:style style:name="P238" style:family="paragraph" style:parent-style-name="Footer">
      <style:paragraph-properties fo:text-align="start" style:justify-single-word="false">
        <style:tab-stops/>
      </style:paragraph-properties>
      <style:text-properties style:font-name="Verdana" fo:font-size="11pt" fo:font-weight="normal" officeooo:rsid="0773c311" officeooo:paragraph-rsid="0e586094" fo:background-color="transparent" style:font-size-asian="11pt" style:font-weight-asian="normal" style:font-name-complex="Verdana" style:font-size-complex="11pt"/>
    </style:style>
    <style:style style:name="P239" style:family="paragraph" style:parent-style-name="Footer">
      <style:paragraph-properties>
        <style:tab-stops/>
      </style:paragraph-properties>
      <style:text-properties style:font-name="Verdana" fo:font-size="11pt" officeooo:paragraph-rsid="0dd6f7e5" fo:background-color="transparent" style:font-size-asian="11pt" style:font-size-complex="11pt"/>
    </style:style>
    <style:style style:name="P240" style:family="paragraph" style:parent-style-name="Footer">
      <style:paragraph-properties fo:text-align="start" style:justify-single-word="false">
        <style:tab-stops/>
      </style:paragraph-properties>
      <style:text-properties style:font-name="Verdana" fo:font-size="11pt" officeooo:paragraph-rsid="0e8602d8" fo:background-color="transparent" style:font-size-asian="11pt" style:font-size-complex="11pt"/>
    </style:style>
    <style:style style:name="P241" style:family="paragraph" style:parent-style-name="Footer">
      <style:paragraph-properties fo:text-align="center" style:justify-single-word="false">
        <style:tab-stops/>
      </style:paragraph-properties>
      <style:text-properties style:font-name="Verdana" fo:font-size="16pt" fo:language="es" fo:country="ES" fo:font-weight="bold" officeooo:rsid="1433452e" officeooo:paragraph-rsid="00fc6f3b" fo:background-color="transparent" style:font-size-asian="16pt" style:font-weight-asian="bold" style:font-name-complex="Verdana" style:font-size-complex="16pt"/>
    </style:style>
    <style:style style:name="P242" style:family="paragraph" style:parent-style-name="Footer">
      <style:paragraph-properties fo:text-align="center" style:justify-single-word="false">
        <style:tab-stops/>
      </style:paragraph-properties>
      <style:text-properties style:font-name="Verdana" fo:font-size="14pt" fo:language="es" fo:country="ES" fo:font-weight="bold" officeooo:rsid="1433452e" officeooo:paragraph-rsid="0051a714" fo:background-color="transparent" style:font-size-asian="14pt" style:font-weight-asian="bold" style:font-name-complex="Verdana"/>
    </style:style>
    <style:style style:name="P243" style:family="paragraph" style:parent-style-name="Footer">
      <style:paragraph-properties fo:text-align="center" style:justify-single-word="false">
        <style:tab-stops/>
      </style:paragraph-properties>
      <style:text-properties style:font-name="Verdana" fo:font-size="14pt" fo:language="es" fo:country="ES" fo:font-weight="bold" officeooo:rsid="1433452e" officeooo:paragraph-rsid="0eabd2b4" fo:background-color="transparent" style:font-size-asian="14pt" style:font-weight-asian="bold" style:font-name-complex="Verdana"/>
    </style:style>
    <style:style style:name="P244" style:family="paragraph" style:parent-style-name="Footer">
      <style:paragraph-properties fo:text-align="center" style:justify-single-word="false">
        <style:tab-stops/>
      </style:paragraph-properties>
      <style:text-properties style:font-name="Verdana" fo:font-size="14pt" fo:language="eu" fo:country="ES" fo:font-weight="bold" officeooo:rsid="12069a7a" officeooo:paragraph-rsid="0c2f24e9" fo:background-color="transparent" style:font-size-asian="14pt" style:font-weight-asian="bold" style:font-name-complex="Verdana"/>
    </style:style>
    <style:style style:name="P245" style:family="paragraph" style:parent-style-name="Footer">
      <style:paragraph-properties fo:text-align="start" style:justify-single-word="false">
        <style:tab-stops/>
      </style:paragraph-properties>
      <style:text-properties style:font-name="Verdana" officeooo:paragraph-rsid="0e92596f" fo:background-color="transparent"/>
    </style:style>
    <style:style style:name="P246" style:family="paragraph" style:parent-style-name="Footer">
      <style:paragraph-properties fo:text-align="start" style:justify-single-word="false">
        <style:tab-stops/>
      </style:paragraph-properties>
      <style:text-properties officeooo:paragraph-rsid="0e597a63" fo:background-color="transparent"/>
    </style:style>
    <style:style style:name="P247" style:family="paragraph" style:parent-style-name="Footer">
      <style:paragraph-properties fo:text-align="start" style:justify-single-word="false">
        <style:tab-stops/>
      </style:paragraph-properties>
      <style:text-properties officeooo:paragraph-rsid="0e8602d8" fo:background-color="transparent"/>
    </style:style>
    <style:style style:name="P248" style:family="paragraph" style:parent-style-name="Footer">
      <style:paragraph-properties>
        <style:tab-stops/>
      </style:paragraph-properties>
      <style:text-properties fo:color="#000000" loext:opacity="100%" style:font-name="Verdana" fo:font-size="11pt" fo:language="eu" fo:country="ES" officeooo:rsid="0e5e7cad" officeooo:paragraph-rsid="0e5e7cad" fo:background-color="transparent" style:font-name-asian="Times New Roman" style:font-size-asian="11pt" style:language-asian="es" style:country-asian="ES" style:font-name-complex="Verdana" style:font-size-complex="11pt"/>
    </style:style>
    <style:style style:name="P249" style:family="paragraph" style:parent-style-name="Footer">
      <style:paragraph-properties fo:text-align="start" style:justify-single-word="false">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2dd0de2" officeooo:paragraph-rsid="0dd6f7e5"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normal"/>
    </style:style>
    <style:style style:name="P250" style:family="paragraph" style:parent-style-name="Footer">
      <style:paragraph-properties fo:text-align="start" style:justify-single-word="false" fo:orphans="2" fo:widows="2">
        <style:tab-stops/>
      </style:paragraph-properties>
      <style:text-properties fo:font-variant="normal" fo:text-transform="none" fo:color="#000000" loext:opacity="100%" style:font-name="Verdana" fo:font-size="11pt" fo:language="eu" fo:country="ES" fo:font-style="normal" style:text-underline-style="none" fo:font-weight="bold" officeooo:rsid="02dd0de2" officeooo:paragraph-rsid="0e909baa"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251" style:family="paragraph" style:parent-style-name="Footer">
      <style:paragraph-properties fo:text-align="start" style:justify-single-word="false" fo:orphans="2" fo:widows="2">
        <style:tab-stops/>
      </style:paragraph-properties>
      <style:text-properties fo:font-variant="normal" fo:text-transform="none" fo:color="#000000" loext:opacity="100%" style:font-name="Verdana" fo:font-size="11pt" fo:language="eu" fo:country="ES" fo:font-style="normal" style:text-underline-style="none" fo:font-weight="bold" officeooo:rsid="0e909baa" officeooo:paragraph-rsid="0e909baa"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252" style:family="paragraph" style:parent-style-name="Footer">
      <style:paragraph-properties fo:text-align="justify" style:justify-single-word="false">
        <style:tab-stops/>
      </style:paragraph-properties>
      <style:text-properties fo:font-variant="normal" fo:text-transform="none" fo:color="#ff0000" loext:opacity="100%" style:font-name="Verdana" fo:font-size="11pt" fo:language="es" fo:country="ES" fo:font-weight="bold" officeooo:rsid="0eae4f16" officeooo:paragraph-rsid="0eae4f16" fo:background-color="transparent" style:font-size-asian="11pt" style:font-weight-asian="bold" style:font-name-complex="Verdana" style:font-size-complex="11pt" style:font-weight-complex="bold"/>
    </style:style>
    <style:style style:name="P253"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weight="bold" officeooo:rsid="0e5e7cad" officeooo:paragraph-rsid="0e5e7cad" fo:background-color="transparent" style:font-name-asian="Times New Roman" style:font-size-asian="11pt" style:font-weight-asian="bold" style:font-name-complex="Verdana" style:font-size-complex="11pt"/>
    </style:style>
    <style:style style:name="P254" style:family="paragraph" style:parent-style-name="Footer">
      <style:paragraph-properties fo:orphans="0" fo:widows="0"/>
      <style:text-properties style:use-window-font-color="true" loext:opacity="0%" style:font-name="Verdana" fo:font-size="11pt" fo:language="eu" fo:country="ES" style:text-underline-style="none" fo:font-weight="normal" officeooo:rsid="0def278a" officeooo:paragraph-rsid="0e540bc0" fo:background-color="transparent" style:font-name-asian="Times New Roman" style:font-size-asian="11pt" style:font-weight-asian="normal" style:font-name-complex="Verdana" style:font-size-complex="11pt" style:language-complex="ar" style:country-complex="SA" style:font-weight-complex="normal"/>
    </style:style>
    <style:style style:name="P255" style:family="paragraph" style:parent-style-name="Footer">
      <style:paragraph-properties fo:text-align="start" style:justify-single-word="false">
        <style:tab-stops/>
      </style:paragraph-properties>
      <style:text-properties style:use-window-font-color="true" loext:opacity="0%" style:font-name="Verdana" fo:font-size="11pt" fo:font-weight="bold" officeooo:rsid="07616d89" officeooo:paragraph-rsid="0e597a63" fo:background-color="transparent" style:font-name-asian="Times New Roman" style:font-size-asian="11pt" style:font-weight-asian="bold" style:font-name-complex="Verdana" style:font-size-complex="11pt"/>
    </style:style>
    <style:style style:name="P256" style:family="paragraph" style:parent-style-name="Footer">
      <style:paragraph-properties fo:text-align="center" style:justify-single-word="false">
        <style:tab-stops/>
      </style:paragraph-properties>
      <style:text-properties officeooo:paragraph-rsid="00fc6f3b"/>
    </style:style>
    <style:style style:name="P257" style:family="paragraph" style:parent-style-name="Footer">
      <style:paragraph-properties>
        <style:tab-stops/>
      </style:paragraph-properties>
      <style:text-properties fo:color="#666666" loext:opacity="100%" style:font-name="Verdana" fo:font-size="11pt" fo:font-weight="bold" officeooo:rsid="007c914a" officeooo:paragraph-rsid="0e597a63" fo:background-color="transparent" style:font-size-asian="11pt" style:font-weight-asian="bold" style:font-name-complex="Verdana" style:font-size-complex="11pt" style:font-weight-complex="bold"/>
    </style:style>
    <style:style style:name="P258"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font-weight="bold" officeooo:rsid="077c687d" officeooo:paragraph-rsid="0e586094" fo:background-color="transparent" style:font-size-asian="11pt" style:font-weight-asian="bold" style:font-size-complex="11pt" style:font-weight-complex="bold"/>
    </style:style>
    <style:style style:name="P259" style:family="paragraph" style:parent-style-name="Footer">
      <style:paragraph-properties>
        <style:tab-stops/>
      </style:paragraph-properties>
      <style:text-properties officeooo:paragraph-rsid="0dd6f7e5"/>
    </style:style>
    <style:style style:name="P260" style:family="paragraph" style:parent-style-name="Footer">
      <style:paragraph-properties fo:text-align="start" style:justify-single-word="false">
        <style:tab-stops/>
      </style:paragraph-properties>
      <style:text-properties officeooo:paragraph-rsid="0e9dd9b2"/>
    </style:style>
    <style:style style:name="P261" style:family="paragraph" style:parent-style-name="Footer">
      <style:paragraph-properties fo:text-align="start" style:justify-single-word="false">
        <style:tab-stops/>
      </style:paragraph-properties>
      <style:text-properties officeooo:paragraph-rsid="0e9f9ed7"/>
    </style:style>
    <style:style style:name="P262" style:family="paragraph" style:parent-style-name="Standard">
      <style:paragraph-properties fo:margin-top="0cm" fo:margin-bottom="0cm" style:contextual-spacing="false" fo:line-height="100%" fo:text-align="start" style:justify-single-word="false"/>
      <style:text-properties style:font-name="Verdana" officeooo:paragraph-rsid="0e604e71" fo:background-color="transparent"/>
    </style:style>
    <style:style style:name="P263"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e6d61ea" officeooo:paragraph-rsid="0e6d61ea" fo:background-color="transparent" style:font-name-asian="Times New Roman" style:font-size-asian="11pt" style:font-weight-asian="bold" style:font-name-complex="Verdana" style:font-size-complex="11pt" style:font-weight-complex="bold"/>
    </style:style>
    <style:style style:name="P264"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e705a07" officeooo:paragraph-rsid="0e705a07" fo:background-color="transparent" style:font-name-asian="Times New Roman" style:font-size-asian="11pt" style:font-weight-asian="bold" style:font-name-complex="Verdana" style:font-size-complex="11pt" style:font-weight-complex="bold"/>
    </style:style>
    <style:style style:name="P265"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e712022" officeooo:paragraph-rsid="0e712022" fo:background-color="transparent" style:font-name-asian="Times New Roman" style:font-size-asian="11pt" style:font-weight-asian="bold" style:font-name-complex="Verdana" style:font-size-complex="11pt" style:font-weight-complex="bold"/>
    </style:style>
    <style:style style:name="P266"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e72d833" officeooo:paragraph-rsid="0e72d833" fo:background-color="transparent" style:font-name-asian="Times New Roman" style:font-size-asian="11pt" style:font-weight-asian="bold" style:font-name-complex="Verdana" style:font-size-complex="11pt" style:font-weight-complex="bold"/>
    </style:style>
    <style:style style:name="P267"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e73735e" officeooo:paragraph-rsid="0e73735e" fo:background-color="transparent" style:font-name-asian="Times New Roman" style:font-size-asian="11pt" style:font-weight-asian="bold" style:font-name-complex="Verdana" style:font-size-complex="11pt" style:font-weight-complex="bold"/>
    </style:style>
    <style:style style:name="P268"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e8602d8" officeooo:paragraph-rsid="0e8602d8" fo:background-color="transparent" style:font-name-asian="Times New Roman" style:font-size-asian="11pt" style:font-weight-asian="bold" style:font-name-complex="Verdana" style:font-size-complex="11pt" style:font-weight-complex="bold"/>
    </style:style>
    <style:style style:name="P269" style:family="paragraph" style:parent-style-name="Standard">
      <style:paragraph-properties fo:margin-top="0cm" fo:margin-bottom="0cm" style:contextual-spacing="false" fo:text-align="start" style:justify-single-word="false" style:text-autospace="none"/>
      <style:text-properties fo:font-variant="normal" fo:text-transform="none" fo:color="#000000" loext:opacity="100%" style:font-name="Verdana" fo:font-size="11pt" fo:language="es" fo:country="ES" fo:font-style="normal" fo:font-weight="normal" officeooo:rsid="0483cec9" officeooo:paragraph-rsid="0eabd2b4" fo:background-color="transparent"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P270" style:family="paragraph" style:parent-style-name="Standard">
      <style:paragraph-properties fo:margin-top="0cm" fo:margin-bottom="0cm" style:contextual-spacing="false" fo:text-align="start" style:justify-single-word="false" style:text-autospace="none"/>
      <style:text-properties fo:font-variant="normal" fo:text-transform="none" fo:color="#000000" loext:opacity="100%" style:font-name="Verdana" fo:font-size="11pt" fo:language="es" fo:country="ES" fo:font-style="normal" fo:font-weight="normal" officeooo:rsid="0483cec9" officeooo:paragraph-rsid="0eae4f16" fo:background-color="transparent"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P271" style:family="paragraph" style:parent-style-name="Standard">
      <style:paragraph-properties fo:margin-top="0cm" fo:margin-bottom="0cm" style:contextual-spacing="false" fo:text-align="start" style:justify-single-word="false" style:text-autospace="none"/>
      <style:text-properties fo:font-variant="normal" fo:text-transform="none" fo:color="#000000" loext:opacity="100%" style:font-name="Verdana" fo:font-size="11pt" fo:language="es" fo:country="ES" fo:font-style="normal" fo:font-weight="normal" officeooo:rsid="0eac296a" officeooo:paragraph-rsid="0eac296a" fo:background-color="transparent"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P272" style:family="paragraph" style:parent-style-name="Standard">
      <style:paragraph-properties fo:margin-top="0cm" fo:margin-bottom="0cm" style:contextual-spacing="false" fo:text-align="start" style:justify-single-word="false" style:text-autospace="none"/>
      <style:text-properties fo:font-variant="normal" fo:text-transform="none" fo:color="#000000" loext:opacity="100%" style:font-name="Verdana" fo:font-size="11pt" fo:language="es" fo:country="ES" fo:font-style="normal" fo:font-weight="normal" officeooo:paragraph-rsid="0eac296a" fo:background-color="transparent"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P273" style:family="paragraph" style:parent-style-name="Standard">
      <style:paragraph-properties fo:margin-top="0cm" fo:margin-bottom="0cm" style:contextual-spacing="false" fo:text-align="start" style:justify-single-word="false" style:text-autospace="none"/>
      <style:text-properties fo:font-variant="normal" fo:text-transform="none" fo:color="#000000" loext:opacity="100%" style:font-name="Verdana" fo:font-size="11pt" fo:language="es" fo:country="ES" fo:font-style="normal" fo:font-weight="normal" officeooo:rsid="0eae4f16" officeooo:paragraph-rsid="0eae4f16" fo:background-color="transparent"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P274" style:family="paragraph" style:parent-style-name="Standard">
      <style:paragraph-properties fo:margin-top="0cm" fo:margin-bottom="0cm" style:contextual-spacing="false" fo:text-align="start" style:justify-single-word="false" style:text-autospace="none"/>
      <style:text-properties fo:color="#666666" loext:opacity="100%" fo:font-weight="bold" officeooo:rsid="0576b57c" officeooo:paragraph-rsid="0e73735e" fo:background-color="transparent" style:font-weight-asian="bold" style:font-weight-complex="bold"/>
    </style:style>
    <style:style style:name="P275"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fo:font-weight="bold" officeooo:rsid="0576b57c" officeooo:paragraph-rsid="0e73735e" fo:background-color="transparent" style:font-name-asian="Times New Roman" style:font-size-asian="11pt" style:font-weight-asian="bold" style:font-name-complex="Verdana" style:font-size-complex="11pt" style:font-weight-complex="bold"/>
    </style:style>
    <style:style style:name="P276"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fo:font-weight="bold" officeooo:rsid="0e705a07" officeooo:paragraph-rsid="0e9be8dc" fo:background-color="transparent" style:font-name-asian="Times New Roman" style:font-size-asian="11pt" style:font-weight-asian="bold" style:font-name-complex="Verdana" style:font-size-complex="11pt" style:font-weight-complex="bold"/>
    </style:style>
    <style:style style:name="P277"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fo:font-weight="normal" officeooo:rsid="0576b57c" officeooo:paragraph-rsid="0e73735e" fo:background-color="transparent" style:font-size-asian="11pt" style:font-weight-asian="normal" style:font-name-complex="Verdana" style:font-size-complex="11pt"/>
    </style:style>
    <style:style style:name="P278" style:family="paragraph" style:parent-style-name="Standard">
      <style:paragraph-properties fo:margin-top="0cm" fo:margin-bottom="0cm" style:contextual-spacing="false" fo:text-align="justify" style:justify-single-word="false" style:text-autospace="none">
        <style:tab-stops/>
      </style:paragraph-properties>
      <style:text-properties fo:text-transform="uppercase" fo:color="#000000" loext:opacity="100%" style:font-name="Verdana" fo:font-size="11pt" officeooo:paragraph-rsid="0eabd2b4" fo:background-color="transparent" style:font-size-asian="11pt" style:font-name-complex="Verdana" style:font-size-complex="11pt"/>
    </style:style>
    <style:style style:name="P279" style:family="paragraph" style:parent-style-name="Standard">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s" fo:country="ES" fo:font-weight="bold" officeooo:rsid="074d2199" officeooo:paragraph-rsid="0e8602d8" fo:background-color="transparent" style:font-name-asian="Times New Roman" style:font-size-asian="11pt" style:font-weight-asian="bold" style:font-name-complex="Verdana" style:font-size-complex="11pt" style:font-weight-complex="bold"/>
    </style:style>
    <style:style style:name="P280" style:family="paragraph" style:parent-style-name="Standard">
      <style:paragraph-properties fo:margin-top="0cm" fo:margin-bottom="0cm" style:contextual-spacing="false" fo:text-align="start" style:justify-single-word="false" style:text-autospace="none"/>
      <style:text-properties fo:color="#000000" loext:opacity="100%" fo:font-weight="bold" officeooo:rsid="0df641b3" officeooo:paragraph-rsid="0e6d61ea" fo:background-color="transparent" style:font-weight-asian="bold"/>
    </style:style>
    <style:style style:name="P281" style:family="paragraph" style:parent-style-name="Standard">
      <style:paragraph-properties fo:margin-top="0cm" fo:margin-bottom="0cm" style:contextual-spacing="false" fo:text-align="start" style:justify-single-word="false" style:text-autospace="none"/>
      <style:text-properties fo:color="#000000" loext:opacity="100%" fo:font-weight="normal" officeooo:rsid="0576b57c" officeooo:paragraph-rsid="0e9be8dc" fo:background-color="transparent" style:font-weight-asian="normal"/>
    </style:style>
    <style:style style:name="P282" style:family="paragraph" style:parent-style-name="Standard">
      <style:paragraph-properties fo:margin-top="0cm" fo:margin-bottom="0cm" style:contextual-spacing="false" fo:line-height="100%" fo:text-align="start" style:justify-single-word="false"/>
      <style:text-properties officeooo:paragraph-rsid="0e604e71"/>
    </style:style>
    <style:style style:name="P283" style:family="paragraph" style:parent-style-name="Standard">
      <style:paragraph-properties fo:margin-top="0cm" fo:margin-bottom="0cm" style:contextual-spacing="false" fo:line-height="100%" fo:text-align="start" style:justify-single-word="false"/>
      <style:text-properties officeooo:paragraph-rsid="0eaa1fa7"/>
    </style:style>
    <style:style style:name="P284" style:family="paragraph" style:parent-style-name="Standard">
      <style:text-properties style:font-name="Verdana" fo:font-size="11pt" fo:language="es" fo:country="ES" officeooo:paragraph-rsid="0051a714" fo:background-color="transparent" style:font-size-asian="11pt" style:font-name-complex="Verdana"/>
    </style:style>
    <style:style style:name="P285" style:family="paragraph" style:parent-style-name="Standard">
      <style:paragraph-properties style:line-height-at-least="0.423cm" fo:text-align="start" style:justify-single-word="false">
        <style:tab-stops/>
      </style:paragraph-properties>
      <style:text-properties style:font-name="Verdana" fo:font-size="11pt" fo:language="es" fo:country="ES" fo:font-weight="bold" officeooo:rsid="16613bc1" officeooo:paragraph-rsid="0e570387" fo:background-color="#ed1c24" style:font-size-asian="11pt" style:font-weight-asian="bold" style:font-name-complex="Verdana" style:font-size-complex="11pt"/>
    </style:style>
    <style:style style:name="P286" style:family="paragraph" style:parent-style-name="Standard">
      <style:text-properties style:font-name="Verdana" fo:font-size="11pt" officeooo:paragraph-rsid="0e134b51" fo:background-color="transparent" style:font-size-asian="11pt" style:font-size-complex="11pt"/>
    </style:style>
    <style:style style:name="P287" style:family="paragraph" style:parent-style-name="Standard">
      <style:text-properties style:font-name="Verdana" fo:font-size="11pt" officeooo:paragraph-rsid="0e562ee5" fo:background-color="transparent" style:font-size-asian="11pt"/>
    </style:style>
    <style:style style:name="P288" style:family="paragraph" style:parent-style-name="Standard">
      <style:paragraph-properties fo:text-align="center" style:justify-single-word="false" fo:orphans="0" fo:widows="0"/>
      <style:text-properties style:font-name="Verdana" officeooo:paragraph-rsid="0051a714" fo:background-color="transparent"/>
    </style:style>
    <style:style style:name="P289" style:family="paragraph" style:parent-style-name="Standard">
      <style:paragraph-properties fo:text-align="center" style:justify-single-word="false" fo:orphans="0" fo:widows="0"/>
      <style:text-properties style:font-name="Verdana" fo:language="es" fo:country="ES" officeooo:paragraph-rsid="0051a714" fo:background-color="transparent" style:font-name-complex="Verdana"/>
    </style:style>
    <style:style style:name="P290" style:family="paragraph" style:parent-style-name="Standard">
      <style:text-properties style:font-name="Verdana" fo:language="es" fo:country="ES" officeooo:paragraph-rsid="0051a714" fo:background-color="transparent"/>
    </style:style>
    <style:style style:name="P291" style:family="paragraph" style:parent-style-name="Standard">
      <style:text-properties style:font-name="Verdana" fo:language="es" fo:country="ES" officeooo:paragraph-rsid="0051a714" fo:background-color="transparent" style:font-size-asian="10pt"/>
    </style:style>
    <style:style style:name="P292" style:family="paragraph" style:parent-style-name="Standard">
      <style:paragraph-properties fo:text-align="center" style:justify-single-word="false" fo:orphans="0" fo:widows="0"/>
      <style:text-properties style:font-name="Verdana" fo:font-size="14pt" fo:language="es" fo:country="ES" fo:font-weight="bold" officeooo:rsid="0cb2d8e7" officeooo:paragraph-rsid="0051a714" fo:background-color="transparent" style:font-size-asian="14pt" style:font-weight-asian="bold" style:font-name-complex="Verdana"/>
    </style:style>
    <style:style style:name="P293" style:family="paragraph" style:parent-style-name="Standard">
      <style:paragraph-properties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e92596f" style:letter-kerning="true"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294" style:family="paragraph" style:parent-style-name="Standard">
      <style:text-properties fo:font-variant="normal" fo:text-transform="none" fo:color="#000000" loext:opacity="100%" style:font-name="Verdana" fo:font-size="11pt" fo:language="eu" fo:country="ES" fo:font-style="normal" style:text-underline-style="none" fo:font-weight="bold" officeooo:rsid="00b3a805" officeooo:paragraph-rsid="0df9ef27"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95" style:family="paragraph" style:parent-style-name="Standard">
      <style:paragraph-properties fo:text-align="start" style:justify-single-word="false">
        <style:tab-stops>
          <style:tab-stop style:position="-1.27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1f3263d" officeooo:paragraph-rsid="0e783429" style:letter-kerning="true" fo:background-color="transparent"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style>
    <style:style style:name="P296" style:family="paragraph" style:parent-style-name="Standard">
      <style:paragraph-properties fo:text-align="start" style:justify-single-word="false">
        <style:tab-stops>
          <style:tab-stop style:position="-1.27cm"/>
        </style:tab-stops>
      </style:paragraph-properties>
      <style:text-properties fo:font-variant="normal" fo:text-transform="none" fo:color="#999999" loext:opacity="100%" style:text-line-through-style="none" style:text-line-through-type="none" style:font-name="Verdana" fo:font-size="12pt" fo:letter-spacing="normal" fo:language="es" fo:country="ES" fo:font-style="normal" fo:font-weight="normal" officeooo:rsid="01f3263d" officeooo:paragraph-rsid="0e79d9e9"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297" style:family="paragraph" style:parent-style-name="Standard">
      <style:paragraph-properties fo:text-align="start" style:justify-single-word="false">
        <style:tab-stops>
          <style:tab-stop style:position="-1.27cm"/>
        </style:tab-stops>
      </style:paragraph-properties>
      <style:text-properties fo:font-variant="normal" fo:text-transform="none" fo:color="#999999" loext:opacity="100%" style:text-line-through-style="none" style:text-line-through-type="none" style:font-name="Verdana" fo:font-size="12pt" fo:letter-spacing="normal" fo:language="es" fo:country="ES" fo:font-style="normal" fo:font-weight="normal" officeooo:rsid="01f3263d" officeooo:paragraph-rsid="0e783429"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298" style:family="paragraph" style:parent-style-name="Standard">
      <style:paragraph-properties fo:text-align="start" style:justify-single-word="false">
        <style:tab-stops>
          <style:tab-stop style:position="-1.27cm"/>
        </style:tab-stops>
      </style:paragraph-properties>
      <style:text-properties fo:font-variant="normal" fo:text-transform="none" fo:color="#999999" loext:opacity="100%" style:text-line-through-style="none" style:text-line-through-type="none" style:font-name="Verdana" fo:font-size="12pt" fo:letter-spacing="normal" fo:language="es" fo:country="ES" fo:font-style="normal" fo:font-weight="normal" officeooo:rsid="01f3263d" officeooo:paragraph-rsid="0ea53d9b"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299" style:family="paragraph" style:parent-style-name="Standard">
      <style:text-properties style:use-window-font-color="true" loext:opacity="0%" style:font-name="Verdana" fo:font-size="11pt" fo:language="es" fo:country="ES" fo:font-weight="bold" officeooo:rsid="11c8a210" officeooo:paragraph-rsid="0e562ee5" fo:background-color="transparent" style:font-size-asian="11pt" style:language-asian="es" style:country-asian="ES" style:font-weight-asian="bold" style:font-name-complex="Verdana"/>
    </style:style>
    <style:style style:name="P300" style:family="paragraph" style:parent-style-name="Standard">
      <style:paragraph-properties fo:orphans="0" fo:widows="0"/>
      <style:text-properties style:use-window-font-color="true" loext:opacity="0%" style:font-name="Verdana" fo:font-size="11pt" fo:language="es" fo:country="ES" fo:font-weight="bold" officeooo:rsid="0e82f9dd" officeooo:paragraph-rsid="0e82f9dd" fo:background-color="transparent" style:font-name-asian="Times New Roman" style:font-size-asian="11pt" style:font-weight-asian="bold" style:font-name-complex="Verdana" style:font-size-complex="11pt"/>
    </style:style>
    <style:style style:name="P301" style:family="paragraph" style:parent-style-name="Standard">
      <style:paragraph-properties fo:orphans="0" fo:widows="0"/>
      <style:text-properties style:use-window-font-color="true" loext:opacity="0%" style:font-name="Verdana" fo:font-size="11pt" fo:language="es" fo:country="ES" fo:font-weight="bold" officeooo:rsid="0e8602d8" officeooo:paragraph-rsid="0e8602d8" fo:background-color="transparent" style:font-name-asian="Times New Roman" style:font-size-asian="11pt" style:font-weight-asian="bold" style:font-name-complex="Verdana" style:font-size-complex="11pt" style:font-weight-complex="bold"/>
    </style:style>
    <style:style style:name="P302" style:family="paragraph" style:parent-style-name="Standard">
      <style:text-properties style:use-window-font-color="true" loext:opacity="0%" style:font-name="Verdana" fo:font-size="11pt" fo:language="eu" fo:country="ES" fo:font-weight="bold" officeooo:rsid="0e5bb5bb" officeooo:paragraph-rsid="0e5bb5bb" fo:background-color="transparent" style:font-name-asian="Times New Roman" style:font-size-asian="11pt" style:font-weight-asian="bold" style:font-name-complex="Verdana" style:font-size-complex="10pt"/>
    </style:style>
    <style:style style:name="P303" style:family="paragraph" style:parent-style-name="Standard">
      <style:paragraph-properties fo:orphans="0" fo:widows="0"/>
      <style:text-properties style:use-window-font-color="true" loext:opacity="0%" style:font-name="Verdana" fo:font-size="11pt" fo:language="eu" fo:country="ES" fo:font-weight="bold" officeooo:rsid="0eabd2b4" officeooo:paragraph-rsid="0eabd2b4" fo:background-color="transparent" style:font-name-asian="Times New Roman" style:font-size-asian="11pt" style:font-weight-asian="bold" style:font-name-complex="Verdana" style:font-size-complex="11pt"/>
    </style:style>
    <style:style style:name="P304" style:family="paragraph" style:parent-style-name="Standard">
      <style:paragraph-properties fo:orphans="0" fo:widows="0"/>
      <style:text-properties style:use-window-font-color="true" loext:opacity="0%" style:font-name="Verdana" fo:font-size="11pt" fo:language="eu" fo:country="ES" fo:font-weight="bold" officeooo:rsid="0eabd2b4" officeooo:paragraph-rsid="0eac296a" fo:background-color="transparent" style:font-name-asian="Times New Roman" style:font-size-asian="11pt" style:font-weight-asian="bold" style:font-name-complex="Verdana" style:font-size-complex="11pt"/>
    </style:style>
    <style:style style:name="P305" style:family="paragraph" style:parent-style-name="Standard">
      <style:paragraph-properties fo:orphans="0" fo:widows="0"/>
      <style:text-properties style:use-window-font-color="true" loext:opacity="0%" style:font-name="Verdana" fo:font-size="11pt" fo:language="eu" fo:country="ES" fo:font-weight="bold" officeooo:rsid="0eae4f16" officeooo:paragraph-rsid="0eae4f16" fo:background-color="transparent" style:font-name-asian="Times New Roman" style:font-size-asian="11pt" style:font-weight-asian="bold" style:font-name-complex="Verdana" style:font-size-complex="11pt"/>
    </style:style>
    <style:style style:name="P306" style:family="paragraph" style:parent-style-name="Standard">
      <style:paragraph-properties fo:orphans="0" fo:widows="0"/>
      <style:text-properties style:use-window-font-color="true" loext:opacity="0%" style:font-name="Verdana" fo:font-size="11pt" fo:language="eu" fo:country="ES" fo:font-weight="bold" officeooo:rsid="0cbec0e6" officeooo:paragraph-rsid="0e8602d8" fo:background-color="transparent" style:font-name-asian="Times New Roman" style:font-size-asian="11pt" style:font-weight-asian="bold" style:font-name-complex="Arial" style:font-size-complex="11pt" style:font-weight-complex="bold"/>
    </style:style>
    <style:style style:name="P307" style:family="paragraph" style:parent-style-name="Standard">
      <style:paragraph-properties fo:text-align="justify" style:justify-single-word="false"/>
      <style:text-properties style:use-window-font-color="true" loext:opacity="0%" style:font-name="Verdana" fo:language="eu" fo:country="ES" fo:font-weight="bold" officeooo:paragraph-rsid="0e562ee5" fo:background-color="transparent" style:font-size-asian="10pt" style:font-weight-asian="bold" style:font-weight-complex="bold"/>
    </style:style>
    <style:style style:name="P308" style:family="paragraph" style:parent-style-name="Standard">
      <loext:graphic-properties draw:fill="solid" draw:fill-color="#ffffff"/>
      <style:paragraph-properties fo:background-color="#ffffff"/>
      <style:text-properties style:use-window-font-color="true" loext:opacity="0%" style:text-line-through-style="none" style:text-line-through-type="none" style:font-name="Verdana" fo:font-size="11pt" fo:language="eu" fo:country="ES" fo:font-weight="normal" officeooo:rsid="00a17026" officeooo:paragraph-rsid="0e0da006" fo:background-color="transparent" style:font-name-asian="Times New Roman" style:font-size-asian="11pt" style:font-weight-asian="normal" style:font-name-complex="Arial" style:font-size-complex="11pt" style:font-weight-complex="normal"/>
    </style:style>
    <style:style style:name="P309" style:family="paragraph" style:parent-style-name="Standard">
      <style:text-properties fo:text-transform="uppercase" style:use-window-font-color="true" loext:opacity="0%" style:font-name="Verdana" fo:font-size="11pt" fo:letter-spacing="normal" fo:language="es" fo:country="ES" fo:font-style="normal" fo:font-weight="bold" officeooo:rsid="0d249a1a" officeooo:paragraph-rsid="0d249a1a"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310" style:family="paragraph" style:parent-style-name="Standard">
      <style:paragraph-properties fo:orphans="0" fo:widows="0"/>
      <style:text-properties fo:text-transform="uppercase" style:use-window-font-color="true" loext:opacity="0%" style:font-name="Verdana" fo:font-size="11pt" fo:language="eu" fo:country="ES" style:text-underline-style="none" fo:font-weight="normal" officeooo:rsid="0def278a" officeooo:paragraph-rsid="0def278a" fo:background-color="transparent" style:font-name-asian="Times New Roman" style:font-size-asian="10pt" style:font-weight-asian="normal" style:font-name-complex="Verdana" style:font-size-complex="11pt" style:language-complex="ar" style:country-complex="SA" style:font-weight-complex="normal"/>
    </style:style>
    <style:style style:name="P311" style:family="paragraph" style:parent-style-name="Standard">
      <style:paragraph-properties fo:text-align="start" style:justify-single-word="false">
        <style:tab-stops>
          <style:tab-stop style:position="-1.27cm"/>
        </style:tab-stops>
      </style:paragraph-properties>
      <style:text-properties fo:text-transform="uppercase" style:font-name="Verdana" fo:font-size="11pt" fo:language="eu" fo:country="ES" officeooo:rsid="000718bf" officeooo:paragraph-rsid="0d28ff4e" fo:background-color="#fff200" style:font-size-asian="11pt" style:font-name-complex="Verdana" style:font-size-complex="12pt"/>
    </style:style>
    <style:style style:name="P312" style:family="paragraph" style:parent-style-name="Standard">
      <style:paragraph-properties fo:text-align="start" style:justify-single-word="false">
        <style:tab-stops>
          <style:tab-stop style:position="-1.27cm"/>
        </style:tab-stops>
      </style:paragraph-properties>
      <style:text-properties fo:text-transform="uppercase" style:font-name="Verdana" fo:font-size="11pt" fo:language="eu" fo:country="ES" officeooo:rsid="000718bf" officeooo:paragraph-rsid="0d5ac0e9" fo:background-color="#fff200" style:font-size-asian="11pt" style:font-name-complex="Verdana" style:font-size-complex="12pt"/>
    </style:style>
    <style:style style:name="P313" style:family="paragraph" style:parent-style-name="Standard">
      <style:paragraph-properties fo:text-align="justify" style:justify-single-word="false"/>
      <style:text-properties fo:text-transform="uppercase" style:font-name="Verdana" fo:font-size="11pt" fo:language="eu" fo:country="ES" fo:font-weight="bold" officeooo:rsid="03d42ca0" officeooo:paragraph-rsid="0e5bb5bb" fo:background-color="transparent" style:font-size-asian="11pt" style:font-weight-asian="bold" style:font-name-complex="Verdana"/>
    </style:style>
    <style:style style:name="P314" style:family="paragraph" style:parent-style-name="Standard">
      <style:paragraph-properties fo:text-align="justify" style:justify-single-word="false"/>
      <style:text-properties fo:text-transform="uppercase" fo:color="#666666" loext:opacity="100%" style:font-name="Verdana" fo:font-size="11pt" fo:language="es" fo:country="ES" fo:font-weight="bold" officeooo:rsid="03d42ca0" officeooo:paragraph-rsid="0e5bb5bb" fo:background-color="transparent" style:font-size-asian="11pt" style:font-weight-asian="bold" style:font-name-complex="Verdana"/>
    </style:style>
    <style:style style:name="P315" style:family="paragraph" style:parent-style-name="Standard">
      <style:text-properties fo:color="#000000" loext:opacity="100%" style:font-name="Verdana" fo:font-size="11pt" officeooo:rsid="0541bb99" officeooo:paragraph-rsid="0e134b51" fo:background-color="transparent" style:font-size-asian="11pt" style:font-size-complex="11pt"/>
    </style:style>
    <style:style style:name="P316" style:family="paragraph" style:parent-style-name="Standard">
      <style:text-properties fo:color="#000000" loext:opacity="100%" style:font-name="Verdana" fo:font-size="11pt" fo:language="eu" fo:country="ES" officeooo:rsid="03d42ca0" officeooo:paragraph-rsid="0e5bb5bb" fo:background-color="transparent" style:font-size-asian="10pt" style:language-asian="es" style:country-asian="ES" style:font-name-complex="Verdana"/>
    </style:style>
    <style:style style:name="P317" style:family="paragraph" style:parent-style-name="Standard">
      <style:text-properties fo:color="#000000" loext:opacity="100%" style:font-name="Verdana" fo:font-size="11pt" fo:language="es" fo:country="ES" fo:font-weight="bold" style:font-name-asian="Verdana1" style:font-size-asian="11pt" style:language-asian="es" style:country-asian="ES" style:font-weight-asian="bold" style:font-name-complex="Verdana" style:font-weight-complex="bold"/>
    </style:style>
    <style:style style:name="P318" style:family="paragraph" style:parent-style-name="Standard">
      <style:paragraph-properties fo:text-align="justify" style:justify-single-word="false"/>
      <style:text-properties fo:color="#000000" loext:opacity="100%" style:font-name="Verdana" fo:font-weight="bold" officeooo:rsid="081c5fdb" officeooo:paragraph-rsid="0e562ee5" fo:background-color="transparent" style:font-weight-asian="bold" style:font-weight-complex="bold"/>
    </style:style>
    <style:style style:name="P319" style:family="paragraph" style:parent-style-name="Standard">
      <loext:graphic-properties draw:fill="none" draw:fill-color="#ffffff"/>
      <style:paragraph-properties fo:text-align="start" style:justify-single-word="false" fo:background-color="transparent" style:snap-to-layout-grid="false"/>
      <style:text-properties officeooo:paragraph-rsid="0e134b51"/>
    </style:style>
    <style:style style:name="P320" style:family="paragraph" style:parent-style-name="Standard">
      <style:paragraph-properties fo:text-align="start" style:justify-single-word="false"/>
      <style:text-properties officeooo:paragraph-rsid="0d56f765"/>
    </style:style>
    <style:style style:name="P321" style:family="paragraph" style:parent-style-name="Standard">
      <style:text-properties fo:color="#666666" loext:opacity="100%" style:font-name="Verdana" fo:font-size="11pt" fo:language="es" fo:country="ES" fo:font-weight="bold" officeooo:rsid="01cff6d4" officeooo:paragraph-rsid="0051a714" fo:background-color="transparent" style:font-size-asian="10pt" style:font-weight-asian="bold" style:font-name-complex="Verdana" style:font-weight-complex="bold"/>
    </style:style>
    <style:style style:name="P322" style:family="paragraph" style:parent-style-name="Standard">
      <style:paragraph-properties fo:orphans="0" fo:widows="0"/>
      <style:text-properties fo:color="#666666" loext:opacity="100%" style:font-name="Verdana" fo:font-size="11pt" style:rfc-language-tag="es-ES-u-co-trad" fo:language="es" fo:country="ES" fo:font-weight="bold" officeooo:rsid="0cbec0e6" officeooo:paragraph-rsid="0e8602d8" fo:background-color="transparent" style:font-name-asian="Times New Roman" style:font-size-asian="11pt" style:font-weight-asian="bold" style:font-name-complex="Arial" style:font-size-complex="11pt" style:font-weight-complex="bold"/>
    </style:style>
    <style:style style:name="P323" style:family="paragraph" style:parent-style-name="Standard">
      <style:paragraph-properties fo:orphans="0" fo:widows="0"/>
      <style:text-properties officeooo:paragraph-rsid="0e3880f7"/>
    </style:style>
    <style:style style:name="P324" style:family="paragraph" style:parent-style-name="Standard">
      <style:text-properties fo:font-weight="bold" officeooo:paragraph-rsid="0cbb4f1f" fo:background-color="transparent" style:font-weight-asian="bold" style:font-weight-complex="bold"/>
    </style:style>
    <style:style style:name="P325" style:family="paragraph" style:parent-style-name="Standard">
      <style:paragraph-properties fo:text-align="start" style:justify-single-word="false"/>
      <style:text-properties officeooo:paragraph-rsid="0e63c537" fo:background-color="transparent"/>
    </style:style>
    <style:style style:name="P326" style:family="paragraph" style:parent-style-name="Standard">
      <style:paragraph-properties fo:text-align="start" style:justify-single-word="false"/>
      <style:text-properties officeooo:paragraph-rsid="0e633213" fo:background-color="transparent"/>
    </style:style>
    <style:style style:name="P327" style:family="paragraph" style:parent-style-name="Standard">
      <style:text-properties officeooo:paragraph-rsid="0e5bb5bb" fo:background-color="transparent"/>
    </style:style>
    <style:style style:name="P328" style:family="paragraph" style:parent-style-name="Standard">
      <style:text-properties officeooo:paragraph-rsid="0def278a"/>
    </style:style>
    <style:style style:name="P329" style:family="paragraph" style:parent-style-name="Standard">
      <loext:graphic-properties draw:fill="none" draw:fill-color="#ffffff"/>
      <style:paragraph-properties fo:text-align="justify" style:justify-single-word="false" fo:background-color="transparent" style:snap-to-layout-grid="false"/>
      <style:text-properties officeooo:paragraph-rsid="0ea53d9b"/>
    </style:style>
    <style:style style:name="P330" style:family="paragraph" style:parent-style-name="Standard">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b26af30"/>
    </style:style>
    <style:style style:name="P331" style:family="paragraph" style:parent-style-name="Standard">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92596f"/>
    </style:style>
    <style:style style:name="P332" style:family="paragraph" style:parent-style-name="Text_20_body">
      <loext:graphic-properties draw:fill="none" draw:fill-color="#ffffff"/>
      <style:paragraph-properties fo:text-align="start" style:justify-single-word="false" fo:background-color="transparent" style:snap-to-layout-grid="false"/>
      <style:text-properties fo:color="#b2b2b2" loext:opacity="100%" style:font-name="Verdana" fo:font-size="11pt" officeooo:paragraph-rsid="0e134b51" fo:background-color="transparent" style:font-size-asian="11pt" style:font-size-complex="11pt"/>
    </style:style>
    <style:style style:name="P333" style:family="paragraph" style:parent-style-name="Text_20_body">
      <style:paragraph-properties fo:text-align="start" style:justify-single-word="false" fo:orphans="2" fo:widows="2">
        <style:tab-stops/>
      </style:paragraph-properties>
      <style:text-properties fo:font-weight="bold" officeooo:paragraph-rsid="0e654d50" style:font-weight-asian="bold" style:font-weight-complex="bold"/>
    </style:style>
    <style:style style:name="P334" style:family="paragraph" style:parent-style-name="Text_20_body">
      <style:text-properties style:font-name="Verdana" fo:font-size="11pt" officeooo:paragraph-rsid="0e8602d8" fo:background-color="transparent" style:font-size-asian="11pt" style:font-size-complex="11pt"/>
    </style:style>
    <style:style style:name="P335" style:family="paragraph" style:parent-style-name="Text_20_body">
      <loext:graphic-properties draw:fill="solid" draw:fill-color="#ffffff"/>
      <style:paragraph-properties fo:background-color="#ffffff"/>
      <style:text-properties officeooo:paragraph-rsid="0e92596f"/>
    </style:style>
    <style:style style:name="P336" style:family="paragraph" style:parent-style-name="Texto_20_independiente_20_3">
      <style:paragraph-properties fo:text-align="start" style:justify-single-word="false" fo:orphans="2" fo:widows="2">
        <style:tab-stops/>
      </style:paragraph-properties>
      <style:text-properties fo:font-variant="normal" fo:text-transform="none" fo:color="#000000" loext:opacity="100%" style:font-name="Verdana" fo:font-size="11pt" fo:language="eu" fo:country="ES" fo:font-style="normal" style:text-underline-style="none" fo:font-weight="bold" officeooo:rsid="02dd0de2" officeooo:paragraph-rsid="0e586094" fo:background-color="#ff0000"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337" style:family="paragraph" style:parent-style-name="Texto_20_independiente_20_3">
      <style:paragraph-properties fo:text-align="start" style:justify-single-word="false" fo:orphans="2" fo:widows="2">
        <style:tab-stops/>
      </style:paragraph-properties>
      <style:text-properties fo:font-variant="normal" fo:text-transform="none" fo:color="#000000" loext:opacity="100%" style:font-name="Verdana" fo:font-size="11pt" fo:language="eu" fo:country="ES" fo:font-style="normal" style:text-underline-style="none" fo:font-weight="bold" officeooo:rsid="02dd0de2" officeooo:paragraph-rsid="0e597a63" fo:background-color="#ff0000"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338" style:family="paragraph" style:parent-style-name="Texto_20_independiente_20_3">
      <style:paragraph-properties fo:orphans="2" fo:widows="2"/>
      <style:text-properties fo:text-transform="uppercase" style:use-window-font-color="true" loext:opacity="0%" style:font-name="Verdana" fo:font-size="11pt" officeooo:rsid="077c687d" officeooo:paragraph-rsid="0e586094" fo:background-color="transparent" style:font-size-asian="11pt" style:font-size-complex="11pt"/>
    </style:style>
    <style:style style:name="P339" style:family="paragraph" style:parent-style-name="Texto_20_independiente_20_3">
      <style:paragraph-properties fo:orphans="2" fo:widows="2"/>
      <style:text-properties fo:text-transform="uppercase" style:use-window-font-color="true" loext:opacity="0%" style:font-name="Verdana" fo:font-size="11pt" officeooo:rsid="0e15328f" officeooo:paragraph-rsid="0e586094" fo:background-color="transparent" style:font-size-asian="11pt" style:font-size-complex="11pt"/>
    </style:style>
    <style:style style:name="P340" style:family="paragraph" style:parent-style-name="Texto_20_independiente_20_3">
      <style:paragraph-properties fo:orphans="2" fo:widows="2"/>
      <style:text-properties fo:text-transform="uppercase" style:use-window-font-color="true" loext:opacity="0%" style:font-name="Verdana" fo:font-size="11pt" officeooo:rsid="151e587a" officeooo:paragraph-rsid="0dd6f7e5" fo:background-color="transparent" style:font-size-asian="11pt" style:font-size-complex="11pt"/>
    </style:style>
    <style:style style:name="P341" style:family="paragraph" style:parent-style-name="Texto_20_independiente_20_3">
      <style:paragraph-properties fo:orphans="2" fo:widows="2"/>
      <style:text-properties fo:text-transform="uppercase" style:use-window-font-color="true" loext:opacity="0%" style:font-name="Verdana" fo:font-size="11pt" officeooo:paragraph-rsid="0dd6f7e5" fo:background-color="transparent" style:font-size-asian="11pt" style:font-size-complex="11pt"/>
    </style:style>
    <style:style style:name="P342" style:family="paragraph" style:parent-style-name="Texto_20_independiente_20_3">
      <style:paragraph-properties fo:orphans="2" fo:widows="2"/>
      <style:text-properties fo:text-transform="uppercase" style:use-window-font-color="true" loext:opacity="0%" style:font-name="Verdana" fo:font-size="11pt" officeooo:paragraph-rsid="0e597a63" fo:background-color="transparent" style:font-size-asian="11pt" style:font-size-complex="11pt"/>
    </style:style>
    <style:style style:name="P343" style:family="paragraph" style:parent-style-name="Texto_20_independiente_20_3">
      <style:paragraph-properties fo:orphans="2" fo:widows="2"/>
      <style:text-properties fo:text-transform="uppercase" style:use-window-font-color="true" loext:opacity="0%" style:font-name="Verdana" fo:font-size="11pt" officeooo:rsid="075f8ac6" officeooo:paragraph-rsid="0e597a63" fo:background-color="transparent" style:font-size-asian="11pt" style:font-size-complex="11pt"/>
    </style:style>
    <style:style style:name="P344" style:family="paragraph" style:parent-style-name="Texto_20_independiente_20_3">
      <style:paragraph-properties fo:orphans="2" fo:widows="2"/>
      <style:text-properties fo:text-transform="uppercase" style:use-window-font-color="true" loext:opacity="0%" style:font-name="Verdana" fo:font-size="11pt" fo:language="eu" fo:country="ES" officeooo:rsid="075f8ac6" officeooo:paragraph-rsid="0e597a63" fo:background-color="transparent" style:font-size-asian="10pt" style:font-size-complex="11pt"/>
    </style:style>
    <style:style style:name="P345" style:family="paragraph" style:parent-style-name="Texto_20_independiente_20_3">
      <style:paragraph-properties fo:orphans="2" fo:widows="2"/>
      <style:text-properties fo:text-transform="uppercase" style:use-window-font-color="true" loext:opacity="0%" fo:font-size="11pt" officeooo:rsid="007c914a" officeooo:paragraph-rsid="0e597a63" fo:background-color="transparent" style:font-size-asian="11pt" style:font-size-complex="11pt"/>
    </style:style>
    <style:style style:name="P346" style:family="paragraph" style:parent-style-name="Texto_20_independiente_20_3">
      <style:paragraph-properties fo:orphans="2" fo:widows="2"/>
      <style:text-properties fo:text-transform="uppercase" fo:color="#808080" loext:opacity="100%" style:font-name="Verdana" fo:font-size="11pt" officeooo:paragraph-rsid="0dd6f7e5" fo:background-color="transparent" style:font-size-asian="11pt" style:font-size-complex="11pt"/>
    </style:style>
    <style:style style:name="P347" style:family="paragraph" style:parent-style-name="Texto_20_independiente_20_3">
      <style:paragraph-properties fo:orphans="2" fo:widows="2"/>
      <style:text-properties fo:text-transform="uppercase" fo:color="#808080" loext:opacity="100%" style:font-name="Verdana" fo:font-size="11pt" officeooo:paragraph-rsid="0e597a63" fo:background-color="transparent" style:font-size-asian="11pt" style:font-size-complex="11pt"/>
    </style:style>
    <style:style style:name="P348" style:family="paragraph" style:parent-style-name="Texto_20_independiente_20_3">
      <style:paragraph-properties fo:orphans="2" fo:widows="2"/>
      <style:text-properties fo:text-transform="uppercase" fo:color="#808080" loext:opacity="100%" style:font-name="Verdana" fo:font-size="11pt" style:rfc-language-tag="es-ES-u-co-trad" fo:language="es" fo:country="ES" officeooo:rsid="151e587a" officeooo:paragraph-rsid="0dd6f7e5" fo:background-color="transparent" style:font-size-asian="10pt" style:font-size-complex="11pt"/>
    </style:style>
    <style:style style:name="P349" style:family="paragraph" style:parent-style-name="Texto_20_independiente_20_3">
      <style:paragraph-properties fo:orphans="2" fo:widows="2"/>
      <style:text-properties fo:text-transform="uppercase" fo:color="#808080" loext:opacity="100%" style:font-name="Verdana" fo:font-size="11pt" style:rfc-language-tag="es-ES-u-co-trad" fo:language="es" fo:country="ES" officeooo:paragraph-rsid="0e597a63" fo:background-color="transparent" style:font-size-asian="10pt" style:font-size-complex="11pt"/>
    </style:style>
    <style:style style:name="P350" style:family="paragraph" style:parent-style-name="Standard" style:master-page-name="">
      <style:paragraph-properties style:page-number="auto"/>
      <style:text-properties style:use-window-font-color="true" loext:opacity="0%" style:font-name="Verdana" fo:font-size="11pt" fo:language="eu" fo:country="ES" fo:font-style="normal" fo:font-weight="bold" officeooo:rsid="0d4e4065" officeooo:paragraph-rsid="0de4dee4" fo:background-color="#ff4000" style:font-name-asian="Verdana5" style:font-size-asian="11pt" style:font-style-asian="normal" style:font-weight-asian="bold" style:font-name-complex="Arial" style:font-size-complex="11pt" style:language-complex="ar" style:country-complex="SA"/>
    </style:style>
    <style:style style:name="P351" style:family="paragraph" style:parent-style-name="Standard">
      <loext:graphic-properties draw:fill="solid" draw:fill-color="#ffffff"/>
      <style:paragraph-properties fo:margin-left="0cm" fo:margin-right="0.499cm" fo:margin-top="0cm" fo:margin-bottom="0cm" style:contextual-spacing="false" fo:line-height="100%"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size="12pt" fo:letter-spacing="normal" fo:language="es" fo:country="ES" fo:font-style="normal" fo:text-shadow="none" style:text-underline-style="none" fo:font-weight="normal" officeooo:rsid="17b09547" officeooo:paragraph-rsid="0e92596f" style:letter-kerning="true" fo:background-color="transparent" style:font-name-asian="Times New Roman" style:font-size-asian="12pt" style:language-asian="eu" style:country-asian="ES" style:font-style-asian="normal" style:font-weight-asian="normal" style:font-name-complex="Times New Roman" style:font-size-complex="12pt" style:language-complex="ar" style:country-complex="SA" style:font-style-complex="normal" style:font-weight-complex="normal" style:text-emphasize="none"/>
    </style:style>
    <style:style style:name="P352" style:family="paragraph" style:parent-style-name="Standard">
      <loext:graphic-properties draw:fill="solid" draw:fill-color="#ffffff"/>
      <style:paragraph-properties fo:margin-left="0cm" fo:margin-right="0.499cm" fo:margin-top="0cm" fo:margin-bottom="0cm" style:contextual-spacing="false" fo:line-height="100%"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size="12pt" fo:letter-spacing="normal" fo:language="es" fo:country="ES" fo:font-style="normal" fo:text-shadow="none" style:text-underline-style="none" fo:font-weight="normal" officeooo:rsid="17b09547" officeooo:paragraph-rsid="0e9ea475" style:letter-kerning="true" fo:background-color="transparent" style:font-name-asian="Times New Roman" style:font-size-asian="12pt" style:language-asian="eu" style:country-asian="ES" style:font-style-asian="normal" style:font-weight-asian="normal" style:font-name-complex="Times New Roman" style:font-size-complex="12pt" style:language-complex="ar" style:country-complex="SA" style:font-style-complex="normal" style:font-weight-complex="normal" style:text-emphasize="none"/>
    </style:style>
    <style:style style:name="P353" style:family="paragraph" style:parent-style-name="No_20_Spacing">
      <style:paragraph-properties fo:text-align="justify" style:justify-single-word="false">
        <style:tab-stops>
          <style:tab-stop style:position="-1.27cm"/>
        </style:tab-stops>
      </style:paragraph-properties>
      <style:text-properties officeooo:paragraph-rsid="0d5ac0e9"/>
    </style:style>
    <style:style style:name="P354" style:family="paragraph" style:parent-style-name="Standard">
      <loext:graphic-properties draw:fill="solid" draw:fill-color="#ffffff"/>
      <style:paragraph-properties fo:margin-top="0.212cm" fo:margin-bottom="0cm" style:contextual-spacing="false" fo:line-height="100%" fo:text-align="start" style:justify-single-word="false" fo:background-color="#ffffff">
        <style:tab-stops>
          <style:tab-stop style:position="-1.27cm"/>
        </style:tab-stops>
      </style:paragraph-properties>
      <style:text-properties fo:font-variant="normal" fo:text-transform="none" fo:color="#000000" loext:opacity="100%" style:font-name="Verdana" fo:font-size="12pt" fo:letter-spacing="normal" fo:language="eu" fo:country="ES" fo:font-style="normal" fo:font-weight="normal" officeooo:rsid="00adc4b5" officeooo:paragraph-rsid="0e783429"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355"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style:rfc-language-tag="es-ES-u-co-trad" fo:language="es" fo:country="ES" fo:font-style="normal" style:text-underline-style="none" fo:font-weight="bold" officeooo:rsid="03c5e70f" officeooo:paragraph-rsid="0e712022" style:letter-kerning="true" fo:background-color="#ff0000"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356"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style:rfc-language-tag="es-ES-u-co-trad" fo:language="es" fo:country="ES" fo:font-style="normal" style:text-underline-style="none" fo:font-weight="bold" officeooo:rsid="03c5e70f" officeooo:paragraph-rsid="08736bf2" style:letter-kerning="true" fo:background-color="transparent"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357"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bold" officeooo:rsid="07534ee3" officeooo:paragraph-rsid="0e5ee004" style:letter-kerning="true" fo:background-color="transparent"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358"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snap-to-layout-grid="false" style:writing-mode="lr-tb">
        <style:tab-stops/>
      </style:paragraph-properties>
      <style:text-properties fo:font-variant="normal" fo:text-transform="none" style:use-window-font-color="true" loext:opacity="0%" style:text-line-through-style="none" style:text-line-through-type="none" style:font-name="Verdana" fo:font-size="11pt" fo:letter-spacing="normal" style:rfc-language-tag="es-ES-u-co-trad" fo:language="es" fo:country="ES" fo:font-style="normal" style:text-underline-style="none" fo:font-weight="bold" officeooo:rsid="03c5e70f" officeooo:paragraph-rsid="0e712022" style:letter-kerning="true" fo:background-color="#ff0000"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359"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289cm"/>
        </style:tab-stops>
      </style:paragraph-properties>
      <style:text-properties fo:font-variant="normal" fo:text-transform="none" fo:color="#666666" loext:opacity="100%" style:font-name="Verdana" fo:font-size="11pt" fo:language="es" fo:country="ES" fo:font-weight="normal" officeooo:paragraph-rsid="0e8602d8" fo:background-color="transparent" style:font-size-asian="11pt" style:font-weight-asian="normal" style:font-name-complex="Arial2" style:font-size-complex="11pt" fo:hyphenate="true" fo:hyphenation-remain-char-count="2" fo:hyphenation-push-char-count="2" loext:hyphenation-no-caps="false"/>
    </style:style>
    <style:style style:name="P360" style:family="paragraph" style:parent-style-name="Standard"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tab-stop style:position="0cm"/>
        </style:tab-stops>
      </style:paragraph-properties>
      <style:text-properties fo:font-variant="normal" fo:text-transform="none" fo:color="#666666" loext:opacity="100%" style:font-name="Verdana" fo:font-size="11pt" fo:letter-spacing="normal" style:rfc-language-tag="es-ES-u-co-trad" fo:language="es" fo:country="ES" fo:font-style="normal" fo:font-weight="normal" officeooo:rsid="035e4795" officeooo:paragraph-rsid="0e5bb5bb" style:letter-kerning="true" fo:background-color="transparent" style:font-name-asian="Times New Roman" style:font-size-asian="10pt" style:language-asian="zh" style:country-asian="CN" style:font-style-asian="normal" style:font-weight-asian="normal"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361"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119d16f" officeooo:paragraph-rsid="0cbb4f1f"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362"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ac4c2f" officeooo:paragraph-rsid="0cbec0e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3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7.5cm"/>
          <style:tab-stop style:position="15cm"/>
        </style:tab-stops>
      </style:paragraph-properties>
      <style:text-properties fo:color="#000000" loext:opacity="100%" style:font-name="Verdana" fo:font-size="11pt" fo:font-weight="bold" fo:background-color="transparent" style:font-size-asian="11pt" style:font-weight-asian="bold"/>
    </style:style>
    <style:style style:name="P36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font-name="Verdana" fo:font-size="11pt" fo:font-style="normal" style:text-underline-style="none" fo:font-weight="normal" officeooo:rsid="043d7870" officeooo:paragraph-rsid="0e6d61ea"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365"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fo:color="#000000" loext:opacity="100%" style:font-name="Calibri" fo:font-size="11pt" fo:letter-spacing="normal" fo:language="eu" fo:country="ES" fo:font-style="normal" style:text-underline-style="none" fo:font-weight="normal" officeooo:rsid="0038f844" officeooo:paragraph-rsid="09d8b530" style:letter-kerning="true" fo:background-color="transparent"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fo:hyphenate="true" fo:hyphenation-remain-char-count="2" fo:hyphenation-push-char-count="2" loext:hyphenation-no-caps="false"/>
    </style:style>
    <style:style style:name="P36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paragraph-properties>
      <style:text-properties officeooo:paragraph-rsid="0e8d9369"/>
    </style:style>
    <style:style style:name="P367"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e570387" fo:background-color="transparent"/>
    </style:style>
    <style:style style:name="P368"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7.5cm"/>
          <style:tab-stop style:position="15cm"/>
        </style:tab-stops>
      </style:paragraph-properties>
      <style:text-properties fo:background-color="transparent"/>
    </style:style>
    <style:style style:name="P369"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7534ee3" officeooo:paragraph-rsid="0e95ba27" fo:background-color="transparent" style:font-size-asian="11pt" style:font-weight-asian="bold" style:font-name-complex="Verdana" style:font-size-complex="11pt" style:font-weight-complex="normal" fo:hyphenate="true" fo:hyphenation-remain-char-count="2" fo:hyphenation-push-char-count="2" loext:hyphenation-no-caps="false"/>
    </style:style>
    <style:style style:name="P3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2.251cm"/>
        </style:tab-stops>
      </style:paragraph-properties>
      <style:text-properties style:use-window-font-color="true" loext:opacity="0%" officeooo:paragraph-rsid="0eaa1fa7" fo:background-color="transparent"/>
    </style:style>
    <style:style style:name="P371"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text-indent="0cm" style:auto-text-indent="false" fo:background-color="#ffffff"/>
      <style:text-properties fo:color="#000000" loext:opacity="100%" style:text-line-through-style="none" style:text-line-through-type="none" style:font-name="Verdana" fo:font-size="11pt" fo:language="eu" fo:country="ES" fo:font-style="normal" style:text-underline-style="none" fo:font-weight="normal" officeooo:rsid="00a17026" officeooo:paragraph-rsid="0e9ea475" fo:background-color="transparent" style:font-name-asian="Times New Roman" style:font-size-asian="11pt" style:font-style-asian="normal" style:font-weight-asian="normal" style:font-name-complex="Arial" style:font-size-complex="11pt" style:font-style-complex="normal" style:font-weight-complex="normal"/>
    </style:style>
    <style:style style:name="P37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language="eu" fo:country="ES" style:text-underline-style="none" fo:font-weight="bold" officeooo:rsid="0e63c537" officeooo:paragraph-rsid="0e9dd9b2" fo:background-color="transparent" style:font-name-asian="Times New Roman" style:font-size-asian="11pt" style:language-asian="es" style:country-asian="ES" style:font-weight-asian="bold" style:font-name-complex="Verdana" style:font-size-complex="11pt" style:font-weight-complex="bold"/>
    </style:style>
    <style:style style:name="P37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e654d50" officeooo:paragraph-rsid="0e654d50" fo:background-color="transparent" style:font-name-asian="Times New Roman" style:font-size-asian="11pt" style:font-weight-asian="bold" style:font-name-complex="Verdana" style:font-size-complex="11pt"/>
    </style:style>
    <style:style style:name="P37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e64298f" officeooo:paragraph-rsid="0e8b44a8" fo:background-color="transparent" style:font-name-asian="Times New Roman" style:font-size-asian="11pt" style:font-weight-asian="bold" style:font-name-complex="Verdana" style:font-size-complex="11pt"/>
    </style:style>
    <style:style style:name="P37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e7ce42d" officeooo:paragraph-rsid="0e7ce42d" fo:background-color="transparent" style:font-name-asian="Times New Roman" style:font-size-asian="11pt" style:font-weight-asian="bold" style:font-name-complex="Verdana" style:font-size-complex="11pt"/>
    </style:style>
    <style:style style:name="P37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e134b51" officeooo:paragraph-rsid="0e134b51" fo:background-color="transparent" style:font-name-asian="Times New Roman" style:font-size-asian="11pt" style:font-weight-asian="bold" style:font-name-complex="Verdana" style:font-size-complex="11pt" style:font-weight-complex="bold"/>
    </style:style>
    <style:style style:name="P37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Verdana" fo:font-size="11pt" fo:language="es" fo:country="ES" style:text-underline-style="none" fo:font-weight="bold" officeooo:rsid="0e604e71" officeooo:paragraph-rsid="0eaa1fa7" fo:background-color="transparent" style:font-name-asian="Times New Roman" style:font-size-asian="11pt" style:font-weight-asian="bold" style:font-name-complex="Verdana" style:font-size-complex="11pt"/>
    </style:style>
    <style:style style:name="P37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officeooo:rsid="0e63c537" officeooo:paragraph-rsid="0e9dd9b2" fo:background-color="transparent" style:font-name-asian="Times New Roman" style:font-size-asian="11pt" style:language-asian="es" style:country-asian="ES" style:font-name-complex="Verdana" style:font-size-complex="11pt"/>
    </style:style>
    <style:style style:name="P37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Verdana" fo:font-size="11pt" fo:language="eu" fo:country="ES" style:text-underline-style="none" fo:font-weight="bold" officeooo:rsid="0eaa1fa7" officeooo:paragraph-rsid="0eaa1fa7" fo:background-color="transparent" style:font-name-asian="Times New Roman" style:font-size-asian="11pt" style:font-weight-asian="bold" style:font-name-complex="Verdana" style:font-size-complex="11pt"/>
    </style:style>
    <style:style style:name="P38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Verdana" officeooo:paragraph-rsid="0eaa1fa7" fo:background-color="transparent"/>
    </style:style>
    <style:style style:name="P38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666666" loext:opacity="100%" style:font-name="Verdana" fo:font-size="11pt" fo:language="es" fo:country="ES" fo:font-weight="bold" officeooo:rsid="0e633213" officeooo:paragraph-rsid="0e654d50" fo:background-color="transparent" style:font-name-asian="Times New Roman" style:font-size-asian="11pt" style:font-weight-asian="bold" style:font-name-complex="Verdana" style:font-size-complex="11pt"/>
    </style:style>
    <style:style style:name="P38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fo:language="es" fo:country="ES" style:text-underline-style="none" fo:font-weight="bold" officeooo:rsid="0e63c537" officeooo:paragraph-rsid="0db41f19" fo:background-color="transparent" style:font-name-asian="Times New Roman" style:font-size-asian="11pt" style:font-weight-asian="bold" style:font-name-complex="Verdana" style:font-size-complex="11pt" style:font-weight-complex="bold"/>
    </style:style>
    <style:style style:name="P38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e654d50" fo:background-color="transparent" style:font-size-asian="11pt"/>
    </style:style>
    <style:style style:name="P38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e9dd9b2" fo:background-color="transparent" style:font-size-asian="11pt" style:font-size-complex="11pt"/>
    </style:style>
    <style:style style:name="P38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style:rfc-language-tag="es-ES-u-co-trad" fo:language="es" fo:country="ES" officeooo:paragraph-rsid="0e9dd9b2" fo:background-color="transparent" style:font-size-asian="10pt" style:font-size-complex="11pt"/>
    </style:style>
    <style:style style:name="P38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font-variant="normal" fo:text-transform="none" fo:color="#000000" loext:opacity="100%" style:font-name="Verdana" fo:font-size="11pt" fo:language="es" fo:country="ES" fo:font-style="normal" fo:font-weight="bold" officeooo:paragraph-rsid="0e0da006" fo:background-color="transparent" style:font-name-asian="Helv1" style:font-size-asian="11pt" style:font-style-asian="normal" style:font-weight-asian="bold" style:font-name-complex="Verdana" style:font-size-complex="11pt" style:font-weight-complex="bold"/>
    </style:style>
    <style:style style:name="P387"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text-indent="0cm" style:auto-text-indent="false" fo:background-color="#ffffff"/>
      <style:text-properties style:text-line-through-style="none" style:text-line-through-type="none" style:font-name="Verdana" fo:font-size="11pt" officeooo:paragraph-rsid="0e0e3668" fo:background-color="transparent" style:font-size-asian="11pt" style:font-size-complex="11pt"/>
    </style:style>
    <style:style style:name="P38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e134b51" fo:background-color="transparent"/>
    </style:style>
    <style:style style:name="P389" style:family="paragraph" style:parent-style-name="Standard" style:list-style-name="">
      <loext:graphic-properties draw:fill="solid" draw:fill-color="#ffffff" draw:opacity="100%"/>
      <style:paragraph-properties fo:margin-left="0cm" fo:margin-right="0cm" fo:margin-top="0.212cm" fo:margin-bottom="0cm" style:contextual-spacing="false" fo:line-height="100%"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cbb4f1f"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fo:hyphenate="true" fo:hyphenation-remain-char-count="2" fo:hyphenation-push-char-count="2" loext:hyphenation-no-caps="false"/>
    </style:style>
    <style:style style:name="P390" style:family="paragraph" style:parent-style-name="Standard">
      <style:paragraph-properties fo:margin-top="0cm" fo:margin-bottom="0cm" style:contextual-spacing="false" fo:text-align="start" style:justify-single-word="false" style:text-autospace="none"/>
      <style:text-properties fo:font-variant="normal" fo:text-transform="none" fo:color="#000000" loext:opacity="100%" style:font-name="Verdana" fo:font-size="11pt" fo:language="es" fo:country="ES" fo:font-style="normal" fo:font-weight="normal" officeooo:rsid="0eabd2b4" officeooo:paragraph-rsid="0eabd2b4" fo:background-color="transparent"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P391" style:family="paragraph" style:parent-style-name="Standard">
      <style:paragraph-properties fo:margin-top="0cm" fo:margin-bottom="0cm" style:contextual-spacing="false" fo:text-align="justify" style:justify-single-word="false" style:text-autospace="none">
        <style:tab-stops/>
      </style:paragraph-properties>
      <style:text-properties fo:font-variant="normal" fo:text-transform="none" fo:color="#000000" loext:opacity="100%" style:font-name="Verdana" fo:font-size="11pt" fo:language="es" fo:country="ES" fo:font-style="normal" fo:font-weight="bold" officeooo:rsid="16094a87" officeooo:paragraph-rsid="0eabd2b4" fo:background-color="transparent"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P392" style:family="paragraph" style:parent-style-name="Standard">
      <style:paragraph-properties fo:margin-top="0cm" fo:margin-bottom="0cm" style:contextual-spacing="false" fo:text-align="start" style:justify-single-word="false" style:text-autospace="none"/>
      <style:text-properties fo:font-variant="normal" fo:text-transform="none" fo:color="#666666" loext:opacity="100%" style:font-name="Verdana" fo:font-size="11pt" fo:language="es" fo:country="ES" fo:font-style="normal" fo:font-weight="bold" officeooo:rsid="0eabd2b4" officeooo:paragraph-rsid="0eabd2b4" fo:background-color="transparent"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P393" style:family="paragraph" style:parent-style-name="Standard">
      <style:paragraph-properties fo:margin-top="0cm" fo:margin-bottom="0cm" style:contextual-spacing="false" fo:line-height="100%" fo:text-align="start" style:justify-single-word="false"/>
      <style:text-properties style:use-window-font-color="true" loext:opacity="0%" style:font-name="Verdana" officeooo:paragraph-rsid="0eaa1fa7" fo:background-color="transparent"/>
    </style:style>
    <style:style style:name="P394" style:family="paragraph" style:parent-style-name="Standard">
      <style:paragraph-properties fo:orphans="0" fo:widows="0"/>
      <style:text-properties style:use-window-font-color="true" loext:opacity="0%" style:font-name="Verdana" fo:font-size="11pt" fo:language="es" fo:country="ES" fo:font-weight="bold" officeooo:rsid="0c893efc" officeooo:paragraph-rsid="0e92596f" fo:background-color="transparent" style:font-name-asian="Times New Roman" style:font-size-asian="11pt" style:font-weight-asian="bold" style:font-name-complex="Verdana" style:font-size-complex="11pt"/>
    </style:style>
    <style:style style:name="P395" style:family="paragraph" style:parent-style-name="Standard">
      <style:paragraph-properties fo:orphans="0" fo:widows="0"/>
      <style:text-properties style:use-window-font-color="true" loext:opacity="0%" style:font-name="Verdana" fo:font-size="11pt" fo:language="es" fo:country="ES" fo:font-weight="bold" officeooo:rsid="0e8602d8" officeooo:paragraph-rsid="0e8602d8" fo:background-color="transparent" style:font-name-asian="Times New Roman" style:font-size-asian="11pt" style:font-weight-asian="bold" style:font-name-complex="Verdana" style:font-size-complex="11pt" style:font-weight-complex="bold"/>
    </style:style>
    <style:style style:name="P396" style:family="paragraph" style:parent-style-name="Standard">
      <style:paragraph-properties fo:orphans="0" fo:widows="0"/>
      <style:text-properties style:use-window-font-color="true" loext:opacity="0%" style:font-name="Verdana" fo:font-size="11pt" fo:language="es" fo:country="ES" fo:font-weight="normal" officeooo:rsid="0d736438" officeooo:paragraph-rsid="0e8602d8" fo:background-color="transparent" style:font-name-asian="Times New Roman" style:font-size-asian="11pt" style:font-weight-asian="normal" style:font-name-complex="Verdana" style:font-size-complex="11pt" style:font-weight-complex="normal"/>
    </style:style>
    <style:style style:name="P397" style:family="paragraph" style:parent-style-name="Standard">
      <style:paragraph-properties fo:orphans="0" fo:widows="0"/>
      <style:text-properties style:use-window-font-color="true" loext:opacity="0%" style:font-name="Verdana" fo:font-size="11pt" style:rfc-language-tag="es-ES-u-co-trad" fo:language="es" fo:country="ES" fo:font-weight="bold" officeooo:rsid="0e82f9dd" officeooo:paragraph-rsid="0e92596f" fo:background-color="transparent" style:font-name-asian="Times New Roman" style:font-size-asian="10pt" style:font-weight-asian="bold" style:font-name-complex="Arial" style:font-size-complex="11pt" style:font-weight-complex="bold"/>
    </style:style>
    <style:style style:name="P398" style:family="paragraph" style:parent-style-name="Standard">
      <style:paragraph-properties fo:orphans="0" fo:widows="0"/>
      <style:text-properties style:use-window-font-color="true" loext:opacity="0%" style:font-name="Verdana" fo:font-size="11pt" fo:language="eu" fo:country="ES" fo:font-weight="bold" officeooo:rsid="0cbec0e6" officeooo:paragraph-rsid="0e8602d8" fo:background-color="transparent" style:font-name-asian="Times New Roman" style:font-size-asian="11pt" style:font-weight-asian="bold" style:font-name-complex="Arial" style:font-size-complex="11pt" style:font-weight-complex="bold"/>
    </style:style>
    <style:style style:name="P399" style:family="paragraph" style:parent-style-name="Standard">
      <loext:graphic-properties draw:fill="solid" draw:fill-color="#ffffff"/>
      <style:paragraph-properties fo:background-color="#ffffff"/>
      <style:text-properties style:use-window-font-color="true" loext:opacity="0%" style:text-line-through-style="none" style:text-line-through-type="none" style:font-name="Verdana" fo:font-size="11pt" fo:language="eu" fo:country="ES" fo:font-weight="normal" officeooo:rsid="00a17026" officeooo:paragraph-rsid="0e0da006" fo:background-color="transparent" style:font-name-asian="Times New Roman" style:font-size-asian="11pt" style:font-weight-asian="normal" style:font-name-complex="Arial" style:font-size-complex="11pt" style:font-weight-complex="normal"/>
    </style:style>
    <style:style style:name="P400" style:family="paragraph" style:parent-style-name="Standard">
      <style:paragraph-properties fo:orphans="0" fo:widows="0"/>
      <style:text-properties style:font-name="Verdana" fo:font-size="11pt" officeooo:paragraph-rsid="0e92596f" fo:background-color="transparent" style:font-size-asian="11pt" style:font-size-complex="11pt"/>
    </style:style>
    <style:style style:name="P401" style:family="paragraph" style:parent-style-name="Standard">
      <style:paragraph-properties fo:orphans="0" fo:widows="0"/>
      <style:text-properties fo:color="#666666" loext:opacity="100%" style:font-name="Verdana" fo:font-size="11pt" style:rfc-language-tag="es-ES-u-co-trad" fo:language="es" fo:country="ES" fo:font-weight="bold" officeooo:rsid="0cbec0e6" officeooo:paragraph-rsid="0e8602d8" fo:background-color="transparent" style:font-name-asian="Times New Roman" style:font-size-asian="11pt" style:font-weight-asian="bold" style:font-name-complex="Arial" style:font-size-complex="11pt" style:font-weight-complex="bold"/>
    </style:style>
    <style:style style:name="P402" style:family="paragraph" style:parent-style-name="Text_20_body" style:list-style-name="">
      <style:paragraph-properties fo:margin-left="0cm" fo:margin-right="0.499cm" fo:margin-top="0cm" fo:margin-bottom="0cm" style:contextual-spacing="false" fo:line-height="100%" fo:text-align="start" style:justify-single-word="false" fo:text-indent="0cm" style:auto-text-indent="false" style:snap-to-layout-grid="false"/>
      <style:text-properties officeooo:paragraph-rsid="0e8602d8"/>
    </style:style>
    <style:style style:name="P403" style:family="paragraph" style:parent-style-name="Text_20_body" style:list-style-name="">
      <loext:graphic-properties draw:fill="none" draw:fill-color="#ffffff" draw:opacity="100%"/>
      <style:paragraph-properties fo:margin-left="0cm" fo:margin-right="0.499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289cm"/>
        </style:tab-stops>
      </style:paragraph-properties>
      <style:text-properties fo:font-variant="normal" fo:text-transform="none" fo:color="#666666" loext:opacity="100%" style:font-name="Verdana" fo:font-size="11pt" fo:language="es" fo:country="ES" fo:font-weight="normal" officeooo:paragraph-rsid="0e8602d8" fo:background-color="transparent" style:font-size-asian="11pt" style:font-weight-asian="normal" style:font-name-complex="Arial2" style:font-size-complex="11pt" fo:hyphenate="true" fo:hyphenation-remain-char-count="2" fo:hyphenation-push-char-count="2" loext:hyphenation-no-caps="false"/>
    </style:style>
    <style:style style:name="P404" style:family="paragraph" style:parent-style-name="Footer" style:master-page-name="Standard">
      <style:paragraph-properties fo:text-align="center" style:justify-single-word="false" style:page-number="auto">
        <style:tab-stops/>
      </style:paragraph-properties>
      <style:text-properties style:font-name="Verdana" fo:font-size="16pt" fo:language="es" fo:country="ES" fo:font-weight="bold" officeooo:rsid="1433452e" officeooo:paragraph-rsid="0051a714" fo:background-color="transparent" style:font-size-asian="16pt" style:font-weight-asian="bold" style:font-name-complex="Verdana" style:font-size-complex="16pt"/>
    </style:style>
    <style:style style:name="P405"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size="11pt" officeooo:paragraph-rsid="0e84ac1e" fo:background-color="#ff0000" style:font-size-asian="11pt" style:font-size-complex="11pt" fo:hyphenate="false" fo:hyphenation-remain-char-count="2" fo:hyphenation-push-char-count="2" loext:hyphenation-no-caps="false"/>
    </style:style>
    <style:style style:name="P406"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e84ac1e" fo:background-color="#ff0000" fo:hyphenate="false" fo:hyphenation-remain-char-count="2" fo:hyphenation-push-char-count="2" loext:hyphenation-no-caps="false"/>
    </style:style>
    <style:style style:name="P407"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e63c537" officeooo:paragraph-rsid="0e9dd9b2" fo:background-color="transparent" style:font-name-asian="Times New Roman" style:font-size-asian="11pt" style:font-weight-asian="bold" style:font-name-complex="Verdana" style:font-size-complex="11pt"/>
    </style:style>
    <style:style style:name="P408" style:family="paragraph" style:parent-style-name="Footer">
      <style:paragraph-properties fo:text-align="start" style:justify-single-word="false">
        <style:tab-stops/>
      </style:paragraph-properties>
      <style:text-properties officeooo:paragraph-rsid="0e92596f" fo:background-color="transparent"/>
    </style:style>
    <style:style style:name="P409" style:family="paragraph" style:parent-style-name="Footer">
      <style:paragraph-properties fo:text-align="center" style:justify-single-word="false">
        <style:tab-stops/>
      </style:paragraph-properties>
      <style:text-properties officeooo:paragraph-rsid="0eabd2b4" fo:background-color="transparent"/>
    </style:style>
    <style:style style:name="P410" style:family="paragraph" style:parent-style-name="Footer">
      <style:paragraph-properties fo:text-align="start" style:justify-single-word="false">
        <style:tab-stops/>
      </style:paragraph-properties>
      <style:text-properties style:font-name="Verdana" fo:font-size="11pt" officeooo:paragraph-rsid="0e8602d8" fo:background-color="transparent" style:font-size-asian="11pt" style:font-size-complex="11pt"/>
    </style:style>
    <style:style style:name="P411" style:family="paragraph" style:parent-style-name="Footer">
      <style:paragraph-properties fo:text-align="center" style:justify-single-word="false">
        <style:tab-stops/>
      </style:paragraph-properties>
      <style:text-properties fo:color="#666666" loext:opacity="100%" style:font-name="Verdana" fo:font-size="16pt" fo:language="es" fo:country="ES" fo:font-weight="bold" officeooo:rsid="0483cec9" officeooo:paragraph-rsid="0eabd2b4" fo:background-color="transparent" style:font-size-asian="16pt" style:font-weight-asian="bold" style:font-name-complex="Verdana" style:font-size-complex="16pt"/>
    </style:style>
    <style:style style:name="P412"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loext:opacity="100%" style:font-name="Verdana" fo:font-size="11pt" fo:language="eu" fo:country="ES" fo:font-style="normal" fo:font-weight="bold" officeooo:rsid="0e96da84" officeooo:paragraph-rsid="0e134b51" fo:background-color="transparent" style:font-name-asian="Times New Roman" style:font-size-asian="10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13"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808080" loext:opacity="100%" style:font-name="Verdana" fo:font-size="11pt" fo:language="es" fo:country="ES" fo:font-style="normal" fo:font-weight="bold" officeooo:rsid="0e96da84" officeooo:paragraph-rsid="0e134b51"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14"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Verdana" fo:font-size="11pt" fo:font-style="normal" fo:font-weight="normal" officeooo:rsid="043d7870" officeooo:paragraph-rsid="0e712022" fo:background-color="transparent" style:font-size-asian="11pt" style:font-style-asian="normal" style:font-weight-asian="normal" style:font-size-complex="11pt" style:font-style-complex="normal" style:font-weight-complex="normal"/>
    </style:style>
    <style:style style:name="P415" style:family="paragraph" style:parent-style-name="Pa24"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fo:language="eu" fo:country="ES" fo:font-style="normal" style:text-underline-style="none" fo:font-weight="bold" officeooo:rsid="00ac4c2f" officeooo:paragraph-rsid="0cbec0e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416"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4af4678" officeooo:paragraph-rsid="057135b1" fo:background-color="transparent" style:font-name-asian="Times New Roman" style:font-size-asian="11pt" style:font-weight-asian="bold" style:font-name-complex="Verdana" style:font-size-complex="11pt" style:font-weight-complex="bold"/>
    </style:style>
    <style:style style:name="P417"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e748012" officeooo:paragraph-rsid="0e7ce42d" fo:background-color="transparent" style:font-name-asian="Times New Roman" style:font-size-asian="11pt" style:font-weight-asian="bold" style:font-name-complex="Verdana" style:font-size-complex="11pt"/>
    </style:style>
    <style:style style:name="P418"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2a7867c" officeooo:paragraph-rsid="0e5a33f6" fo:background-color="transparent" style:font-name-asian="Times New Roman" style:font-size-asian="11pt" style:font-weight-asian="bold" style:font-name-complex="Verdana" style:font-size-complex="11pt" style:font-weight-complex="bold"/>
    </style:style>
    <style:style style:name="P419"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ac9d826" officeooo:paragraph-rsid="0c35203d" fo:background-color="transparent" style:font-name-asian="Times New Roman" style:font-size-asian="11pt" style:font-weight-asian="bold" style:font-name-complex="Verdana" style:font-size-complex="11pt" style:font-weight-complex="bold"/>
    </style:style>
    <style:style style:name="P420"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s" fo:country="ES" style:text-underline-style="none" fo:font-weight="bold" officeooo:rsid="01dc3542" officeooo:paragraph-rsid="0e5a33f6" fo:background-color="transparent" style:font-name-asian="Times New Roman" style:font-size-asian="11pt" style:font-weight-asian="bold" style:font-name-complex="Verdana" style:font-size-complex="11pt" style:font-weight-complex="bold"/>
    </style:style>
    <style:style style:name="P421" style:family="paragraph" style:parent-style-name="Heading_20_2">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style:text-underline-style="none" fo:font-weight="normal" officeooo:rsid="01dc3542" officeooo:paragraph-rsid="0e5a33f6" fo:background-color="transparent" style:font-size-asian="11pt" style:font-weight-asian="normal" style:font-name-complex="Verdana" style:font-size-complex="11pt"/>
    </style:style>
    <style:style style:name="P422" style:family="paragraph" style:parent-style-name="Heading_20_2">
      <style:paragraph-properties fo:margin-top="0cm" fo:margin-bottom="0cm" style:contextual-spacing="false" fo:text-align="start" style:justify-single-word="false" fo:orphans="0" fo:widows="0"/>
      <style:text-properties officeooo:paragraph-rsid="0eabd2b4" fo:background-color="transparent"/>
    </style:style>
    <style:style style:name="P423" style:family="paragraph" style:parent-style-name="Heading_20_2">
      <style:paragraph-properties fo:margin-top="0cm" fo:margin-bottom="0cm" style:contextual-spacing="false" fo:text-align="start" style:justify-single-word="false" fo:orphans="0" fo:widows="0"/>
      <style:text-properties officeooo:paragraph-rsid="0eac296a" fo:background-color="transparent"/>
    </style:style>
    <style:style style:name="P424" style:family="paragraph" style:parent-style-name="Heading_20_2">
      <style:paragraph-properties fo:margin-top="0cm" fo:margin-bottom="0cm" style:contextual-spacing="false" fo:text-align="start" style:justify-single-word="false" fo:orphans="0" fo:widows="0"/>
      <style:text-properties officeooo:paragraph-rsid="0eae4f16" fo:background-color="transparent"/>
    </style:style>
    <style:style style:name="P425"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officeooo:paragraph-rsid="0051a714"/>
    </style:style>
    <style:style style:name="P426"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fo:font-variant="normal" fo:text-transform="none" style:use-window-font-color="true" loext:opacity="0%" style:text-outline="false" style:text-line-through-style="none" style:text-line-through-type="none" style:text-position="0% 100%" style:font-name="Verdana" fo:font-size="14pt" fo:letter-spacing="normal" fo:language="es" fo:country="ES" fo:font-style="normal" fo:text-shadow="none" style:text-underline-style="none" fo:font-weight="bold" officeooo:rsid="05e8182a" officeooo:paragraph-rsid="07cd2176" style:letter-kerning="true" style:text-blinking="false" fo:background-color="transparent"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text-emphasize="none"/>
    </style:style>
    <style:style style:name="P427" style:family="paragraph" style:parent-style-name="Heading_20_6">
      <style:text-properties officeooo:rsid="0060284d" officeooo:paragraph-rsid="0cbb4f1f" fo:background-color="transparent" style:language-asian="eu" style:country-asian="ES"/>
    </style:style>
    <style:style style:name="P428" style:family="paragraph" style:parent-style-name="Heading_20_6">
      <style:text-properties fo:color="#808080" loext:opacity="100%" officeooo:rsid="0060284d" officeooo:paragraph-rsid="0cbb4f1f" fo:background-color="transparent" style:language-asian="eu" style:country-asian="ES"/>
    </style:style>
    <style:style style:name="P429"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e540bc0"/>
    </style:style>
    <style:style style:name="P430"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e783429"/>
    </style:style>
    <style:style style:name="P431"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c96d9db"/>
    </style:style>
    <style:style style:name="P432"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loext:opacity="100%" style:font-name="Verdana" fo:font-size="11pt" fo:font-weight="bold" officeooo:paragraph-rsid="0db41f19" fo:background-color="transparent" style:font-size-asian="11pt" style:font-weight-asian="bold" style:font-size-complex="11pt" style:font-weight-complex="bold"/>
    </style:style>
    <style:style style:name="P433" style:family="paragraph">
      <style:paragraph-properties fo:margin-top="0cm" fo:margin-bottom="0.101cm"/>
    </style:style>
    <style:style style:name="P434" style:family="paragraph">
      <loext:graphic-properties draw:fill="none" draw:fill-color="#ffffff"/>
      <style:paragraph-properties fo:margin-top="0cm" fo:margin-bottom="0.101cm"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weight="bold" officeooo:rsid="108b7212" style:font-weight-asian="bold" style:font-weight-complex="bold"/>
    </style:style>
    <style:style style:name="T3" style:family="text">
      <style:text-properties fo:font-weight="bold" officeooo:rsid="0e1488df" style:font-weight-asian="bold" style:font-weight-complex="bold"/>
    </style:style>
    <style:style style:name="T4" style:family="text">
      <style:text-properties fo:font-weight="bold" officeooo:rsid="0e15328f" style:font-weight-asian="bold" style:font-weight-complex="bold"/>
    </style:style>
    <style:style style:name="T5" style:family="text">
      <style:text-properties fo:font-weight="bold" style:font-weight-asian="bold" style:font-name-complex="Verdana" style:font-weight-complex="bold"/>
    </style:style>
    <style:style style:name="T6" style:family="text">
      <style:text-properties fo:font-weight="bold" officeooo:rsid="05da48a6" style:font-weight-asian="bold" style:font-name-complex="Verdana" style:font-weight-complex="bold"/>
    </style:style>
    <style:style style:name="T7" style:family="text">
      <style:text-properties fo:font-weight="bold" officeooo:rsid="151e587a" style:font-weight-asian="bold" style:font-name-complex="Verdana" style:font-weight-complex="bold"/>
    </style:style>
    <style:style style:name="T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6c124c"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26af30"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9dd9b2"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a17026"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1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0da006"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1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2526ec"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1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8602d8"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text-scale="100%" text:display="true"/>
    </style:style>
    <style:style style:name="T1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f519e2"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text-scale="100%" text:display="true"/>
    </style:style>
    <style:style style:name="T2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ddaabc"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text-scale="100%" text:display="true"/>
    </style:style>
    <style:style style:name="T2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dd33f0"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text-scale="100%" text:display="true"/>
    </style:style>
    <style:style style:name="T2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7a23f9"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7a23f9"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25ec897"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813c5b"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9dd9b2"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f7474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53ed14c"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604e71"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633213"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633213"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654d5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8a572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f7474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3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242ecd" style:letter-kerning="true" style:text-blinking="false" fo:background-color="transparent" loext:char-shading-value="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3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7e4337"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8a06c7"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0386ce"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fbe3fa"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134b51"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134b51"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cbaf54"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84ac1e"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540bc0"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0da006"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134b51"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officeooo:rsid="047a23f9" style:letter-kerning="true" style:text-blinking="false" fo:background-color="transparent" loext:char-shading-value="0" style:font-name-asian="Times New Roman" style:font-size-asian="11pt" style:language-asian="eu" style:country-asian="ES" style:font-style-asian="normal" style:font-name-complex="Verdana" style:font-size-complex="11pt" style:language-complex="ar" style:country-complex="SA" style:font-style-complex="normal" style:text-emphasize="none"/>
    </style:style>
    <style:style style:name="T50"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51d9418" style:letter-kerning="true" style:text-blinking="false" fo:background-color="#ffffff"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1"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654d50"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2"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f7c3a1" style:letter-kerning="true" style:text-blinking="false" fo:background-color="transparent" loext:char-shading-value="0" style:font-name-asian="Verdana5"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53"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5"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54"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712022" style:letter-kerning="true" style:text-blinking="false" fo:background-color="transparent" loext:char-shading-value="0" style:font-name-asian="Verdana5"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55"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1372b4a"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6"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79d9e9"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57"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e633213" style:letter-kerning="true" style:text-blinking="fals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8"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officeooo:rsid="09b6f9ee" style:letter-kerning="true" style:text-blinking="false" style:font-name-asian="Verdana5" style:font-size-asian="11pt" style:language-asian="en" style:country-asian="US" style:font-style-asian="normal" style:font-name-complex="Verdana" style:font-size-complex="11pt" style:language-complex="ar" style:country-complex="SA" style:font-style-complex="normal" style:font-weight-complex="normal" style:text-emphasize="none"/>
    </style:style>
    <style:style style:name="T5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36cb2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36cb2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36cb29" style:letter-kerning="true"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text-shadow="none" style:text-underline-style="none" fo:font-weight="normal" officeooo:rsid="0c6977ef" style:letter-kerning="true" style:text-blinking="false" fo:background-color="#ff0000" loext:char-shading-value="0" style:font-name-asian="Verdana5" style:font-size-asian="11pt" style:language-asian="es" style:country-asian="ES" style:font-weight-asian="normal" style:font-name-complex="Verdana" style:font-size-complex="11pt" style:language-complex="ar" style:country-complex="SA" style:font-weight-complex="normal" style:text-emphasize="none"/>
    </style:style>
    <style:style style:name="T63"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officeooo:rsid="06a25373" style:letter-kerning="true" style:text-blinking="false" fo:background-color="transparent" loext:char-shading-value="0" style:font-size-asian="10pt" style:language-asian="es" style:country-asian="ES" style:font-style-asian="normal" style:font-name-complex="ArialMT" style:language-complex="ar" style:country-complex="SA" style:font-style-complex="normal" style:font-weight-complex="normal" style:text-emphasize="none"/>
    </style:style>
    <style:style style:name="T64"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officeooo:rsid="07343437" style:letter-kerning="true" style:text-blinking="false" fo:background-color="transparent" loext:char-shading-value="0" style:font-size-asian="10pt" style:language-asian="es" style:country-asian="ES" style:font-style-asian="normal" style:font-name-complex="ArialMT" style:language-complex="ar" style:country-complex="SA" style:font-style-complex="normal" style:font-weight-complex="normal" style:text-emphasize="none"/>
    </style:style>
    <style:style style:name="T65"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5ce8d22"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font-size-complex="11pt" style:language-complex="ar" style:country-complex="SA" style:font-style-complex="normal" style:font-weight-complex="normal" style:text-emphasize="none"/>
    </style:style>
    <style:style style:name="T66"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735d1e9"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font-size-complex="11pt" style:language-complex="ar" style:country-complex="SA" style:font-style-complex="normal" style:font-weight-complex="normal" style:text-emphasize="none"/>
    </style:style>
    <style:style style:name="T67"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e8b44a8"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font-size-complex="11pt" style:language-complex="ar" style:country-complex="SA" style:font-style-complex="normal" style:font-weight-complex="normal" style:text-emphasize="none"/>
    </style:style>
    <style:style style:name="T68"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d0386ce" style:letter-kerning="true" fo:background-color="#00a933" loext:char-shading-value="0" style:font-name-asian="Helv1" style:language-asian="es" style:country-asian="ES" style:font-style-asian="normal" style:font-weight-asian="bold" style:font-style-complex="normal" style:font-weight-complex="bold" style:text-emphasize="none"/>
    </style:style>
    <style:style style:name="T69"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dfbe3fa" style:letter-kerning="true" fo:background-color="#00a933" loext:char-shading-value="0" style:font-name-asian="Helv1" style:language-asian="es" style:country-asian="ES" style:font-style-asian="normal" style:font-weight-asian="bold" style:font-style-complex="normal" style:font-weight-complex="bold" style:text-emphasize="none"/>
    </style:style>
    <style:style style:name="T70"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e77e95f" style:letter-kerning="true" fo:background-color="#00a933" loext:char-shading-value="0" style:font-name-asian="Helv1" style:language-asian="es" style:country-asian="ES" style:font-style-asian="normal" style:font-weight-asian="bold" style:font-style-complex="normal" style:font-weight-complex="bold" style:text-emphasize="none"/>
    </style:style>
    <style:style style:name="T71"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d0386ce" style:letter-kerning="true" style:font-name-asian="Helv1" style:language-asian="es" style:country-asian="ES" style:font-style-asian="normal" style:font-weight-asian="bold" style:font-style-complex="normal" style:font-weight-complex="bold" style:text-emphasize="none"/>
    </style:style>
    <style:style style:name="T72"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d0386ce" style:letter-kerning="true" style:font-name-asian="Helv1" style:language-asian="es" style:country-asian="ES" style:font-style-asian="normal" style:font-weight-asian="bold" style:font-style-complex="normal" style:font-weight-complex="bold" style:text-emphasize="none"/>
    </style:style>
    <style:style style:name="T73"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e77e95f" style:letter-kerning="true" style:font-name-asian="Helv1" style:language-asian="es" style:country-asian="ES" style:font-style-asian="normal" style:font-weight-asian="bold" style:font-style-complex="normal" style:font-weight-complex="bold" style:text-emphasize="none"/>
    </style:style>
    <style:style style:name="T74"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e77e95f" style:letter-kerning="true" style:font-name-asian="Helv1" style:language-asian="es" style:country-asian="ES" style:font-style-asian="normal" style:font-weight-asian="bold" style:font-style-complex="normal" style:font-weight-complex="bold" style:text-emphasize="none"/>
    </style:style>
    <style:style style:name="T75"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dfbe3fa" style:letter-kerning="true" style:font-name-asian="Helv1" style:language-asian="es" style:country-asian="ES" style:font-style-asian="normal" style:font-weight-asian="bold" style:font-style-complex="normal" style:font-weight-complex="bold" style:text-emphasize="none"/>
    </style:style>
    <style:style style:name="T76"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dfbe3fa" style:letter-kerning="true" style:font-name-asian="Helv1" style:language-asian="es" style:country-asian="ES" style:font-style-asian="normal" style:font-weight-asian="bold" style:font-style-complex="normal" style:font-weight-complex="bold" style:text-emphasize="none"/>
    </style:style>
    <style:style style:name="T77"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officeooo:rsid="0dcdb278" style:letter-kerning="true" style:font-name-asian="Helv1" style:language-asian="es" style:country-asian="ES" style:font-style-asian="normal" style:font-name-complex="Verdana" style:language-complex="ar" style:country-complex="SA" style:font-style-complex="normal" style:text-emphasize="none"/>
    </style:style>
    <style:style style:name="T78"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officeooo:rsid="0e63c537" style:letter-kerning="true" style:font-name-asian="Helv1" style:language-asian="es" style:country-asian="ES" style:font-style-asian="normal" style:font-name-complex="Verdana" style:language-complex="ar" style:country-complex="SA" style:font-style-complex="normal" style:text-emphasize="none"/>
    </style:style>
    <style:style style:name="T79"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5" style:language-asian="en" style:country-asian="US" style:font-style-asian="normal" style:font-weight-asian="normal" style:font-name-complex="Verdana" style:language-complex="ar" style:country-complex="SA" style:font-style-complex="normal" style:font-weight-complex="normal" style:text-emphasize="none"/>
    </style:style>
    <style:style style:name="T80"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officeooo:rsid="0e8d135d" style:letter-kerning="true" style:text-blinking="false" fo:background-color="transparent" loext:char-shading-value="0" style:font-size-asian="10pt" style:language-asian="es" style:country-asian="ES" style:font-style-asian="normal" style:font-name-complex="ArialMT" style:language-complex="ar" style:country-complex="SA" style:font-style-complex="normal" style:font-weight-complex="normal" style:text-emphasize="none"/>
    </style:style>
    <style:style style:name="T81"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fo:font-weight="normal" officeooo:rsid="0e712022" style:letter-kerning="true" style:text-blinking="false" fo:background-color="transparent" loext:char-shading-value="0" style:font-name-asian="Verdana5" style:font-size-asian="10pt" style:language-asian="en" style:country-asian="US" style:font-style-asian="normal" style:font-weight-asian="normal" style:language-complex="ar" style:country-complex="SA" style:font-style-complex="normal" style:font-weight-complex="normal" style:text-emphasize="none"/>
    </style:style>
    <style:style style:name="T82"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fo:font-weight="normal" officeooo:rsid="0e7ce42d" style:letter-kerning="true" style:text-blinking="false" fo:background-color="transparent" loext:char-shading-value="0" style:font-name-asian="Verdana5" style:font-size-asian="10pt" style:language-asian="en" style:country-asian="US" style:font-style-asian="normal" style:font-weight-asian="normal" style:language-complex="ar" style:country-complex="SA" style:font-style-complex="normal" style:font-weight-complex="normal" style:text-emphasize="none"/>
    </style:style>
    <style:style style:name="T83"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weight-asian="normal" style:font-name-complex="Tms Rmn" style:language-complex="hi" style:country-complex="IN" style:font-style-complex="normal" style:font-weight-complex="normal" style:text-emphasize="none"/>
    </style:style>
    <style:style style:name="T84"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italic" fo:text-shadow="none" fo:font-weight="normal" officeooo:rsid="0e712022" style:letter-kerning="true" style:text-blinking="false" fo:background-color="transparent" loext:char-shading-value="0" style:font-name-asian="Verdana5" style:font-size-asian="10pt" style:language-asian="en" style:country-asian="US" style:font-style-asian="italic" style:font-weight-asian="normal" style:language-complex="ar" style:country-complex="SA" style:font-style-complex="italic" style:font-weight-complex="normal" style:text-emphasize="none"/>
    </style:style>
    <style:style style:name="T85" style:family="text">
      <style:text-properties fo:font-variant="normal" fo:text-transform="none" fo:color="#666666" loext:opacity="100%" style:text-outline="false" style:text-line-through-style="none" style:text-line-through-type="none" style:text-position="0% 100%" fo:letter-spacing="normal" fo:language="eu" fo:country="ES" fo:font-style="normal" fo:text-shadow="none" style:text-underline-style="none" fo:font-weight="normal" officeooo:rsid="09b6f9ee" style:letter-kerning="true" style:text-blinking="false" fo:background-color="transparent" loext:char-shading-value="0" style:font-name-asian="Verdana5" style:font-size-asian="10pt" style:language-asian="en" style:country-asian="US" style:font-style-asian="normal" style:font-weight-asian="normal" style:font-name-complex="Verdana" style:language-complex="ar" style:country-complex="SA" style:font-style-complex="normal" style:font-weight-complex="normal" style:text-emphasize="none"/>
    </style:style>
    <style:style style:name="T86" style:family="text">
      <style:text-properties fo:font-variant="normal" fo:text-transform="none" fo:color="#666666" loext:opacity="100%" style:text-outline="false" style:text-line-through-style="none" style:text-line-through-type="none" style:text-position="0% 100%" fo:letter-spacing="normal" fo:font-style="normal" fo:text-shadow="none" style:text-underline-style="none" fo:font-weight="bold" officeooo:rsid="11c3228b" style:letter-kerning="true" style:text-blinking="false" fo:background-color="transparent" loext:char-shading-value="0" style:font-name-asian="Times New Roman" style:language-asian="es" style:country-asian="ES" style:font-style-asian="normal" style:font-weight-asian="bold" style:language-complex="ar" style:country-complex="SA" style:font-style-complex="normal" style:font-weight-complex="bold" style:text-emphasize="none"/>
    </style:style>
    <style:style style:name="T87"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02719c1" style:letter-kerning="true" style:text-blinking="false"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text-emphasize="none"/>
    </style:style>
    <style:style style:name="T88" style:family="text">
      <style:text-properties fo:font-variant="normal" fo:text-transform="none" fo:color="#666666" loext:opacity="100%" style:text-outline="false" style:text-line-through-style="none" style:text-line-through-type="none" style:text-position="0% 100%" fo:font-size="11pt" fo:letter-spacing="normal" fo:language="eu" fo:country="ES" fo:font-style="normal" fo:text-shadow="none" style:text-underline-style="none" fo:font-weight="normal" officeooo:rsid="14fd8e32" style:letter-kerning="true" fo:background-color="#ffffff"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89" style:family="text">
      <style:text-properties fo:font-variant="normal" fo:text-transform="none" fo:color="#666666" loext:opacity="100%" style:text-outline="false" style:text-line-through-style="none" style:text-line-through-type="none" style:text-position="0% 100%" fo:font-size="11pt" fo:letter-spacing="normal" fo:language="eu" fo:country="ES" fo:font-style="normal" fo:text-shadow="none" style:text-underline-style="none" officeooo:rsid="0e87294c" style:letter-kerning="true" style:font-size-asian="11pt" style:language-asian="eu" style:country-asian="ES" style:font-style-asian="normal" style:font-name-complex="Arial" style:language-complex="hi" style:country-complex="IN" style:font-style-complex="normal" style:font-weight-complex="bold" style:text-emphasize="none"/>
    </style:style>
    <style:style style:name="T90"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0a17026"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91"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0a17026"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92"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ea1dcac"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93"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ea1dcac"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94"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ea1dcac" style:letter-kerning="true" style:text-blinking="false" fo:background-color="#00a933" loext:char-shading-value="0"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95"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0a17026" style:letter-kerning="true" style:text-blinking="false" fo:background-color="#00a933" loext:char-shading-value="0"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96"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0a17026" style:letter-kerning="true" style:text-blinking="false"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97"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ea1dcac" style:letter-kerning="true" style:text-blinking="false"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98"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bold" officeooo:rsid="0759b91f"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9"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italic" fo:text-shadow="none" style:text-underline-style="none" fo:font-weight="normal" officeooo:rsid="00a17026" style:letter-kerning="true" style:text-blinking="false" fo:background-color="transparent" loext:char-shading-value="0" style:font-name-asian="Times New Roman" style:font-size-asian="11pt" style:language-asian="eu" style:country-asian="ES" style:font-style-asian="italic" style:font-weight-asian="normal" style:font-name-complex="Arial" style:language-complex="hi" style:country-complex="IN" style:font-style-complex="italic" style:font-weight-complex="normal" style:text-emphasize="none"/>
    </style:style>
    <style:style style:name="T100"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italic" fo:text-shadow="none" style:text-underline-style="none" fo:font-weight="normal" officeooo:rsid="00a17026" style:letter-kerning="true" style:text-blinking="false" fo:background-color="transparent" loext:char-shading-value="0" style:font-name-asian="Times New Roman" style:font-size-asian="11pt" style:language-asian="eu" style:country-asian="ES" style:font-style-asian="italic" style:font-weight-asian="normal" style:font-name-complex="Arial" style:language-complex="hi" style:country-complex="IN" style:font-style-complex="italic" style:font-weight-complex="normal" style:text-emphasize="none"/>
    </style:style>
    <style:style style:name="T101"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italic" fo:text-shadow="none" style:text-underline-style="none" fo:font-weight="normal" officeooo:rsid="00a17026" style:letter-kerning="true" style:text-blinking="false" style:font-name-asian="Times New Roman" style:font-size-asian="11pt" style:language-asian="eu" style:country-asian="ES" style:font-style-asian="italic" style:font-weight-asian="normal" style:font-name-complex="Arial" style:language-complex="hi" style:country-complex="IN" style:font-style-complex="italic" style:font-weight-complex="normal" style:text-emphasize="none"/>
    </style:style>
    <style:style style:name="T102" style:family="text">
      <style:text-properties fo:font-variant="normal" fo:text-transform="none" fo:color="#666666"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15fb75b5"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3"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104"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105"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def278a" style:letter-kerning="true" fo:background-color="#ffffff" loext:char-shading-value="0" style:font-name-asian="Times New Roman" style:font-size-asian="10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106"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14fd8e32" style:letter-kerning="true" fo:background-color="#ffffff" loext:char-shading-value="0" style:font-name-asian="Times New Roman" style:font-size-asian="10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107"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14fd8e32" style:letter-kerning="true" fo:background-color="transparent" loext:char-shading-value="0" style:font-name-asian="Times New Roman" style:font-size-asian="10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108"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14fd8e32" style:letter-kerning="true" style:text-blinking="false" fo:background-color="#ffffff" loext:char-shading-value="0" style:font-name-asian="Times New Roman" style:font-size-asian="10pt" style:language-asian="eu"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109" style:family="text">
      <style:text-properties fo:font-variant="normal" fo:text-transform="none" fo:color="#666666" loext:opacity="100%" style:text-outline="false" style:text-line-through-style="solid" style:text-line-through-type="single" style:text-position="0% 100%" style:font-name="Verdana" fo:font-size="11pt" fo:letter-spacing="normal" style:rfc-language-tag="es-ES-u-co-trad" fo:language="es" fo:country="ES" fo:font-style="normal" fo:text-shadow="none" style:text-underline-style="none" fo:font-weight="normal" officeooo:rsid="0c007560" style:letter-kerning="true" fo:background-color="#00a933"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10"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51d9418" style:letter-kerning="true" style:text-blinking="false" style:font-name-asian="Times New Roman" style:font-size-asian="10pt" style:language-asian="zh" style:country-asian="CN" style:font-style-asian="normal" style:font-weight-asian="normal" style:font-name-complex="Times New Roman" style:language-complex="hi" style:country-complex="IN" style:font-style-complex="normal" style:font-weight-complex="normal"/>
    </style:style>
    <style:style style:name="T111"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38085d1" style:letter-kerning="true" style:text-blinking="false" style:font-name-asian="Times New Roman" style:font-size-asian="10pt" style:language-asian="zh" style:country-asian="CN" style:font-style-asian="normal" style:font-weight-asian="normal" style:font-name-complex="Times New Roman" style:language-complex="hi" style:country-complex="IN" style:font-style-complex="normal" style:font-weight-complex="normal"/>
    </style:style>
    <style:style style:name="T112"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officeooo:rsid="07616d89" style:letter-kerning="true" fo:background-color="transparent" loext:char-shading-value="0" style:font-size-asian="10pt" style:language-asian="es" style:country-asian="ES" style:font-style-asian="normal" style:language-complex="ar" style:country-complex="SA" style:font-style-complex="normal" style:font-weight-complex="bold"/>
    </style:style>
    <style:style style:name="T113" style:family="text">
      <style:text-properties fo:font-variant="normal" fo:text-transform="none" fo:color="#666666" loext:opacity="100%" style:text-line-through-style="none" style:text-line-through-type="none" fo:letter-spacing="normal" fo:font-style="normal" style:text-underline-style="none" fo:font-weight="bold" officeooo:rsid="11c3228b"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14" style:family="text">
      <style:text-properties fo:font-variant="normal" fo:text-transform="none" fo:color="#666666" loext:opacity="100%" style:text-line-through-style="none" style:text-line-through-type="none" fo:letter-spacing="normal" fo:font-style="normal" style:text-underline-style="none" fo:font-weight="bold" officeooo:rsid="11c3228b"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15" style:family="text">
      <style:text-properties fo:font-variant="normal" fo:text-transform="none" fo:color="#666666" loext:opacity="100%" style:text-line-through-style="none" style:text-line-through-type="none" fo:letter-spacing="normal" fo:font-style="normal" style:text-underline-style="none" officeooo:rsid="0a47804a" style:letter-kerning="true" fo:background-color="#ff0000" loext:char-shading-value="0" style:language-asian="es" style:country-asian="ES" style:font-style-asian="normal" style:language-complex="hi" style:country-complex="IN" style:font-style-complex="normal" style:font-weight-complex="bold"/>
    </style:style>
    <style:style style:name="T116"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117" style:family="text">
      <style:text-properties fo:font-variant="normal" fo:text-transform="none" fo:color="#666666" loext:opacity="100%" style:text-line-through-style="none" style:text-line-through-type="none" style:text-position="0% 100%"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18" style:family="text">
      <style:text-properties fo:font-variant="normal" fo:text-transform="none" fo:color="#666666" loext:opacity="100%" style:text-line-through-style="none" style:text-line-through-type="none" style:text-position="0% 100%" fo:font-size="11pt" fo:language="es" fo:country="ES" fo:font-style="normal" style:text-underline-style="none" fo:font-weight="normal" officeooo:rsid="05a52bf1" style:letter-kerning="true" fo:background-color="transparent" loext:char-shading-value="0" style:font-name-asian="SimSun"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119" style:family="text">
      <style:text-properties fo:font-variant="normal" fo:text-transform="none" fo:color="#666666" loext:opacity="100%" style:text-line-through-style="none" style:text-line-through-type="none" style:text-position="0% 100%" fo:font-size="11pt" fo:letter-spacing="normal" fo:font-style="normal" style:text-underline-style="none" fo:font-weight="normal" officeooo:rsid="001bf7c6" style:letter-kerning="true" style:font-size-asian="11pt" style:language-asian="eu" style:country-asian="ES" style:font-style-asian="normal" style:font-weight-asian="normal" style:language-complex="ar" style:country-complex="SA" style:font-style-complex="normal" style:font-weight-complex="normal"/>
    </style:style>
    <style:style style:name="T120" style:family="text">
      <style:text-properties fo:font-variant="normal" fo:text-transform="none" fo:color="#666666" loext:opacity="100%" style:text-line-through-style="none" style:text-line-through-type="none" style:text-position="0% 100%" fo:font-size="11pt" fo:letter-spacing="normal" fo:font-style="normal" style:text-underline-style="none" fo:font-weight="normal" officeooo:rsid="0b8e5265" style:letter-kerning="true" style:font-size-asian="11pt" style:language-asian="eu" style:country-asian="ES" style:font-style-asian="normal" style:font-weight-asian="normal" style:language-complex="ar" style:country-complex="SA" style:font-style-complex="normal" style:font-weight-complex="normal"/>
    </style:style>
    <style:style style:name="T121" style:family="text">
      <style:text-properties fo:font-variant="normal" fo:text-transform="none" fo:color="#666666" loext:opacity="100%" style:text-line-through-style="none" style:text-line-through-type="none" style:text-position="0% 100%" style:font-name="Verdana" fo:font-size="11pt" fo:language="es" fo:country="ES" fo:font-style="normal" style:text-underline-style="none" fo:font-weight="bold" officeooo:rsid="0e0d7b58"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22" style:family="text">
      <style:text-properties fo:font-variant="normal" fo:text-transform="none" fo:color="#666666" loext:opacity="100%" style:text-line-through-style="none" style:text-line-through-type="none" style:text-position="0% 100%" style:font-name="Verdana" fo:font-size="11pt" fo:language="es" fo:country="ES" fo:font-style="normal" style:text-underline-style="none" fo:font-weight="bold" officeooo:rsid="0e0d7b58"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23" style:family="text">
      <style:text-properties fo:font-variant="normal" fo:text-transform="none" fo:color="#666666" loext:opacity="100%" style:text-line-through-style="none" style:text-line-through-type="none" style:text-position="0% 100%" style:font-name="Verdana" fo:font-size="11pt" fo:language="es" fo:country="ES" fo:font-style="normal" style:text-underline-style="none" fo:font-weight="bold" officeooo:rsid="0e0da006"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24" style:family="text">
      <style:text-properties fo:font-variant="normal" fo:text-transform="none" fo:color="#666666" loext:opacity="100%" style:text-line-through-style="none" style:text-line-through-type="none" style:text-position="0% 100%" style:font-name="Verdana" fo:font-size="11pt" fo:language="es" fo:country="ES" fo:font-style="normal" style:text-underline-style="none" fo:font-weight="bold" officeooo:rsid="0e0d7b58" style:letter-kerning="true"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25"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26"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baa87c5"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27"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969a136"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28"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9" style:family="text">
      <style:text-properties fo:font-variant="normal" fo:text-transform="none" fo:color="#666666" loext:opacity="100%" style:text-line-through-style="none" style:text-line-through-type="none" style:font-name="Verdana3" fo:font-size="11.25pt" fo:letter-spacing="normal" style:rfc-language-tag="es-ES-u-co-trad" fo:language="es" fo:country="ES" fo:font-style="normal" style:text-underline-style="none" fo:font-weight="normal" officeooo:rsid="055168e1" style:letter-kerning="true" style:text-blinking="false" style:font-name-asian="Times New Roman" style:font-size-asian="10pt" style:language-asian="zh" style:country-asian="CN" style:font-style-asian="normal" style:font-weight-asian="normal" style:font-name-complex="Times New Roman" style:language-complex="hi" style:country-complex="IN" style:font-style-complex="normal" style:font-weight-complex="normal"/>
    </style:style>
    <style:style style:name="T130" style:family="text">
      <style:text-properties fo:font-variant="normal" fo:text-transform="none" fo:color="#666666" loext:opacity="100%" style:text-line-through-style="none" style:text-line-through-type="none" style:font-name="Verdana3" fo:font-size="11.25pt" fo:letter-spacing="normal" style:rfc-language-tag="es-ES-u-co-trad" fo:language="es" fo:country="ES" fo:font-style="normal" style:text-underline-style="none" fo:font-weight="normal" officeooo:rsid="055918f8" style:letter-kerning="true" style:text-blinking="false" style:font-name-asian="Times New Roman" style:font-size-asian="10pt" style:language-asian="zh" style:country-asian="CN" style:font-style-asian="normal" style:font-weight-asian="normal" style:font-name-complex="Times New Roman" style:language-complex="hi" style:country-complex="IN" style:font-style-complex="normal" style:font-weight-complex="normal"/>
    </style:style>
    <style:style style:name="T131" style:family="text">
      <style:text-properties fo:font-variant="normal" fo:text-transform="none" fo:color="#666666" loext:opacity="100%" officeooo:rsid="0d9e89a0"/>
    </style:style>
    <style:style style:name="T132" style:family="text">
      <style:text-properties fo:font-variant="normal" fo:text-transform="none" fo:color="#666666" loext:opacity="100%" officeooo:rsid="0decc08f"/>
    </style:style>
    <style:style style:name="T133" style:family="text">
      <style:text-properties fo:font-variant="normal" fo:text-transform="none" fo:color="#666666" loext:opacity="100%" style:text-underline-style="none" fo:font-weight="normal" officeooo:rsid="14644b34" style:font-name-asian="Times New Roman" style:font-weight-asian="normal" style:font-size-complex="11pt" style:font-weight-complex="bold"/>
    </style:style>
    <style:style style:name="T134" style:family="text">
      <style:text-properties fo:font-variant="normal" fo:text-transform="none" fo:color="#666666" loext:opacity="100%" style:text-underline-style="none" fo:font-weight="normal" officeooo:rsid="0764102b" style:font-name-asian="Times New Roman" style:font-weight-asian="normal" style:font-size-complex="11pt" style:font-weight-complex="bold"/>
    </style:style>
    <style:style style:name="T135" style:family="text">
      <style:text-properties fo:font-variant="normal" fo:text-transform="none" fo:color="#666666" loext:opacity="100%" fo:font-weight="normal" officeooo:rsid="14644b34" style:font-weight-asian="normal" style:font-name-complex="Verdana" style:font-weight-complex="normal"/>
    </style:style>
    <style:style style:name="T136" style:family="text">
      <style:text-properties fo:font-variant="normal" fo:text-transform="none" fo:color="#666666" loext:opacity="100%" fo:font-weight="normal" officeooo:rsid="0754e413" style:font-weight-asian="normal" style:font-name-complex="Verdana" style:font-weight-complex="normal"/>
    </style:style>
    <style:style style:name="T137"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09198d4" style:letter-kerning="true" fo:background-color="transparent" loext:char-shading-value="0" style:font-name-asian="Times New Roman3" style:language-asian="es" style:country-asian="ES" style:font-style-asian="normal" style:font-weight-asian="bold" style:font-name-complex="Verdana" style:language-complex="ar" style:country-complex="SA" style:font-style-complex="normal" style:font-weight-complex="normal"/>
    </style:style>
    <style:style style:name="T138"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755019a"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39"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75b13f4"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40" style:family="text">
      <style:text-properties fo:font-variant="normal" fo:text-transform="none" fo:color="#000000" loext:opacity="100%" style:text-line-through-style="none" style:text-line-through-type="none" fo:letter-spacing="normal" fo:language="es" fo:country="ES" fo:font-style="normal" style:text-underline-style="none" officeooo:rsid="0773c311" style:letter-kerning="true" style:font-style-asian="normal" style:language-complex="hi" style:country-complex="IN" style:font-style-complex="normal"/>
    </style:style>
    <style:style style:name="T141" style:family="text">
      <style:text-properties fo:font-variant="normal" fo:text-transform="none" fo:color="#000000" loext:opacity="100%" style:text-line-through-style="none" style:text-line-through-type="none" fo:letter-spacing="normal" fo:language="es" fo:country="ES" fo:font-style="normal" style:text-underline-style="none" officeooo:rsid="0773c311" style:letter-kerning="true" fo:background-color="transparent" loext:char-shading-value="0" style:font-style-asian="normal" style:language-complex="hi" style:country-complex="IN" style:font-style-complex="normal"/>
    </style:style>
    <style:style style:name="T142" style:family="text">
      <style:text-properties fo:font-variant="normal" fo:text-transform="none" fo:color="#000000" loext:opacity="100%" style:text-line-through-style="none" style:text-line-through-type="none" fo:letter-spacing="normal" fo:font-style="normal" style:text-underline-style="none" officeooo:rsid="07764521" style:letter-kerning="true" fo:background-color="#ff0000" loext:char-shading-value="0" style:language-asian="es" style:country-asian="ES" style:font-style-asian="normal" style:language-complex="ar" style:country-complex="SA" style:font-style-complex="normal" style:font-weight-complex="bold"/>
    </style:style>
    <style:style style:name="T143" style:family="text">
      <style:text-properties fo:font-variant="normal" fo:text-transform="none" fo:color="#000000" loext:opacity="100%" style:text-line-through-style="none" style:text-line-through-type="none" fo:letter-spacing="normal" fo:font-style="normal" style:text-underline-style="none" officeooo:rsid="075f8ac6" style:letter-kerning="true" fo:background-color="#ff0000" loext:char-shading-value="0" style:language-asian="es" style:country-asian="ES" style:font-style-asian="normal" style:language-complex="ar" style:country-complex="SA" style:font-style-complex="normal" style:font-weight-complex="bold"/>
    </style:style>
    <style:style style:name="T144" style:family="text">
      <style:text-properties fo:font-variant="normal" fo:text-transform="none" fo:color="#000000" loext:opacity="100%" style:text-line-through-style="none" style:text-line-through-type="none" fo:letter-spacing="normal" fo:font-style="normal" style:text-underline-style="none" officeooo:rsid="151e587a" style:letter-kerning="true" style:language-asian="es" style:country-asian="ES" style:font-style-asian="normal" style:language-complex="ar" style:country-complex="SA" style:font-style-complex="normal" style:font-weight-complex="bold"/>
    </style:style>
    <style:style style:name="T145" style:family="text">
      <style:text-properties fo:font-variant="normal" fo:text-transform="none" fo:color="#000000" loext:opacity="100%" style:text-line-through-style="none" style:text-line-through-type="none" fo:letter-spacing="normal" fo:font-style="normal" style:text-underline-style="none" officeooo:rsid="007c914a" style:letter-kerning="true" style:language-asian="es" style:country-asian="ES" style:font-style-asian="normal" style:language-complex="ar" style:country-complex="SA" style:font-style-complex="normal"/>
    </style:style>
    <style:style style:name="T146" style:family="text">
      <style:text-properties fo:font-variant="normal" fo:text-transform="none" fo:color="#000000" loext:opacity="100%" style:text-line-through-style="none" style:text-line-through-type="none" fo:letter-spacing="normal" fo:font-style="normal" style:text-underline-style="none" officeooo:rsid="07764521" style:letter-kerning="true" fo:background-color="transparent" loext:char-shading-value="0" style:language-asian="es" style:country-asian="ES" style:font-style-asian="normal" style:language-complex="ar" style:country-complex="SA" style:font-style-complex="normal" style:font-weight-complex="bold"/>
    </style:style>
    <style:style style:name="T147" style:family="text">
      <style:text-properties fo:font-variant="normal" fo:text-transform="none" fo:color="#000000" loext:opacity="100%" style:text-line-through-style="none" style:text-line-through-type="none" fo:letter-spacing="normal" fo:font-style="normal" style:text-underline-style="none" officeooo:rsid="07616d89" style:letter-kerning="true" fo:background-color="transparent" loext:char-shading-value="0" style:language-asian="es" style:country-asian="ES" style:font-style-asian="normal" style:language-complex="ar" style:country-complex="SA" style:font-style-complex="normal" style:font-weight-complex="bold"/>
    </style:style>
    <style:style style:name="T148" style:family="text">
      <style:text-properties fo:font-variant="normal" fo:text-transform="none" fo:color="#000000" loext:opacity="100%" style:text-line-through-style="none" style:text-line-through-type="none" fo:letter-spacing="normal" fo:font-style="normal" style:text-underline-style="none" officeooo:rsid="075f8ac6" style:letter-kerning="true" fo:background-color="transparent" loext:char-shading-value="0" style:language-asian="es" style:country-asian="ES" style:font-style-asian="normal" style:language-complex="ar" style:country-complex="SA" style:font-style-complex="normal" style:font-weight-complex="bold"/>
    </style:style>
    <style:style style:name="T149" style:family="text">
      <style:text-properties fo:font-variant="normal" fo:text-transform="none" fo:color="#000000" loext:opacity="100%" style:text-line-through-style="none" style:text-line-through-type="none" fo:letter-spacing="normal" fo:font-style="normal" style:text-underline-style="none" officeooo:rsid="0760910e" style:letter-kerning="true" fo:background-color="transparent" loext:char-shading-value="0" style:language-asian="es" style:country-asian="ES" style:font-style-asian="normal" style:language-complex="ar" style:country-complex="SA" style:font-style-complex="normal" style:font-weight-complex="bold"/>
    </style:style>
    <style:style style:name="T150" style:family="text">
      <style:text-properties fo:font-variant="normal" fo:text-transform="none" fo:color="#000000" loext:opacity="100%" style:text-line-through-style="none" style:text-line-through-type="none" fo:letter-spacing="normal" fo:font-style="normal" style:text-underline-style="none" officeooo:rsid="0e909baa" style:letter-kerning="true" style:font-style-asian="normal" style:language-complex="hi" style:country-complex="IN" style:font-style-complex="normal"/>
    </style:style>
    <style:style style:name="T151" style:family="text">
      <style:text-properties fo:font-variant="normal" fo:text-transform="none" fo:color="#000000" loext:opacity="100%" style:text-line-through-style="none" style:text-line-through-type="none" fo:letter-spacing="normal" fo:font-style="normal" style:text-underline-style="none" fo:font-weight="bold" officeooo:rsid="11c3228b"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52" style:family="text">
      <style:text-properties fo:font-variant="normal" fo:text-transform="none" fo:color="#000000" loext:opacity="100%" style:text-line-through-style="none" style:text-line-through-type="none" fo:letter-spacing="normal" fo:font-style="normal" style:text-underline-style="none" fo:font-weight="normal" style:letter-kerning="true" style:language-asian="es" style:country-asian="ES" style:font-style-asian="normal" style:font-weight-asian="normal" style:language-complex="ar" style:country-complex="SA" style:font-style-complex="normal"/>
    </style:style>
    <style:style style:name="T153" style:family="text">
      <style:text-properties fo:font-variant="normal" fo:text-transform="none" fo:color="#000000" loext:opacity="100%" style:text-line-through-style="none" style:text-line-through-type="none" fo:letter-spacing="normal" fo:font-style="normal" style:text-underline-style="none" fo:font-weight="normal" style:letter-kerning="true" fo:background-color="transparent" loext:char-shading-value="0" style:language-asian="es" style:country-asian="ES" style:font-style-asian="normal" style:font-weight-asian="normal" style:language-complex="ar" style:country-complex="SA" style:font-style-complex="normal"/>
    </style:style>
    <style:style style:name="T154" style:family="text">
      <style:text-properties fo:font-variant="normal" fo:text-transform="none" fo:color="#000000" loext:opacity="100%" style:text-line-through-style="none" style:text-line-through-type="none" fo:letter-spacing="normal" fo:font-style="normal" style:text-underline-style="none" fo:font-weight="normal" officeooo:rsid="07616d89" style:letter-kerning="true" fo:background-color="transparent" loext:char-shading-value="0" style:language-asian="es" style:country-asian="ES" style:font-style-asian="normal" style:font-weight-asian="normal" style:language-complex="ar" style:country-complex="SA" style:font-style-complex="normal"/>
    </style:style>
    <style:style style:name="T155" style:family="text">
      <style:text-properties fo:font-variant="normal" fo:text-transform="none" fo:color="#000000" loext:opacity="100%" style:text-line-through-style="none" style:text-line-through-type="none" fo:letter-spacing="normal"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fo:letter-spacing="normal" fo:font-style="normal" style:text-underline-style="none" fo:font-weight="normal" officeooo:rsid="0df7c3a1"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fo:letter-spacing="normal" fo:font-style="normal" style:text-underline-style="none" fo:font-weight="normal" officeooo:rsid="0b57d9a9"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fo:letter-spacing="normal" fo:font-style="normal" style:text-underline-style="none" fo:font-weight="normal" officeooo:rsid="011273fe"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fo:letter-spacing="normal" fo:font-style="normal" style:text-underline-style="none" fo:font-weight="normal" officeooo:rsid="01f82986"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fo:letter-spacing="normal" fo:font-style="normal" style:text-underline-style="none" fo:font-weight="normal" officeooo:rsid="0e6d61ea"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fo:letter-spacing="normal" fo:font-style="normal" style:text-underline-style="none" fo:font-weight="normal" officeooo:rsid="0e712022"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fo:letter-spacing="normal" fo:font-style="normal" style:text-underline-style="none" fo:font-weight="normal" officeooo:rsid="06520510" style:letter-kerning="true" style:font-style-asian="normal" style:font-weight-asian="normal" style:language-complex="hi" style:country-complex="IN" style:font-style-complex="normal"/>
    </style:style>
    <style:style style:name="T163" style:family="text">
      <style:text-properties fo:font-variant="normal" fo:text-transform="none" fo:color="#000000" loext:opacity="100%" style:text-line-through-style="none" style:text-line-through-type="none" fo:letter-spacing="normal" fo:font-style="normal" style:text-underline-style="none" fo:font-weight="normal" officeooo:rsid="0e63c537" style:text-blinking="false" style:language-asian="zh" style:country-asian="CN" style:font-style-asian="normal" style:font-weight-asian="normal" style:language-complex="hi" style:country-complex="IN" style:font-style-complex="normal" style:font-weight-complex="normal"/>
    </style:style>
    <style:style style:name="T164" style:family="text">
      <style:text-properties fo:font-variant="normal" fo:text-transform="none" fo:color="#000000" loext:opacity="100%" style:text-line-through-style="none" style:text-line-through-type="none" fo:letter-spacing="normal" fo:font-style="normal" style:text-underline-style="none" fo:font-weight="normal" officeooo:rsid="0e7ce42d" style:text-blinking="false" style:language-asian="zh" style:country-asian="CN" style:font-style-asian="normal" style:font-weight-asian="normal" style:language-complex="hi" style:country-complex="IN" style:font-style-complex="normal" style:font-weight-complex="normal"/>
    </style:style>
    <style:style style:name="T165" style:family="text">
      <style:text-properties fo:font-variant="normal" fo:text-transform="none" fo:color="#000000" loext:opacity="100%" style:text-line-through-style="none" style:text-line-through-type="none" fo:letter-spacing="normal" fo:language="eu" fo:country="ES" fo:font-style="normal" style:text-underline-style="none" fo:font-weight="bold" officeooo:rsid="07616d89"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66" style:family="text">
      <style:text-properties fo:font-variant="normal" fo:text-transform="none" fo:color="#000000" loext:opacity="100%" style:text-line-through-style="none" style:text-line-through-type="none" fo:letter-spacing="normal" fo:language="eu" fo:country="ES" fo:font-style="normal" style:text-underline-style="none" fo:font-weight="bold" officeooo:rsid="0760910e"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67" style:family="text">
      <style:text-properties fo:font-variant="normal" fo:text-transform="none" fo:color="#000000" loext:opacity="100%" style:text-line-through-style="none" style:text-line-through-type="none" fo:letter-spacing="normal" fo:language="eu" fo:country="ES" fo:font-style="normal" style:text-underline-style="none" fo:font-weight="bold" officeooo:rsid="075f8ac6"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68" style:family="text">
      <style:text-properties fo:font-variant="normal" fo:text-transform="none" fo:color="#000000" loext:opacity="100%" style:text-line-through-style="none" style:text-line-through-type="none" fo:letter-spacing="normal" fo:language="eu" fo:country="ES" fo:font-style="normal" style:text-underline-style="none" fo:font-weight="bold" officeooo:rsid="11c3228b" style:letter-kerning="true" fo:background-color="transparent" loext:char-shading-value="0" style:font-name-asian="Times New Roman" style:font-size-asian="10pt" style:language-asian="es" style:country-asian="ES" style:font-style-asian="normal" style:font-weight-asian="bold" style:font-name-complex="Verdana" style:language-complex="ar" style:country-complex="SA" style:font-style-complex="normal" style:font-weight-complex="bold"/>
    </style:style>
    <style:style style:name="T169"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2dd0de2"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style:letter-kerning="true" style:language-asian="zh" style:country-asian="CN" style:font-style-asian="normal" style:language-complex="ar" style:country-complex="SA" style:font-style-complex="normal" style:font-weight-complex="bold"/>
    </style:style>
    <style:style style:name="T17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0ff3b13"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7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1f124c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7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9d6a64"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e73735e"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576b57c"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4b1c77d"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1f124c4"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bf590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8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1b137ed"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8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5168e1"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8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5168e1"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8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5be0bd"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8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5be0bd"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8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0a18680"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T18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3ed14c"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T18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3ed14c"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T18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e604e71"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T18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e604e71"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T19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72211c"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9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72211c"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9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72211c" style:letter-kerning="true" style:text-blinking="false" fo:background-color="#00a933"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9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5168e1" style:letter-kerning="true" style:text-blinking="false"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9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5be0bd" style:letter-kerning="true" style:text-blinking="false"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9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72211c" style:letter-kerning="true" style:text-blinking="false"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9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5757049"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9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e597a63"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9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dd0de2"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T199"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bold" officeooo:rsid="0a05de3a" style:letter-kerning="true" fo:background-color="#ff0000" loext:char-shading-value="0"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200"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bold" officeooo:rsid="0e619f3b" style:letter-kerning="true" fo:background-color="transparent" loext:char-shading-value="0"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201" style:family="text">
      <style:text-properties fo:font-variant="normal" fo:text-transform="none" fo:color="#000000" loext:opacity="100%" style:text-line-through-style="none" style:text-line-through-type="none" style:font-name="Verdana" fo:font-size="11pt" fo:letter-spacing="normal" fo:font-style="normal" style:text-underline-style="none" officeooo:rsid="151e587a" style:letter-kerning="true" fo:background-color="#ff0000" loext:char-shading-value="0" style:font-size-asian="11pt" style:language-asian="es" style:country-asian="ES" style:font-style-asian="normal" style:font-size-complex="11pt" style:language-complex="ar" style:country-complex="SA" style:font-style-complex="normal" style:font-weight-complex="bold"/>
    </style:style>
    <style:style style:name="T202" style:family="text">
      <style:text-properties fo:font-variant="normal" fo:text-transform="none" fo:color="#000000" loext:opacity="100%" style:text-line-through-style="none" style:text-line-through-type="none" style:font-name="Verdana" fo:letter-spacing="normal" fo:font-style="normal" style:text-underline-style="none" officeooo:rsid="151e587a" style:letter-kerning="true" fo:background-color="transparent" loext:char-shading-value="0" style:language-asian="es" style:country-asian="ES" style:font-style-asian="normal" style:language-complex="ar" style:country-complex="SA" style:font-style-complex="normal" style:font-weight-complex="bold"/>
    </style:style>
    <style:style style:name="T203" style:family="text">
      <style:text-properties fo:font-variant="normal" fo:text-transform="none" fo:color="#000000" loext:opacity="100%" style:text-line-through-style="none" style:text-line-through-type="none" style:font-name="Verdana" fo:letter-spacing="normal" fo:font-style="normal" style:text-underline-style="none" officeooo:rsid="151e587a" style:letter-kerning="true" fo:background-color="#ff0000" loext:char-shading-value="0" style:language-asian="es" style:country-asian="ES" style:font-style-asian="normal" style:language-complex="ar" style:country-complex="SA" style:font-style-complex="normal" style:font-weight-complex="bold"/>
    </style:style>
    <style:style style:name="T204"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205"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6"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1a92622" style:letter-kerning="tru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7"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bold" officeooo:rsid="01a92622" style:letter-kerning="true"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208"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bold" officeooo:rsid="05a52bf1" style:letter-kerning="true" fo:background-color="transparent"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209"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001bf7c6" style:letter-kerning="true" style:font-size-asian="11pt" style:language-asian="eu" style:country-asian="ES" style:font-style-asian="normal" style:language-complex="ar" style:country-complex="SA" style:font-style-complex="normal" style:font-weight-complex="bold"/>
    </style:style>
    <style:style style:name="T210"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001bf7c6" style:letter-kerning="true" style:font-size-asian="11pt" style:language-asian="eu" style:country-asian="ES" style:font-style-asian="normal" style:font-weight-asian="normal" style:language-complex="ar" style:country-complex="SA" style:font-style-complex="normal" style:font-weight-complex="normal"/>
    </style:style>
    <style:style style:name="T211"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0e63c537" style:letter-kerning="true" style:font-size-asian="11pt" style:language-asian="eu" style:country-asian="ES" style:font-style-asian="normal" style:font-weight-asian="normal" style:language-complex="ar" style:country-complex="SA" style:font-style-complex="normal" style:font-weight-complex="normal"/>
    </style:style>
    <style:style style:name="T212"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01a59730" style:letter-kerning="true" style:font-size-asian="11pt" style:language-asian="eu" style:country-asian="ES" style:font-style-asian="normal" style:font-weight-asian="normal" style:language-complex="ar" style:country-complex="SA" style:font-style-complex="normal" style:font-weight-complex="normal"/>
    </style:style>
    <style:style style:name="T213"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024a5f13" style:letter-kerning="true" style:font-size-asian="11pt" style:language-asian="eu" style:country-asian="ES" style:font-style-asian="normal" style:font-weight-asian="normal" style:language-complex="ar" style:country-complex="SA" style:font-style-complex="normal" style:font-weight-complex="normal"/>
    </style:style>
    <style:style style:name="T214"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fo:font-weight="normal" officeooo:rsid="001bf7c6" style:letter-kerning="true" style:font-size-asian="10pt" style:language-asian="eu" style:country-asian="ES" style:font-style-asian="normal" style:font-weight-asian="normal" style:language-complex="ar" style:country-complex="SA" style:font-style-complex="normal" style:font-weight-complex="normal"/>
    </style:style>
    <style:style style:name="T215"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e0da006"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16"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b5122e9"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17"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normal" officeooo:rsid="11e35eff" fo:background-color="transparent"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218"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normal" officeooo:rsid="11e35eff" fo:background-color="transparent"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219"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normal" officeooo:rsid="11e35eff"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220" style:family="text">
      <style:text-properties fo:font-variant="normal" fo:text-transform="none" fo:color="#000000" loext:opacity="100%" style:text-line-through-style="none" style:text-line-through-type="none" style:text-position="0% 100%" style:font-name="Verdana" fo:font-size="11pt" fo:language="eu" fo:country="ES" fo:font-style="italic" style:text-underline-style="none" fo:font-weight="normal" officeooo:rsid="00e1731f" fo:background-color="transparent" loext:char-shading-value="0" style:font-name-asian="Times New Roman2" style:font-size-asian="10pt" style:language-asian="es" style:country-asian="ES" style:font-style-asian="italic" style:font-weight-asian="normal" style:font-name-complex="Times New Roman2" style:font-size-complex="11pt" style:language-complex="ar" style:country-complex="SA" style:font-style-complex="italic" style:font-weight-complex="normal"/>
    </style:style>
    <style:style style:name="T221" style:family="text">
      <style:text-properties fo:font-variant="normal" fo:text-transform="none" fo:color="#000000" loext:opacity="100%" style:text-line-through-style="none" style:text-line-through-type="none" style:text-position="0% 100%" style:font-name="Verdana" fo:font-size="11pt" fo:language="eu" fo:country="ES" fo:font-style="italic" style:text-underline-style="none" fo:font-weight="normal" officeooo:rsid="00e1731f" fo:background-color="transparent" loext:char-shading-value="0" style:font-name-asian="Times New Roman2" style:font-size-asian="10pt" style:language-asian="es" style:country-asian="ES" style:font-style-asian="italic" style:font-weight-asian="normal" style:font-name-complex="Times New Roman2" style:font-size-complex="11pt" style:language-complex="ar" style:country-complex="SA" style:font-style-complex="italic" style:font-weight-complex="normal"/>
    </style:style>
    <style:style style:name="T222" style:family="text">
      <style:text-properties fo:font-variant="normal" fo:text-transform="none" fo:color="#000000" loext:opacity="100%" style:text-line-through-style="none" style:text-line-through-type="none" style:text-position="0% 100%" style:font-name="Verdana" fo:font-size="11pt" fo:language="eu" fo:country="ES" fo:font-style="italic" style:text-underline-style="none" fo:font-weight="normal" officeooo:rsid="0ea37f37" fo:background-color="transparent" loext:char-shading-value="0" style:font-name-asian="Times New Roman2" style:font-size-asian="10pt" style:language-asian="es" style:country-asian="ES" style:font-style-asian="italic" style:font-weight-asian="normal" style:font-name-complex="Times New Roman2" style:font-size-complex="11pt" style:language-complex="ar" style:country-complex="SA" style:font-style-complex="italic" style:font-weight-complex="normal"/>
    </style:style>
    <style:style style:name="T223" style:family="text">
      <style:text-properties fo:font-variant="normal" fo:text-transform="none" fo:color="#000000" loext:opacity="100%" style:text-line-through-style="none" style:text-line-through-type="none" style:text-position="0% 100%" style:font-name="Verdana" fo:font-size="11pt" fo:language="eu" fo:country="ES" fo:font-style="italic" style:text-underline-style="none" fo:font-weight="normal" officeooo:rsid="0ea37f37" fo:background-color="transparent" loext:char-shading-value="0" style:font-name-asian="Times New Roman2" style:font-size-asian="10pt" style:language-asian="es" style:country-asian="ES" style:font-style-asian="italic" style:font-weight-asian="normal" style:font-name-complex="Times New Roman2" style:font-size-complex="11pt" style:language-complex="ar" style:country-complex="SA" style:font-style-complex="italic" style:font-weight-complex="normal"/>
    </style:style>
    <style:style style:name="T224" style:family="text">
      <style:text-properties fo:font-variant="normal" fo:text-transform="none" fo:color="#000000" loext:opacity="100%" style:text-line-through-style="none" style:text-line-through-type="none" style:text-position="0% 100%" style:font-name="Verdana" fo:font-size="11pt" fo:language="eu" fo:country="ES" fo:font-style="italic" style:text-underline-style="none" fo:font-weight="normal" officeooo:rsid="00e1731f" fo:background-color="#00a933" loext:char-shading-value="0" style:font-name-asian="Times New Roman2" style:font-size-asian="10pt" style:language-asian="es" style:country-asian="ES" style:font-style-asian="italic" style:font-weight-asian="normal" style:font-name-complex="Times New Roman2" style:font-size-complex="11pt" style:language-complex="ar" style:country-complex="SA" style:font-style-complex="italic" style:font-weight-complex="normal"/>
    </style:style>
    <style:style style:name="T225" style:family="text">
      <style:text-properties fo:font-variant="normal" fo:text-transform="none" fo:color="#000000" loext:opacity="100%" style:text-line-through-style="none" style:text-line-through-type="none" style:text-position="0% 100%" style:font-name="Verdana" fo:font-size="11pt" fo:language="eu" fo:country="ES" fo:font-style="italic" style:text-underline-style="none" fo:font-weight="normal" officeooo:rsid="0ea37f37" fo:background-color="#00a933" loext:char-shading-value="0" style:font-name-asian="Times New Roman2" style:font-size-asian="10pt" style:language-asian="es" style:country-asian="ES" style:font-style-asian="italic" style:font-weight-asian="normal" style:font-name-complex="Times New Roman2" style:font-size-complex="11pt" style:language-complex="ar" style:country-complex="SA" style:font-style-complex="italic" style:font-weight-complex="normal"/>
    </style:style>
    <style:style style:name="T226" style:family="text">
      <style:text-properties fo:font-variant="normal" fo:text-transform="none" fo:color="#000000" loext:opacity="100%" style:text-line-through-style="none" style:text-line-through-type="none" style:text-position="0% 100%" style:font-name="Verdana" fo:font-size="11pt" fo:language="eu" fo:country="ES" fo:font-style="italic" style:text-underline-style="none" fo:font-weight="normal" officeooo:rsid="00e1731f" style:font-name-asian="Times New Roman2" style:font-size-asian="10pt" style:language-asian="es" style:country-asian="ES" style:font-style-asian="italic" style:font-weight-asian="normal" style:font-name-complex="Times New Roman2" style:font-size-complex="11pt" style:language-complex="ar" style:country-complex="SA" style:font-style-complex="italic" style:font-weight-complex="normal"/>
    </style:style>
    <style:style style:name="T227" style:family="text">
      <style:text-properties fo:font-variant="normal" fo:text-transform="none" fo:color="#000000" loext:opacity="100%" style:text-line-through-style="none" style:text-line-through-type="none" style:text-position="0% 100%" style:font-name="Verdana" fo:font-size="11pt" fo:language="eu" fo:country="ES" fo:font-style="italic" style:text-underline-style="none" fo:font-weight="normal" officeooo:rsid="0ea37f37" style:font-name-asian="Times New Roman2" style:font-size-asian="10pt" style:language-asian="es" style:country-asian="ES" style:font-style-asian="italic" style:font-weight-asian="normal" style:font-name-complex="Times New Roman2" style:font-size-complex="11pt" style:language-complex="ar" style:country-complex="SA" style:font-style-complex="italic" style:font-weight-complex="normal"/>
    </style:style>
    <style:style style:name="T228" style:family="text">
      <style:text-properties fo:font-variant="normal" fo:text-transform="none" fo:color="#000000" loext:opacity="100%" style:text-line-through-style="none" style:text-line-through-type="none" style:text-position="0% 100%" style:font-name="Verdana" fo:font-size="11pt" fo:language="eu" fo:country="ES" fo:font-style="normal" style:text-underline-style="none" fo:font-weight="normal" officeooo:rsid="00e1731f" fo:background-color="transparent" loext:char-shading-value="0" style:font-name-asian="Times New Roman2" style:font-size-asian="10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229" style:family="text">
      <style:text-properties fo:font-variant="normal" fo:text-transform="none" fo:color="#000000" loext:opacity="100%" style:text-line-through-style="none" style:text-line-through-type="none" style:text-position="0% 100%" style:font-name="Verdana" fo:font-size="11pt" fo:language="eu" fo:country="ES" fo:font-style="normal" style:text-underline-style="none" fo:font-weight="normal" officeooo:rsid="00e1731f" fo:background-color="transparent" loext:char-shading-value="0" style:font-name-asian="Times New Roman2" style:font-size-asian="10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230" style:family="text">
      <style:text-properties fo:font-variant="normal" fo:text-transform="none" fo:color="#000000" loext:opacity="100%" style:text-line-through-style="none" style:text-line-through-type="none" style:text-position="0% 100%" style:font-name="Verdana" fo:font-size="11pt" fo:language="eu" fo:country="ES" fo:font-style="normal" style:text-underline-style="none" fo:font-weight="normal" officeooo:rsid="18348d49" fo:background-color="transparent" loext:char-shading-value="0" style:font-name-asian="Times New Roman2" style:font-size-asian="10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231" style:family="text">
      <style:text-properties fo:font-variant="normal" fo:text-transform="none" fo:color="#000000" loext:opacity="100%" style:text-line-through-style="none" style:text-line-through-type="none" style:text-position="0% 100%" style:font-name="Verdana" fo:font-size="11pt" fo:language="eu" fo:country="ES" fo:font-style="normal" style:text-underline-style="none" fo:font-weight="normal" officeooo:rsid="18348d49" fo:background-color="transparent" loext:char-shading-value="0" style:font-name-asian="Times New Roman2" style:font-size-asian="10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232" style:family="text">
      <style:text-properties fo:font-variant="normal" fo:text-transform="none" fo:color="#000000" loext:opacity="100%" style:text-line-through-style="none" style:text-line-through-type="none" style:text-position="0% 100%" style:font-name="Verdana" fo:font-size="11pt" fo:language="eu" fo:country="ES" fo:font-style="normal" style:text-underline-style="none" fo:font-weight="normal" officeooo:rsid="0ea37f37" fo:background-color="transparent" loext:char-shading-value="0" style:font-name-asian="Times New Roman2" style:font-size-asian="10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233" style:family="text">
      <style:text-properties fo:font-variant="normal" fo:text-transform="none" fo:color="#000000" loext:opacity="100%" style:text-line-through-style="none" style:text-line-through-type="none" style:text-position="0% 100%" style:font-name="Verdana" fo:font-size="11pt" fo:language="eu" fo:country="ES" fo:font-style="normal" style:text-underline-style="none" fo:font-weight="normal" officeooo:rsid="0ea37f37" fo:background-color="transparent" loext:char-shading-value="0" style:font-name-asian="Times New Roman2" style:font-size-asian="10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234" style:family="text">
      <style:text-properties fo:font-variant="normal" fo:text-transform="none" fo:color="#000000" loext:opacity="100%" style:text-line-through-style="none" style:text-line-through-type="none" style:text-position="0% 100%" style:font-name="Verdana" fo:font-size="11pt" fo:language="eu" fo:country="ES" fo:font-style="normal" style:text-underline-style="none" fo:font-weight="normal" officeooo:rsid="00e1731f" fo:background-color="#00a933" loext:char-shading-value="0" style:font-name-asian="Times New Roman2" style:font-size-asian="10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235" style:family="text">
      <style:text-properties fo:font-variant="normal" fo:text-transform="none" fo:color="#000000" loext:opacity="100%" style:text-line-through-style="none" style:text-line-through-type="none" style:text-position="0% 100%" style:font-name="Verdana" fo:font-size="11pt" fo:language="eu" fo:country="ES" fo:font-style="normal" style:text-underline-style="none" fo:font-weight="normal" officeooo:rsid="00e1731f" style:font-name-asian="Times New Roman2" style:font-size-asian="10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236" style:family="text">
      <style:text-properties fo:font-variant="normal" fo:text-transform="none" fo:color="#000000" loext:opacity="100%" style:text-line-through-style="none" style:text-line-through-type="none" style:text-position="0% 100%" style:font-name="Verdana" fo:font-size="11pt" fo:language="eu" fo:country="ES" fo:font-style="normal" style:text-underline-style="none" fo:font-weight="normal" officeooo:rsid="0ea37f37" style:font-name-asian="Times New Roman2" style:font-size-asian="10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237" style:family="text">
      <style:text-properties fo:font-variant="normal" fo:text-transform="none" fo:color="#000000" loext:opacity="100%" style:text-line-through-style="none" style:text-line-through-type="none" style:text-position="0% 100%" style:font-name="Verdana" fo:font-size="11pt" fo:language="eu" fo:country="ES" fo:font-style="normal" style:text-underline-style="none" fo:font-weight="normal" officeooo:rsid="18348d49" style:font-name-asian="Times New Roman2" style:font-size-asian="10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238" style:family="text">
      <style:text-properties fo:font-variant="normal" fo:text-transform="none" fo:color="#000000" loext:opacity="100%" style:text-line-through-style="none" style:text-line-through-type="none" style:text-position="0% 100%" style:font-name="Verdana" fo:font-size="11pt" fo:language="eu" fo:country="ES" fo:font-style="normal" style:text-underline-style="none" fo:font-weight="bold" officeooo:rsid="074b8500" style:letter-kerning="true" fo:background-color="transparent" loext:char-shading-value="0" style:font-name-asian="SimSun" style:font-size-asian="10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39" style:family="text">
      <style:text-properties fo:font-variant="normal" fo:text-transform="none" fo:color="#000000" loext:opacity="100%" style:text-line-through-style="none" style:text-line-through-type="none" style:font-name="Verdana1" fo:font-size="11pt" fo:letter-spacing="normal" fo:font-style="normal" style:text-underline-style="none" fo:font-weight="normal" officeooo:rsid="007e00b3" style:letter-kerning="true" fo:background-color="transparent" loext:char-shading-value="0" style:font-name-asian="Times New Roman" style:font-size-asian="11pt" style:language-asian="es" style:country-asian="ES" style:font-style-asian="normal" style:font-weight-asian="normal" style:language-complex="ar" style:country-complex="SA" style:font-style-complex="normal" style:font-weight-complex="normal"/>
    </style:style>
    <style:style style:name="T240" style:family="text">
      <style:text-properties fo:font-variant="normal" fo:text-transform="none" fo:color="#000000" loext:opacity="100%" style:text-line-through-style="none" style:text-line-through-type="none" style:font-name="Verdana1" fo:font-size="11pt" fo:letter-spacing="normal" fo:font-style="normal" style:text-underline-style="none" officeooo:rsid="0ddf0b21" style:letter-kerning="true" fo:background-color="transparent"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241"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0ff3b13" style:letter-kerning="true" style:text-blinking="false" fo:background-color="transparent" loext:char-shading-value="0" style:font-name-asian="Times New Roman" style:language-asian="es" style:country-asian="ES" style:font-style-asian="normal" style:font-weight-asian="bold" style:language-complex="ar" style:country-complex="SA" style:font-style-complex="normal" style:font-weight-complex="bold" style:text-emphasize="none"/>
    </style:style>
    <style:style style:name="T242"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11f124c4" style:letter-kerning="true" style:text-blinking="false" fo:background-color="transparent" loext:char-shading-value="0" style:font-name-asian="Times New Roman" style:language-asian="es" style:country-asian="ES" style:font-style-asian="normal" style:font-weight-asian="bold" style:language-complex="ar" style:country-complex="SA" style:font-style-complex="normal" style:font-weight-complex="bold" style:text-emphasize="none"/>
    </style:style>
    <style:style style:name="T243"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1048f3c7" style:letter-kerning="true" style:text-blinking="false" style:font-name-asian="Verdana5" style:language-asian="eu" style:country-asian="ES" style:font-style-asian="normal" style:font-weight-asian="bold" style:language-complex="ar" style:country-complex="SA" style:font-style-complex="normal" style:font-weight-complex="bold" style:text-emphasize="none"/>
    </style:style>
    <style:style style:name="T244"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16094a87" style:letter-kerning="true" style:text-blinking="false" style:font-name-asian="Verdana5" style:language-asian="eu" style:country-asian="ES" style:font-style-asian="normal" style:font-weight-asian="bold" style:language-complex="ar" style:country-complex="SA" style:font-style-complex="normal" style:font-weight-complex="bold" style:text-emphasize="none"/>
    </style:style>
    <style:style style:name="T245"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dfbe3fa" style:letter-kerning="true" fo:background-color="#00a933" loext:char-shading-value="0" style:font-name-asian="Helv1" style:language-asian="es" style:country-asian="ES" style:font-style-asian="normal" style:font-weight-asian="bold" style:font-style-complex="normal" style:font-weight-complex="bold" style:text-emphasize="none"/>
    </style:style>
    <style:style style:name="T246"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e77e95f" style:letter-kerning="true" fo:background-color="#00a933" loext:char-shading-value="0" style:font-name-asian="Helv1" style:language-asian="es" style:country-asian="ES" style:font-style-asian="normal" style:font-weight-asian="bold" style:font-style-complex="normal" style:font-weight-complex="bold" style:text-emphasize="none"/>
    </style:style>
    <style:style style:name="T247"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dfbe3fa" style:letter-kerning="true" style:font-name-asian="Helv1" style:language-asian="es" style:country-asian="ES" style:font-style-asian="normal" style:font-weight-asian="bold" style:font-style-complex="normal" style:font-weight-complex="bold" style:text-emphasize="none"/>
    </style:style>
    <style:style style:name="T248"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dfbe3fa" style:letter-kerning="true" style:font-name-asian="Helv1" style:language-asian="es" style:country-asian="ES" style:font-style-asian="normal" style:font-weight-asian="bold" style:font-style-complex="normal" style:font-weight-complex="bold" style:text-emphasize="none"/>
    </style:style>
    <style:style style:name="T249"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e77e95f" style:letter-kerning="true" style:font-name-asian="Helv1" style:language-asian="es" style:country-asian="ES" style:font-style-asian="normal" style:font-weight-asian="bold" style:font-style-complex="normal" style:font-weight-complex="bold" style:text-emphasize="none"/>
    </style:style>
    <style:style style:name="T250"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e77e95f" style:letter-kerning="true" style:font-name-asian="Helv1" style:language-asian="es" style:country-asian="ES" style:font-style-asian="normal" style:font-weight-asian="bold" style:font-style-complex="normal" style:font-weight-complex="bold" style:text-emphasize="none"/>
    </style:style>
    <style:style style:name="T251"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10b23ae" style:letter-kerning="true" style:text-blinking="false" style:font-name-asian="Times New Roman" style:language-asian="zh" style:country-asian="CN" style:font-style-asian="normal" style:font-name-complex="Verdana" style:language-complex="hi" style:country-complex="IN" style:font-style-complex="normal" style:text-emphasize="none"/>
    </style:style>
    <style:style style:name="T252"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10b23ae" style:letter-kerning="true" style:text-blinking="false" style:font-name-asian="Times New Roman" style:language-asian="zh" style:country-asian="CN" style:font-style-asian="normal" style:font-name-complex="Verdana" style:language-complex="hi" style:country-complex="IN" style:font-style-complex="normal" style:text-emphasize="none"/>
    </style:style>
    <style:style style:name="T253"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db41f19" style:letter-kerning="true" style:text-blinking="false" style:font-name-asian="Times New Roman" style:language-asian="zh" style:country-asian="CN" style:font-style-asian="normal" style:font-name-complex="Verdana" style:language-complex="hi" style:country-complex="IN" style:font-style-complex="normal" style:text-emphasize="none"/>
    </style:style>
    <style:style style:name="T254"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db41f19" style:letter-kerning="true" style:text-blinking="false" style:font-name-asian="Times New Roman" style:language-asian="zh" style:country-asian="CN" style:font-style-asian="normal" style:font-name-complex="Verdana" style:language-complex="hi" style:country-complex="IN" style:font-style-complex="normal" style:text-emphasize="none"/>
    </style:style>
    <style:style style:name="T255"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e63c537" style:letter-kerning="true" style:text-blinking="false" style:font-name-asian="Times New Roman" style:language-asian="zh" style:country-asian="CN" style:font-style-asian="normal" style:font-name-complex="Verdana" style:language-complex="hi" style:country-complex="IN" style:font-style-complex="normal" style:text-emphasize="none"/>
    </style:style>
    <style:style style:name="T256"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e63c537" style:letter-kerning="true" style:text-blinking="false" style:font-name-asian="Times New Roman" style:language-asian="zh" style:country-asian="CN" style:font-style-asian="normal" style:font-name-complex="Verdana" style:language-complex="hi" style:country-complex="IN" style:font-style-complex="normal" style:text-emphasize="none"/>
    </style:style>
    <style:style style:name="T257"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10b23ae" style:letter-kerning="true" style:text-blinking="false" fo:background-color="#00a933" loext:char-shading-value="0" style:font-name-asian="Times New Roman" style:language-asian="zh" style:country-asian="CN" style:font-style-asian="normal" style:font-name-complex="Verdana" style:language-complex="hi" style:country-complex="IN" style:font-style-complex="normal" style:text-emphasize="none"/>
    </style:style>
    <style:style style:name="T258"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e63c537" style:letter-kerning="true" style:text-blinking="false" fo:background-color="#00a933" loext:char-shading-value="0" style:font-name-asian="Times New Roman" style:language-asian="zh" style:country-asian="CN" style:font-style-asian="normal" style:font-name-complex="Verdana" style:language-complex="hi" style:country-complex="IN" style:font-style-complex="normal" style:text-emphasize="none"/>
    </style:style>
    <style:style style:name="T259"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e63c537" style:letter-kerning="true" style:font-name-asian="Helv1" style:language-asian="es" style:country-asian="ES" style:font-style-asian="normal" style:font-name-complex="Verdana" style:language-complex="ar" style:country-complex="SA" style:font-style-complex="normal" style:text-emphasize="none"/>
    </style:style>
    <style:style style:name="T260"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916e130" style:letter-kerning="true" style:text-blinking="false" fo:background-color="transparent" loext:char-shading-value="0" style:font-name-asian="Times New Roman" style:language-asian="es" style:country-asian="ES" style:font-style-asian="normal" style:font-weight-asian="normal" style:language-complex="ar" style:country-complex="SA" style:font-style-complex="normal" style:font-weight-complex="normal" style:text-emphasize="none"/>
    </style:style>
    <style:style style:name="T261"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09d6a64" style:letter-kerning="true" style:text-blinking="false" fo:background-color="transparent" loext:char-shading-value="0" style:font-name-asian="Times New Roman" style:language-asian="es" style:country-asian="ES" style:font-style-asian="normal" style:font-weight-asian="normal" style:language-complex="ar" style:country-complex="SA" style:font-style-complex="normal" style:font-weight-complex="normal" style:text-emphasize="none"/>
    </style:style>
    <style:style style:name="T262"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7407ca8" style:letter-kerning="true" style:text-blinking="false" fo:background-color="transparent" loext:char-shading-value="0" style:font-name-asian="Times New Roman" style:language-asian="es" style:country-asian="ES" style:font-style-asian="normal" style:font-weight-asian="normal" style:language-complex="ar" style:country-complex="SA" style:font-style-complex="normal" style:font-weight-complex="normal" style:text-emphasize="none"/>
    </style:style>
    <style:style style:name="T263"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736b56f" style:letter-kerning="true" style:text-blinking="false" fo:background-color="transparent" loext:char-shading-value="0" style:font-name-asian="Times New Roman" style:language-asian="es" style:country-asian="ES" style:font-style-asian="normal" style:font-weight-asian="normal" style:language-complex="ar" style:country-complex="SA" style:font-style-complex="normal" style:font-weight-complex="normal" style:text-emphasize="none"/>
    </style:style>
    <style:style style:name="T264"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11f124c4" style:letter-kerning="true" style:text-blinking="false" fo:background-color="transparent" loext:char-shading-value="0" style:font-name-asian="Times New Roman" style:language-asian="es" style:country-asian="ES" style:font-style-asian="normal" style:font-weight-asian="normal" style:language-complex="ar" style:country-complex="SA" style:font-style-complex="normal" style:font-weight-complex="normal" style:text-emphasize="none"/>
    </style:style>
    <style:style style:name="T265"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3db1d0b" style:letter-kerning="true" style:text-blinking="false" fo:background-color="transparent" loext:char-shading-value="0" style:font-name-asian="Times New Roman" style:language-asian="es" style:country-asian="ES" style:font-style-asian="normal" style:font-weight-asian="normal" style:language-complex="ar" style:country-complex="SA" style:font-style-complex="normal" style:font-weight-complex="normal" style:text-emphasize="none"/>
    </style:style>
    <style:style style:name="T266"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4aac017" style:letter-kerning="true" style:text-blinking="false" fo:background-color="transparent" loext:char-shading-value="0" style:font-name-asian="Times New Roman" style:language-asian="es" style:country-asian="ES" style:font-style-asian="normal" style:font-weight-asian="normal" style:language-complex="ar" style:country-complex="SA" style:font-style-complex="normal" style:font-weight-complex="normal" style:text-emphasize="none"/>
    </style:style>
    <style:style style:name="T267"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16094a87" style:letter-kerning="true" style:text-blinking="false" style:font-name-asian="Verdana5" style:language-asian="eu" style:country-asian="ES" style:font-style-asian="normal" style:font-weight-asian="normal" style:language-complex="ar" style:country-complex="SA" style:font-style-complex="normal" style:font-weight-complex="normal" style:text-emphasize="none"/>
    </style:style>
    <style:style style:name="T268"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0271e14" style:letter-kerning="true" style:text-blinking="false" style:font-name-asian="Times New Roman" style:font-size-asian="10pt" style:language-asian="zh" style:country-asian="CN" style:font-style-asian="normal" style:font-weight-asian="normal" style:font-name-complex="Verdana" style:language-complex="hi" style:country-complex="IN" style:font-style-complex="normal" style:font-weight-complex="normal" style:text-emphasize="none"/>
    </style:style>
    <style:style style:name="T269"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10b23ae" style:letter-kerning="true" style:text-blinking="false" style:font-size-asian="10pt" style:language-asian="zh" style:country-asian="CN" style:font-style-asian="normal" style:font-weight-asian="normal" style:font-name-complex="Verdana" style:language-complex="hi" style:country-complex="IN" style:font-style-complex="normal" style:text-emphasize="none"/>
    </style:style>
    <style:style style:name="T270"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10b23ae" style:letter-kerning="true" style:text-blinking="false" style:font-size-asian="10pt" style:language-asian="zh" style:country-asian="CN" style:font-style-asian="normal" style:font-weight-asian="normal" style:font-name-complex="Verdana" style:language-complex="hi" style:country-complex="IN" style:font-style-complex="normal" style:text-emphasize="none"/>
    </style:style>
    <style:style style:name="T271"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officeooo:rsid="0e783429" style:letter-kerning="true" style:text-blinking="false" style:font-size-asian="10pt" style:language-asian="zh" style:country-asian="CN" style:font-style-asian="normal" style:font-name-complex="Verdana" style:language-complex="hi" style:country-complex="IN" style:font-style-complex="normal" style:text-emphasize="none"/>
    </style:style>
    <style:style style:name="T272"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officeooo:rsid="0e783429" style:letter-kerning="true" style:text-blinking="false" style:font-size-asian="10pt" style:language-asian="zh" style:country-asian="CN" style:font-style-asian="normal" style:font-name-complex="Verdana" style:language-complex="hi" style:country-complex="IN" style:font-style-complex="normal" style:text-emphasize="none"/>
    </style:style>
    <style:style style:name="T273"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officeooo:rsid="010b23ae" style:letter-kerning="true" style:text-blinking="false" style:font-size-asian="10pt" style:language-asian="zh" style:country-asian="CN" style:font-style-asian="normal" style:font-name-complex="Verdana" style:language-complex="hi" style:country-complex="IN" style:font-style-complex="normal" style:text-emphasize="none"/>
    </style:style>
    <style:style style:name="T274"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officeooo:rsid="010b23ae" style:letter-kerning="true" style:text-blinking="false" style:font-size-asian="10pt" style:language-asian="zh" style:country-asian="CN" style:font-style-asian="normal" style:font-name-complex="Verdana" style:language-complex="hi" style:country-complex="IN" style:font-style-complex="normal" style:text-emphasize="none"/>
    </style:style>
    <style:style style:name="T275"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officeooo:rsid="0e8d135d" style:letter-kerning="true" style:text-blinking="false" fo:background-color="transparent" loext:char-shading-value="0" style:font-name-asian="Times New Roman" style:font-size-asian="10pt" style:language-asian="es" style:country-asian="ES" style:font-style-asian="normal" style:font-name-complex="ArialMT" style:language-complex="ar" style:country-complex="SA" style:font-style-complex="normal" style:font-weight-complex="normal" style:text-emphasize="none"/>
    </style:style>
    <style:style style:name="T276"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officeooo:rsid="010b23ae" style:letter-kerning="true" style:text-blinking="false" fo:background-color="#00a933" loext:char-shading-value="0" style:font-size-asian="10pt" style:language-asian="zh" style:country-asian="CN" style:font-style-asian="normal" style:font-name-complex="Verdana" style:language-complex="hi" style:country-complex="IN" style:font-style-complex="normal" style:text-emphasize="none"/>
    </style:style>
    <style:style style:name="T277"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weight-asian="normal" style:font-name-complex="Tms Rmn" style:language-complex="hi" style:country-complex="IN" style:font-style-complex="normal" style:font-weight-complex="normal" style:text-emphasize="none"/>
    </style:style>
    <style:style style:name="T278"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language-asian="es" style:country-asian="ES" style:font-weight-asian="normal" style:font-name-complex="Tms Rmn" style:language-complex="hi" style:country-complex="IN" style:font-style-complex="normal" style:font-weight-complex="normal" style:text-emphasize="none"/>
    </style:style>
    <style:style style:name="T279" style:family="text">
      <style:text-properties fo:font-variant="normal" fo:text-transform="none" fo:color="#000000" loext:opacity="100%" style:text-outline="false" style:text-line-through-style="none" style:text-line-through-type="none" style:text-position="0% 100%" fo:letter-spacing="normal" fo:text-shadow="none" style:text-underline-style="none" officeooo:rsid="14bb045c" style:letter-kerning="true" style:text-blinking="false" fo:background-color="transparent" loext:char-shading-value="0" style:font-name-asian="Bitstream Cyberbit" style:language-asian="es" style:country-asian="ES" style:font-name-complex="Tms Rmn" style:language-complex="hi" style:country-complex="IN" style:font-style-complex="normal" style:font-weight-complex="normal" style:text-emphasize="none"/>
    </style:style>
    <style:style style:name="T280" style:family="text">
      <style:text-properties fo:font-variant="normal" fo:text-transform="none" fo:color="#000000"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5" style:language-asian="en" style:country-asian="US" style:font-style-asian="normal" style:font-weight-asian="normal" style:font-name-complex="Verdana" style:language-complex="ar" style:country-complex="SA" style:font-style-complex="normal" style:font-weight-complex="normal" style:text-emphasize="none"/>
    </style:style>
    <style:style style:name="T281" style:family="text">
      <style:text-properties fo:font-variant="normal" fo:text-transform="none" fo:color="#000000"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e783429" style:letter-kerning="true" style:text-blinking="false" style:font-size-asian="10pt" style:language-asian="zh" style:country-asian="CN" style:font-style-asian="normal" style:font-weight-asian="normal" style:font-name-complex="Verdana" style:language-complex="hi" style:country-complex="IN" style:font-style-complex="normal" style:text-emphasize="none"/>
    </style:style>
    <style:style style:name="T282" style:family="text">
      <style:text-properties fo:font-variant="normal" fo:text-transform="none" fo:color="#000000"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10b23ae" style:letter-kerning="true" style:text-blinking="false" style:font-size-asian="10pt" style:language-asian="zh" style:country-asian="CN" style:font-style-asian="normal" style:font-weight-asian="normal" style:font-name-complex="Verdana" style:language-complex="hi" style:country-complex="IN" style:font-style-complex="normal" style:text-emphasize="none"/>
    </style:style>
    <style:style style:name="T28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e783429" style:letter-kerning="true" style:text-blinking="false" style:language-asian="zh" style:country-asian="CN" style:font-style-asian="normal" style:font-weight-asian="normal" style:font-name-complex="Verdana" style:language-complex="hi" style:country-complex="IN" style:font-style-complex="normal" style:font-weight-complex="normal" style:text-emphasize="none"/>
    </style:style>
    <style:style style:name="T28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e783429" style:letter-kerning="true" style:text-blinking="false" style:language-asian="zh" style:country-asian="CN" style:font-style-asian="normal" style:font-weight-asian="normal" style:font-name-complex="Verdana" style:language-complex="hi" style:country-complex="IN" style:font-style-complex="normal" style:font-weight-complex="normal" style:text-emphasize="none"/>
    </style:style>
    <style:style style:name="T28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ea6c642" style:letter-kerning="true" style:text-blinking="false" style:language-asian="zh" style:country-asian="CN" style:font-style-asian="normal" style:font-weight-asian="normal" style:font-name-complex="Verdana" style:language-complex="hi" style:country-complex="IN" style:font-style-complex="normal" style:font-weight-complex="normal" style:text-emphasize="none"/>
    </style:style>
    <style:style style:name="T286"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ea6c642" style:letter-kerning="true" style:text-blinking="false" style:language-asian="zh" style:country-asian="CN" style:font-style-asian="normal" style:font-weight-asian="normal" style:font-name-complex="Verdana" style:language-complex="hi" style:country-complex="IN" style:font-style-complex="normal" style:font-weight-complex="normal" style:text-emphasize="none"/>
    </style:style>
    <style:style style:name="T28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e783429" style:letter-kerning="true" style:text-blinking="false" fo:background-color="#00a933" loext:char-shading-value="0" style:language-asian="zh" style:country-asian="CN" style:font-style-asian="normal" style:font-weight-asian="normal" style:font-name-complex="Verdana" style:language-complex="hi" style:country-complex="IN" style:font-style-complex="normal" style:font-weight-complex="normal" style:text-emphasize="none"/>
    </style:style>
    <style:style style:name="T28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ea6c642" style:letter-kerning="true" style:text-blinking="false" fo:background-color="#00a933" loext:char-shading-value="0" style:language-asian="zh" style:country-asian="CN" style:font-style-asian="normal" style:font-weight-asian="normal" style:font-name-complex="Verdana" style:language-complex="hi" style:country-complex="IN" style:font-style-complex="normal" style:font-weight-complex="normal" style:text-emphasize="none"/>
    </style:style>
    <style:style style:name="T28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10b23ae" style:letter-kerning="true" style:text-blinking="false" style:language-asian="zh" style:country-asian="CN" style:font-style-asian="normal" style:font-name-complex="Verdana" style:language-complex="hi" style:country-complex="IN" style:font-style-complex="normal" style:text-emphasize="none"/>
    </style:style>
    <style:style style:name="T29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e783429" style:letter-kerning="true" style:text-blinking="false" style:language-asian="zh" style:country-asian="CN" style:font-style-asian="normal" style:font-name-complex="Verdana" style:language-complex="hi" style:country-complex="IN" style:font-style-complex="normal" style:text-emphasize="none"/>
    </style:style>
    <style:style style:name="T29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e783429" style:letter-kerning="true" style:text-blinking="false" style:language-asian="zh" style:country-asian="CN" style:font-style-asian="normal" style:font-name-complex="Verdana" style:language-complex="hi" style:country-complex="IN" style:font-style-complex="normal" style:text-emphasize="none"/>
    </style:style>
    <style:style style:name="T292"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10b23ae" style:letter-kerning="true" style:text-blinking="false" fo:background-color="transparent" loext:char-shading-value="0" style:language-asian="zh" style:country-asian="CN" style:font-style-asian="normal" style:font-name-complex="Verdana" style:language-complex="hi" style:country-complex="IN" style:font-style-complex="normal" style:text-emphasize="none"/>
    </style:style>
    <style:style style:name="T29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10b23ae" style:letter-kerning="true" style:text-blinking="false" fo:background-color="transparent" loext:char-shading-value="0" style:language-asian="zh" style:country-asian="CN" style:font-style-asian="normal" style:font-name-complex="Verdana" style:language-complex="hi" style:country-complex="IN" style:font-style-complex="normal" style:text-emphasize="none"/>
    </style:style>
    <style:style style:name="T29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1048f3c7" style:letter-kerning="true" style:text-blinking="false" fo:background-color="transparent" loext:char-shading-value="0" style:font-name-asian="Verdana5" style:language-asian="eu" style:country-asian="ES" style:font-style-asian="normal" style:font-weight-asian="bold" style:language-complex="ar" style:country-complex="SA" style:font-style-complex="normal" style:font-weight-complex="bold" style:text-emphasize="none"/>
    </style:style>
    <style:style style:name="T29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16094a87" style:letter-kerning="true" style:text-blinking="false" fo:background-color="transparent" loext:char-shading-value="0" style:font-name-asian="Verdana5" style:language-asian="eu" style:country-asian="ES" style:font-style-asian="normal" style:font-weight-asian="bold" style:language-complex="ar" style:country-complex="SA" style:font-style-complex="normal" style:font-weight-complex="bold" style:text-emphasize="none"/>
    </style:style>
    <style:style style:name="T29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fbe3fa"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9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540bc0"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9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540bc0"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9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2304dd"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0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2304dd"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0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9928e6"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0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9928e6"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0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8a06c7"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0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cbaf54"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0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8e90e7"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30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8e90e7"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30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e455d5"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30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e455d5"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30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4d2199"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31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fbe3fa"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1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633213"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1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633213"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1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654d50"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1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886152"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1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55019a" style:letter-kerning="true" style:text-blinking="fals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1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633213" style:letter-kerning="true" style:text-blinking="fals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1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64298f" style:letter-kerning="true" style:text-blinking="fals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1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654d50" style:letter-kerning="true" style:text-blinking="fals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1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4bb045c" style:letter-kerning="true" style:text-blinking="false" fo:background-color="transparent" loext:char-shading-value="0"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style:text-emphasize="none"/>
    </style:style>
    <style:style style:name="T32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4bb045c" style:letter-kerning="true" style:text-blinking="false" fo:background-color="transparent" loext:char-shading-value="0"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bold" style:text-emphasize="none"/>
    </style:style>
    <style:style style:name="T32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7ce42d"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2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63c537"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2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540bc0" style:letter-kerning="true" fo:background-color="#00a933"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2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2304dd" style:letter-kerning="true" fo:background-color="#00a933"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2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9928e6" style:letter-kerning="true" fo:background-color="#00a933"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2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0da006"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2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540bc0"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2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540bc0"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2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2304dd"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3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9928e6"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3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8e90e7" style:letter-kerning="true"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33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e455d5" style:letter-kerning="true"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33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3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3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594b0c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3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594b0c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3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3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3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4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4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007560"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4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007560"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4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de5c3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34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4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6c124c"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4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2526ec"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4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a1dcac"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4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a1dcac"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4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5cbbd11"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6c0e54d"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55019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633213"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64298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654d5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6ec70b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59b91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42b31d"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67da37d"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9be8dc"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84ac1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33e22d7"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33e22d7"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8602d8"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3606e0"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654d50"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13e4bd" style:letter-kerning="true" style:text-blinking="false" fo:background-color="transparent" loext:char-shading-value="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37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242ecd" style:letter-kerning="true" style:text-blinking="false" fo:background-color="transparent" loext:char-shading-value="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37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7ce42d"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7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2bd5ce"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7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75c961"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7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67da37d"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7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ecc08f"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7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1ca596"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7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7e4337"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7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5930032"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7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a1dcac" style:letter-kerning="true" fo:background-color="#00a933"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8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00a933"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8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8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8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5718d9" style:letter-kerning="true"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8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594b0c1" style:letter-kerning="true"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8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007560" style:letter-kerning="true"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8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38f844"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38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633213"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8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633213"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8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654d50"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9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8a5726"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9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a92622"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9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2e4594e"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9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271e14" style:letter-kerning="true" style:text-blinking="false" fo:background-color="transparent" loext:char-shading-value="0" style:font-name-asian="Times New Roman" style:font-size-asian="10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39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84dd6b" style:letter-kerning="true" style:text-blinking="false" fo:background-color="transparent" loext:char-shading-value="0" style:font-name-asian="Times New Roman" style:font-size-asian="10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39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832702" style:letter-kerning="true" style:text-blinking="false" fo:background-color="transparent" loext:char-shading-value="0" style:font-name-asian="Times New Roman" style:font-size-asian="10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39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2d8e83" style:letter-kerning="true" style:text-blinking="false" fo:background-color="transparent" loext:char-shading-value="0" style:font-name-asian="Times New Roman" style:font-size-asian="10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39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63c537" style:letter-kerning="true" style:text-blinking="false" fo:background-color="transparent" loext:char-shading-value="0" style:font-name-asian="Times New Roman" style:font-size-asian="10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39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94842a"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9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8602d8"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0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7e4337"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0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4e40c2d"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0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8e90e7"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0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b26af30"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0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9dd9b2"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0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36cb2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0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36cb2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0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726bfdc"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40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ff2aca"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40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adc4b5"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41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21e1375"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41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1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5930032" style:letter-kerning="true" fo:background-color="#ffffff"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1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36cb29" style:letter-kerning="true"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1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0271e14" style:letter-kerning="true" style:text-blinking="false" fo:background-color="transparent" loext:char-shading-value="0" style:font-name-asian="Times New Roman" style:font-size-asian="10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1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e654d50" style:letter-kerning="true" style:text-blinking="fals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1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e84ac1e" style:letter-kerning="true" style:text-blinking="fals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1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726bfdc"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41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b26af30"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41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1372b4a"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42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e7acfed"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42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9f4389b" style:letter-kerning="true" fo:background-color="transparent" loext:char-shading-value="0" style:font-name-asian="Helv1" style:font-size-asian="10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2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7a37c9c" style:letter-kerning="true" fo:background-color="transparent" loext:char-shading-value="0" style:font-name-asian="Helv1" style:font-size-asian="10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2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a8a06c7" style:letter-kerning="true" fo:background-color="transparent" loext:char-shading-value="0" style:font-name-asian="Helv1" style:font-size-asian="10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24"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f389f4" style:letter-kerning="true" style:text-blinking="fals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25"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5"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426"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f7c3a1" style:letter-kerning="true" style:text-blinking="false" fo:background-color="transparent" loext:char-shading-value="0" style:font-name-asian="Verdana5"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427"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712022" style:letter-kerning="true" style:text-blinking="false" fo:background-color="transparent" loext:char-shading-value="0" style:font-name-asian="Verdana5"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428"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f389f4"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29"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79d9e9"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430"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3615a9" style:letter-kerning="tru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431"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566c582" style:letter-kerning="tru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432"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0e3668" style:letter-kerning="true" fo:background-color="#ff4000"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33"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e6ed02d" style:letter-kerning="true" style:text-blinking="false" fo:background-color="transparent" loext:char-shading-value="0" style:font-name-asian="Verdana5" style:font-size-asian="11pt" style:language-asian="en" style:country-asian="US" style:font-style-asian="normal" style:font-weight-asian="bold" style:font-name-complex="Verdana" style:font-size-complex="11pt" style:language-complex="ar" style:country-complex="SA" style:font-style-complex="normal" style:font-weight-complex="bold" style:text-emphasize="none"/>
    </style:style>
    <style:style style:name="T434"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e712022" style:letter-kerning="true" style:text-blinking="false" fo:background-color="transparent" loext:char-shading-value="0" style:font-name-asian="Verdana5" style:font-size-asian="11pt" style:language-asian="en" style:country-asian="US" style:font-style-asian="normal" style:font-weight-asian="bold" style:font-name-complex="Verdana" style:font-size-complex="11pt" style:language-complex="ar" style:country-complex="SA" style:font-style-complex="normal" style:font-weight-complex="bold" style:text-emphasize="none"/>
    </style:style>
    <style:style style:name="T435"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e748012" style:letter-kerning="true" style:text-blinking="false" fo:background-color="transparent" loext:char-shading-value="0" style:font-name-asian="Verdana5" style:font-size-asian="11pt" style:language-asian="en" style:country-asian="US" style:font-style-asian="normal" style:font-weight-asian="bold" style:font-name-complex="Verdana" style:font-size-complex="11pt" style:language-complex="ar" style:country-complex="SA" style:font-style-complex="normal" style:font-weight-complex="bold" style:text-emphasize="none"/>
    </style:style>
    <style:style style:name="T436"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bold" officeooo:rsid="01372b4a" style:letter-kerning="true" fo:background-color="#ff0000" loext:char-shading-value="0" style:font-name-asian="Bitstream Cyberbit" style:language-asian="hi" style:country-asian="IN" style:font-style-asian="normal" style:font-weight-asian="bold" style:font-name-complex="Verdana" style:language-complex="hi" style:country-complex="IN" style:font-style-complex="normal" style:font-weight-complex="bold" style:text-emphasize="none" style:text-scale="100%" text:display="true"/>
    </style:style>
    <style:style style:name="T437"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officeooo:rsid="06a25373" style:letter-kerning="true" style:text-blinking="false" fo:background-color="transparent" loext:char-shading-value="0" style:font-name-asian="Times New Roman" style:font-size-asian="10pt" style:language-asian="es" style:country-asian="ES" style:font-style-asian="normal" style:font-name-complex="ArialMT" style:language-complex="ar" style:country-complex="SA" style:font-style-complex="normal" style:font-weight-complex="normal" style:text-emphasize="none"/>
    </style:style>
    <style:style style:name="T438"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normal" officeooo:rsid="06a420cd"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439"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normal" officeooo:rsid="0e84ac1e"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40" style:family="text">
      <style:text-properties fo:font-variant="normal" fo:text-transform="none" fo:color="#000000" loext:opacity="100%" style:text-outline="false" style:text-line-through-style="none" style:text-line-through-type="none" style:text-position="0% 100%" style:font-name="Verdana" fo:letter-spacing="normal" fo:language="es" fo:country="ES" fo:font-style="normal" fo:text-shadow="none" style:text-underline-style="none" fo:font-weight="normal" officeooo:rsid="074d2199" style:letter-kerning="true" style:text-blinking="false" style:font-name-asian="Times New Roman" style:language-asian="es" style:country-asian="ES" style:font-style-asian="normal" style:font-weight-asian="normal" style:font-name-complex="Arial2" style:language-complex="ar" style:country-complex="SA" style:font-style-complex="normal" style:font-weight-complex="normal" style:text-emphasize="none"/>
    </style:style>
    <style:style style:name="T441" style:family="text">
      <style:text-properties fo:font-variant="normal" fo:text-transform="none" fo:color="#000000" loext:opacity="100%" style:text-outline="false" style:text-line-through-style="none" style:text-line-through-type="none" style:text-position="0% 100%" style:font-name="Verdana"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42" style:family="text">
      <style:text-properties fo:font-variant="normal" fo:text-transform="none" fo:color="#000000" loext:opacity="100%" style:text-outline="false" style:text-line-through-style="none" style:text-line-through-type="none" style:text-position="0% 100%" style:font-name="Verdana" fo:letter-spacing="normal" fo:language="es" fo:country="ES" fo:font-style="normal" fo:text-shadow="none" style:text-underline-style="none" fo:font-weight="normal" officeooo:rsid="074d2199" style:letter-kerning="true" style:text-blinking="false" fo:background-color="transparent" loext:char-shading-value="0" style:font-name-asian="Times New Roman" style:language-asian="es" style:country-asian="ES" style:font-style-asian="normal" style:font-weight-asian="normal" style:font-name-complex="Arial2" style:language-complex="ar" style:country-complex="SA" style:font-style-complex="normal" style:font-weight-complex="normal" style:text-emphasize="none"/>
    </style:style>
    <style:style style:name="T443" style:family="text">
      <style:text-properties fo:font-variant="normal" fo:text-transform="none" fo:color="#000000" loext:opacity="100%" style:text-outline="false" style:text-line-through-style="none" style:text-line-through-type="none" style:text-position="0% 100%" style:font-name="Verdana" fo:letter-spacing="normal" fo:language="es" fo:country="ES" fo:font-style="normal" fo:text-shadow="none" style:text-underline-style="none" fo:font-weight="bold" officeooo:rsid="074d2199" style:letter-kerning="true" style:text-blinking="false" style:font-name-asian="Times New Roman" style:language-asian="es" style:country-asian="ES" style:font-style-asian="normal" style:font-weight-asian="bold" style:font-name-complex="Arial2" style:language-complex="ar" style:country-complex="SA" style:font-style-complex="normal" style:font-weight-complex="normal" style:text-emphasize="none"/>
    </style:style>
    <style:style style:name="T444" style:family="text">
      <style:text-properties fo:font-variant="normal" fo:text-transform="none" fo:color="#000000" loext:opacity="100%" style:text-outline="false" style:text-line-through-style="none" style:text-line-through-type="none" style:text-position="0% 100%" style:font-name="Verdana" fo:letter-spacing="normal" fo:language="es" fo:country="ES" fo:font-style="normal" fo:text-shadow="none" style:text-underline-style="none" fo:font-weight="bold" officeooo:rsid="14bb045c" style:letter-kerning="true" style:text-blinking="false" fo:background-color="transparent" loext:char-shading-value="0" style:font-name-asian="Bitstream Cyberbit" style:language-asian="es" style:country-asian="ES" style:font-style-asian="normal" style:font-weight-asian="bold" style:font-name-complex="Tms Rmn" style:language-complex="hi" style:country-complex="IN" style:font-style-complex="normal" style:font-weight-complex="normal" style:text-emphasize="none"/>
    </style:style>
    <style:style style:name="T445"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759b91f"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46"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e633213"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47"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b81ae"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448"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0dcfb"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449"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759b91f"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0"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7738316"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1"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7733893"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2"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74150e9"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3"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74660ce"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4"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6ec70b0"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5"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1242b31d"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6"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167da37d"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7"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75b13f4"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8"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e633213"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9"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e7ce42d"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60"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e9cf949"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61"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e783429"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462"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463"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bde5c37"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464"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c827f5a"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465" style:family="text">
      <style:text-properties fo:font-variant="normal" fo:text-transform="none" fo:color="#000000"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bold" officeooo:rsid="15fb75b5" style:letter-kerning="true" style:text-blinking="false"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66" style:family="text">
      <style:text-properties fo:font-variant="normal" fo:text-transform="none" fo:color="#000000"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15fb75b5"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67" style:family="text">
      <style:text-properties fo:font-variant="normal" fo:text-transform="none" fo:color="#000000"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06d07264"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68"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469"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470"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ce1eee6" style:letter-kerning="true" style:text-blinking="false" fo:background-color="#00a933" loext:char-shading-value="0"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471"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ea6c642" style:letter-kerning="true" style:text-blinking="false" fo:background-color="#00a933" loext:char-shading-value="0"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472"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ea6c642" style:letter-kerning="true" style:text-blinking="false" fo:background-color="transparent" loext:char-shading-value="0"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473"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ea6c642" style:letter-kerning="true" style:text-blinking="false" fo:background-color="transparent" loext:char-shading-value="0"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474"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475"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2e4594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476"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fo:font-weight="bold" officeooo:rsid="167da37d" style:letter-kerning="true" style:text-blinking="false" fo:background-color="transparent" loext:char-shading-value="0" style:font-name-asian="Times New Roman" style:language-asian="es" style:country-asian="ES" style:font-style-asian="normal" style:font-weight-asian="bold" style:language-complex="ar" style:country-complex="SA" style:font-style-complex="normal" style:font-weight-complex="bold" style:text-emphasize="none"/>
    </style:style>
    <style:style style:name="T477"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fo:font-weight="normal" officeooo:rsid="167da37d" style:letter-kerning="true" style:text-blinking="false" fo:background-color="transparent" loext:char-shading-value="0" style:font-name-asian="Times New Roman" style:language-asian="es" style:country-asian="ES" style:font-style-asian="normal" style:font-weight-asian="normal" style:language-complex="ar" style:country-complex="SA" style:font-style-complex="normal" style:font-weight-complex="normal" style:text-emphasize="none"/>
    </style:style>
    <style:style style:name="T478" style:family="text">
      <style:text-properties fo:font-variant="normal" fo:text-transform="none" fo:color="#000000" loext:opacity="100%" style:text-outline="false" style:text-line-through-style="solid" style:text-line-through-type="single" style:text-position="0% 100%" style:font-name="Verdana" fo:font-size="11pt" fo:letter-spacing="normal" fo:language="es" fo:country="ES" fo:font-style="normal" fo:text-shadow="none" style:text-underline-style="none" fo:font-weight="normal" officeooo:rsid="0c007560" style:letter-kerning="true" fo:background-color="#00a933"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79" style:family="text">
      <style:text-properties fo:font-variant="normal" fo:text-transform="none" fo:color="#000000" loext:opacity="100%" style:text-outline="false" style:text-line-through-style="solid" style:text-line-through-type="single" style:text-position="0% 100%" style:font-name="Verdana" fo:font-size="11pt" fo:letter-spacing="normal" fo:language="eu" fo:country="ES" fo:font-style="normal" fo:text-shadow="none" style:text-underline-style="none" fo:font-weight="normal" officeooo:rsid="0c007560" style:letter-kerning="true" fo:background-color="#00a933"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80" style:family="text">
      <style:text-properties fo:font-variant="normal" fo:text-transform="none" fo:color="#000000" loext:opacity="100%" fo:letter-spacing="normal" fo:font-style="normal" fo:font-weight="normal" officeooo:rsid="055168e1" style:language-asian="es" style:country-asian="ES" style:font-name-complex="Calibri"/>
    </style:style>
    <style:style style:name="T481" style:family="text">
      <style:text-properties fo:font-variant="normal" fo:text-transform="none" fo:color="#000000" loext:opacity="100%" fo:letter-spacing="normal" fo:font-style="normal" fo:font-weight="normal" officeooo:rsid="055be0bd" style:language-asian="es" style:country-asian="ES" style:font-name-complex="Calibri"/>
    </style:style>
    <style:style style:name="T482" style:family="text">
      <style:text-properties fo:font-variant="normal" fo:text-transform="none" fo:color="#000000" loext:opacity="100%" style:text-underline-style="none" fo:font-weight="normal" officeooo:rsid="0764102b" style:font-name-asian="Times New Roman" style:font-weight-asian="normal" style:font-size-complex="11pt" style:font-weight-complex="bold"/>
    </style:style>
    <style:style style:name="T483" style:family="text">
      <style:text-properties fo:font-variant="normal" fo:text-transform="none" fo:color="#000000" loext:opacity="100%" style:text-underline-style="none" fo:font-weight="normal" officeooo:rsid="14644b34" style:font-name-asian="Times New Roman" style:font-weight-asian="normal" style:font-size-complex="11pt" style:font-weight-complex="bold"/>
    </style:style>
    <style:style style:name="T484" style:family="text">
      <style:text-properties fo:font-variant="normal" fo:text-transform="none" fo:color="#000000" loext:opacity="100%" fo:font-weight="normal" officeooo:rsid="14644b34" style:font-weight-asian="normal" style:font-name-complex="Verdana" style:font-weight-complex="normal"/>
    </style:style>
    <style:style style:name="T485" style:family="text">
      <style:text-properties fo:font-variant="normal" fo:text-transform="none" fo:color="#000000" loext:opacity="100%" fo:language="eu" fo:country="ES" fo:font-weight="normal" officeooo:rsid="14644b34" style:font-size-asian="10pt" style:font-weight-asian="normal" style:font-name-complex="Verdana" style:font-weight-complex="normal"/>
    </style:style>
    <style:style style:name="T486" style:family="text">
      <style:text-properties fo:font-variant="normal" fo:text-transform="none" fo:color="#000000" loext:opacity="100%" fo:language="eu" fo:country="ES" fo:font-weight="normal" officeooo:rsid="0754e413" style:font-size-asian="10pt" style:font-weight-asian="normal" style:font-name-complex="Verdana" style:font-weight-complex="normal"/>
    </style:style>
    <style:style style:name="T487" style:family="text">
      <style:text-properties fo:font-variant="normal" fo:text-transform="none" fo:color="#000000" loext:opacity="100%" fo:language="eu" fo:country="ES" style:text-underline-style="none" fo:font-weight="normal" officeooo:rsid="0764102b" style:font-name-asian="Times New Roman" style:font-size-asian="10pt" style:font-weight-asian="normal" style:font-size-complex="11pt" style:font-weight-complex="bold"/>
    </style:style>
    <style:style style:name="T488"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489"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e633213"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490"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e633213"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491"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eaa1fa7"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492"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eaa1fa7"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493"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eaa1fa7" style:text-blinking="false" fo:background-color="#00a933"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494"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weight-complex="bold"/>
    </style:style>
    <style:style style:name="T495"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127f016a"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496"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09adca1d"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497" style:family="text">
      <style:text-properties fo:font-variant="normal" fo:text-transform="none" style:use-window-font-color="true" loext:opacity="0%" style:text-line-through-style="none" style:text-line-through-type="none" fo:font-size="14pt" fo:letter-spacing="normal" fo:font-style="normal" style:text-underline-style="none" officeooo:rsid="127f016a" style:letter-kerning="true" style:font-name-asian="Times New Roman" style:font-size-asian="14pt" style:language-asian="es" style:country-asian="ES" style:font-style-asian="normal" style:font-size-complex="14pt" style:language-complex="ar" style:country-complex="SA" style:font-style-complex="normal"/>
    </style:style>
    <style:style style:name="T498" style:family="text">
      <style:text-properties fo:font-variant="normal" fo:text-transform="none" style:use-window-font-color="true" loext:opacity="0%" style:text-line-through-style="none" style:text-line-through-type="none" fo:letter-spacing="normal" fo:font-style="normal" style:text-underline-style="none" officeooo:rsid="127f016a" style:letter-kerning="true" fo:background-color="transparent" loext:char-shading-value="0" style:font-name-asian="Times New Roman" style:language-asian="es" style:country-asian="ES" style:font-style-asian="normal" style:language-complex="ar" style:country-complex="SA" style:font-style-complex="normal"/>
    </style:style>
    <style:style style:name="T499" style:family="text">
      <style:text-properties fo:font-variant="normal" fo:text-transform="none" style:use-window-font-color="true" loext:opacity="0%" style:text-line-through-style="none" style:text-line-through-type="none" fo:letter-spacing="normal" fo:language="eu" fo:country="ES" fo:font-style="italic" style:text-underline-style="none" officeooo:rsid="06a6890b" style:font-size-asian="10pt" style:font-style-asian="italic" style:font-name-complex="ArialMT" style:font-style-complex="italic"/>
    </style:style>
    <style:style style:name="T500" style:family="text">
      <style:text-properties fo:font-variant="normal" fo:text-transform="none" style:use-window-font-color="true" loext:opacity="0%" style:text-line-through-style="none" style:text-line-through-type="none" fo:letter-spacing="normal" fo:language="eu" fo:country="ES" fo:font-style="normal" style:text-underline-style="none" officeooo:rsid="06a6890b" style:font-size-asian="10pt" style:font-style-asian="normal" style:font-name-complex="ArialMT" style:font-style-complex="normal"/>
    </style:style>
    <style:style style:name="T501" style:family="text">
      <style:text-properties fo:font-variant="normal" fo:text-transform="none" style:use-window-font-color="true" loext:opacity="0%" style:text-line-through-style="none" style:text-line-through-type="none" fo:letter-spacing="normal" fo:language="eu" fo:country="ES" fo:font-style="normal" style:text-underline-style="none" officeooo:rsid="0e712022" style:font-size-asian="10pt" style:font-style-asian="normal" style:font-name-complex="ArialMT" style:font-style-complex="normal"/>
    </style:style>
    <style:style style:name="T502"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bold" officeooo:rsid="008b140c" style:letter-kerning="true" fo:background-color="#ffffff"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503"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normal" officeooo:rsid="0574b6ff" style:letter-kerning="true" fo:background-color="#ffffff"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504"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officeooo:rsid="0e8602d8" style:letter-kerning="true" style:font-size-asian="11pt" style:language-asian="eu" style:country-asian="ES" style:font-style-asian="normal" style:font-name-complex="Arial" style:language-complex="hi" style:country-complex="IN" style:font-style-complex="normal" style:font-weight-complex="bold" style:text-emphasize="none"/>
    </style:style>
    <style:style style:name="T505" style:family="text">
      <style:text-properties fo:font-variant="normal" fo:text-transform="none" style:use-window-font-color="true" loext:opacity="0%" style:text-outline="false" style:text-line-through-style="none" style:text-line-through-type="none" style:text-position="0% 100%" fo:font-size="11pt" fo:letter-spacing="normal" fo:font-style="normal" fo:text-shadow="none" style:text-underline-style="none" fo:font-weight="bold" officeooo:rsid="008b140c"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297a417" style:letter-kerning="true" fo:background-color="#ffffff"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style>
    <style:style style:name="T50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633213" style:letter-kerning="true" fo:background-color="#ffffff"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style>
    <style:style style:name="T50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4fd8e32" style:letter-kerning="true"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509"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51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51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372b4a" style:letter-kerning="true"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51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italic" fo:text-shadow="none" style:text-underline-style="none" fo:font-weight="normal" officeooo:rsid="0297a417" style:letter-kerning="true" fo:background-color="#ffffff"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text-emphasize="none"/>
    </style:style>
    <style:style style:name="T51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619f3b"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51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fad0b3"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style>
    <style:style style:name="T51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f7474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51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fad0b3"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51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zxx" fo:country="none" fo:font-style="normal" fo:text-shadow="none" style:text-underline-style="none" fo:font-weight="bold" officeooo:rsid="1259a1f1" style:letter-kerning="true" fo:background-color="transparent" loext:char-shading-value="0" style:font-name-asian="Times New Roman" style:font-size-asian="11pt" style:language-asian="zxx" style:country-asian="none" style:font-style-asian="normal" style:font-weight-asian="bold" style:font-size-complex="11pt" style:language-complex="zxx" style:country-complex="none" style:font-style-complex="normal" style:font-weight-complex="bold" style:text-emphasize="none"/>
    </style:style>
    <style:style style:name="T518" style:family="text">
      <style:text-properties fo:font-variant="normal" fo:text-transform="none" style:use-window-font-color="true" loext:opacity="0%" style:text-outline="false" style:text-line-through-style="none" style:text-line-through-type="none" style:text-position="0% 100%" style:font-name="Verdana" fo:font-size="14pt" fo:letter-spacing="normal" fo:language="es" fo:country="ES" fo:font-style="normal" fo:text-shadow="none" style:text-underline-style="none" fo:font-weight="bold" officeooo:rsid="127f016a" style:letter-kerning="true" fo:background-color="transparent" loext:char-shading-value="0" style:font-name-asian="Times New Roman" style:font-size-asian="14pt" style:language-asian="es" style:country-asian="ES" style:font-style-asian="normal" style:font-weight-asian="bold" style:font-name-complex="Verdana" style:font-size-complex="14pt" style:language-complex="ar" style:country-complex="SA" style:font-style-complex="normal" style:font-weight-complex="bold" style:text-emphasize="none"/>
    </style:style>
    <style:style style:name="T519" style:family="text">
      <style:text-properties fo:font-variant="normal" fo:text-transform="none" style:use-window-font-color="true" loext:opacity="0%" style:text-outline="false" style:text-line-through-style="none" style:text-line-through-type="none" style:text-position="0% 100%" style:font-name="Verdana1" fo:letter-spacing="normal" fo:language="zxx" fo:country="none" fo:font-style="normal" fo:text-shadow="none" style:text-underline-style="none" fo:font-weight="bold" officeooo:rsid="1259a1f1" style:letter-kerning="true" fo:background-color="#ff0000" loext:char-shading-value="0" style:font-name-asian="Times New Roman" style:language-asian="zxx" style:country-asian="none" style:font-style-asian="normal" style:font-weight-asian="bold" style:font-size-complex="11pt" style:language-complex="zxx" style:country-complex="none" style:font-style-complex="normal" style:font-weight-complex="bold" style:text-emphasize="none"/>
    </style:style>
    <style:style style:name="T520"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521"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1259a1f1" style:letter-kerning="true" fo:background-color="transparent" loext:char-shading-value="0" style:font-name-asian="Times New Roman" style:font-size-asian="11pt" style:language-asian="zxx" style:country-asian="none" style:font-style-asian="normal" style:font-weight-asian="bold" style:font-name-complex="Verdana" style:font-size-complex="12pt" style:language-complex="zxx" style:country-complex="none" style:font-style-complex="normal" style:font-weight-complex="bold" style:text-emphasize="none"/>
    </style:style>
    <style:style style:name="T522"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08b140c" style:letter-kerning="true" style:text-blinking="false" fo:background-color="#ffffff"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523"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08b140c" style:letter-kerning="true" style:text-blinking="false" fo:background-color="#ffffff"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524"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47df095"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525"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e9dd9b2"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526"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28b8d6b"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527"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08b140c"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528" style:family="text">
      <style:text-properties fo:font-variant="normal" fo:text-transform="none" style:use-window-font-color="true" loext:opacity="0%" style:text-outline="false" style:text-position="0% 100%" fo:font-size="11pt" fo:letter-spacing="normal" fo:language="eu" fo:country="ES" fo:font-style="normal" fo:text-shadow="none" style:text-underline-style="none" fo:font-weight="normal" officeooo:rsid="0e0e3668" style:letter-kerning="true"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529" style:family="text">
      <style:text-properties fo:font-variant="normal" fo:text-transform="none" style:use-window-font-color="true" loext:opacity="0%" style:text-outline="false" style:text-position="0% 100%" fo:font-size="11pt" fo:letter-spacing="normal" fo:language="eu" fo:country="ES" fo:font-style="normal" fo:text-shadow="none" style:text-underline-style="none" fo:font-weight="normal" officeooo:rsid="0e0e3668" style:letter-kerning="true"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530" style:family="text">
      <style:text-properties fo:font-variant="normal" fo:text-transform="none" style:use-window-font-color="true" loext:opacity="0%" style:text-outline="false" style:text-position="0% 100%" fo:font-size="11pt" fo:letter-spacing="normal" fo:language="eu" fo:country="ES" fo:font-style="normal" fo:text-shadow="none" style:text-underline-style="none" fo:font-weight="normal" officeooo:rsid="00a17026" style:letter-kerning="true"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531" style:family="text">
      <style:text-properties fo:font-variant="normal" fo:text-transform="none" style:use-window-font-color="true" loext:opacity="0%" style:text-outline="false" style:text-position="0% 100%" fo:font-size="11pt" fo:letter-spacing="normal" fo:language="eu" fo:country="ES" fo:font-style="normal" fo:text-shadow="none" style:text-underline-style="none" fo:font-weight="normal" officeooo:rsid="00a17026" style:letter-kerning="true"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532" style:family="text">
      <style:text-properties fo:font-variant="normal" fo:text-transform="none" style:use-window-font-color="true" loext:opacity="0%" style:text-outline="false" style:text-position="0% 100%" fo:font-size="11pt" fo:letter-spacing="normal" fo:language="eu" fo:country="ES" fo:font-style="normal" fo:text-shadow="none" style:text-underline-style="none" fo:font-weight="bold" officeooo:rsid="00a17026" style:letter-kerning="true" style:font-name-asian="Times New Roman" style:font-size-asian="11pt" style:language-asian="eu" style:country-asian="ES" style:font-style-asian="normal" style:font-weight-asian="bold" style:font-name-complex="Arial" style:language-complex="hi" style:country-complex="IN" style:font-style-complex="normal" style:font-weight-complex="bold" style:text-emphasize="none"/>
    </style:style>
    <style:style style:name="T533" style:family="text">
      <style:text-properties fo:font-variant="normal" fo:text-transform="none" style:use-window-font-color="true" loext:opacity="0%" style:text-outline="false" style:text-position="0% 100%" fo:font-size="11pt" fo:letter-spacing="normal" fo:language="eu" fo:country="ES" fo:font-style="normal" fo:text-shadow="none" style:text-underline-style="none" fo:font-weight="bold" officeooo:rsid="00a17026" style:letter-kerning="true" style:font-name-asian="Times New Roman" style:font-size-asian="11pt" style:language-asian="eu" style:country-asian="ES" style:font-style-asian="normal" style:font-weight-asian="bold" style:font-name-complex="Arial" style:language-complex="hi" style:country-complex="IN" style:font-style-complex="normal" style:font-weight-complex="bold" style:text-emphasize="none"/>
    </style:style>
    <style:style style:name="T534" style:family="text">
      <style:text-properties fo:font-variant="normal" fo:text-transform="none" style:use-window-font-color="true" loext:opacity="0%" style:font-name="Verdana" fo:font-size="14pt" fo:language="es" fo:country="ES" fo:font-style="normal" style:text-underline-style="none" fo:font-weight="bold" officeooo:rsid="00838ac1" fo:background-color="transparent" loext:char-shading-value="0"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T535"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36"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37"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2f2f1f"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538"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832702"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539"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63c537"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540"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1"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2e4594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2"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adc4b5" style:letter-kerning="true" fo:background-color="#ffffff"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T543"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8d135d" style:letter-kerning="true" fo:background-color="#ffffff"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T544"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45"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2304dd" style:letter-kerning="true" fo:background-color="#00a933"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46"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540bc0" style:letter-kerning="true" fo:background-color="#00a933"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47"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134b51" style:letter-kerning="true" fo:background-color="#00a933"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48"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2304dd"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49"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540bc0"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50"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134b51"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51"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2304dd"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52"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2304dd"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53"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540bc0"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54"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540bc0"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55"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134b51"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56"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134b51"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57"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adc4b5" style:letter-kerning="true" fo:background-color="#ffffff" loext:char-shading-value="0" style:font-name-asian="Times New Roman" style:font-size-asian="10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T558" style:family="text">
      <style:text-properties fo:font-variant="normal" fo:text-transform="none" fo:color="#808080" loext:opacity="100%" style:text-outline="false" style:text-line-through-style="none" style:text-line-through-type="none" style:text-position="0% 100%" style:font-name="Verdana" fo:letter-spacing="normal" fo:language="es" fo:country="ES" fo:font-style="normal" fo:text-shadow="none" style:text-underline-style="none" fo:font-weight="normal" officeooo:rsid="0e84ac1e"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559"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47a23f9"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60"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561"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c827f5a"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562" style:family="text">
      <style:text-properties fo:font-variant="normal" fo:text-transform="none" fo:color="#80808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25ec897" style:letter-kerning="true" style:text-blinking="false"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63"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564"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2e4594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565"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08b140c" style:letter-kerning="true" style:text-blinking="false" fo:background-color="#ffffff"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566" style:family="text">
      <style:text-properties fo:font-variant="normal" fo:text-transform="none" fo:color="#808080" loext:opacity="100%" style:text-outline="false" style:text-position="0% 100%" fo:font-size="11pt" fo:letter-spacing="normal" style:rfc-language-tag="es-ES-u-co-trad" fo:language="es" fo:country="ES" fo:font-style="normal" fo:text-shadow="none" style:text-underline-style="none" fo:font-weight="normal" officeooo:rsid="0e0e3668" style:letter-kerning="true" style:font-name-asian="Times New Roman" style:font-size-asian="10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567" style:family="text">
      <style:text-properties fo:font-variant="normal" fo:text-transform="none" fo:color="#808080" loext:opacity="100%" style:text-outline="false" style:text-position="0% 100%" fo:font-size="11pt" fo:letter-spacing="normal" style:rfc-language-tag="es-ES-u-co-trad" fo:language="es" fo:country="ES" fo:font-style="normal" fo:text-shadow="none" style:text-underline-style="none" fo:font-weight="normal" officeooo:rsid="0e0e3668" style:letter-kerning="true" style:font-name-asian="Times New Roman" style:font-size-asian="10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568" style:family="text">
      <style:text-properties fo:font-variant="normal" fo:text-transform="none" fo:color="#808080" loext:opacity="100%" style:text-line-through-style="none" style:text-line-through-type="none" fo:letter-spacing="normal" fo:font-style="normal" style:text-underline-style="none" fo:font-weight="normal" style:letter-kerning="true" style:language-asian="es" style:country-asian="ES" style:font-style-asian="normal" style:font-weight-asian="normal" style:language-complex="ar" style:country-complex="SA" style:font-style-complex="normal"/>
    </style:style>
    <style:style style:name="T569" style:family="text">
      <style:text-properties fo:font-variant="normal" fo:text-transform="none" fo:color="#808080" loext:opacity="100%" style:text-line-through-style="none" style:text-line-through-type="none" fo:letter-spacing="normal" fo:font-style="normal" style:text-underline-style="none" fo:font-weight="normal" style:letter-kerning="true" fo:background-color="transparent" loext:char-shading-value="0" style:language-asian="es" style:country-asian="ES" style:font-style-asian="normal" style:font-weight-asian="normal" style:language-complex="ar" style:country-complex="SA" style:font-style-complex="normal"/>
    </style:style>
    <style:style style:name="T570" style:family="text">
      <style:text-properties fo:font-variant="normal" fo:text-transform="none" fo:color="#808080" loext:opacity="100%" style:text-line-through-style="none" style:text-line-through-type="none" fo:letter-spacing="normal" fo:font-style="normal" style:text-underline-style="none" fo:font-weight="normal" officeooo:rsid="06520510" style:letter-kerning="true" style:font-style-asian="normal" style:font-weight-asian="normal" style:language-complex="hi" style:country-complex="IN" style:font-style-complex="normal"/>
    </style:style>
    <style:style style:name="T571" style:family="text">
      <style:text-properties fo:font-variant="normal" fo:text-transform="none" fo:color="#808080" loext:opacity="100%" style:text-line-through-style="none" style:text-line-through-type="none" fo:letter-spacing="normal" fo:language="eu" fo:country="ES" fo:font-style="normal" style:text-underline-style="none" fo:font-weight="normal" officeooo:rsid="02dd0de2"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572"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55168e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573"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55168e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574"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38085d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575"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38085d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576"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55168e1" style:letter-kerning="true" style:text-blinking="false"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577"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38085d1" style:letter-kerning="true" style:text-blinking="false"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578" style:family="text">
      <style:text-properties fo:font-variant="normal" fo:text-transform="none" fo:color="#808080" loext:opacity="100%" style:text-line-through-style="none" style:text-line-through-type="none" style:font-name="Verdana" fo:font-size="11pt" fo:letter-spacing="normal" style:rfc-language-tag="es-ES-u-co-trad" fo:language="es" fo:country="ES" fo:font-style="normal" style:text-underline-style="none" fo:font-weight="normal" officeooo:rsid="038085d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579" style:family="text">
      <style:text-properties fo:font-variant="normal" fo:text-transform="none" fo:color="#808080" loext:opacity="100%" style:text-line-through-style="none" style:text-line-through-type="none" style:font-name="Verdana" fo:font-size="11pt" fo:letter-spacing="normal" style:rfc-language-tag="es-ES-u-co-trad" fo:language="es" fo:country="ES" fo:font-style="normal" style:text-underline-style="none" fo:font-weight="normal" officeooo:rsid="038085d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580" style:family="text">
      <style:text-properties fo:font-variant="normal" fo:text-transform="none" fo:color="#808080" loext:opacity="100%" style:text-line-through-style="none" style:text-line-through-type="none" style:font-name="Verdana" fo:font-size="11pt" fo:letter-spacing="normal" style:rfc-language-tag="es-ES-u-co-trad" fo:language="es" fo:country="ES" fo:font-style="normal" style:text-underline-style="none" fo:font-weight="normal" officeooo:rsid="038085d1"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581" style:family="text">
      <style:text-properties fo:font-variant="normal" fo:text-transform="none" fo:color="#808080" loext:opacity="100%" style:text-line-through-style="none" style:text-line-through-type="none" style:font-name="Verdana" fo:font-size="11pt" fo:letter-spacing="normal" style:rfc-language-tag="es-ES-u-co-trad" fo:language="es" fo:country="ES" fo:font-style="normal" style:text-underline-style="none" fo:font-weight="normal" officeooo:rsid="038085d1"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582" style:family="text">
      <style:text-properties fo:font-variant="normal" fo:text-transform="none" fo:color="#808080" loext:opacity="100%" style:text-line-through-style="none" style:text-line-through-type="none" style:font-name="Verdana" fo:font-size="11pt" fo:letter-spacing="normal" style:rfc-language-tag="es-ES-u-co-trad" fo:language="es" fo:country="ES" fo:font-style="normal" style:text-underline-style="none" fo:font-weight="normal" officeooo:rsid="038085d1" style:letter-kerning="true" style:text-blinking="false" fo:background-color="#00a933" loext:char-shading-value="0"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583" style:family="text">
      <style:text-properties fo:font-variant="normal" fo:text-transform="none" fo:color="#808080" loext:opacity="100%" style:text-line-through-style="none" style:text-line-through-type="none" style:font-name="Verdana" fo:font-size="11pt" fo:letter-spacing="normal" style:rfc-language-tag="es-ES-u-co-trad" fo:language="es" fo:country="ES" fo:font-style="normal" style:text-underline-style="none" fo:font-weight="normal" officeooo:rsid="038085d1" style:letter-kerning="true" style:text-blinking="false"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584" style:family="text">
      <style:text-properties fo:font-variant="normal" fo:text-transform="none" fo:color="#808080" loext:opacity="100%" style:text-line-through-style="none" style:text-line-through-type="none" style:font-name="Verdana" fo:font-size="11pt" fo:letter-spacing="normal" style:rfc-language-tag="es-ES-u-co-trad" fo:language="es" fo:country="ES" fo:font-style="normal" style:text-underline-style="none" fo:font-weight="normal" officeooo:rsid="038085d1" style:letter-kerning="true" style:text-blinking="false"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585" style:family="text">
      <style:text-properties fo:font-variant="normal" fo:text-transform="none" style:text-line-through-style="none" style:text-line-through-type="none" style:text-position="0% 100%" style:font-name="Verdana" fo:font-size="11pt" fo:language="es" fo:country="ES" fo:font-style="normal" style:text-underline-style="none" fo:font-weight="bold" officeooo:rsid="0e0da006"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586" style:family="text">
      <style:text-properties fo:font-variant="normal" fo:text-transform="none" style:text-line-through-style="none" style:text-line-through-type="none" style:text-position="0% 100%" style:font-name="Verdana" fo:font-size="11pt" fo:language="es" fo:country="ES" fo:font-style="normal" style:text-underline-style="none" fo:font-weight="bold" officeooo:rsid="0e0da006"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587" style:family="text">
      <style:text-properties fo:font-variant="normal" fo:text-transform="none" style:text-line-through-style="none" style:text-line-through-type="none" style:text-position="0% 100%" style:font-name="Verdana" fo:font-size="11pt" fo:language="es" fo:country="ES" fo:font-style="normal" style:text-underline-style="none" fo:font-weight="bold" officeooo:rsid="0e0da006" style:letter-kerning="true"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588" style:family="text">
      <style:text-properties fo:font-variant="normal" fo:text-transform="none" style:text-outline="false" style:text-line-through-style="none" style:text-line-through-type="none" style:text-position="0% 100%" fo:letter-spacing="normal" style:rfc-language-tag="es-ES-u-co-trad" fo:language="es" fo:country="ES" fo:font-style="normal" fo:text-shadow="none" fo:font-weight="normal" officeooo:rsid="0e712022" style:letter-kerning="true" style:text-blinking="false" style:font-name-asian="Verdana5" style:language-asian="en" style:country-asian="US" style:font-style-asian="normal" style:font-weight-asian="normal" style:language-complex="ar" style:country-complex="SA" style:font-style-complex="normal" style:font-weight-complex="normal" style:text-emphasize="none"/>
    </style:style>
    <style:style style:name="T589" style:family="text">
      <style:text-properties fo:font-variant="normal" fo:text-transform="none" style:text-outline="false" style:text-line-through-style="none" style:text-line-through-type="none" style:text-position="0% 100%" fo:letter-spacing="normal" style:rfc-language-tag="es-ES-u-co-trad" fo:language="es" fo:country="ES" fo:font-style="normal" fo:text-shadow="none" fo:font-weight="normal" officeooo:rsid="0e712022" style:letter-kerning="true" style:text-blinking="false" style:font-name-asian="Verdana5" style:language-asian="en" style:country-asian="US" style:font-style-asian="normal" style:font-weight-asian="normal" style:language-complex="ar" style:country-complex="SA" style:font-style-complex="normal" style:font-weight-complex="normal" style:text-emphasize="none"/>
    </style:style>
    <style:style style:name="T590" style:family="text">
      <style:text-properties fo:font-variant="normal" fo:text-transform="none" style:text-outline="false" style:text-line-through-style="none" style:text-line-through-type="none" style:text-position="0% 100%" fo:letter-spacing="normal" style:rfc-language-tag="es-ES-u-co-trad" fo:language="es" fo:country="ES" fo:font-style="normal" fo:text-shadow="none" fo:font-weight="normal" officeooo:rsid="0e7ce42d" style:letter-kerning="true" style:text-blinking="false" style:font-name-asian="Verdana5" style:language-asian="en" style:country-asian="US" style:font-style-asian="normal" style:font-weight-asian="normal" style:language-complex="ar" style:country-complex="SA" style:font-style-complex="normal" style:font-weight-complex="normal" style:text-emphasize="none"/>
    </style:style>
    <style:style style:name="T591" style:family="text">
      <style:text-properties fo:font-variant="normal" fo:text-transform="none" style:text-outline="false" style:text-line-through-style="none" style:text-line-through-type="none" style:text-position="0% 100%" fo:letter-spacing="normal" style:rfc-language-tag="es-ES-u-co-trad" fo:language="es" fo:country="ES" fo:font-style="normal" fo:text-shadow="none" officeooo:rsid="0e712022" style:letter-kerning="true" style:text-blinking="false" style:font-name-asian="Verdana5" style:language-asian="en" style:country-asian="US" style:font-style-asian="normal" style:language-complex="ar" style:country-complex="SA" style:font-style-complex="normal" style:text-emphasize="none"/>
    </style:style>
    <style:style style:name="T592" style:family="text">
      <style:text-properties fo:font-variant="normal" fo:text-transform="none" style:text-outline="false" style:text-line-through-style="none" style:text-line-through-type="none" style:text-position="0% 100%" fo:letter-spacing="normal" style:rfc-language-tag="es-ES-u-co-trad" fo:language="es" fo:country="ES" fo:font-style="normal" fo:text-shadow="none" officeooo:rsid="0e712022" style:letter-kerning="true" style:text-blinking="false" style:font-name-asian="Verdana5" style:language-asian="en" style:country-asian="US" style:font-style-asian="normal" style:language-complex="ar" style:country-complex="SA" style:font-style-complex="normal" style:text-emphasize="none"/>
    </style:style>
    <style:style style:name="T593" style:family="text">
      <style:text-properties fo:font-variant="normal" fo:text-transform="none" style:text-outline="false" style:text-line-through-style="none" style:text-line-through-type="none" style:text-position="0% 100%" fo:letter-spacing="normal" style:rfc-language-tag="es-ES-u-co-trad" fo:language="es" fo:country="ES" fo:font-style="italic" fo:text-shadow="none" fo:font-weight="normal" officeooo:rsid="0e712022" style:letter-kerning="true" style:text-blinking="false" style:font-name-asian="Verdana5" style:language-asian="en" style:country-asian="US" style:font-style-asian="italic" style:font-weight-asian="normal" style:language-complex="ar" style:country-complex="SA" style:font-style-complex="italic" style:font-weight-complex="normal" style:text-emphasize="none"/>
    </style:style>
    <style:style style:name="T594" style:family="text">
      <style:text-properties fo:font-variant="normal" fo:text-transform="none" style:text-outline="false" style:text-line-through-style="none" style:text-line-through-type="none" style:text-position="0% 100%" fo:letter-spacing="normal" style:rfc-language-tag="es-ES-u-co-trad" fo:language="es" fo:country="ES" fo:text-shadow="none" fo:font-weight="normal" officeooo:rsid="0e712022" style:letter-kerning="true" style:text-blinking="false" style:font-name-asian="Verdana5" style:language-asian="en" style:country-asian="US" style:font-weight-asian="normal" style:language-complex="ar" style:country-complex="SA" style:font-weight-complex="normal" style:text-emphasize="none"/>
    </style:style>
    <style:style style:name="T595" style:family="text">
      <style:text-properties fo:font-variant="normal" fo:text-transform="none" style:text-outline="false" style:text-line-through-style="none" style:text-line-through-type="none" style:text-position="0% 100%" fo:letter-spacing="normal" style:rfc-language-tag="es-ES-u-co-trad" fo:language="es" fo:country="ES" fo:text-shadow="none" fo:font-weight="normal" officeooo:rsid="0e712022" style:letter-kerning="true" style:text-blinking="false" style:font-name-asian="Verdana5" style:language-asian="en" style:country-asian="US" style:font-weight-asian="normal" style:language-complex="ar" style:country-complex="SA" style:font-weight-complex="normal" style:text-emphasize="none"/>
    </style:style>
    <style:style style:name="T596"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fo:font-weight="normal" officeooo:rsid="0759b91f" style:letter-kerning="true" style:text-blinking="false"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97"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fo:font-weight="normal" officeooo:rsid="01fd5962" style:letter-kerning="true" style:text-blinking="false" style:font-name-asian="Arial" style:language-asian="en" style:country-asian="US" style:font-style-asian="normal" style:font-weight-asian="normal" style:font-name-complex="Verdana" style:language-complex="hi" style:country-complex="IN" style:font-style-complex="normal" style:font-weight-complex="normal" style:text-emphasize="none"/>
    </style:style>
    <style:style style:name="T598"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fo:font-weight="normal" officeooo:rsid="0ddf0b21" style:letter-kerning="true" style:text-blinking="false" style:font-name-asian="Arial" style:language-asian="en" style:country-asian="US" style:font-style-asian="normal" style:font-weight-asian="normal" style:font-name-complex="Verdana" style:language-complex="hi" style:country-complex="IN" style:font-style-complex="normal" style:font-weight-complex="normal" style:text-emphasize="none"/>
    </style:style>
    <style:style style:name="T59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6a6890b" style:letter-kerning="true" style:text-blinking="false" fo:background-color="transparent" loext:char-shading-value="0" style:font-name-asian="Times New Roman"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60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6a6890b" style:letter-kerning="true" style:text-blinking="false" fo:background-color="transparent" loext:char-shading-value="0" style:font-name-asian="Times New Roman"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60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11c3228b" style:letter-kerning="true" style:text-blinking="false" fo:background-color="transparent" loext:char-shading-value="0" style:font-name-asian="Times New Roman" style:language-asian="es" style:country-asian="ES" style:font-style-asian="normal" style:font-weight-asian="bold" style:language-complex="ar" style:country-complex="SA" style:font-style-complex="normal" style:font-weight-complex="bold" style:text-emphasize="none"/>
    </style:style>
    <style:style style:name="T602" style:family="text">
      <style:text-properties fo:font-variant="normal" fo:text-transform="none" style:text-outline="false" style:text-line-through-style="none" style:text-line-through-type="none" style:text-position="0% 100%" fo:letter-spacing="normal" fo:font-style="italic" fo:text-shadow="none" style:text-underline-style="none" fo:font-weight="normal" officeooo:rsid="06a6890b" style:letter-kerning="true" style:text-blinking="false" fo:background-color="transparent" loext:char-shading-value="0" style:font-name-asian="Times New Roman" style:language-asian="es" style:country-asian="ES" style:font-style-asian="italic" style:font-weight-asian="normal" style:font-name-complex="ArialMT" style:language-complex="ar" style:country-complex="SA" style:font-style-complex="italic" style:font-weight-complex="normal" style:text-emphasize="none"/>
    </style:style>
    <style:style style:name="T603" style:family="text">
      <style:text-properties fo:font-variant="normal" fo:text-transform="none" style:text-outline="false" style:text-line-through-style="none" style:text-line-through-type="none" style:text-position="0% 100%" fo:letter-spacing="normal" fo:language="eu" fo:country="ES" fo:font-style="normal" fo:text-shadow="none" style:text-underline-style="none" fo:font-weight="bold" officeooo:rsid="11c3228b" style:letter-kerning="true" style:text-blinking="false" fo:background-color="transparent" loext:char-shading-value="0" style:font-name-asian="Times New Roman" style:font-size-asian="10pt" style:language-asian="es" style:country-asian="ES" style:font-style-asian="normal" style:font-weight-asian="bold" style:language-complex="ar" style:country-complex="SA" style:font-style-complex="normal" style:font-weight-complex="bold" style:text-emphasize="none"/>
    </style:style>
    <style:style style:name="T604" style:family="text">
      <style:text-properties fo:font-variant="normal" fo:text-transform="none"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759b91f"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05" style:family="text">
      <style:text-properties fo:font-variant="normal" fo:text-transform="none"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27f0875"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06" style:family="text">
      <style:text-properties fo:font-variant="normal" fo:text-transform="none"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4772fd3"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07" style:family="text">
      <style:text-properties fo:font-variant="normal" fo:text-transform="none"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478bd9c"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08" style:family="text">
      <style:text-properties fo:font-variant="normal" fo:text-transform="none"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e9dd9b2"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09" style:family="text">
      <style:text-properties fo:font-variant="normal" fo:text-transform="none"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ff3b13"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10" style:family="text">
      <style:text-properties fo:font-variant="normal" fo:text-transform="none"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1f124c4"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11" style:family="text">
      <style:text-properties fo:font-variant="normal" fo:text-transform="none"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916e130"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2" style:family="text">
      <style:text-properties fo:font-variant="normal" fo:text-transform="none"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9d6a64"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3" style:family="text">
      <style:text-properties fo:font-variant="normal" fo:text-transform="none"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705a07"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4" style:family="text">
      <style:text-properties fo:font-variant="normal" fo:text-transform="none"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93e7592"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5" style:family="text">
      <style:text-properties fo:font-variant="normal" fo:text-transform="none"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4b1c77d"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6" style:family="text">
      <style:text-properties fo:font-variant="normal" fo:text-transform="none"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1f124c4"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7" style:family="text">
      <style:text-properties fo:font-variant="normal" fo:text-transform="none"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f931e7"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8" style:family="text">
      <style:text-properties fo:font-variant="normal" fo:text-transform="none"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b137ed"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9" style:family="text">
      <style:text-properties fo:font-variant="normal" fo:text-transform="none"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916e130"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20" style:family="text">
      <style:text-properties fo:font-variant="normal" fo:text-transform="none" fo:color="#4c4c4c"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43d7870" style:letter-kerning="true" style:text-blinking="false" fo:background-color="#ff0000" loext:char-shading-value="0" style:font-name-asian="MS Mincho" style:font-size-asian="11pt" style:language-asian="es" style:country-asian="ES" style:font-style-asian="normal" style:font-weight-asian="normal" style:font-name-complex="ArialMT" style:font-size-complex="11pt" style:language-complex="ar" style:country-complex="SA" style:font-style-complex="normal" style:font-weight-complex="normal" style:text-emphasize="none"/>
    </style:style>
    <style:style style:name="T621" style:family="text">
      <style:text-properties fo:font-variant="normal" fo:text-transform="none" fo:color="#4c4c4c"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43d7870"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font-size-complex="11pt" style:language-complex="ar" style:country-complex="SA" style:font-style-complex="normal" style:font-weight-complex="normal" style:text-emphasize="none"/>
    </style:style>
    <style:style style:name="T622" style:family="text">
      <style:text-properties fo:font-variant="normal" fo:text-transform="none" fo:color="#4c4c4c"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6a420cd"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623" style:family="text">
      <style:text-properties fo:font-variant="normal" fo:text-transform="none" fo:color="#4c4c4c"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6a420cd"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624"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5122e9"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25"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5122e9"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26"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a1dcac"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627"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a1dcac"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628"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9f9ed7"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29"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9ea475"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630"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a1dcac" style:letter-kerning="true"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631"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a1dcac" style:letter-kerning="true" fo:background-color="#00a933"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632"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5122e9"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33"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ae4f16" style:letter-kerning="true" style:text-blinking="false" fo:background-color="#00a933"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34"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ae4f1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35"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77d2d9"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36"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8d9369"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37" style:family="text">
      <style:text-properties fo:font-variant="normal" fo:text-transform="none" fo:color="#ff0000" loext:opacity="100%" style:text-outline="false" style:text-line-through-style="none" style:text-line-through-type="none" style:text-position="0% 100%" fo:letter-spacing="normal" fo:language="eu" fo:country="ES" fo:font-style="normal" fo:text-shadow="none" style:text-underline-style="none" officeooo:rsid="0ea6c642" style:letter-kerning="true" style:text-blinking="false" style:font-size-asian="10pt" style:language-asian="zh" style:country-asian="CN" style:font-style-asian="normal" style:font-name-complex="Verdana" style:language-complex="hi" style:country-complex="IN" style:font-style-complex="normal" style:text-emphasize="none"/>
    </style:style>
    <style:style style:name="T638" style:family="text">
      <style:text-properties fo:font-variant="normal" fo:text-transform="none" fo:color="#ff0000" loext:opacity="100%" style:text-outline="false" style:text-line-through-style="none" style:text-line-through-type="none" style:text-position="0% 100%" fo:letter-spacing="normal" fo:language="eu" fo:country="ES" fo:font-style="normal" fo:text-shadow="none" style:text-underline-style="none" officeooo:rsid="0ea6c642" style:letter-kerning="true" style:text-blinking="false" style:font-size-asian="10pt" style:language-asian="zh" style:country-asian="CN" style:font-style-asian="normal" style:font-name-complex="Verdana" style:language-complex="hi" style:country-complex="IN" style:font-style-complex="normal" style:text-emphasize="none"/>
    </style:style>
    <style:style style:name="T639" style:family="text">
      <style:text-properties fo:font-variant="normal" fo:text-transform="none" fo:color="#ff0000" loext:opacity="100%" style:text-outline="false" style:text-line-through-style="none" style:text-line-through-type="none" style:text-position="0% 100%" fo:letter-spacing="normal" fo:language="es" fo:country="ES" fo:font-style="normal" fo:text-shadow="none" style:text-underline-style="none" officeooo:rsid="0b5122e9" style:letter-kerning="true" style:font-size-asian="11pt" style:language-asian="es" style:country-asian="ES" style:font-style-asian="normal" style:language-complex="ar" style:country-complex="SA" style:font-style-complex="normal" style:text-emphasize="none"/>
    </style:style>
    <style:style style:name="T640" style:family="text">
      <style:text-properties fo:font-variant="normal" fo:text-transform="none" fo:color="#ff0000" loext:opacity="100%" style:text-outline="false" style:text-line-through-style="none" style:text-line-through-type="none" style:text-position="0% 100%" fo:letter-spacing="normal" fo:language="es" fo:country="ES" fo:font-style="normal" fo:text-shadow="none" style:text-underline-style="none" officeooo:rsid="0ea6c642" style:letter-kerning="true" style:text-blinking="false" style:font-name-asian="Times New Roman" style:language-asian="zh" style:country-asian="CN" style:font-style-asian="normal" style:font-name-complex="Verdana" style:language-complex="hi" style:country-complex="IN" style:font-style-complex="normal" style:text-emphasize="none"/>
    </style:style>
    <style:style style:name="T641" style:family="text">
      <style:text-properties fo:font-variant="normal" fo:text-transform="none" fo:color="#ff0000" loext:opacity="100%" style:text-outline="false" style:text-line-through-style="none" style:text-line-through-type="none" style:text-position="0% 100%" fo:letter-spacing="normal" fo:font-style="normal" fo:text-shadow="none" style:text-underline-style="none" fo:font-weight="normal" style:letter-kerning="true" style:text-blinking="false" style:font-name-asian="Times New Roman" style:language-asian="es" style:country-asian="ES" style:font-style-asian="normal" style:font-weight-asian="normal" style:language-complex="ar" style:country-complex="SA" style:font-style-complex="normal" style:font-weight-complex="normal" style:text-emphasize="none"/>
    </style:style>
    <style:style style:name="T642" style:family="text">
      <style:text-properties fo:font-variant="normal" fo:text-transform="none" fo:color="#ff0000" loext:opacity="100%" style:text-outline="false" style:text-line-through-style="none" style:text-line-through-type="none" style:text-position="0% 100%" fo:letter-spacing="normal" fo:font-style="normal" fo:text-shadow="none" style:text-underline-style="none" fo:font-weight="normal" officeooo:rsid="0e8d9369" style:letter-kerning="true" style:text-blinking="false" style:font-name-asian="Times New Roman" style:language-asian="es" style:country-asian="ES" style:font-style-asian="normal" style:font-weight-asian="normal" style:language-complex="ar" style:country-complex="SA" style:font-style-complex="normal" style:font-weight-complex="normal" style:text-emphasize="none"/>
    </style:style>
    <style:style style:name="T643" style:family="text">
      <style:text-properties fo:font-variant="normal" fo:text-transform="none" fo:color="#ff0000" loext:opacity="100%" style:text-outline="false" style:text-line-through-style="none" style:text-line-through-type="none" style:text-position="0% 100%" fo:letter-spacing="normal" fo:font-style="normal" fo:text-shadow="none" style:text-underline-style="none" officeooo:rsid="0ea6c642" style:letter-kerning="true" style:text-blinking="false" style:language-asian="zh" style:country-asian="CN" style:font-style-asian="normal" style:font-name-complex="Verdana" style:language-complex="hi" style:country-complex="IN" style:font-style-complex="normal" style:text-emphasize="none"/>
    </style:style>
    <style:style style:name="T644" style:family="text">
      <style:text-properties fo:font-variant="normal" fo:text-transform="none" fo:color="#ff0000" loext:opacity="100%" style:text-outline="false" style:text-line-through-style="none" style:text-line-through-type="none" style:text-position="0% 100%" fo:letter-spacing="normal" fo:font-style="normal" fo:text-shadow="none" style:text-underline-style="none" officeooo:rsid="0ea6c642" style:letter-kerning="true" style:text-blinking="false" style:language-asian="zh" style:country-asian="CN" style:font-style-asian="normal" style:font-name-complex="Verdana" style:language-complex="hi" style:country-complex="IN" style:font-style-complex="normal" style:text-emphasize="none"/>
    </style:style>
    <style:style style:name="T645" style:family="text">
      <style:text-properties fo:font-variant="normal" fo:text-transform="none" fo:color="#ff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08b140c" style:letter-kerning="true" style:text-blinking="false" fo:background-color="#ffffff"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646" style:family="text">
      <style:text-properties fo:font-variant="normal" fo:text-transform="none" fo:color="#ff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ea85624" style:letter-kerning="true" fo:background-color="#00a933" loext:char-shading-value="0" style:font-name-asian="Times New Roman" style:font-size-asian="10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647" style:family="text">
      <style:text-properties fo:font-variant="normal" fo:text-transform="none" fo:color="#ff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ea1dcac"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648" style:family="text">
      <style:text-properties fo:font-variant="normal" fo:text-transform="none" fo:color="#ff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ea1dcac"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649" style:family="text">
      <style:text-properties fo:font-variant="normal" fo:text-transform="none" fo:color="#ff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ea1dcac" style:letter-kerning="true" style:text-blinking="false" style:font-name-asian="Times New Roman" style:font-size-asian="11pt" style:language-asian="eu" style:country-asian="ES" style:font-style-asian="normal" style:font-weight-asian="normal" style:font-name-complex="Arial" style:language-complex="hi" style:country-complex="IN" style:font-style-complex="normal" style:font-weight-complex="normal" style:text-emphasize="none"/>
    </style:style>
    <style:style style:name="T650" style:family="text">
      <style:text-properties fo:font-variant="normal" fo:text-transform="none" fo:color="#ff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ea6c642" style:letter-kerning="true" style:text-blinking="false" fo:background-color="transparent" loext:char-shading-value="0"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651" style:family="text">
      <style:text-properties fo:font-variant="normal" fo:text-transform="none" fo:color="#ff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ea6c642" style:letter-kerning="true" style:text-blinking="false" fo:background-color="transparent" loext:char-shading-value="0"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652" style:family="text">
      <style:text-properties fo:font-variant="normal" fo:text-transform="none" fo:color="#ff0000" loext:opacity="100%" style:text-line-through-style="none" style:text-line-through-type="none" style:text-position="0% 100%" style:font-name="Verdana" fo:font-size="11pt" fo:language="eu" fo:country="ES" fo:font-style="normal" style:text-underline-style="none" fo:font-weight="bold" officeooo:rsid="0ea37f37" fo:background-color="transparent" loext:char-shading-value="0" style:font-name-asian="Times New Roman2" style:font-size-asian="10pt" style:language-asian="es" style:country-asian="ES" style:font-style-asian="normal" style:font-weight-asian="bold" style:font-name-complex="Times New Roman2" style:font-size-complex="11pt" style:language-complex="ar" style:country-complex="SA" style:font-style-complex="normal" style:font-weight-complex="bold"/>
    </style:style>
    <style:style style:name="T653" style:family="text">
      <style:text-properties fo:font-variant="normal" fo:text-transform="none" fo:color="#ff0000" loext:opacity="100%" style:text-line-through-style="none" style:text-line-through-type="none" style:font-name="Verdana" fo:font-size="11pt" fo:letter-spacing="normal" fo:language="eu" fo:country="ES" fo:font-style="normal" style:text-underline-style="none" fo:font-weight="bold" officeooo:rsid="0ea53d9b"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654" style:family="text">
      <style:text-properties fo:font-variant="normal" fo:text-transform="none" fo:color="#ff0000" loext:opacity="100%" style:text-line-through-style="none" style:text-line-through-type="none" style:font-name="Verdana" fo:font-size="11pt" fo:letter-spacing="normal" fo:language="eu" fo:country="ES" fo:font-style="normal" style:text-underline-style="none" fo:font-weight="bold" officeooo:rsid="0ea53d9b"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655" style:family="text">
      <style:text-properties fo:font-variant="normal" fo:text-transform="none" fo:color="#ff0000" loext:opacity="100%" style:text-line-through-style="none" style:text-line-through-type="none" style:font-name="Verdana" fo:font-size="11pt" fo:letter-spacing="normal" fo:language="eu" fo:country="ES" fo:font-style="normal" style:text-underline-style="none" fo:font-weight="bold" officeooo:rsid="0ea53d9b" style:letter-kerning="true" style:text-blinking="false"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656" style:family="text">
      <style:text-properties fo:font-variant="normal" fo:text-transform="none" fo:color="#ff0000" loext:opacity="100%" style:text-line-through-style="none" style:text-line-through-type="none" style:font-name="Verdana" fo:font-size="11pt" fo:letter-spacing="normal" fo:language="es" fo:country="ES" fo:font-style="normal" style:text-underline-style="none" fo:font-weight="bold" officeooo:rsid="0eaa1fa7" style:text-blinking="fals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657" style:family="text">
      <style:text-properties fo:font-variant="normal" fo:text-transform="none" officeooo:rsid="12e793fd"/>
    </style:style>
    <style:style style:name="T658" style:family="text">
      <style:text-properties fo:font-variant="normal" fo:text-transform="none" fo:color="#2f2f2f" loext:opacity="100%" style:text-line-through-style="none" style:text-line-through-type="none" style:font-name="Verdana" fo:font-size="11pt" fo:letter-spacing="normal" fo:language="es" fo:country="ES" fo:font-style="normal" style:text-underline-style="none" fo:font-weight="normal" officeooo:rsid="0572211c"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659" style:family="text">
      <style:text-properties fo:font-variant="normal" fo:text-transform="none" fo:color="#2f2f2f" loext:opacity="100%" style:text-line-through-style="none" style:text-line-through-type="none" style:font-name="Verdana" fo:font-size="11pt" fo:letter-spacing="normal" fo:language="es" fo:country="ES" fo:font-style="normal" style:text-underline-style="none" fo:font-weight="normal" officeooo:rsid="0572211c"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660" style:family="text">
      <style:text-properties fo:font-variant="normal" fo:text-transform="none" fo:color="#2f2f2f" loext:opacity="100%" style:text-line-through-style="none" style:text-line-through-type="none" style:font-name="Verdana" fo:font-size="11pt" fo:letter-spacing="normal" fo:language="es" fo:country="ES" fo:font-style="normal" style:text-underline-style="none" fo:font-weight="normal" officeooo:rsid="0572211c" style:letter-kerning="true" style:text-blinking="false"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661" style:family="text">
      <style:text-properties fo:font-variant="normal" fo:text-transform="none" fo:color="#a2a2a2"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62" style:family="text">
      <style:text-properties fo:font-variant="normal" fo:text-transform="none" officeooo:rsid="0decc08f"/>
    </style:style>
    <style:style style:name="T663" style:family="text">
      <style:text-properties fo:font-variant="normal" fo:text-transform="none" fo:color="#878787"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fad0b3"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664" style:family="text">
      <style:text-properties fo:font-variant="normal" fo:text-transform="none" fo:color="#c9211e"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e540bc0"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665" style:family="text">
      <style:text-properties fo:font-variant="normal" fo:text-transform="none" fo:color="#c9211e"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e769676"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666" style:family="text">
      <style:text-properties fo:font-variant="normal" fo:text-transform="none" fo:letter-spacing="normal"/>
    </style:style>
    <style:style style:name="T667" style:family="text">
      <style:text-properties fo:font-variant="normal" fo:text-transform="none" fo:letter-spacing="normal" officeooo:rsid="06b9ef32"/>
    </style:style>
    <style:style style:name="T668" style:family="text">
      <style:text-properties fo:font-variant="normal" fo:text-transform="none" fo:letter-spacing="normal" fo:language="eu" fo:country="ES" style:font-size-asian="10pt"/>
    </style:style>
    <style:style style:name="T669" style:family="text">
      <style:text-properties fo:font-variant="normal" fo:text-transform="none" fo:letter-spacing="normal" fo:font-style="normal" fo:font-weight="normal" officeooo:rsid="06b9ef32" fo:background-color="transparent" loext:char-shading-value="0"/>
    </style:style>
    <style:style style:name="T670" style:family="text">
      <style:text-properties fo:font-variant="normal" fo:text-transform="none" fo:letter-spacing="normal" fo:font-style="normal" fo:font-weight="normal" fo:background-color="transparent" loext:char-shading-value="0"/>
    </style:style>
    <style:style style:name="T671" style:family="text">
      <style:text-properties fo:font-variant="normal" fo:text-transform="none" fo:color="#363636" loext:opacity="100%" style:text-outline="false" style:text-line-through-style="none" style:text-line-through-type="none" style:text-position="0% 100%" fo:letter-spacing="normal" fo:font-style="normal" fo:text-shadow="none" style:text-underline-style="none" fo:font-weight="normal" officeooo:rsid="06a6890b" style:letter-kerning="true" style:text-blinking="false" fo:background-color="transparent" loext:char-shading-value="0" style:font-name-asian="Times New Roman"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672" style:family="text">
      <style:text-properties fo:font-variant="normal" fo:text-transform="none" style:font-name="Verdana" fo:font-size="11pt" style:text-underline-style="none" fo:font-weight="normal" style:font-name-asian="Verdana1" style:language-asian="es" style:country-asian="ES" style:font-weight-asian="normal" style:font-name-complex="Verdana" style:font-size-complex="11pt" style:font-weight-complex="bold"/>
    </style:style>
    <style:style style:name="T673" style:family="text">
      <style:text-properties fo:font-variant="normal" fo:text-transform="none" style:font-name="Verdana" fo:font-size="11pt" style:text-underline-style="none" fo:font-weight="normal" officeooo:rsid="0e94d0cc" style:font-name-asian="Verdana1" style:language-asian="es" style:country-asian="ES" style:font-weight-asian="normal" style:font-name-complex="Verdana" style:font-size-complex="11pt" style:font-weight-complex="bold"/>
    </style:style>
    <style:style style:name="T674" style:family="text">
      <style:text-properties fo:font-variant="normal" fo:text-transform="none" fo:language="es" fo:country="ES" fo:font-style="normal" fo:font-weight="bold" officeooo:rsid="1048f3c7" style:font-name-asian="Verdana5" style:language-asian="eu" style:country-asian="ES" style:font-style-asian="normal" style:font-weight-asian="bold" style:language-complex="ar" style:country-complex="SA" style:font-weight-complex="bold"/>
    </style:style>
    <style:style style:name="T675" style:family="text">
      <style:text-properties fo:font-variant="normal" fo:text-transform="none" fo:language="es" fo:country="ES" fo:font-style="normal" fo:font-weight="bold" officeooo:rsid="16094a87" style:font-name-asian="Verdana5" style:language-asian="eu" style:country-asian="ES" style:font-style-asian="normal" style:font-weight-asian="bold" style:language-complex="ar" style:country-complex="SA" style:font-weight-complex="bold"/>
    </style:style>
    <style:style style:name="T676" style:family="text">
      <style:text-properties fo:language="eu" fo:country="ES" officeooo:rsid="0dca8954" style:font-name-complex="Verdana"/>
    </style:style>
    <style:style style:name="T677" style:family="text">
      <style:text-properties fo:language="eu" fo:country="ES" officeooo:rsid="0e63c537" style:font-name-complex="Verdana"/>
    </style:style>
    <style:style style:name="T678" style:family="text">
      <style:text-properties fo:language="eu" fo:country="ES" fo:font-weight="normal" officeooo:rsid="0e82f9dd" style:font-size-asian="10pt" style:font-weight-asian="normal" style:font-name-complex="Verdana" style:font-weight-complex="normal"/>
    </style:style>
    <style:style style:name="T679" style:family="text">
      <style:text-properties fo:language="eu" fo:country="ES" style:text-underline-style="none" officeooo:rsid="0e5ee004" style:font-name-asian="Times New Roman" style:font-size-asian="10pt" style:font-size-complex="11pt" style:font-weight-complex="bold"/>
    </style:style>
    <style:style style:name="T680" style:family="text">
      <style:text-properties fo:language="eu" fo:country="ES" style:text-underline-style="none" fo:font-weight="normal" style:font-name-asian="Times New Roman" style:font-size-asian="10pt" style:font-weight-asian="normal" style:font-size-complex="11pt"/>
    </style:style>
    <style:style style:name="T681" style:family="text">
      <style:text-properties fo:language="eu" fo:country="ES" style:text-underline-style="none" fo:font-weight="normal" officeooo:rsid="167da37d" style:font-name-asian="Times New Roman" style:font-size-asian="10pt" style:font-weight-asian="normal" style:font-size-complex="11pt"/>
    </style:style>
    <style:style style:name="T682" style:family="text">
      <style:text-properties fo:language="eu" fo:country="ES" officeooo:rsid="0e8602d8"/>
    </style:style>
    <style:style style:name="T683" style:family="text">
      <style:text-properties fo:language="eu" fo:country="ES" fo:font-style="normal" style:font-size-asian="10pt" style:font-style-asian="normal" style:font-style-complex="normal"/>
    </style:style>
    <style:style style:name="T684" style:family="text">
      <style:text-properties fo:language="eu" fo:country="ES" officeooo:rsid="075f8ac6" style:font-size-asian="10pt"/>
    </style:style>
    <style:style style:name="T685" style:family="text">
      <style:text-properties fo:color="#666666" loext:opacity="100%"/>
    </style:style>
    <style:style style:name="T686" style:family="text">
      <style:text-properties fo:color="#666666" loext:opacity="100%" style:text-outline="false" style:text-line-through-style="none" style:text-line-through-type="none" style:text-position="0% 100%" fo:text-shadow="none" style:text-underline-style="none" fo:font-weight="normal" style:text-blinking="false" style:font-weight-asian="normal" style:text-emphasize="none"/>
    </style:style>
    <style:style style:name="T687" style:family="text">
      <style:text-properties fo:color="#666666" loext:opacity="100%" style:text-outline="false" style:text-line-through-style="none" style:text-line-through-type="none" style:text-position="0% 100%" style:rfc-language-tag="es-ES-u-co-trad" fo:language="es" fo:country="ES" fo:text-shadow="none" style:text-underline-style="none" fo:font-weight="normal" style:text-blinking="false" style:font-size-asian="10pt" style:font-weight-asian="normal" style:text-emphasize="none"/>
    </style:style>
    <style:style style:name="T688" style:family="text">
      <style:text-properties fo:color="#666666" loext:opacity="100%" style:text-outline="false" style:text-line-through-style="none" style:text-line-through-type="none" style:text-position="0% 100%" style:rfc-language-tag="es-ES-u-co-trad" fo:language="es" fo:country="ES" fo:text-shadow="none" style:text-underline-style="none" fo:font-weight="normal" officeooo:rsid="0cbec0e6" style:text-blinking="false" style:font-size-asian="10pt" style:font-weight-asian="normal" style:text-emphasize="none"/>
    </style:style>
    <style:style style:name="T689" style:family="text">
      <style:text-properties fo:color="#666666" loext:opacity="100%" style:text-outline="false" style:text-line-through-style="none" style:text-line-through-type="none" style:text-position="0% 100%" style:rfc-language-tag="es-ES-u-co-trad" fo:language="es" fo:country="ES" fo:text-shadow="none" style:text-underline-style="none" fo:font-weight="normal" officeooo:rsid="0e82f9dd" style:text-blinking="false" style:font-size-asian="10pt" style:font-weight-asian="normal" style:text-emphasize="none"/>
    </style:style>
    <style:style style:name="T690" style:family="text">
      <style:text-properties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14fd8e32" style:letter-kerning="true" style:text-blinking="false" style:language-asian="eu" style:country-asian="ES" style:font-style-asian="normal" style:font-weight-asian="normal" style:language-complex="ar" style:country-complex="SA" style:font-style-complex="normal" style:font-weight-complex="normal" style:text-emphasize="none"/>
    </style:style>
    <style:style style:name="T691" style:family="text">
      <style:text-properties fo:color="#666666" loext:opacity="100%" style:text-outline="false" style:text-line-through-style="none" style:text-line-through-type="none" style:text-position="0% 100%" fo:letter-spacing="normal" fo:text-shadow="none" style:text-underline-style="none" officeooo:rsid="0e0da006" style:letter-kerning="true" style:language-asian="es" style:country-asian="ES" style:language-complex="ar" style:country-complex="SA" style:font-style-complex="normal" style:text-emphasize="none"/>
    </style:style>
    <style:style style:name="T692" style:family="text">
      <style:text-properties fo:color="#666666" loext:opacity="100%" style:text-outline="false" style:text-line-through-style="none" style:text-line-through-type="none" style:text-position="0% 100%" fo:letter-spacing="normal" fo:text-shadow="none" style:text-underline-style="none" officeooo:rsid="0e0da006" style:letter-kerning="true" style:language-asian="es" style:country-asian="ES" style:language-complex="ar" style:country-complex="SA" style:font-style-complex="normal" style:text-emphasize="none"/>
    </style:style>
    <style:style style:name="T693" style:family="text">
      <style:text-properties fo:color="#666666" loext:opacity="100%" style:text-outline="false" style:text-line-through-style="none" style:text-line-through-type="none" style:text-position="0% 100%" fo:letter-spacing="normal" fo:text-shadow="none" style:text-underline-style="none" officeooo:rsid="0e540bc0" style:letter-kerning="true" style:language-asian="es" style:country-asian="ES" style:language-complex="ar" style:country-complex="SA" style:font-style-complex="normal" style:text-emphasize="none"/>
    </style:style>
    <style:style style:name="T694" style:family="text">
      <style:text-properties fo:color="#666666" loext:opacity="100%" style:text-outline="false" style:text-line-through-style="none" style:text-line-through-type="none" style:text-position="0% 100%" fo:letter-spacing="normal" fo:text-shadow="none" style:text-underline-style="none" officeooo:rsid="0e540bc0" style:letter-kerning="true" style:language-asian="es" style:country-asian="ES" style:language-complex="ar" style:country-complex="SA" style:font-style-complex="normal" style:text-emphasize="none"/>
    </style:style>
    <style:style style:name="T695" style:family="text">
      <style:text-properties fo:color="#666666" loext:opacity="100%" style:text-outline="false" style:text-position="0% 100%" fo:letter-spacing="normal" fo:font-style="normal" fo:text-shadow="none" fo:font-weight="normal" officeooo:rsid="14fd8e32" fo:background-color="#ffffff" loext:char-shading-value="0" style:font-style-asian="normal" style:font-weight-asian="normal" style:font-style-complex="normal" style:font-weight-complex="normal" style:text-emphasize="none"/>
    </style:style>
    <style:style style:name="T696" style:family="text">
      <style:text-properties fo:color="#666666" loext:opacity="100%" style:text-outline="false" style:text-position="0% 100%" fo:letter-spacing="normal" fo:font-style="normal" fo:text-shadow="none" fo:font-weight="normal" officeooo:rsid="14fd8e32" fo:background-color="#ffffff" loext:char-shading-value="0" style:font-size-asian="10pt" style:font-style-asian="normal" style:font-weight-asian="normal" style:font-style-complex="normal" style:font-weight-complex="normal" style:text-emphasize="none"/>
    </style:style>
    <style:style style:name="T697" style:family="text">
      <style:text-properties fo:color="#666666" loext:opacity="100%" style:text-outline="false" style:text-position="0% 100%" fo:letter-spacing="normal" style:rfc-language-tag="es-ES-u-co-trad" fo:language="es" fo:country="ES" fo:font-style="normal" fo:text-shadow="none" fo:font-weight="normal" officeooo:rsid="14fd8e32" style:text-blinking="false" fo:background-color="#ffffff" loext:char-shading-value="0" style:font-size-asian="10pt" style:language-asian="eu" style:country-asian="ES" style:font-style-asian="normal" style:font-weight-asian="normal" style:font-style-complex="normal" style:font-weight-complex="normal" style:text-emphasize="none"/>
    </style:style>
    <style:style style:name="T698" style:family="text">
      <style:text-properties fo:color="#666666" loext:opacity="100%" style:text-outline="false" style:text-position="0% 100%" style:font-name="Verdana" fo:font-style="normal" fo:text-shadow="none" fo:font-weight="normal" officeooo:rsid="05ce8d22" style:text-blinking="false" fo:background-color="transparent" loext:char-shading-value="0" style:font-size-asian="10pt" style:font-style-asian="normal" style:font-weight-asian="normal" style:font-name-complex="ArialMT" style:font-style-complex="normal" style:font-weight-complex="normal" style:text-emphasize="none"/>
    </style:style>
    <style:style style:name="T699" style:family="text">
      <style:text-properties fo:color="#666666" loext:opacity="100%" style:text-outline="false" style:text-position="0% 100%" fo:font-size="11pt" style:rfc-language-tag="es-ES-u-co-trad" fo:language="es" fo:country="ES" fo:text-shadow="none" style:text-underline-style="none" fo:font-weight="bold" officeooo:rsid="0e783429" style:font-size-asian="11pt" style:font-style-asian="normal" style:font-weight-asian="bold" style:font-size-complex="11pt" style:font-style-complex="normal" style:font-weight-complex="bold" style:text-emphasize="none"/>
    </style:style>
    <style:style style:name="T700" style:family="text">
      <style:text-properties fo:color="#666666" loext:opacity="100%" style:text-outline="false" style:text-position="0% 100%" fo:font-size="11pt" style:rfc-language-tag="es-ES-u-co-trad" fo:language="es" fo:country="ES" fo:text-shadow="none" style:text-underline-style="none" fo:font-weight="bold" officeooo:rsid="0e79d9e9" style:font-size-asian="11pt" style:font-style-asian="normal" style:font-weight-asian="bold" style:font-size-complex="11pt" style:font-style-complex="normal" style:font-weight-complex="bold" style:text-emphasize="none"/>
    </style:style>
    <style:style style:name="T701" style:family="text">
      <style:text-properties fo:color="#666666" loext:opacity="100%" style:text-outline="false" style:text-position="0% 100%" fo:font-size="11pt" style:rfc-language-tag="es-ES-u-co-trad" fo:language="es" fo:country="ES" fo:text-shadow="none" style:text-underline-style="none" officeooo:rsid="0e783429" style:font-size-asian="11pt" style:font-style-asian="normal" style:font-size-complex="11pt" style:font-style-complex="normal" style:text-emphasize="none"/>
    </style:style>
    <style:style style:name="T702" style:family="text">
      <style:text-properties fo:color="#666666" loext:opacity="100%" style:text-outline="false" style:text-position="0% 100%" fo:font-size="11pt" style:rfc-language-tag="es-ES-u-co-trad" fo:language="es" fo:country="ES" fo:text-shadow="none" style:text-underline-style="none" officeooo:rsid="0e79d9e9" style:font-size-asian="11pt" style:font-style-asian="normal" style:font-size-complex="11pt" style:font-style-complex="normal" style:text-emphasize="none"/>
    </style:style>
    <style:style style:name="T703" style:family="text">
      <style:text-properties fo:color="#666666" loext:opacity="100%" style:text-outline="false" fo:letter-spacing="normal" fo:text-shadow="none" style:text-underline-style="none" officeooo:rsid="0e783429" style:text-emphasize="none"/>
    </style:style>
    <style:style style:name="T704" style:family="text">
      <style:text-properties fo:color="#666666" loext:opacity="100%" style:text-outline="false" fo:letter-spacing="normal" fo:text-shadow="none" style:text-underline-style="none" officeooo:rsid="07a37c9c" style:text-emphasize="none"/>
    </style:style>
    <style:style style:name="T705" style:family="text">
      <style:text-properties fo:color="#666666" loext:opacity="100%" style:text-outline="false" fo:letter-spacing="normal" fo:text-shadow="none" style:text-underline-style="none" officeooo:rsid="0a8a06c7" style:text-emphasize="none"/>
    </style:style>
    <style:style style:name="T706" style:family="text">
      <style:text-properties fo:color="#666666" loext:opacity="100%" style:text-outline="false" fo:letter-spacing="normal" fo:text-shadow="none" style:text-underline-style="none" officeooo:rsid="0dd82783" style:text-emphasize="none"/>
    </style:style>
    <style:style style:name="T707" style:family="text">
      <style:text-properties fo:color="#666666" loext:opacity="100%" style:text-outline="false" fo:letter-spacing="normal" fo:text-shadow="none" style:text-underline-style="none" officeooo:rsid="0e0da006" style:text-emphasize="none"/>
    </style:style>
    <style:style style:name="T708" style:family="text">
      <style:text-properties fo:color="#666666" loext:opacity="100%" style:text-outline="false" fo:letter-spacing="normal" fo:text-shadow="none" style:text-underline-style="none" officeooo:rsid="0e540bc0" style:text-emphasize="none"/>
    </style:style>
    <style:style style:name="T709" style:family="text">
      <style:text-properties fo:color="#666666" loext:opacity="100%" style:text-outline="false" style:font-name="Verdana" fo:font-size="11pt" fo:letter-spacing="normal" fo:text-shadow="none" style:text-underline-style="none" fo:font-weight="normal" officeooo:rsid="002d0ac7" fo:background-color="#00a933" loext:char-shading-value="0" style:font-name-asian="Times New Roman" style:font-size-asian="11pt" style:language-asian="eu" style:country-asian="ES" style:font-name-complex="Arial" style:font-size-complex="11pt" style:language-complex="hi" style:country-complex="IN" style:text-emphasize="none"/>
    </style:style>
    <style:style style:name="T710" style:family="text">
      <style:text-properties fo:color="#666666" loext:opacity="100%" fo:font-size="11pt" fo:font-weight="bold" officeooo:rsid="01cff6d4" style:font-weight-asian="bold" style:font-name-complex="Verdana" style:font-weight-complex="bold"/>
    </style:style>
    <style:style style:name="T711" style:family="text">
      <style:text-properties fo:color="#666666" loext:opacity="100%" fo:font-size="11pt" fo:font-weight="bold" officeooo:rsid="08ee1974" style:font-weight-asian="bold" style:font-name-complex="Verdana" style:font-weight-complex="bold"/>
    </style:style>
    <style:style style:name="T712" style:family="text">
      <style:text-properties fo:color="#666666" loext:opacity="100%" fo:font-size="11pt" fo:font-weight="bold" officeooo:rsid="07c5c4cc" style:font-weight-asian="bold" style:font-name-complex="Verdana" style:font-weight-complex="bold"/>
    </style:style>
    <style:style style:name="T713" style:family="text">
      <style:text-properties fo:color="#666666" loext:opacity="100%" fo:font-size="11pt" officeooo:rsid="0b5122e9" style:font-size-asian="11pt"/>
    </style:style>
    <style:style style:name="T714" style:family="text">
      <style:text-properties fo:color="#666666" loext:opacity="100%" fo:font-size="11pt" fo:font-weight="normal" style:font-size-asian="11pt" style:font-weight-asian="normal" style:font-name-complex="Verdana" style:font-weight-complex="normal"/>
    </style:style>
    <style:style style:name="T715" style:family="text">
      <style:text-properties fo:color="#666666" loext:opacity="100%" fo:font-size="11pt" style:rfc-language-tag="es-ES-u-co-trad" fo:language="es" fo:country="ES" fo:font-weight="normal" officeooo:rsid="0eaa1fa7" style:font-size-asian="10pt" style:font-weight-asian="normal" style:font-name-complex="Verdana" style:font-weight-complex="normal"/>
    </style:style>
    <style:style style:name="T716" style:family="text">
      <style:text-properties fo:color="#666666" loext:opacity="100%" style:text-line-through-style="none" style:text-line-through-type="none" style:text-position="0% 100%" style:text-underline-style="none" style:letter-kerning="true" style:language-asian="es" style:country-asian="ES" style:language-complex="ar" style:country-complex="SA" style:font-weight-complex="bold"/>
    </style:style>
    <style:style style:name="T717" style:family="text">
      <style:text-properties fo:color="#666666" loext:opacity="100%" style:text-line-through-style="none" style:text-line-through-type="none" style:text-position="0% 100%" style:text-underline-style="none" officeooo:rsid="0c6765f0" style:letter-kerning="true" style:language-asian="es" style:country-asian="ES" style:language-complex="ar" style:country-complex="SA" style:font-weight-complex="bold"/>
    </style:style>
    <style:style style:name="T718" style:family="text">
      <style:text-properties fo:color="#666666" loext:opacity="100%" style:text-line-through-style="none" style:text-line-through-type="none" style:text-position="0% 100%" style:font-name="Verdana" fo:font-size="11pt" style:text-underline-style="none" style:letter-kerning="true" fo:background-color="#ff0000" loext:char-shading-value="0" style:font-size-asian="11pt" style:language-asian="es" style:country-asian="ES" style:font-size-complex="11pt" style:language-complex="ar" style:country-complex="SA" style:font-weight-complex="bold"/>
    </style:style>
    <style:style style:name="T719" style:family="text">
      <style:text-properties fo:color="#666666" loext:opacity="100%" style:text-line-through-style="none" style:text-line-through-type="none" fo:language="es" fo:country="ES" style:text-underline-style="none" fo:font-weight="normal" officeooo:rsid="07534ee3" style:font-weight-asian="normal" style:font-weight-complex="normal"/>
    </style:style>
    <style:style style:name="T720" style:family="text">
      <style:text-properties fo:color="#666666" loext:opacity="100%" fo:language="es" fo:country="ES" fo:font-weight="normal" style:font-weight-asian="normal" style:font-name-complex="Verdana" style:font-weight-complex="normal"/>
    </style:style>
    <style:style style:name="T721" style:family="text">
      <style:text-properties fo:color="#666666" loext:opacity="100%" fo:language="es" fo:country="ES" fo:font-weight="normal" officeooo:rsid="0e82f9dd" style:font-weight-asian="normal" style:font-name-complex="Verdana" style:font-weight-complex="normal"/>
    </style:style>
    <style:style style:name="T722" style:family="text">
      <style:text-properties fo:color="#666666" loext:opacity="100%" style:font-name="Verdana" fo:font-size="11pt" fo:language="es" fo:country="ES" fo:font-weight="normal" style:font-size-asian="11pt" style:font-weight-asian="normal" style:font-name-complex="Verdana" style:font-size-complex="11pt" style:font-weight-complex="normal"/>
    </style:style>
    <style:style style:name="T723" style:family="text">
      <style:text-properties fo:color="#666666" loext:opacity="100%" style:font-name="Verdana" fo:font-size="11pt" fo:language="es" fo:country="ES" officeooo:rsid="0b8e5265" style:font-name-asian="Times New Roman" style:font-size-asian="11pt" style:font-name-complex="Verdana" style:font-size-complex="11pt"/>
    </style:style>
    <style:style style:name="T724" style:family="text">
      <style:text-properties fo:color="#666666" loext:opacity="100%" style:font-name="Verdana" fo:font-size="11pt" fo:language="es" fo:country="ES" officeooo:rsid="03dea6f2" style:font-size-asian="10pt" style:language-asian="es" style:country-asian="ES" style:font-name-complex="Verdana"/>
    </style:style>
    <style:style style:name="T725" style:family="text">
      <style:text-properties fo:color="#666666" loext:opacity="100%" style:font-name="Verdana" fo:font-size="11pt" fo:language="es" fo:country="ES" officeooo:rsid="03d42ca0" style:font-size-asian="10pt" style:language-asian="es" style:country-asian="ES" style:font-name-complex="Verdana"/>
    </style:style>
    <style:style style:name="T726" style:family="text">
      <style:text-properties fo:color="#666666" loext:opacity="100%" style:font-name="Verdana" fo:font-size="11pt" fo:language="es" fo:country="ES" officeooo:rsid="10e32250" style:font-size-asian="10pt" style:language-asian="es" style:country-asian="ES" style:font-name-complex="Verdana"/>
    </style:style>
    <style:style style:name="T727" style:family="text">
      <style:text-properties fo:color="#666666" loext:opacity="100%" style:font-name="Verdana" fo:font-size="11pt" fo:language="es" fo:country="ES" officeooo:rsid="0ad33a0b" style:font-size-asian="10pt" style:language-asian="es" style:country-asian="ES" style:font-name-complex="Verdana"/>
    </style:style>
    <style:style style:name="T728" style:family="text">
      <style:text-properties fo:color="#666666" loext:opacity="100%" style:font-name="Verdana" fo:font-size="11pt" fo:language="es" fo:country="ES" officeooo:rsid="0c94842a" style:text-blinking="false" style:font-name-asian="Times New Roman" style:font-size-asian="11pt" style:language-asian="eu" style:country-asian="ES" style:font-size-complex="11pt" style:language-complex="ar" style:country-complex="SA" style:text-scale="100%" text:display="true"/>
    </style:style>
    <style:style style:name="T729" style:family="text">
      <style:text-properties fo:color="#666666" loext:opacity="100%" style:font-name="Verdana" fo:font-size="11pt" fo:language="es" fo:country="ES" officeooo:rsid="0cf519e2" style:text-blinking="false" style:font-name-asian="Times New Roman" style:font-size-asian="11pt" style:language-asian="eu" style:country-asian="ES" style:font-size-complex="11pt" style:language-complex="ar" style:country-complex="SA" style:text-scale="100%" text:display="true"/>
    </style:style>
    <style:style style:name="T730" style:family="text">
      <style:text-properties fo:color="#666666" loext:opacity="100%" style:font-name="Verdana" fo:font-size="11pt" fo:language="es" fo:country="ES" officeooo:rsid="0cddaabc" style:text-blinking="false" style:font-name-asian="Times New Roman" style:font-size-asian="11pt" style:language-asian="eu" style:country-asian="ES" style:font-size-complex="11pt" style:language-complex="ar" style:country-complex="SA" style:text-scale="100%" text:display="true"/>
    </style:style>
    <style:style style:name="T731" style:family="text">
      <style:text-properties fo:color="#666666" loext:opacity="100%" style:font-name="Verdana" fo:font-size="11pt" fo:language="es" fo:country="ES" officeooo:rsid="0cdd33f0" style:text-blinking="false" style:font-name-asian="Times New Roman" style:font-size-asian="11pt" style:language-asian="eu" style:country-asian="ES" style:font-size-complex="11pt" style:language-complex="ar" style:country-complex="SA" style:text-scale="100%" text:display="true"/>
    </style:style>
    <style:style style:name="T732" style:family="text">
      <style:text-properties fo:color="#666666" loext:opacity="100%" style:font-name="Verdana" fo:font-size="11pt" style:font-size-asian="11pt"/>
    </style:style>
    <style:style style:name="T733" style:family="text">
      <style:text-properties fo:color="#666666" loext:opacity="100%" style:font-name="Verdana" fo:font-size="11pt" officeooo:rsid="03d42ca0" style:font-size-asian="11pt" style:language-asian="es" style:country-asian="ES" style:font-name-complex="Verdana"/>
    </style:style>
    <style:style style:name="T734" style:family="text">
      <style:text-properties fo:color="#666666" loext:opacity="100%" style:font-name="Verdana" fo:font-size="11pt" officeooo:rsid="0060284d" style:font-size-asian="11pt" style:font-name-complex="Verdana" style:font-size-complex="11pt"/>
    </style:style>
    <style:style style:name="T735" style:family="text">
      <style:text-properties fo:color="#666666" loext:opacity="100%" style:font-name="Verdana" fo:font-size="11pt" fo:letter-spacing="normal" fo:language="es" fo:country="ES" fo:font-style="normal" fo:font-weight="normal" officeooo:rsid="038085d1" style:letter-kerning="true" style:text-blinking="false" fo:background-color="transparent" loext:char-shading-value="0" style:font-size-asian="11pt" style:font-style-asian="normal" style:font-weight-asian="normal" style:font-name-complex="Times New Roman" style:font-size-complex="11pt" style:font-style-complex="normal" style:font-weight-complex="normal"/>
    </style:style>
    <style:style style:name="T736" style:family="text">
      <style:text-properties fo:color="#666666" loext:opacity="100%" style:font-name="Verdana" fo:font-size="11pt" fo:letter-spacing="normal" fo:language="es" fo:country="ES" fo:font-style="normal" fo:font-weight="normal" officeooo:rsid="038085d1" style:letter-kerning="true" style:text-blinking="false" fo:background-color="transparent" loext:char-shading-value="0" style:font-size-asian="11pt" style:font-style-asian="normal" style:font-weight-asian="normal" style:font-name-complex="Times New Roman" style:font-size-complex="11pt" style:font-style-complex="normal" style:font-weight-complex="normal"/>
    </style:style>
    <style:style style:name="T737" style:family="text">
      <style:text-properties fo:color="#666666" loext:opacity="100%" style:font-name="Verdana" fo:font-size="11pt" fo:letter-spacing="normal" fo:language="es" fo:country="ES" fo:font-style="normal" fo:font-weight="normal" officeooo:rsid="038085d1" style:letter-kerning="true" style:text-blinking="false" style:font-size-asian="11pt" style:font-style-asian="normal" style:font-weight-asian="normal" style:font-name-complex="Times New Roman" style:font-size-complex="11pt" style:font-style-complex="normal" style:font-weight-complex="normal"/>
    </style:style>
    <style:style style:name="T738" style:family="text">
      <style:text-properties fo:color="#666666" loext:opacity="100%" style:font-name="Verdana" fo:font-size="11pt" fo:font-weight="normal" officeooo:rsid="0060284d" style:font-size-asian="11pt" style:font-weight-asian="normal" style:font-name-complex="Verdana" style:font-size-complex="11pt" style:font-weight-complex="normal"/>
    </style:style>
    <style:style style:name="T739" style:family="text">
      <style:text-properties fo:color="#666666" loext:opacity="100%" style:font-name="Verdana" fo:font-size="11pt" fo:font-weight="normal" officeooo:rsid="0cbb4f1f" style:font-size-asian="11pt" style:font-weight-asian="normal" style:font-name-complex="Verdana" style:font-size-complex="11pt" style:font-weight-complex="normal"/>
    </style:style>
    <style:style style:name="T740" style:family="text">
      <style:text-properties fo:color="#666666" loext:opacity="100%" style:font-name="Verdana" fo:font-size="11pt" style:rfc-language-tag="es-ES-u-co-trad" fo:language="es" fo:country="ES" officeooo:rsid="0e0e3668" style:text-blinking="false" fo:background-color="transparent" loext:char-shading-value="0" style:font-size-asian="11pt" style:language-asian="es" style:country-asian="ES" style:text-scale="100%" text:display="true"/>
    </style:style>
    <style:style style:name="T741" style:family="text">
      <style:text-properties fo:color="#666666" loext:opacity="100%" style:font-name="Verdana" fo:font-size="11pt" style:rfc-language-tag="es-ES-u-co-trad" fo:language="es" fo:country="ES" style:text-underline-style="none" fo:font-weight="normal" style:font-name-asian="Verdana1" style:font-size-asian="10pt" style:language-asian="es" style:country-asian="ES" style:font-weight-asian="normal" style:font-name-complex="Verdana" style:font-size-complex="11pt"/>
    </style:style>
    <style:style style:name="T742" style:family="text">
      <style:text-properties fo:color="#666666" loext:opacity="100%" style:font-name="Verdana" fo:font-size="11pt" style:text-underline-style="none" fo:font-weight="normal" style:font-name-asian="Verdana1" style:font-size-asian="11pt" style:language-asian="es" style:country-asian="ES" style:font-weight-asian="normal" style:font-name-complex="Verdana" style:font-size-complex="11pt"/>
    </style:style>
    <style:style style:name="T743" style:family="text">
      <style:text-properties fo:color="#666666" loext:opacity="100%" style:font-name="Verdana" fo:font-size="11pt" style:text-underline-style="none" fo:font-weight="bold" style:font-name-asian="Verdana1" style:font-size-asian="11pt" style:language-asian="es" style:country-asian="ES" style:font-weight-asian="bold" style:font-name-complex="Verdana" style:font-size-complex="11pt" style:font-weight-complex="bold"/>
    </style:style>
    <style:style style:name="T744" style:family="text">
      <style:text-properties fo:color="#666666" loext:opacity="100%" style:font-name="Verdana" fo:font-size="16pt" fo:language="es" fo:country="ES" fo:font-weight="bold" officeooo:rsid="0dcbaf54" fo:background-color="transparent" loext:char-shading-value="0" style:font-size-asian="16pt" style:font-weight-asian="bold" style:font-name-complex="Verdana" style:font-size-complex="16pt"/>
    </style:style>
    <style:style style:name="T745" style:family="text">
      <style:text-properties fo:color="#666666" loext:opacity="100%" style:font-name="Verdana" fo:font-size="16pt" fo:language="es" fo:country="ES" fo:font-weight="bold" officeooo:rsid="0e5346f1" fo:background-color="transparent" loext:char-shading-value="0" style:font-size-asian="16pt" style:font-weight-asian="bold" style:font-name-complex="Verdana" style:font-size-complex="16pt"/>
    </style:style>
    <style:style style:name="T746" style:family="text">
      <style:text-properties fo:color="#666666" loext:opacity="100%" style:text-underline-style="none" officeooo:rsid="07cd2176"/>
    </style:style>
    <style:style style:name="T747" style:family="text">
      <style:text-properties fo:color="#666666" loext:opacity="100%" style:text-underline-style="none" fo:font-weight="normal" style:font-name-asian="Times New Roman" style:font-weight-asian="normal"/>
    </style:style>
    <style:style style:name="T748" style:family="text">
      <style:text-properties fo:color="#666666" loext:opacity="100%" style:text-underline-style="none" fo:font-weight="normal" style:font-name-asian="Times New Roman" style:font-weight-asian="normal" style:font-size-complex="11pt"/>
    </style:style>
    <style:style style:name="T749" style:family="text">
      <style:text-properties fo:color="#666666" loext:opacity="100%" style:text-underline-style="none" officeooo:rsid="0e5ee004" style:font-name-asian="Times New Roman" style:font-size-complex="11pt" style:font-weight-complex="bold"/>
    </style:style>
    <style:style style:name="T750" style:family="text">
      <style:text-properties fo:color="#666666" loext:opacity="100%" style:text-underline-style="none" officeooo:rsid="0e783429"/>
    </style:style>
    <style:style style:name="T751" style:family="text">
      <style:text-properties fo:color="#666666" loext:opacity="100%" style:text-underline-style="none" officeooo:rsid="0e783429"/>
    </style:style>
    <style:style style:name="T752" style:family="text">
      <style:text-properties fo:color="#666666" loext:opacity="100%" style:text-underline-style="none" officeooo:rsid="0e79d9e9"/>
    </style:style>
    <style:style style:name="T753" style:family="text">
      <style:text-properties fo:color="#666666" loext:opacity="100%" style:text-underline-style="none" officeooo:rsid="0e79d9e9"/>
    </style:style>
    <style:style style:name="T754" style:family="text">
      <style:text-properties fo:color="#666666" loext:opacity="100%" style:text-underline-style="none" officeooo:rsid="0e92596f"/>
    </style:style>
    <style:style style:name="T755" style:family="text">
      <style:text-properties fo:color="#666666" loext:opacity="100%" style:text-underline-style="none" officeooo:rsid="0e783429" fo:background-color="#00a933" loext:char-shading-value="0"/>
    </style:style>
    <style:style style:name="T756" style:family="text">
      <style:text-properties fo:color="#666666" loext:opacity="100%" style:text-underline-style="none" officeooo:rsid="0e79d9e9" fo:background-color="#00a933" loext:char-shading-value="0"/>
    </style:style>
    <style:style style:name="T757" style:family="text">
      <style:text-properties fo:color="#666666" loext:opacity="100%" style:text-underline-style="none" officeooo:rsid="0ea53d9b" fo:background-color="#00a933" loext:char-shading-value="0"/>
    </style:style>
    <style:style style:name="T758" style:family="text">
      <style:text-properties fo:color="#666666" loext:opacity="100%" style:text-underline-style="none" officeooo:rsid="0ea53d9b"/>
    </style:style>
    <style:style style:name="T759" style:family="text">
      <style:text-properties fo:color="#666666" loext:opacity="100%" style:text-underline-style="none" officeooo:rsid="0ea53d9b"/>
    </style:style>
    <style:style style:name="T760" style:family="text">
      <style:text-properties fo:color="#666666" loext:opacity="100%" fo:font-weight="normal" officeooo:rsid="108b7212" style:font-weight-asian="normal" style:font-weight-complex="normal"/>
    </style:style>
    <style:style style:name="T761" style:family="text">
      <style:text-properties fo:color="#666666" loext:opacity="100%" fo:font-weight="normal" officeooo:rsid="06ae4b9a" style:font-weight-asian="normal" style:font-weight-complex="normal"/>
    </style:style>
    <style:style style:name="T762" style:family="text">
      <style:text-properties fo:color="#666666" loext:opacity="100%" fo:font-weight="normal" officeooo:rsid="077aeb77" style:font-weight-asian="normal" style:font-weight-complex="normal"/>
    </style:style>
    <style:style style:name="T763" style:family="text">
      <style:text-properties fo:color="#666666" loext:opacity="100%" officeooo:rsid="0dca8954" style:font-name-complex="Verdana"/>
    </style:style>
    <style:style style:name="T764" style:family="text">
      <style:text-properties fo:color="#666666" loext:opacity="100%" officeooo:rsid="0e63c537" style:font-name-complex="Verdana"/>
    </style:style>
    <style:style style:name="T765" style:family="text">
      <style:text-properties fo:color="#666666" loext:opacity="100%" style:rfc-language-tag="es-ES-u-co-trad" fo:language="es" fo:country="ES" officeooo:rsid="0e134b51" style:font-size-asian="10pt"/>
    </style:style>
    <style:style style:name="T766" style:family="text">
      <style:text-properties fo:color="#666666" loext:opacity="100%" style:rfc-language-tag="es-ES-u-co-trad" fo:language="es" fo:country="ES" officeooo:rsid="11e04a6a" fo:background-color="transparent" loext:char-shading-value="0" style:font-size-asian="10pt"/>
    </style:style>
    <style:style style:name="T767" style:family="text">
      <style:text-properties fo:color="#666666" loext:opacity="100%" style:rfc-language-tag="es-ES-u-co-trad" fo:language="es" fo:country="ES" officeooo:rsid="07773795" fo:background-color="transparent" loext:char-shading-value="0" style:font-size-asian="10pt"/>
    </style:style>
    <style:style style:name="T768" style:family="text">
      <style:text-properties fo:color="#666666" loext:opacity="100%" style:rfc-language-tag="es-ES-u-co-trad" fo:language="es" fo:country="ES" officeooo:rsid="0e7567d5" fo:background-color="transparent" loext:char-shading-value="0" style:font-size-asian="10pt"/>
    </style:style>
    <style:style style:name="T769" style:family="text">
      <style:text-properties fo:color="#666666" loext:opacity="100%" style:rfc-language-tag="es-ES-u-co-trad" fo:language="es" fo:country="ES" officeooo:rsid="0e8b44a8" fo:background-color="transparent" loext:char-shading-value="0" style:font-size-asian="10pt"/>
    </style:style>
    <style:style style:name="T770" style:family="text">
      <style:text-properties fo:color="#666666" loext:opacity="100%" style:rfc-language-tag="es-ES-u-co-trad" fo:language="es" fo:country="ES" officeooo:rsid="0e8602d8"/>
    </style:style>
    <style:style style:name="T771" style:family="text">
      <style:text-properties fo:color="#666666" loext:opacity="100%" officeooo:rsid="108b7212" style:font-weight-complex="normal"/>
    </style:style>
    <style:style style:name="T772" style:family="text">
      <style:text-properties fo:color="#666666" loext:opacity="100%" officeooo:rsid="06aea2ba" style:font-weight-complex="normal"/>
    </style:style>
    <style:style style:name="T773" style:family="text">
      <style:text-properties fo:color="#666666" loext:opacity="100%" officeooo:rsid="077aeb77" style:font-weight-complex="normal"/>
    </style:style>
    <style:style style:name="T774" style:family="text">
      <style:text-properties fo:color="#666666" loext:opacity="100%" officeooo:rsid="0483cec9"/>
    </style:style>
    <style:style style:name="T775" style:family="text">
      <style:text-properties fo:font-size="14pt" fo:font-weight="bold" style:font-size-asian="14pt" style:font-weight-asian="bold" style:font-name-complex="Verdana"/>
    </style:style>
    <style:style style:name="T776" style:family="text">
      <style:text-properties fo:font-size="14pt" fo:language="es" fo:country="ES" fo:font-weight="bold" style:font-size-asian="14pt" style:font-weight-asian="bold" style:font-name-complex="Verdana"/>
    </style:style>
    <style:style style:name="T777" style:family="text">
      <style:text-properties fo:font-size="14pt" fo:language="es" fo:country="ES" fo:font-weight="bold" officeooo:rsid="0cb2d8e7" style:font-size-asian="14pt" style:font-weight-asian="bold" style:font-name-complex="Verdana"/>
    </style:style>
    <style:style style:name="T778" style:family="text">
      <style:text-properties fo:color="#808080" loext:opacity="100%" fo:font-size="14pt" fo:font-weight="bold" style:font-size-asian="14pt" style:font-weight-asian="bold"/>
    </style:style>
    <style:style style:name="T779" style:family="text">
      <style:text-properties fo:color="#808080" loext:opacity="100%" fo:font-size="14pt" fo:font-weight="bold" style:font-size-asian="14pt" style:font-weight-asian="bold" style:font-name-complex="Verdana"/>
    </style:style>
    <style:style style:name="T780" style:family="text">
      <style:text-properties fo:color="#808080" loext:opacity="100%" fo:font-size="14pt" fo:language="es" fo:country="ES" fo:font-weight="bold" style:font-size-asian="14pt" style:font-weight-asian="bold" style:font-name-complex="Verdana"/>
    </style:style>
    <style:style style:name="T781" style:family="text">
      <style:text-properties fo:color="#808080" loext:opacity="100%" fo:font-size="14pt" fo:language="es" fo:country="ES" fo:font-weight="bold" officeooo:rsid="0cb2d8e7" style:font-size-asian="14pt" style:font-weight-asian="bold" style:font-name-complex="Verdana"/>
    </style:style>
    <style:style style:name="T782" style:family="text">
      <style:text-properties fo:color="#808080" loext:opacity="100%" style:text-line-through-style="none" style:text-line-through-type="none" style:text-position="0% 100%" style:text-underline-style="none" fo:font-weight="normal" style:letter-kerning="true" style:language-asian="es" style:country-asian="ES" style:font-weight-asian="normal" style:language-complex="ar" style:country-complex="SA"/>
    </style:style>
    <style:style style:name="T783" style:family="text">
      <style:text-properties fo:color="#808080" loext:opacity="100%" style:text-line-through-style="none" style:text-line-through-type="none" fo:letter-spacing="normal" fo:language="eu" fo:country="ES" fo:font-style="normal" style:text-underline-style="none" fo:font-weight="normal"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84" style:family="text">
      <style:text-properties fo:color="#808080" loext:opacity="100%" style:text-line-through-style="none" style:text-line-through-type="none" fo:letter-spacing="normal" fo:font-style="normal" style:text-underline-style="none" fo:font-weight="normal" officeooo:rsid="0773c311" style:letter-kerning="true" fo:background-color="transparent" loext:char-shading-value="0" style:font-style-asian="normal" style:font-weight-asian="normal" style:language-complex="ar" style:country-complex="SA" style:font-style-complex="normal" style:font-weight-complex="normal"/>
    </style:style>
    <style:style style:name="T785" style:family="text">
      <style:text-properties fo:color="#808080" loext:opacity="100%" fo:font-size="11pt" style:font-name-complex="Verdana"/>
    </style:style>
    <style:style style:name="T786" style:family="text">
      <style:text-properties fo:color="#808080" loext:opacity="100%" fo:font-size="11pt" officeooo:rsid="01cff6d4" style:font-name-complex="Verdana"/>
    </style:style>
    <style:style style:name="T787" style:family="text">
      <style:text-properties fo:color="#808080" loext:opacity="100%" fo:font-size="11pt" officeooo:rsid="1258089f" style:font-name-complex="Verdana"/>
    </style:style>
    <style:style style:name="T788" style:family="text">
      <style:text-properties fo:color="#808080" loext:opacity="100%" fo:font-size="11pt" officeooo:rsid="0ce5d75b" style:font-name-complex="Verdana"/>
    </style:style>
    <style:style style:name="T789" style:family="text">
      <style:text-properties fo:color="#808080" loext:opacity="100%" fo:font-size="11pt" fo:font-weight="normal" style:font-weight-asian="normal" style:font-name-complex="Verdana" style:font-weight-complex="normal"/>
    </style:style>
    <style:style style:name="T790" style:family="text">
      <style:text-properties fo:color="#808080" loext:opacity="100%" fo:font-size="11pt" style:font-size-asian="11pt" style:font-name-complex="Verdana"/>
    </style:style>
    <style:style style:name="T791" style:family="text">
      <style:text-properties fo:color="#808080" loext:opacity="100%" fo:font-size="11pt" fo:language="eu" fo:country="ES" fo:font-weight="normal" style:font-name-asian="Times New Roman" style:font-size-asian="11pt" style:font-weight-asian="normal" style:font-name-complex="Verdana" style:font-weight-complex="normal"/>
    </style:style>
    <style:style style:name="T792" style:family="text">
      <style:text-properties fo:color="#808080" loext:opacity="100%" fo:font-size="11pt" fo:language="es" fo:country="ES" fo:font-weight="bold" officeooo:rsid="0e5ee004" style:font-name-asian="Times New Roman" style:font-size-asian="11pt" style:font-weight-asian="bold" style:font-name-complex="Verdana" style:font-size-complex="11pt" style:font-weight-complex="bold"/>
    </style:style>
    <style:style style:name="T793" style:family="text">
      <style:text-properties fo:color="#808080" loext:opacity="100%" style:text-outline="false" style:text-line-through-style="none" style:text-line-through-type="none" style:text-position="0% 100%" fo:letter-spacing="normal" fo:font-style="normal" fo:text-shadow="none" style:text-underline-style="none" fo:font-weight="normal" officeooo:rsid="008b140c" style:letter-kerning="true" style:text-blinking="false" style:language-asian="es" style:country-asian="ES" style:font-style-asian="normal" style:font-weight-asian="normal" style:language-complex="ar" style:country-complex="SA" style:font-style-complex="normal" style:font-weight-complex="normal" style:text-emphasize="none"/>
    </style:style>
    <style:style style:name="T794" style:family="text">
      <style:text-properties fo:color="#808080" loext:opacity="100%" style:text-outline="false" style:text-position="0% 100%" fo:letter-spacing="normal"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795" style:family="text">
      <style:text-properties fo:color="#808080" loext:opacity="100%" style:text-outline="false" style:text-position="0% 100%" fo:letter-spacing="normal" fo:font-style="normal" fo:text-shadow="none" style:text-underline-style="none" officeooo:rsid="008b140c" style:text-blinking="false" fo:background-color="#ffffff" loext:char-shading-value="0" style:font-style-asian="normal" style:font-style-complex="normal" style:text-emphasize="none"/>
    </style:style>
    <style:style style:name="T796" style:family="text">
      <style:text-properties fo:color="#808080" loext:opacity="100%" style:text-outline="false" style:text-position="0% 100%" style:font-name="Verdana" fo:font-size="11pt" fo:letter-spacing="normal" fo:language="es" fo:country="ES" fo:font-style="normal" fo:text-shadow="none" officeooo:rsid="056e0452" fo:background-color="#ffffff" loext:char-shading-value="0" style:font-size-asian="11pt" style:language-asian="eu" style:country-asian="ES" style:font-style-asian="normal" style:font-size-complex="11pt" style:font-style-complex="normal" style:text-emphasize="none"/>
    </style:style>
    <style:style style:name="T797" style:family="text">
      <style:text-properties fo:color="#808080" loext:opacity="100%" style:text-outline="false" style:text-position="0% 100%" style:font-name="Verdana" fo:font-size="11pt" fo:letter-spacing="normal" fo:language="es" fo:country="ES" fo:font-style="normal" fo:text-shadow="none" officeooo:rsid="0580504e" fo:background-color="#ffffff" loext:char-shading-value="0" style:font-size-asian="11pt" style:language-asian="eu" style:country-asian="ES" style:font-style-asian="normal" style:font-size-complex="11pt" style:font-style-complex="normal" style:text-emphasize="none"/>
    </style:style>
    <style:style style:name="T798" style:family="text">
      <style:text-properties fo:color="#808080" loext:opacity="100%" fo:language="es" fo:country="ES" fo:font-weight="bold" style:font-weight-asian="bold" style:font-name-complex="Verdana"/>
    </style:style>
    <style:style style:name="T799" style:family="text">
      <style:text-properties fo:color="#808080" loext:opacity="100%" fo:font-weight="bold" style:font-weight-asian="bold" style:font-name-complex="Verdana" style:font-weight-complex="bold"/>
    </style:style>
    <style:style style:name="T800" style:family="text">
      <style:text-properties fo:color="#808080" loext:opacity="100%" fo:font-weight="bold" officeooo:rsid="0c6977ef" style:font-weight-asian="bold" style:font-name-complex="Verdana" style:font-weight-complex="bold"/>
    </style:style>
    <style:style style:name="T801" style:family="text">
      <style:text-properties fo:color="#808080" loext:opacity="100%" fo:font-weight="bold" officeooo:rsid="12ec88e6" style:font-weight-asian="bold" style:font-name-complex="Verdana" style:font-weight-complex="bold"/>
    </style:style>
    <style:style style:name="T802" style:family="text">
      <style:text-properties fo:color="#808080" loext:opacity="100%" fo:font-weight="normal" officeooo:rsid="06520510" style:font-weight-asian="normal" style:font-weight-complex="normal"/>
    </style:style>
    <style:style style:name="T803" style:family="text">
      <style:text-properties fo:color="#808080" loext:opacity="100%" style:font-name="Verdana1" fo:font-size="11pt" style:font-size-asian="11pt"/>
    </style:style>
    <style:style style:name="T804" style:family="text">
      <style:text-properties fo:color="#808080" loext:opacity="100%" style:text-underline-style="none" fo:font-weight="normal" officeooo:rsid="06520510" style:font-weight-asian="normal" style:language-complex="hi" style:country-complex="IN"/>
    </style:style>
    <style:style style:name="T805" style:family="text">
      <style:text-properties fo:color="#808080" loext:opacity="100%" style:font-name="Verdana" fo:font-size="11pt" fo:font-weight="bold" officeooo:rsid="0e9dd9b2" style:font-size-asian="11pt" style:font-weight-asian="bold" style:font-weight-complex="bold"/>
    </style:style>
    <style:style style:name="T806" style:family="text">
      <style:text-properties fo:color="#808080" loext:opacity="100%" style:font-name="Verdana" fo:font-size="11pt" fo:font-style="normal" style:font-size-asian="11pt" style:font-style-asian="normal" style:font-size-complex="11pt" style:font-style-complex="normal"/>
    </style:style>
    <style:style style:name="T807" style:family="text">
      <style:text-properties fo:color="#808080" loext:opacity="100%" style:font-name="Verdana" fo:font-size="11pt" fo:font-style="normal" fo:background-color="transparent" loext:char-shading-value="0" style:font-size-asian="11pt" style:font-style-asian="normal" style:font-size-complex="11pt" style:font-style-complex="normal"/>
    </style:style>
    <style:style style:name="T808" style:family="text">
      <style:text-properties fo:color="#808080" loext:opacity="100%" style:font-name="Verdana" fo:font-size="11pt" fo:font-style="normal" fo:background-color="transparent" loext:char-shading-value="0" style:font-size-asian="11pt" style:font-style-asian="normal" style:font-size-complex="11pt" style:font-style-complex="normal"/>
    </style:style>
    <style:style style:name="T809" style:family="text">
      <style:text-properties fo:color="#808080" loext:opacity="100%" style:font-name="Verdana" fo:font-size="11pt" style:rfc-language-tag="es-ES-u-co-trad" fo:language="es" fo:country="ES" fo:font-style="normal" fo:background-color="#00a933" loext:char-shading-value="0" style:font-size-asian="10pt" style:font-style-asian="normal" style:font-size-complex="11pt" style:font-style-complex="normal"/>
    </style:style>
    <style:style style:name="T810" style:family="text">
      <style:text-properties fo:color="#808080" loext:opacity="100%" style:font-name="Verdana" fo:font-size="11pt" style:rfc-language-tag="es-ES-u-co-trad" fo:language="es" fo:country="ES" fo:font-style="normal" style:font-size-asian="10pt" style:font-style-asian="normal" style:font-size-complex="11pt" style:font-style-complex="normal"/>
    </style:style>
    <style:style style:name="T811" style:family="text">
      <style:text-properties fo:color="#808080" loext:opacity="100%" style:font-name="Verdana" fo:font-size="11pt" style:rfc-language-tag="es-ES-u-co-trad" fo:language="es" fo:country="ES" fo:font-style="normal" fo:background-color="transparent" loext:char-shading-value="0" style:font-size-asian="10pt" style:font-style-asian="normal" style:font-size-complex="11pt" style:font-style-complex="normal"/>
    </style:style>
    <style:style style:name="T812" style:family="text">
      <style:text-properties fo:color="#808080" loext:opacity="100%" style:font-name="Verdana" fo:font-size="11pt" style:rfc-language-tag="es-ES-u-co-trad" fo:language="es" fo:country="ES" fo:font-style="normal" fo:background-color="transparent" loext:char-shading-value="0" style:font-size-asian="10pt" style:font-style-asian="normal" style:font-size-complex="11pt" style:font-style-complex="normal"/>
    </style:style>
    <style:style style:name="T813" style:family="text">
      <style:text-properties fo:color="#000000" loext:opacity="100%"/>
    </style:style>
    <style:style style:name="T814" style:family="text">
      <style:text-properties fo:color="#000000" loext:opacity="100%" style:text-outline="false" style:text-line-through-style="none" style:text-line-through-type="none" style:text-position="0% 100%" style:font-name="Verdana" fo:font-size="11pt" fo:letter-spacing="normal" fo:font-style="normal" fo:text-shadow="none" style:text-underline-style="none" fo:font-weight="normal" officeooo:rsid="074d2199" style:letter-kerning="true" style:text-blinking="fals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text-emphasize="none"/>
    </style:style>
    <style:style style:name="T815" style:family="text">
      <style:text-properties fo:color="#000000" loext:opacity="100%" style:text-outline="false" style:text-line-through-style="none" style:text-line-through-type="none" style:text-position="0% 100%" style:font-name="Verdana" fo:font-size="11pt" fo:letter-spacing="normal" fo:font-style="normal" fo:text-shadow="none" style:text-underline-style="none" officeooo:rsid="00e1731f" style:text-underline-mode="continuous" style:text-overline-mode="continuous" style:text-line-through-mode="continuous" style:letter-kerning="true" style:text-blinking="false" style:font-name-asian="Times New Roman2" style:font-size-asian="11pt" style:language-asian="es" style:country-asian="ES" style:font-style-asian="normal" style:font-name-complex="Times New Roman2" style:language-complex="ar" style:country-complex="SA" style:font-style-complex="normal" style:font-weight-complex="normal" style:text-emphasize="none"/>
    </style:style>
    <style:style style:name="T816" style:family="text">
      <style:text-properties fo:color="#000000" loext:opacity="100%" style:text-outline="false" style:text-line-through-style="none" style:text-line-through-type="none" style:text-position="0% 100%" style:font-name="Verdana" fo:font-size="11pt" fo:letter-spacing="normal" fo:font-style="normal" fo:text-shadow="none" style:text-underline-style="none" officeooo:rsid="0e8602d8" style:text-underline-mode="continuous" style:text-overline-mode="continuous" style:text-line-through-mode="continuous" style:letter-kerning="true" style:text-blinking="false" style:font-name-asian="Times New Roman2" style:font-size-asian="11pt" style:language-asian="es" style:country-asian="ES" style:font-style-asian="normal" style:font-name-complex="Times New Roman2" style:language-complex="ar" style:country-complex="SA" style:font-style-complex="normal" style:font-weight-complex="normal" style:text-emphasize="none"/>
    </style:style>
    <style:style style:name="T817" style:family="text">
      <style:text-properties fo:color="#000000" loext:opacity="100%" style:text-outline="false" style:text-line-through-style="none" style:text-line-through-type="none" style:text-position="0% 100%" style:font-name="Verdana" fo:font-size="11pt" fo:letter-spacing="normal" fo:font-style="italic" fo:text-shadow="none" style:text-underline-style="none" officeooo:rsid="00e1731f" style:text-underline-mode="continuous" style:text-overline-mode="continuous" style:text-line-through-mode="continuous" style:letter-kerning="true" style:text-blinking="false" style:font-name-asian="Times New Roman2" style:font-size-asian="11pt" style:language-asian="es" style:country-asian="ES" style:font-style-asian="italic" style:font-name-complex="Times New Roman2" style:language-complex="ar" style:country-complex="SA" style:font-style-complex="italic" style:font-weight-complex="normal" style:text-emphasize="none"/>
    </style:style>
    <style:style style:name="T818" style:family="text">
      <style:text-properties fo:color="#000000" loext:opacity="100%" style:text-outline="false" style:text-line-through-style="none" style:text-line-through-type="none" style:text-position="0% 100%" style:font-name="Verdana" fo:text-shadow="none" style:text-underline-style="none" fo:font-weight="normal" officeooo:rsid="00ac4c2f" style:text-blinking="false" style:font-weight-asian="normal" style:text-emphasize="none"/>
    </style:style>
    <style:style style:name="T819" style:family="text">
      <style:text-properties fo:color="#000000" loext:opacity="100%" style:text-outline="false" style:text-line-through-style="none" style:text-line-through-type="none" style:text-position="0% 100%" style:font-name="Verdana" fo:letter-spacing="normal" fo:font-style="normal" fo:text-shadow="none" style:text-underline-style="none" fo:font-weight="bold" officeooo:rsid="062aa8e1" style:letter-kerning="true" style:text-blinking="false" style:font-name-asian="Times New Roman" style:language-asian="es" style:country-asian="ES" style:font-style-asian="normal" style:font-weight-asian="bold" style:language-complex="ar" style:country-complex="SA" style:font-style-complex="normal" style:font-weight-complex="normal" style:text-emphasize="none"/>
    </style:style>
    <style:style style:name="T820" style:family="text">
      <style:text-properties fo:color="#000000" loext:opacity="100%" style:text-outline="false" style:text-line-through-style="none" style:text-line-through-type="none" style:text-position="0% 100%" style:font-name="Verdana" fo:letter-spacing="normal" fo:font-style="normal" fo:text-shadow="none" style:text-underline-style="none" fo:font-weight="normal" officeooo:rsid="074d2199" style:letter-kerning="true" style:text-blinking="false" style:font-name-asian="Times New Roman" style:language-asian="es" style:country-asian="ES" style:font-style-asian="normal" style:font-weight-asian="normal" style:language-complex="ar" style:country-complex="SA" style:font-style-complex="normal" style:font-weight-complex="normal" style:text-emphasize="none"/>
    </style:style>
    <style:style style:name="T821" style:family="text">
      <style:text-properties fo:color="#000000" loext:opacity="100%" style:text-outline="false" style:text-line-through-style="none" style:text-line-through-type="none" style:text-position="0% 100%" style:font-name="Verdana" fo:letter-spacing="normal" fo:font-style="normal" fo:text-shadow="none" style:text-underline-style="none" fo:font-weight="normal" officeooo:rsid="009d6a64" style:letter-kerning="true" style:text-blinking="false" style:font-name-asian="Times New Roman" style:language-asian="es" style:country-asian="ES" style:font-style-asian="normal" style:font-weight-asian="normal" style:language-complex="ar" style:country-complex="SA" style:font-style-complex="normal" style:font-weight-complex="normal" style:text-emphasize="none"/>
    </style:style>
    <style:style style:name="T822" style:family="text">
      <style:text-properties fo:color="#000000" loext:opacity="100%" style:text-outline="false" style:text-line-through-style="none" style:text-line-through-type="none" style:text-position="0% 100%" style:font-name="Verdana" fo:letter-spacing="normal" fo:font-style="normal" fo:text-shadow="none" style:text-underline-style="none" fo:font-weight="normal" officeooo:rsid="062aa8e1" style:letter-kerning="true" style:text-blinking="false" style:font-name-asian="Times New Roman" style:language-asian="es" style:country-asian="ES" style:font-style-asian="normal" style:font-weight-asian="normal" style:language-complex="ar" style:country-complex="SA" style:font-style-complex="normal" style:font-weight-complex="normal" style:text-emphasize="none"/>
    </style:style>
    <style:style style:name="T823" style:family="text">
      <style:text-properties fo:color="#000000" loext:opacity="100%" style:text-outline="false" style:text-line-through-style="none" style:text-line-through-type="none" style:text-position="0% 100%" fo:letter-spacing="normal" fo:text-shadow="none" style:text-underline-style="none" officeooo:rsid="010b23ae" style:text-blinking="false" style:font-name-complex="Verdana" style:text-emphasize="none"/>
    </style:style>
    <style:style style:name="T824" style:family="text">
      <style:text-properties fo:color="#000000" loext:opacity="100%" style:text-outline="false" style:text-line-through-style="none" style:text-line-through-type="none" style:text-position="0% 100%" fo:letter-spacing="normal" fo:text-shadow="none" style:text-underline-style="none" officeooo:rsid="09825a26" style:text-blinking="false" style:font-name-complex="Verdana" style:text-emphasize="none"/>
    </style:style>
    <style:style style:name="T825" style:family="text">
      <style:text-properties fo:color="#000000" loext:opacity="100%" style:text-outline="false" style:text-line-through-style="none" style:text-line-through-type="none" style:text-position="0% 100%" fo:letter-spacing="normal" fo:text-shadow="none" style:text-underline-style="none" officeooo:rsid="0e0da006" style:letter-kerning="true" style:language-asian="es" style:country-asian="ES" style:language-complex="ar" style:country-complex="SA" style:font-style-complex="normal" style:text-emphasize="none"/>
    </style:style>
    <style:style style:name="T826" style:family="text">
      <style:text-properties fo:color="#000000" loext:opacity="100%" style:text-outline="false" style:text-line-through-style="none" style:text-line-through-type="none" style:text-position="0% 100%" fo:letter-spacing="normal" fo:text-shadow="none" style:text-underline-style="none" officeooo:rsid="0e0da006" style:letter-kerning="true" style:language-asian="es" style:country-asian="ES" style:language-complex="ar" style:country-complex="SA" style:font-style-complex="normal" style:text-emphasize="none"/>
    </style:style>
    <style:style style:name="T827" style:family="text">
      <style:text-properties fo:color="#000000" loext:opacity="100%" style:text-outline="false" style:text-line-through-style="none" style:text-line-through-type="none" style:text-position="0% 100%" fo:letter-spacing="normal" fo:text-shadow="none" style:text-underline-style="none" officeooo:rsid="0e540bc0" style:letter-kerning="true" style:language-asian="es" style:country-asian="ES" style:language-complex="ar" style:country-complex="SA" style:font-style-complex="normal" style:text-emphasize="none"/>
    </style:style>
    <style:style style:name="T828" style:family="text">
      <style:text-properties fo:color="#000000" loext:opacity="100%" style:text-outline="false" style:text-line-through-style="none" style:text-line-through-type="none" style:text-position="0% 100%" fo:letter-spacing="normal" fo:text-shadow="none" style:text-underline-style="none" officeooo:rsid="0e540bc0" style:letter-kerning="true" style:language-asian="es" style:country-asian="ES" style:language-complex="ar" style:country-complex="SA" style:font-style-complex="normal" style:text-emphasize="none"/>
    </style:style>
    <style:style style:name="T829" style:family="text">
      <style:text-properties fo:color="#000000" loext:opacity="100%" style:text-outline="false" style:text-line-through-style="none" style:text-line-through-type="none" style:text-position="0% 100%" fo:text-shadow="none" style:text-underline-style="none" fo:font-weight="normal" style:text-blinking="false" style:font-weight-asian="normal" style:text-emphasize="none"/>
    </style:style>
    <style:style style:name="T830" style:family="text">
      <style:text-properties fo:color="#000000" loext:opacity="100%" style:text-outline="false" style:text-line-through-style="none" style:text-line-through-type="none" style:text-position="0% 100%" fo:text-shadow="none" style:text-underline-style="none" fo:font-weight="normal" officeooo:rsid="00acf865" style:text-blinking="false" style:font-weight-asian="normal" style:text-emphasize="none"/>
    </style:style>
    <style:style style:name="T831" style:family="text">
      <style:text-properties fo:color="#000000" loext:opacity="100%" style:text-outline="false" style:text-line-through-style="none" style:text-line-through-type="none" style:text-position="0% 100%" fo:text-shadow="none" style:text-underline-style="none" fo:font-weight="normal" officeooo:rsid="0cbb4f1f" style:text-blinking="false" style:font-weight-asian="normal" style:text-emphasize="none"/>
    </style:style>
    <style:style style:name="T832" style:family="text">
      <style:text-properties fo:color="#000000" loext:opacity="100%" style:text-outline="false" style:text-line-through-style="none" style:text-line-through-type="none" style:text-position="0% 100%" fo:text-shadow="none" style:text-underline-style="none" fo:font-weight="normal" officeooo:rsid="00f62746" style:text-blinking="false" style:font-weight-asian="normal" style:text-emphasize="none"/>
    </style:style>
    <style:style style:name="T833" style:family="text">
      <style:text-properties fo:color="#000000" loext:opacity="100%" style:text-outline="false" style:text-line-through-style="none" style:text-line-through-type="none" style:text-position="0% 100%" fo:text-shadow="none" style:text-underline-style="none" fo:font-weight="normal" officeooo:rsid="10890070" style:text-blinking="false" style:font-weight-asian="normal" style:text-emphasize="none"/>
    </style:style>
    <style:style style:name="T834" style:family="text">
      <style:text-properties fo:color="#000000" loext:opacity="100%" style:text-outline="false" style:text-line-through-style="none" style:text-line-through-type="none" style:text-position="0% 100%" fo:text-shadow="none" style:text-underline-style="none" fo:font-weight="normal" officeooo:rsid="119e63ea" style:text-blinking="false" style:font-weight-asian="normal" style:text-emphasize="none"/>
    </style:style>
    <style:style style:name="T835" style:family="text">
      <style:text-properties fo:color="#000000" loext:opacity="100%" style:text-outline="false" style:text-line-through-style="none" style:text-line-through-type="none" style:text-position="0% 100%" fo:text-shadow="none" style:text-underline-style="none" fo:font-weight="normal" officeooo:rsid="07b4f784" style:text-blinking="false" style:font-weight-asian="normal" style:text-emphasize="none"/>
    </style:style>
    <style:style style:name="T836" style:family="text">
      <style:text-properties fo:color="#000000" loext:opacity="100%" style:text-outline="false" style:text-line-through-style="none" style:text-line-through-type="none" style:text-position="0% 100%" fo:text-shadow="none" style:text-underline-style="none" fo:font-weight="normal" officeooo:rsid="0e82f9dd" style:text-blinking="false" style:font-weight-asian="normal" style:text-emphasize="none"/>
    </style:style>
    <style:style style:name="T837" style:family="text">
      <style:text-properties fo:color="#000000" loext:opacity="100%" style:text-outline="false" style:text-line-through-style="none" style:text-line-through-type="none" style:text-position="0% 100%" fo:font-size="11pt" fo:text-shadow="none" style:text-underline-style="none" style:font-size-asian="11pt" style:font-style-asian="normal" style:font-size-complex="11pt" style:font-style-complex="normal" style:text-emphasize="none"/>
    </style:style>
    <style:style style:name="T838" style:family="text">
      <style:text-properties fo:color="#000000" loext:opacity="100%" style:text-outline="false" style:text-line-through-style="none" style:text-line-through-type="none" style:text-position="0% 100%" fo:font-size="11pt" fo:text-shadow="none" style:text-underline-style="none" officeooo:rsid="0209d746" style:font-size-asian="11pt" style:font-style-asian="normal" style:font-size-complex="11pt" style:font-style-complex="normal" style:text-emphasize="none"/>
    </style:style>
    <style:style style:name="T839" style:family="text">
      <style:text-properties fo:color="#000000" loext:opacity="100%" style:text-outline="false" style:text-line-through-style="none" style:text-line-through-type="none" style:text-position="0% 100%" fo:font-size="11pt" fo:text-shadow="none" style:text-underline-style="none" officeooo:rsid="0209d746" style:font-size-asian="11pt" style:font-style-asian="normal" style:font-size-complex="11pt" style:font-style-complex="normal" style:text-emphasize="none"/>
    </style:style>
    <style:style style:name="T840" style:family="text">
      <style:text-properties fo:color="#000000" loext:opacity="100%" style:text-outline="false" style:text-line-through-style="none" style:text-line-through-type="none" style:text-position="0% 100%" fo:font-size="11pt" fo:text-shadow="none" style:text-underline-style="none" officeooo:rsid="02227245" style:font-size-asian="11pt" style:font-style-asian="normal" style:font-size-complex="11pt" style:font-style-complex="normal" style:text-emphasize="none"/>
    </style:style>
    <style:style style:name="T841" style:family="text">
      <style:text-properties fo:color="#000000" loext:opacity="100%" style:text-outline="false" style:text-line-through-style="none" style:text-line-through-type="none" style:text-position="0% 100%" fo:font-size="11pt" fo:text-shadow="none" style:text-underline-style="none" officeooo:rsid="02227245" style:font-size-asian="11pt" style:font-style-asian="normal" style:font-size-complex="11pt" style:font-style-complex="normal" style:text-emphasize="none"/>
    </style:style>
    <style:style style:name="T842" style:family="text">
      <style:text-properties fo:color="#000000" loext:opacity="100%" style:text-outline="false" style:text-line-through-style="none" style:text-line-through-type="none" style:text-position="0% 100%" fo:font-size="11pt" fo:text-shadow="none" style:text-underline-style="none" officeooo:rsid="01fc482f" style:font-size-asian="11pt" style:font-style-asian="normal" style:font-size-complex="11pt" style:font-style-complex="normal" style:text-emphasize="none"/>
    </style:style>
    <style:style style:name="T843" style:family="text">
      <style:text-properties fo:color="#000000" loext:opacity="100%" style:text-outline="false" style:text-line-through-style="none" style:text-line-through-type="none" style:text-position="0% 100%" fo:font-size="11pt" fo:text-shadow="none" style:text-underline-style="none" officeooo:rsid="01fc482f" style:font-size-asian="11pt" style:font-style-asian="normal" style:font-size-complex="11pt" style:font-style-complex="normal" style:text-emphasize="none"/>
    </style:style>
    <style:style style:name="T844" style:family="text">
      <style:text-properties fo:color="#000000" loext:opacity="100%" style:text-outline="false" style:text-line-through-style="none" style:text-line-through-type="none" style:text-position="0% 100%" fo:font-size="11pt" fo:text-shadow="none" style:text-underline-style="none" officeooo:rsid="00749dc2" style:font-size-asian="11pt" style:font-style-asian="normal" style:font-size-complex="11pt" style:font-style-complex="normal" style:text-emphasize="none"/>
    </style:style>
    <style:style style:name="T845" style:family="text">
      <style:text-properties fo:color="#000000" loext:opacity="100%" style:text-outline="false" style:text-line-through-style="none" style:text-line-through-type="none" style:text-position="0% 100%" fo:font-size="11pt" fo:text-shadow="none" style:text-underline-style="none" officeooo:rsid="00749dc2" style:font-size-asian="11pt" style:font-style-asian="normal" style:font-size-complex="11pt" style:font-style-complex="normal" style:text-emphasize="none"/>
    </style:style>
    <style:style style:name="T846" style:family="text">
      <style:text-properties fo:color="#000000" loext:opacity="100%" style:text-outline="false" style:text-line-through-style="none" style:text-line-through-type="none" style:text-position="0% 100%" fo:font-size="11pt" fo:text-shadow="none" style:text-underline-style="none" officeooo:rsid="00758de4" style:font-size-asian="11pt" style:font-style-asian="normal" style:font-size-complex="11pt" style:font-style-complex="normal" style:text-emphasize="none"/>
    </style:style>
    <style:style style:name="T847" style:family="text">
      <style:text-properties fo:color="#000000" loext:opacity="100%" style:text-outline="false" style:text-line-through-style="none" style:text-line-through-type="none" style:text-position="0% 100%" fo:font-size="11pt" fo:text-shadow="none" style:text-underline-style="none" officeooo:rsid="00758de4" style:font-size-asian="11pt" style:font-style-asian="normal" style:font-size-complex="11pt" style:font-style-complex="normal" style:text-emphasize="none"/>
    </style:style>
    <style:style style:name="T848" style:family="text">
      <style:text-properties fo:color="#000000" loext:opacity="100%" style:text-outline="false" style:text-line-through-style="none" style:text-line-through-type="none" style:text-position="0% 100%" fo:font-size="11pt" fo:text-shadow="none" style:text-underline-style="none" officeooo:rsid="0ea53d9b" style:font-size-asian="11pt" style:font-style-asian="normal" style:font-size-complex="11pt" style:font-style-complex="normal" style:text-emphasize="none"/>
    </style:style>
    <style:style style:name="T849" style:family="text">
      <style:text-properties fo:color="#000000" loext:opacity="100%" style:text-outline="false" style:text-line-through-style="none" style:text-line-through-type="none" style:text-position="0% 100%" fo:font-size="11pt" fo:text-shadow="none" style:text-underline-style="none" officeooo:rsid="0ea53d9b" style:font-size-asian="11pt" style:font-style-asian="normal" style:font-size-complex="11pt" style:font-style-complex="normal" style:text-emphasize="none"/>
    </style:style>
    <style:style style:name="T850" style:family="text">
      <style:text-properties fo:color="#000000" loext:opacity="100%" style:text-outline="false" style:text-line-through-style="none" style:text-line-through-type="none" style:text-position="0% 100%" fo:font-size="11pt" fo:text-shadow="none" style:text-underline-style="none" style:font-size-asian="11pt" style:font-style-asian="normal" style:font-size-complex="11pt" style:font-style-complex="normal" style:text-emphasize="none"/>
    </style:style>
    <style:style style:name="T851" style:family="text">
      <style:text-properties fo:color="#000000" loext:opacity="100%" style:text-outline="false" style:text-line-through-style="none" style:text-line-through-type="none" style:text-position="0% 100%" fo:font-size="11pt" style:rfc-language-tag="es-ES-u-co-trad" fo:language="es" fo:country="ES" fo:text-shadow="none" fo:font-weight="normal" officeooo:rsid="0af389f4" style:text-blinking="false" style:font-name-asian="Bitstream Cyberbit" style:font-size-asian="10pt" style:language-asian="hi" style:country-asian="IN" style:font-weight-asian="normal" style:language-complex="hi" style:country-complex="IN" style:text-emphasize="none" style:text-scale="100%" text:display="true"/>
    </style:style>
    <style:style style:name="T852" style:family="text">
      <style:text-properties fo:color="#000000" loext:opacity="100%" style:text-outline="false" style:text-line-through-style="none" style:text-line-through-type="none" style:text-position="0% 100%" fo:font-size="11pt" style:rfc-language-tag="es-ES-u-co-trad" fo:language="es" fo:country="ES" fo:text-shadow="none" style:text-underline-style="none" officeooo:rsid="01e04aa3" style:font-size-asian="11pt" style:font-style-asian="normal" style:font-size-complex="11pt" style:font-style-complex="normal" style:text-emphasize="none"/>
    </style:style>
    <style:style style:name="T853" style:family="text">
      <style:text-properties fo:color="#000000" loext:opacity="100%" style:text-outline="false" style:text-line-through-style="none" style:text-line-through-type="none" style:text-position="0% 100%" fo:font-size="11pt" style:rfc-language-tag="es-ES-u-co-trad" fo:language="es" fo:country="ES" fo:text-shadow="none" style:text-underline-style="none" officeooo:rsid="01e04aa3" style:font-size-asian="11pt" style:font-style-asian="normal" style:font-size-complex="11pt" style:font-style-complex="normal" style:text-emphasize="none"/>
    </style:style>
    <style:style style:name="T854" style:family="text">
      <style:text-properties fo:color="#000000" loext:opacity="100%" style:text-outline="false" style:text-line-through-style="none" style:text-line-through-type="none" style:text-position="0% 100%" fo:font-size="11pt" style:rfc-language-tag="es-ES-u-co-trad" fo:language="es" fo:country="ES" fo:text-shadow="none" style:text-underline-style="none" officeooo:rsid="00749dc2" style:font-size-asian="11pt" style:font-style-asian="normal" style:font-size-complex="11pt" style:font-style-complex="normal" style:text-emphasize="none"/>
    </style:style>
    <style:style style:name="T855" style:family="text">
      <style:text-properties fo:color="#000000" loext:opacity="100%" style:text-outline="false" style:text-line-through-style="none" style:text-line-through-type="none" style:text-position="0% 100%" fo:font-size="11pt" style:rfc-language-tag="es-ES-u-co-trad" fo:language="es" fo:country="ES" fo:text-shadow="none" style:text-underline-style="none" officeooo:rsid="00749dc2" style:font-size-asian="11pt" style:font-style-asian="normal" style:font-size-complex="11pt" style:font-style-complex="normal" style:text-emphasize="none"/>
    </style:style>
    <style:style style:name="T856" style:family="text">
      <style:text-properties fo:color="#000000" loext:opacity="100%" style:text-outline="false" style:text-line-through-style="none" style:text-line-through-type="none" style:text-position="0% 100%" fo:font-size="11pt" style:rfc-language-tag="es-ES-u-co-trad" fo:language="es" fo:country="ES" fo:text-shadow="none" style:text-underline-style="none" officeooo:rsid="0e783429" style:font-size-asian="11pt" style:font-style-asian="normal" style:font-size-complex="11pt" style:font-style-complex="normal" style:text-emphasize="none"/>
    </style:style>
    <style:style style:name="T857" style:family="text">
      <style:text-properties fo:color="#000000" loext:opacity="100%" style:text-outline="false" style:text-line-through-style="none" style:text-line-through-type="none" style:text-position="0% 100%" fo:font-size="11pt" style:rfc-language-tag="es-ES-u-co-trad" fo:language="es" fo:country="ES" fo:text-shadow="none" style:text-underline-style="none" officeooo:rsid="0e783429" style:font-size-asian="11pt" style:font-style-asian="normal" style:font-size-complex="11pt" style:font-style-complex="normal" style:text-emphasize="none"/>
    </style:style>
    <style:style style:name="T858" style:family="text">
      <style:text-properties fo:color="#000000" loext:opacity="100%" style:text-outline="false" style:text-line-through-style="none" style:text-line-through-type="none" style:text-position="0% 100%" fo:font-size="11pt" fo:font-style="italic" fo:text-shadow="none" style:text-underline-style="none" officeooo:rsid="0209d746" fo:background-color="#00a933" loext:char-shading-value="0" style:font-size-asian="11pt" style:font-style-asian="italic" style:font-size-complex="11pt" style:font-style-complex="italic" style:text-emphasize="none"/>
    </style:style>
    <style:style style:name="T859" style:family="text">
      <style:text-properties fo:color="#000000" loext:opacity="100%" style:text-outline="false" style:text-line-through-style="none" style:text-line-through-type="none" style:text-position="0% 100%" fo:font-size="11pt" fo:font-style="italic" fo:text-shadow="none" style:text-underline-style="none" officeooo:rsid="0209d746" style:font-size-asian="11pt" style:font-style-asian="italic" style:font-size-complex="11pt" style:font-style-complex="italic" style:text-emphasize="none"/>
    </style:style>
    <style:style style:name="T860" style:family="text">
      <style:text-properties fo:color="#000000" loext:opacity="100%" style:text-outline="false" style:text-line-through-style="none" style:text-line-through-type="none" style:text-position="0% 100%" fo:font-size="11pt" fo:font-style="italic" fo:text-shadow="none" style:text-underline-style="none" officeooo:rsid="0209d746" style:font-size-asian="11pt" style:font-style-asian="italic" style:font-size-complex="11pt" style:font-style-complex="italic" style:text-emphasize="none"/>
    </style:style>
    <style:style style:name="T861" style:family="text">
      <style:text-properties fo:color="#000000" loext:opacity="100%" style:text-outline="false" style:text-line-through-style="none" style:text-line-through-type="none" style:text-position="0% 100%" fo:font-size="11pt" fo:letter-spacing="normal" fo:font-style="normal" fo:text-shadow="none" style:text-underline-style="none" officeooo:rsid="00e1731f" style:text-underline-mode="continuous" style:text-overline-mode="continuous" style:text-line-through-mode="continuous" style:letter-kerning="true" style:text-blinking="false" style:font-name-asian="Times New Roman2" style:font-size-asian="11pt" style:language-asian="es" style:country-asian="ES" style:font-style-asian="normal" style:font-name-complex="Times New Roman2" style:language-complex="ar" style:country-complex="SA" style:font-style-complex="normal" style:font-weight-complex="normal" style:text-emphasize="none"/>
    </style:style>
    <style:style style:name="T862" style:family="text">
      <style:text-properties fo:color="#000000" loext:opacity="100%" style:text-outline="false" style:text-line-through-style="none" style:text-line-through-type="none" style:text-position="0% 100%" fo:font-size="11pt" fo:letter-spacing="normal" fo:font-style="normal" fo:text-shadow="none" style:text-underline-style="none" officeooo:rsid="00e1731f" style:text-underline-mode="continuous" style:text-overline-mode="continuous" style:text-line-through-mode="continuous" style:letter-kerning="true" style:text-blinking="false" style:font-name-asian="Times New Roman2" style:font-size-asian="11pt" style:language-asian="es" style:country-asian="ES" style:font-style-asian="normal" style:font-name-complex="Times New Roman2" style:language-complex="ar" style:country-complex="SA" style:font-style-complex="normal" style:font-weight-complex="normal" style:text-emphasize="none"/>
    </style:style>
    <style:style style:name="T863" style:family="text">
      <style:text-properties fo:color="#000000" loext:opacity="100%" style:text-outline="false" style:text-line-through-style="none" style:text-line-through-type="none" style:text-position="0% 100%" fo:font-size="11pt" fo:letter-spacing="normal" fo:font-style="normal" fo:text-shadow="none" style:text-underline-style="none" officeooo:rsid="0e8602d8" style:text-underline-mode="continuous" style:text-overline-mode="continuous" style:text-line-through-mode="continuous" style:letter-kerning="true" style:text-blinking="false" style:font-name-asian="Times New Roman2" style:font-size-asian="11pt" style:language-asian="es" style:country-asian="ES" style:font-style-asian="normal" style:font-name-complex="Times New Roman2" style:language-complex="ar" style:country-complex="SA" style:font-style-complex="normal" style:font-weight-complex="normal" style:text-emphasize="none"/>
    </style:style>
    <style:style style:name="T864" style:family="text">
      <style:text-properties fo:color="#000000" loext:opacity="100%" style:text-outline="false" style:text-line-through-style="none" style:text-line-through-type="none" style:text-position="0% 100%" fo:font-size="11pt" fo:letter-spacing="normal" fo:font-style="normal" fo:text-shadow="none" style:text-underline-style="none" officeooo:rsid="0e8602d8" style:text-underline-mode="continuous" style:text-overline-mode="continuous" style:text-line-through-mode="continuous" style:letter-kerning="true" style:text-blinking="false" style:font-name-asian="Times New Roman2" style:font-size-asian="11pt" style:language-asian="es" style:country-asian="ES" style:font-style-asian="normal" style:font-name-complex="Times New Roman2" style:language-complex="ar" style:country-complex="SA" style:font-style-complex="normal" style:font-weight-complex="normal" style:text-emphasize="none"/>
    </style:style>
    <style:style style:name="T865" style:family="text">
      <style:text-properties fo:color="#000000" loext:opacity="100%" style:text-outline="false" style:text-line-through-style="none" style:text-line-through-type="none" style:text-position="0% 100%" fo:font-size="11pt" fo:letter-spacing="normal" fo:font-style="normal" fo:text-shadow="none" style:text-underline-style="none" officeooo:rsid="0eb62945" style:text-underline-mode="continuous" style:text-overline-mode="continuous" style:text-line-through-mode="continuous" style:letter-kerning="true" style:text-blinking="false" style:font-name-asian="Times New Roman2" style:font-size-asian="11pt" style:language-asian="es" style:country-asian="ES" style:font-style-asian="normal" style:font-name-complex="Times New Roman2" style:language-complex="ar" style:country-complex="SA" style:font-style-complex="normal" style:font-weight-complex="normal" style:text-emphasize="none"/>
    </style:style>
    <style:style style:name="T866" style:family="text">
      <style:text-properties fo:color="#000000" loext:opacity="100%" style:text-outline="false" style:text-line-through-style="none" style:text-line-through-type="none" style:text-position="0% 100%" fo:font-size="11pt" fo:letter-spacing="normal" fo:font-style="italic" fo:text-shadow="none" style:text-underline-style="none" officeooo:rsid="00e1731f" style:text-underline-mode="continuous" style:text-overline-mode="continuous" style:text-line-through-mode="continuous" style:letter-kerning="true" style:text-blinking="false" style:font-name-asian="Times New Roman2" style:font-size-asian="11pt" style:language-asian="es" style:country-asian="ES" style:font-style-asian="italic" style:font-name-complex="Times New Roman2" style:language-complex="ar" style:country-complex="SA" style:font-style-complex="italic" style:font-weight-complex="normal" style:text-emphasize="none"/>
    </style:style>
    <style:style style:name="T867" style:family="text">
      <style:text-properties fo:color="#000000" loext:opacity="100%" style:text-outline="false" style:text-line-through-style="none" style:text-line-through-type="none" style:text-position="0% 100%" fo:font-size="11pt" fo:letter-spacing="normal" fo:font-style="italic" fo:text-shadow="none" style:text-underline-style="none" officeooo:rsid="00e1731f" style:text-underline-mode="continuous" style:text-overline-mode="continuous" style:text-line-through-mode="continuous" style:letter-kerning="true" style:text-blinking="false" style:font-name-asian="Times New Roman2" style:font-size-asian="11pt" style:language-asian="es" style:country-asian="ES" style:font-style-asian="italic" style:font-name-complex="Times New Roman2" style:language-complex="ar" style:country-complex="SA" style:font-style-complex="italic" style:font-weight-complex="normal" style:text-emphasize="none"/>
    </style:style>
    <style:style style:name="T868" style:family="text">
      <style:text-properties fo:color="#000000" loext:opacity="100%" style:text-outline="false" style:text-line-through-style="none" style:text-line-through-type="none" style:text-position="0% 100%" fo:font-size="11pt" fo:letter-spacing="normal" fo:font-style="italic" fo:text-shadow="none" style:text-underline-style="none" officeooo:rsid="0eb62945" style:text-underline-mode="continuous" style:text-overline-mode="continuous" style:text-line-through-mode="continuous" style:letter-kerning="true" style:text-blinking="false" style:font-name-asian="Times New Roman2" style:font-size-asian="11pt" style:language-asian="es" style:country-asian="ES" style:font-style-asian="italic" style:font-name-complex="Times New Roman2" style:language-complex="ar" style:country-complex="SA" style:font-style-complex="italic" style:font-weight-complex="normal" style:text-emphasize="none"/>
    </style:style>
    <style:style style:name="T869" style:family="text">
      <style:text-properties fo:color="#000000" loext:opacity="100%" style:text-outline="false" style:text-line-through-style="none" style:text-line-through-type="none" fo:letter-spacing="normal" fo:language="es" fo:country="ES" fo:text-shadow="none" style:text-underline-style="none" fo:font-weight="normal" officeooo:rsid="010437c7" style:letter-kerning="true" fo:background-color="transparent" loext:char-shading-value="0" style:font-name-asian="Helv1" style:font-size-asian="10pt" style:language-asian="eu" style:country-asian="ES" style:font-weight-asian="normal" style:font-weight-complex="bold" style:text-emphasize="none"/>
    </style:style>
    <style:style style:name="T870" style:family="text">
      <style:text-properties fo:color="#000000" loext:opacity="100%" style:text-outline="false" style:text-position="0% 100%" fo:text-shadow="none" style:text-underline-style="none" officeooo:rsid="0e659c07" style:text-blinking="false" fo:background-color="transparent" loext:char-shading-value="0" style:text-emphasize="none"/>
    </style:style>
    <style:style style:name="T871" style:family="text">
      <style:text-properties fo:color="#000000" loext:opacity="100%" style:text-outline="false" style:text-position="0% 100%" fo:text-shadow="none" style:text-underline-style="none" fo:font-weight="normal" officeooo:rsid="0e659c07" style:text-blinking="false" fo:background-color="transparent" loext:char-shading-value="0" style:font-weight-asian="normal" style:font-weight-complex="normal" style:text-emphasize="none"/>
    </style:style>
    <style:style style:name="T872" style:family="text">
      <style:text-properties fo:color="#000000" loext:opacity="100%" style:text-outline="false" style:text-position="0% 100%" fo:text-shadow="none" fo:font-weight="bold" officeooo:rsid="00ff3b13" style:text-blinking="false" style:font-weight-asian="bold" style:font-name-complex="Verdana" style:font-weight-complex="bold" style:text-emphasize="none"/>
    </style:style>
    <style:style style:name="T873" style:family="text">
      <style:text-properties fo:color="#000000" loext:opacity="100%" style:text-outline="false" style:text-position="0% 100%" fo:text-shadow="none" fo:font-weight="bold" officeooo:rsid="11f124c4" style:text-blinking="false" style:font-weight-asian="bold" style:font-name-complex="Verdana" style:font-weight-complex="bold" style:text-emphasize="none"/>
    </style:style>
    <style:style style:name="T874" style:family="text">
      <style:text-properties fo:color="#000000" loext:opacity="100%" style:text-outline="false" style:text-position="0% 100%" fo:text-shadow="none" fo:font-weight="normal" officeooo:rsid="0916e130" style:text-blinking="false" style:font-weight-asian="normal" style:font-name-complex="Verdana" style:text-emphasize="none"/>
    </style:style>
    <style:style style:name="T875" style:family="text">
      <style:text-properties fo:color="#000000" loext:opacity="100%" style:text-outline="false" style:text-position="0% 100%" fo:font-size="11pt" style:rfc-language-tag="es-ES-u-co-trad" fo:language="es" fo:country="ES" fo:text-shadow="none" style:text-underline-style="none" officeooo:rsid="0af389f4" style:font-size-asian="10pt" style:font-style-asian="normal" style:font-name-complex="Times New Roman" style:font-size-complex="11pt" style:font-style-complex="normal" style:text-emphasize="none" style:text-scale="100%" text:display="true"/>
    </style:style>
    <style:style style:name="T876" style:family="text">
      <style:text-properties fo:color="#000000" loext:opacity="100%" style:text-outline="false" style:text-position="0% 100%" fo:font-size="11pt" style:rfc-language-tag="es-ES-u-co-trad" fo:language="es" fo:country="ES" fo:text-shadow="none" style:text-underline-style="none" style:font-size-asian="11pt" style:font-style-asian="normal" style:font-size-complex="11pt" style:font-style-complex="normal" style:text-emphasize="none"/>
    </style:style>
    <style:style style:name="T877" style:family="text">
      <style:text-properties fo:color="#000000" loext:opacity="100%" style:text-outline="false" style:text-position="0% 100%" fo:font-size="11pt" style:rfc-language-tag="es-ES-u-co-trad" fo:language="es" fo:country="ES" fo:text-shadow="none" style:text-underline-style="none" officeooo:rsid="0e783429" style:font-size-asian="11pt" style:font-style-asian="normal" style:font-size-complex="11pt" style:font-style-complex="normal" style:text-emphasize="none"/>
    </style:style>
    <style:style style:name="T878" style:family="text">
      <style:text-properties fo:color="#000000" loext:opacity="100%" style:text-outline="false" style:text-position="0% 100%" fo:font-size="11pt" style:rfc-language-tag="es-ES-u-co-trad" fo:language="es" fo:country="ES" fo:text-shadow="none" style:text-underline-style="none" officeooo:rsid="0e79d9e9" style:font-size-asian="11pt" style:font-style-asian="normal" style:font-size-complex="11pt" style:font-style-complex="normal" style:text-emphasize="none"/>
    </style:style>
    <style:style style:name="T879" style:family="text">
      <style:text-properties fo:color="#000000" loext:opacity="100%" style:text-outline="false" style:text-position="0% 100%" fo:font-size="11pt" style:rfc-language-tag="es-ES-u-co-trad" fo:language="es" fo:country="ES" fo:text-shadow="none" style:text-underline-style="none" fo:font-weight="bold" officeooo:rsid="0e783429" style:font-size-asian="11pt" style:font-style-asian="normal" style:font-weight-asian="bold" style:font-size-complex="11pt" style:font-style-complex="normal" style:font-weight-complex="bold" style:text-emphasize="none"/>
    </style:style>
    <style:style style:name="T880" style:family="text">
      <style:text-properties fo:color="#000000" loext:opacity="100%" style:text-outline="false" style:text-position="0% 100%" fo:font-size="11pt" style:rfc-language-tag="es-ES-u-co-trad" fo:language="es" fo:country="ES" fo:text-shadow="none" style:text-underline-style="none" fo:font-weight="bold" officeooo:rsid="0e79d9e9" style:font-size-asian="11pt" style:font-style-asian="normal" style:font-weight-asian="bold" style:font-size-complex="11pt" style:font-style-complex="normal" style:font-weight-complex="bold" style:text-emphasize="none"/>
    </style:style>
    <style:style style:name="T881" style:family="text">
      <style:text-properties fo:color="#000000" loext:opacity="100%" style:text-outline="false" style:text-position="0% 100%" fo:language="eu" fo:country="ES" fo:text-shadow="none" fo:font-weight="normal" officeooo:rsid="009d6a64" style:text-blinking="false" style:font-weight-asian="normal" style:font-name-complex="Verdana" style:text-emphasize="none"/>
    </style:style>
    <style:style style:name="T882" style:family="text">
      <style:text-properties fo:color="#000000" loext:opacity="100%" style:text-outline="false" style:text-position="0% 100%" fo:language="eu" fo:country="ES" fo:text-shadow="none" fo:font-weight="normal" officeooo:rsid="04b1c77d" style:text-blinking="false" style:font-weight-asian="normal" style:font-name-complex="Verdana" style:text-emphasize="none"/>
    </style:style>
    <style:style style:name="T883" style:family="text">
      <style:text-properties fo:color="#000000" loext:opacity="100%" style:text-outline="false" style:text-position="0% 100%" fo:language="eu" fo:country="ES" fo:text-shadow="none" fo:font-weight="normal" officeooo:rsid="11f124c4" style:text-blinking="false" style:font-weight-asian="normal" style:font-name-complex="Verdana" style:text-emphasize="none"/>
    </style:style>
    <style:style style:name="T884" style:family="text">
      <style:text-properties fo:color="#000000" loext:opacity="100%" style:text-outline="false" style:text-position="0% 100%" fo:language="eu" fo:country="ES" fo:text-shadow="none" fo:font-weight="normal" officeooo:rsid="01b137ed" style:text-blinking="false" style:font-weight-asian="normal" style:font-name-complex="Verdana" style:text-emphasize="none"/>
    </style:style>
    <style:style style:name="T885" style:family="text">
      <style:text-properties fo:color="#000000" loext:opacity="100%" style:text-outline="false" style:text-position="0% 100%" fo:language="eu" fo:country="ES" fo:text-shadow="none" fo:font-weight="normal" officeooo:rsid="0916e130" style:text-blinking="false" style:font-weight-asian="normal" style:font-name-complex="Verdana" style:text-emphasize="none"/>
    </style:style>
    <style:style style:name="T886" style:family="text">
      <style:text-properties fo:color="#000000" loext:opacity="100%" style:text-outline="false" style:text-position="0% 100%" fo:language="eu" fo:country="ES" fo:text-shadow="none" fo:font-weight="normal" officeooo:rsid="0e6ed02d" style:text-blinking="false" style:font-weight-asian="normal" style:font-name-complex="Verdana" style:text-emphasize="none"/>
    </style:style>
    <style:style style:name="T887" style:family="text">
      <style:text-properties fo:color="#000000" loext:opacity="100%" style:text-outline="false" style:text-position="0% 100%" fo:language="eu" fo:country="ES" fo:text-shadow="none" fo:font-weight="normal" officeooo:rsid="0e9be8dc" style:text-blinking="false" style:font-weight-asian="normal" style:font-name-complex="Verdana" style:text-emphasize="none"/>
    </style:style>
    <style:style style:name="T888" style:family="text">
      <style:text-properties fo:color="#000000" loext:opacity="100%" style:text-outline="false" style:text-position="0% 100%" fo:language="eu" fo:country="ES" fo:text-shadow="none" fo:font-weight="normal" officeooo:rsid="0916e130" style:text-blinking="false" fo:background-color="transparent" loext:char-shading-value="0" style:font-size-asian="10pt" style:font-weight-asian="normal" style:font-name-complex="Verdana" style:text-emphasize="none"/>
    </style:style>
    <style:style style:name="T889" style:family="text">
      <style:text-properties fo:color="#000000" loext:opacity="100%" style:text-outline="false" style:text-position="0% 100%" fo:language="eu" fo:country="ES" fo:text-shadow="none" fo:font-weight="normal" officeooo:rsid="0916e130" style:text-blinking="false" fo:background-color="transparent" loext:char-shading-value="0" style:font-weight-asian="normal" style:font-name-complex="Verdana" style:text-emphasize="none"/>
    </style:style>
    <style:style style:name="T890" style:family="text">
      <style:text-properties fo:color="#000000" loext:opacity="100%" style:text-outline="false" style:text-position="0% 100%" style:rfc-language-tag="es-ES-u-co-trad" fo:language="es" fo:country="ES" fo:font-style="normal" fo:text-shadow="none" fo:font-weight="normal" officeooo:rsid="09b6f9ee" style:text-blinking="false" fo:background-color="transparent" loext:char-shading-value="0" style:font-name-asian="Verdana5" style:language-asian="en" style:country-asian="US" style:font-style-asian="normal" style:font-weight-asian="normal" style:font-name-complex="Verdana" style:font-style-complex="normal" style:text-emphasize="none"/>
    </style:style>
    <style:style style:name="T891" style:family="text">
      <style:text-properties fo:color="#000000" loext:opacity="100%" style:text-outline="false" style:text-position="0% 100%" style:rfc-language-tag="es-ES-u-co-trad" fo:language="es" fo:country="ES" fo:font-style="normal" fo:text-shadow="none" fo:font-weight="bold" officeooo:rsid="0e705a07" style:text-blinking="false" style:font-name-asian="Verdana5" style:language-asian="en" style:country-asian="US" style:font-style-asian="normal" style:font-weight-asian="bold" style:font-name-complex="Verdana" style:font-style-complex="normal" style:font-weight-complex="bold" style:text-emphasize="none"/>
    </style:style>
    <style:style style:name="T892" style:family="text">
      <style:text-properties fo:color="#000000" loext:opacity="100%" style:text-outline="false" style:text-position="0% 100%" style:rfc-language-tag="es-ES-u-co-trad" fo:language="es" fo:country="ES" fo:font-style="normal" fo:text-shadow="none" officeooo:rsid="09b6f9ee" style:text-blinking="false" style:font-name-asian="Verdana5" style:language-asian="en" style:country-asian="US" style:font-style-asian="normal" style:font-name-complex="Verdana" style:font-style-complex="normal" style:text-emphasize="none"/>
    </style:style>
    <style:style style:name="T893" style:family="text">
      <style:text-properties fo:color="#000000" loext:opacity="100%" style:text-outline="false" style:text-position="0% 100%" style:rfc-language-tag="es-ES-u-co-trad" fo:language="es" fo:country="ES" fo:font-style="normal" fo:text-shadow="none" officeooo:rsid="0e705a07" style:text-blinking="false" style:font-name-asian="Verdana5" style:language-asian="en" style:country-asian="US" style:font-style-asian="normal" style:font-name-complex="Verdana" style:font-style-complex="normal" style:text-emphasize="none"/>
    </style:style>
    <style:style style:name="T894" style:family="text">
      <style:text-properties fo:color="#000000" loext:opacity="100%" style:text-outline="false" fo:letter-spacing="normal" fo:text-shadow="none" style:text-underline-style="none" officeooo:rsid="0e783429" style:text-emphasize="none"/>
    </style:style>
    <style:style style:name="T895" style:family="text">
      <style:text-properties fo:color="#000000" loext:opacity="100%" style:text-outline="false" fo:letter-spacing="normal" fo:text-shadow="none" style:text-underline-style="none" officeooo:rsid="0e0da006" style:text-emphasize="none"/>
    </style:style>
    <style:style style:name="T896" style:family="text">
      <style:text-properties fo:color="#000000" loext:opacity="100%" style:text-outline="false" fo:letter-spacing="normal" fo:text-shadow="none" style:text-underline-style="none" officeooo:rsid="0e540bc0" style:text-emphasize="none"/>
    </style:style>
    <style:style style:name="T897" style:family="text">
      <style:text-properties fo:color="#000000" loext:opacity="100%" style:text-outline="false" fo:letter-spacing="normal" fo:text-shadow="none" style:text-underline-style="none" officeooo:rsid="0dd82783" style:language-asian="zh" style:country-asian="CN" style:language-complex="hi" style:country-complex="IN" style:text-emphasize="none"/>
    </style:style>
    <style:style style:name="T898" style:family="text">
      <style:text-properties fo:color="#000000" loext:opacity="100%" style:text-outline="false" fo:letter-spacing="normal" fo:text-shadow="none" style:text-underline-style="none" officeooo:rsid="0a8a06c7" style:language-asian="zh" style:country-asian="CN" style:language-complex="hi" style:country-complex="IN" style:text-emphasize="none"/>
    </style:style>
    <style:style style:name="T899" style:family="text">
      <style:text-properties fo:color="#000000" loext:opacity="100%" fo:font-size="11pt" fo:font-weight="bold" officeooo:rsid="01d15c87" style:font-size-asian="11pt" style:font-weight-asian="bold" style:font-name-complex="Verdana" style:font-weight-complex="bold"/>
    </style:style>
    <style:style style:name="T900" style:family="text">
      <style:text-properties fo:color="#000000" loext:opacity="100%" fo:font-size="11pt" fo:font-weight="bold" officeooo:rsid="08ee1974" style:font-size-asian="11pt" style:font-weight-asian="bold" style:font-name-complex="Verdana" style:font-weight-complex="bold"/>
    </style:style>
    <style:style style:name="T901" style:family="text">
      <style:text-properties fo:color="#000000" loext:opacity="100%" fo:font-size="11pt" fo:font-weight="bold" officeooo:rsid="07c5c4cc" style:font-size-asian="11pt" style:font-weight-asian="bold" style:font-name-complex="Verdana" style:font-weight-complex="bold"/>
    </style:style>
    <style:style style:name="T902" style:family="text">
      <style:text-properties fo:color="#000000" loext:opacity="100%" fo:font-size="11pt" fo:font-weight="normal" style:font-size-asian="11pt" style:font-weight-asian="normal" style:font-name-complex="Verdana" style:font-weight-complex="normal"/>
    </style:style>
    <style:style style:name="T903" style:family="text">
      <style:text-properties fo:color="#000000" loext:opacity="100%" fo:font-size="11pt" style:font-size-asian="11pt" style:font-name-complex="Verdana"/>
    </style:style>
    <style:style style:name="T904" style:family="text">
      <style:text-properties fo:color="#000000" loext:opacity="100%" fo:font-size="11pt" fo:language="eu" fo:country="ES" fo:font-weight="normal" style:font-name-asian="Times New Roman" style:font-size-asian="11pt" style:font-weight-asian="normal" style:font-name-complex="Verdana" style:font-weight-complex="normal"/>
    </style:style>
    <style:style style:name="T905" style:family="text">
      <style:text-properties fo:color="#000000" loext:opacity="100%" fo:font-size="11pt" fo:language="eu" fo:country="ES" fo:font-weight="normal" officeooo:rsid="0eaa1fa7" style:font-name-asian="Times New Roman" style:font-size-asian="11pt" style:font-weight-asian="normal" style:font-name-complex="Verdana" style:font-weight-complex="normal"/>
    </style:style>
    <style:style style:name="T906" style:family="text">
      <style:text-properties fo:color="#000000" loext:opacity="100%" fo:font-size="11pt" fo:language="eu" fo:country="ES" officeooo:rsid="05a52bf1" style:font-size-asian="10pt"/>
    </style:style>
    <style:style style:name="T907" style:family="text">
      <style:text-properties fo:color="#000000" loext:opacity="100%" fo:font-size="11pt" fo:language="eu" fo:country="ES" officeooo:rsid="0db1ba7a" style:font-size-asian="10pt"/>
    </style:style>
    <style:style style:name="T908" style:family="text">
      <style:text-properties fo:color="#000000" loext:opacity="100%" fo:font-size="11pt" style:rfc-language-tag="es-ES-u-co-trad" fo:language="es" fo:country="ES" fo:font-weight="normal" officeooo:rsid="0af389f4" style:font-name-asian="Bitstream Cyberbit" style:font-size-asian="10pt" style:language-asian="hi" style:country-asian="IN" style:font-weight-asian="normal" style:language-complex="hi" style:country-complex="IN" style:font-weight-complex="normal" style:text-scale="100%" text:display="true"/>
    </style:style>
    <style:style style:name="T909" style:family="text">
      <style:text-properties fo:color="#000000" loext:opacity="100%" fo:font-size="11pt" officeooo:rsid="11c8a210" style:language-asian="es" style:country-asian="ES" style:font-name-complex="Verdana"/>
    </style:style>
    <style:style style:name="T910" style:family="text">
      <style:text-properties fo:color="#000000" loext:opacity="100%" fo:font-weight="bold" officeooo:rsid="0c6977ef" style:font-weight-asian="bold" style:font-name-complex="Verdana" style:font-weight-complex="bold"/>
    </style:style>
    <style:style style:name="T911" style:family="text">
      <style:text-properties fo:color="#000000" loext:opacity="100%" style:font-name="Verdana" fo:font-size="11pt" fo:language="es" fo:country="ES" fo:font-weight="normal" style:font-size-asian="11pt" style:font-weight-asian="normal" style:font-name-complex="Verdana" style:font-size-complex="11pt" style:font-weight-complex="normal"/>
    </style:style>
    <style:style style:name="T912" style:family="text">
      <style:text-properties fo:color="#000000" loext:opacity="100%" style:font-name="Verdana" fo:font-size="11pt" fo:language="es" fo:country="ES" fo:font-weight="bold" style:font-size-asian="11pt" style:font-weight-asian="bold" style:font-name-complex="Verdana" style:font-size-complex="11pt" style:font-weight-complex="bold"/>
    </style:style>
    <style:style style:name="T913" style:family="text">
      <style:text-properties fo:color="#000000" loext:opacity="100%" style:font-name="Verdana" fo:font-size="11pt" fo:language="es" fo:country="ES" fo:font-weight="bold" style:font-name-asian="Verdana1" style:font-size-asian="11pt" style:language-asian="es" style:country-asian="ES" style:font-weight-asian="bold" style:font-name-complex="Verdana"/>
    </style:style>
    <style:style style:name="T914" style:family="text">
      <style:text-properties fo:color="#000000" loext:opacity="100%" style:font-name="Verdana" fo:font-size="11pt" fo:language="es" fo:country="ES" fo:font-weight="bold" style:font-name-asian="Verdana1" style:font-size-asian="11pt" style:language-asian="es" style:country-asian="ES" style:font-weight-asian="bold" style:font-name-complex="Verdana" style:font-weight-complex="bold"/>
    </style:style>
    <style:style style:name="T915" style:family="text">
      <style:text-properties fo:color="#000000" loext:opacity="100%" style:font-name="Verdana" fo:font-size="11pt" fo:language="es" fo:country="ES" fo:font-weight="bold" officeooo:rsid="0e94d0cc" style:font-name-asian="Verdana1" style:font-size-asian="11pt" style:language-asian="es" style:country-asian="ES" style:font-weight-asian="bold" style:font-name-complex="Verdana" style:font-weight-complex="bold"/>
    </style:style>
    <style:style style:name="T916" style:family="text">
      <style:text-properties fo:color="#000000" loext:opacity="100%" style:font-name="Verdana" fo:font-size="11pt" fo:language="es" fo:country="ES" fo:font-weight="bold" officeooo:rsid="0e94d0cc" style:font-name-asian="Verdana1" style:font-size-asian="11pt" style:language-asian="es" style:country-asian="ES" style:font-weight-asian="bold" style:font-name-complex="Verdana"/>
    </style:style>
    <style:style style:name="T917" style:family="text">
      <style:text-properties fo:color="#000000" loext:opacity="100%" style:font-name="Verdana" fo:font-size="11pt" fo:language="es" fo:country="ES" style:font-size-asian="11pt" style:font-name-complex="Verdana" style:font-size-complex="11pt"/>
    </style:style>
    <style:style style:name="T918" style:family="text">
      <style:text-properties fo:color="#000000" loext:opacity="100%" style:font-name="Verdana" fo:font-size="11pt" fo:language="es" fo:country="ES" officeooo:rsid="01a59730" style:font-size-asian="11pt" style:font-name-complex="Verdana" style:font-size-complex="11pt"/>
    </style:style>
    <style:style style:name="T919" style:family="text">
      <style:text-properties fo:color="#000000" loext:opacity="100%" style:font-name="Verdana" fo:font-size="11pt" fo:language="es" fo:country="ES" officeooo:rsid="024a5f13" style:font-size-asian="11pt" style:font-name-complex="Verdana" style:font-size-complex="11pt"/>
    </style:style>
    <style:style style:name="T920" style:family="text">
      <style:text-properties fo:color="#000000" loext:opacity="100%" style:font-name="Verdana" fo:font-size="11pt" fo:language="es" fo:country="ES" fo:font-style="normal" fo:font-weight="bold" officeooo:rsid="0decc08f" style:font-size-asian="11pt" style:font-style-asian="normal" style:font-weight-asian="bold" style:font-name-complex="Verdana" style:font-size-complex="11pt" style:font-style-complex="normal" style:font-weight-complex="bold"/>
    </style:style>
    <style:style style:name="T921" style:family="text">
      <style:text-properties fo:color="#000000" loext:opacity="100%" style:font-name="Verdana" fo:font-size="11pt" fo:language="es" fo:country="ES" fo:font-style="normal" fo:font-weight="bold" officeooo:rsid="0e1ca596" style:font-size-asian="11pt" style:font-style-asian="normal" style:font-weight-asian="bold" style:font-name-complex="Verdana" style:font-size-complex="11pt" style:font-style-complex="normal" style:font-weight-complex="bold"/>
    </style:style>
    <style:style style:name="T922" style:family="text">
      <style:text-properties fo:color="#000000" loext:opacity="100%" style:font-name="Verdana" fo:font-size="11pt" fo:language="es" fo:country="ES" fo:font-style="normal" fo:font-weight="bold" officeooo:rsid="0e633213" style:font-size-asian="11pt" style:font-style-asian="normal" style:font-weight-asian="bold" style:font-name-complex="Verdana" style:font-size-complex="11pt" style:font-style-complex="normal" style:font-weight-complex="bold"/>
    </style:style>
    <style:style style:name="T923" style:family="text">
      <style:text-properties fo:color="#000000" loext:opacity="100%" style:font-name="Verdana" fo:font-size="11pt" fo:language="es" fo:country="ES" fo:font-style="normal" fo:font-weight="bold" officeooo:rsid="0e63c537" style:font-size-asian="11pt" style:font-style-asian="normal" style:font-weight-asian="bold" style:font-name-complex="Verdana" style:font-size-complex="11pt" style:font-style-complex="normal" style:font-weight-complex="bold"/>
    </style:style>
    <style:style style:name="T924" style:family="text">
      <style:text-properties fo:color="#000000" loext:opacity="100%" style:font-name="Verdana" fo:font-size="11pt" fo:language="es" fo:country="ES" fo:font-style="normal" fo:font-weight="normal" officeooo:rsid="0d2bd5ce" style:font-size-asian="11pt" style:font-style-asian="normal" style:font-weight-asian="normal" style:font-name-complex="Verdana" style:font-size-complex="11pt" style:font-style-complex="normal" style:font-weight-complex="normal"/>
    </style:style>
    <style:style style:name="T925" style:family="text">
      <style:text-properties fo:color="#000000" loext:opacity="100%" style:font-name="Verdana" fo:font-size="11pt" fo:language="es" fo:country="ES" fo:font-style="normal" fo:font-weight="normal" officeooo:rsid="0e1ca596" style:font-size-asian="11pt" style:font-style-asian="normal" style:font-weight-asian="normal" style:font-name-complex="Verdana" style:font-size-complex="11pt" style:font-style-complex="normal" style:font-weight-complex="normal"/>
    </style:style>
    <style:style style:name="T926" style:family="text">
      <style:text-properties fo:color="#000000" loext:opacity="100%" style:font-name="Verdana" fo:font-size="11pt" fo:language="es" fo:country="ES" fo:font-style="normal" fo:font-weight="normal" officeooo:rsid="0875c961" style:font-size-asian="11pt" style:font-style-asian="normal" style:font-weight-asian="normal" style:font-name-complex="Verdana" style:font-size-complex="11pt" style:font-style-complex="normal" style:font-weight-complex="normal"/>
    </style:style>
    <style:style style:name="T927" style:family="text">
      <style:text-properties fo:color="#000000" loext:opacity="100%" style:font-name="Verdana" fo:font-size="11pt" fo:language="es" fo:country="ES" fo:font-style="normal" fo:font-weight="normal" officeooo:rsid="167da37d" style:font-size-asian="11pt" style:font-style-asian="normal" style:font-weight-asian="normal" style:font-name-complex="Verdana" style:font-size-complex="11pt" style:font-style-complex="normal" style:font-weight-complex="normal"/>
    </style:style>
    <style:style style:name="T928" style:family="text">
      <style:text-properties fo:color="#000000" loext:opacity="100%" style:font-name="Verdana" fo:font-size="11pt" fo:language="es" fo:country="ES" fo:font-style="normal" fo:font-weight="normal" officeooo:rsid="0decc08f" style:font-size-asian="11pt" style:font-style-asian="normal" style:font-weight-asian="normal" style:font-name-complex="Verdana" style:font-size-complex="11pt" style:font-style-complex="normal" style:font-weight-complex="normal"/>
    </style:style>
    <style:style style:name="T929" style:family="text">
      <style:text-properties fo:color="#000000" loext:opacity="100%" style:font-name="Verdana" fo:font-size="11pt" fo:language="es" fo:country="ES" fo:font-style="normal" fo:font-weight="normal" officeooo:rsid="0e633213" style:font-size-asian="11pt" style:font-style-asian="normal" style:font-weight-asian="normal" style:font-name-complex="Verdana" style:font-size-complex="11pt" style:font-style-complex="normal" style:font-weight-complex="normal"/>
    </style:style>
    <style:style style:name="T930" style:family="text">
      <style:text-properties fo:color="#000000" loext:opacity="100%" style:font-name="Verdana" fo:font-size="11pt" fo:language="es" fo:country="ES" fo:font-style="normal" fo:font-weight="normal" officeooo:rsid="0e63c537" style:font-size-asian="11pt" style:font-style-asian="normal" style:font-weight-asian="normal" style:font-name-complex="Verdana" style:font-size-complex="11pt" style:font-style-complex="normal" style:font-weight-complex="normal"/>
    </style:style>
    <style:style style:name="T931" style:family="text">
      <style:text-properties fo:color="#000000" loext:opacity="100%" style:font-name="Verdana" fo:font-size="11pt" fo:language="es" fo:country="ES" fo:font-style="normal" officeooo:rsid="167da37d" style:font-size-asian="11pt" style:font-style-asian="normal" style:font-name-complex="Verdana" style:font-size-complex="11pt" style:font-style-complex="normal"/>
    </style:style>
    <style:style style:name="T932" style:family="text">
      <style:text-properties fo:color="#000000" loext:opacity="100%" style:font-name="Verdana" fo:font-size="11pt" fo:language="es" fo:country="ES" fo:font-style="normal" style:text-underline-style="none" fo:font-weight="bold" officeooo:rsid="0e63c537" style:font-size-asian="11pt" style:font-style-asian="normal" style:font-weight-asian="bold" style:font-name-complex="Verdana" style:font-size-complex="11pt" style:font-style-complex="normal" style:font-weight-complex="bold"/>
    </style:style>
    <style:style style:name="T933" style:family="text">
      <style:text-properties fo:color="#000000" loext:opacity="100%" style:font-name="Verdana" fo:font-size="11pt" fo:language="es" fo:country="ES" fo:font-style="normal" style:text-underline-style="none" fo:font-weight="bold" officeooo:rsid="167da37d" style:font-size-asian="11pt" style:font-style-asian="normal" style:font-weight-asian="bold" style:font-name-complex="Verdana" style:font-size-complex="11pt" style:font-style-complex="normal"/>
    </style:style>
    <style:style style:name="T934" style:family="text">
      <style:text-properties fo:color="#000000" loext:opacity="100%" style:font-name="Verdana" fo:font-size="11pt" fo:language="es" fo:country="ES" fo:font-style="normal" style:text-underline-style="none" fo:font-weight="normal" officeooo:rsid="0e1ca596" style:font-size-asian="11pt" style:font-style-asian="normal" style:font-weight-asian="normal" style:font-name-complex="Verdana" style:font-size-complex="11pt" style:font-style-complex="normal" style:font-weight-complex="normal"/>
    </style:style>
    <style:style style:name="T935" style:family="text">
      <style:text-properties fo:color="#000000" loext:opacity="100%" style:font-name="Verdana" fo:font-size="11pt" fo:language="es" fo:country="ES" fo:font-style="normal" style:text-underline-style="none" fo:font-weight="normal" officeooo:rsid="0875c961" style:font-size-asian="11pt" style:font-style-asian="normal" style:font-weight-asian="normal" style:font-name-complex="Verdana" style:font-size-complex="11pt" style:font-style-complex="normal" style:font-weight-complex="normal"/>
    </style:style>
    <style:style style:name="T936" style:family="text">
      <style:text-properties fo:color="#000000" loext:opacity="100%" style:font-name="Verdana" fo:font-size="11pt" fo:language="es" fo:country="ES" fo:font-style="normal" style:text-underline-style="none" fo:font-weight="normal" officeooo:rsid="167da37d" style:font-size-asian="11pt" style:font-style-asian="normal" style:font-weight-asian="normal" style:font-name-complex="Verdana" style:font-size-complex="11pt" style:font-style-complex="normal" style:font-weight-complex="normal"/>
    </style:style>
    <style:style style:name="T937" style:family="text">
      <style:text-properties fo:color="#000000" loext:opacity="100%" style:font-name="Verdana" fo:font-size="11pt" fo:language="es" fo:country="ES" fo:font-style="normal" style:text-underline-style="none" fo:font-weight="normal" officeooo:rsid="0decc08f" style:font-size-asian="11pt" style:font-style-asian="normal" style:font-weight-asian="normal" style:font-name-complex="Verdana" style:font-size-complex="11pt" style:font-style-complex="normal" style:font-weight-complex="normal"/>
    </style:style>
    <style:style style:name="T938" style:family="text">
      <style:text-properties fo:color="#000000" loext:opacity="100%" style:font-name="Verdana" fo:font-size="11pt" fo:language="es" fo:country="ES" fo:font-style="normal" style:text-underline-style="none" fo:font-weight="normal" officeooo:rsid="0e63c537" style:font-size-asian="11pt" style:font-style-asian="normal" style:font-weight-asian="normal" style:font-name-complex="Verdana" style:font-size-complex="11pt" style:font-style-complex="normal" style:font-weight-complex="normal"/>
    </style:style>
    <style:style style:name="T939" style:family="text">
      <style:text-properties fo:color="#000000" loext:opacity="100%" style:font-name="Verdana" fo:font-size="11pt" fo:language="eu" fo:country="ES" fo:font-weight="normal" style:font-size-asian="10pt" style:font-weight-asian="normal" style:font-name-complex="Verdana" style:font-size-complex="11pt" style:font-weight-complex="normal"/>
    </style:style>
    <style:style style:name="T940" style:family="text">
      <style:text-properties fo:color="#000000" loext:opacity="100%" style:font-name="Verdana" fo:font-size="11pt" fo:language="eu" fo:country="ES" style:text-underline-style="none" fo:font-weight="bold" officeooo:rsid="0e783429" style:font-name-asian="Times New Roman" style:font-size-asian="11pt" style:font-weight-asian="bold" style:font-name-complex="Verdana" style:font-size-complex="10pt"/>
    </style:style>
    <style:style style:name="T941" style:family="text">
      <style:text-properties fo:color="#000000" loext:opacity="100%" style:font-name="Verdana" fo:font-size="11pt" style:font-size-asian="11pt"/>
    </style:style>
    <style:style style:name="T942" style:family="text">
      <style:text-properties fo:color="#000000" loext:opacity="100%" style:font-name="Verdana" fo:font-size="11pt" officeooo:rsid="03d42ca0" style:font-size-asian="11pt" style:language-asian="es" style:country-asian="ES" style:font-name-complex="Verdana"/>
    </style:style>
    <style:style style:name="T943" style:family="text">
      <style:text-properties fo:color="#000000" loext:opacity="100%" style:font-name="Verdana" fo:font-size="11pt" officeooo:rsid="0060284d" style:font-size-asian="11pt" style:font-name-complex="Verdana" style:font-size-complex="11pt"/>
    </style:style>
    <style:style style:name="T944" style:family="text">
      <style:text-properties fo:color="#000000" loext:opacity="100%" style:font-name="Verdana" fo:font-size="11pt" officeooo:rsid="0e9dd9b2" style:font-size-asian="11pt"/>
    </style:style>
    <style:style style:name="T945" style:family="text">
      <style:text-properties fo:color="#000000" loext:opacity="100%" style:font-name="Verdana" fo:font-size="11pt" fo:font-weight="bold" style:font-size-asian="11pt" style:language-asian="es" style:country-asian="ES" style:font-weight-asian="bold" style:font-name-complex="Verdana" style:font-weight-complex="bold"/>
    </style:style>
    <style:style style:name="T946" style:family="text">
      <style:text-properties fo:color="#000000" loext:opacity="100%" style:font-name="Verdana" fo:font-size="11pt" fo:font-weight="bold" style:font-size-asian="11pt" style:font-weight-asian="bold"/>
    </style:style>
    <style:style style:name="T947" style:family="text">
      <style:text-properties fo:color="#000000" loext:opacity="100%" style:font-name="Verdana" fo:font-size="11pt" fo:font-weight="bold" style:font-size-asian="11pt" style:font-weight-asian="bold" style:font-weight-complex="bold"/>
    </style:style>
    <style:style style:name="T948" style:family="text">
      <style:text-properties fo:color="#000000" loext:opacity="100%" style:font-name="Verdana" fo:font-size="11pt" style:rfc-language-tag="es-ES-u-co-trad" fo:language="es" fo:country="ES" officeooo:rsid="0af389f4" style:font-size-asian="10pt" style:font-size-complex="11pt" style:text-scale="100%" text:display="true"/>
    </style:style>
    <style:style style:name="T949" style:family="text">
      <style:text-properties fo:color="#000000" loext:opacity="100%" style:font-name="Verdana" fo:font-size="11pt" style:rfc-language-tag="es-ES-u-co-trad" fo:language="es" fo:country="ES" officeooo:rsid="0af389f4" style:text-blinking="false" style:font-size-asian="10pt" style:font-size-complex="11pt" style:text-scale="100%" text:display="true"/>
    </style:style>
    <style:style style:name="T950" style:family="text">
      <style:text-properties fo:color="#000000" loext:opacity="100%" style:font-name="Verdana" fo:font-size="11pt" fo:font-weight="normal" officeooo:rsid="0060284d" style:font-size-asian="11pt" style:font-weight-asian="normal" style:font-name-complex="Verdana" style:font-size-complex="11pt" style:font-weight-complex="normal"/>
    </style:style>
    <style:style style:name="T951" style:family="text">
      <style:text-properties fo:color="#000000" loext:opacity="100%" style:font-name="Verdana" fo:font-size="11pt" fo:font-weight="normal" officeooo:rsid="0cbb4f1f" style:font-size-asian="11pt" style:font-weight-asian="normal" style:font-name-complex="Verdana" style:font-size-complex="11pt" style:font-weight-complex="normal"/>
    </style:style>
    <style:style style:name="T952" style:family="text">
      <style:text-properties fo:color="#000000" loext:opacity="100%" style:font-name="Verdana" fo:font-size="11pt" fo:font-weight="normal" style:font-size-asian="11pt" style:font-weight-asian="normal" style:font-weight-complex="normal"/>
    </style:style>
    <style:style style:name="T953" style:family="text">
      <style:text-properties fo:color="#000000" loext:opacity="100%" style:font-name="Verdana" fo:font-size="11pt" fo:font-weight="normal" style:font-size-asian="11pt" style:language-asian="es" style:country-asian="ES" style:font-weight-asian="normal" style:font-size-complex="11pt" style:font-weight-complex="normal"/>
    </style:style>
    <style:style style:name="T954" style:family="text">
      <style:text-properties fo:color="#000000" loext:opacity="100%" style:font-name="Verdana" fo:font-size="11pt" style:text-underline-style="none" fo:font-weight="normal" style:font-name-asian="Verdana1" style:font-size-asian="11pt" style:language-asian="es" style:country-asian="ES" style:font-weight-asian="normal" style:font-name-complex="Verdana" style:font-size-complex="11pt"/>
    </style:style>
    <style:style style:name="T955" style:family="text">
      <style:text-properties fo:color="#000000" loext:opacity="100%" style:font-name="Verdana" fo:font-size="11pt" style:text-underline-style="none" fo:font-weight="bold" style:font-name-asian="Verdana1" style:font-size-asian="11pt" style:language-asian="es" style:country-asian="ES" style:font-weight-asian="bold" style:font-name-complex="Verdana" style:font-size-complex="11pt" style:font-weight-complex="bold"/>
    </style:style>
    <style:style style:name="T956" style:family="text">
      <style:text-properties fo:color="#000000" loext:opacity="100%" style:font-name="Verdana" fo:font-size="11pt" style:text-underline-style="none" style:text-blinking="false" style:font-size-asian="11pt" style:font-size-complex="11pt" style:text-scale="100%" text:display="true"/>
    </style:style>
    <style:style style:name="T957" style:family="text">
      <style:text-properties fo:color="#000000" loext:opacity="100%" style:font-name="Verdana" fo:font-size="11pt" fo:font-style="italic" style:text-underline-style="none" officeooo:rsid="0e9ea475" style:text-underline-mode="continuous" style:text-overline-mode="continuous" style:text-line-through-mode="continuous" style:text-blinking="false" style:font-size-asian="11pt" style:font-style-asian="italic" style:font-name-complex="Verlag Book1" style:font-size-complex="11pt" style:font-style-complex="italic" style:text-scale="100%" text:display="true"/>
    </style:style>
    <style:style style:name="T958" style:family="text">
      <style:text-properties fo:color="#000000" loext:opacity="100%" style:font-name="Verdana" fo:font-size="16pt" fo:language="es" fo:country="ES" fo:font-weight="bold" officeooo:rsid="0e5346f1" fo:background-color="transparent" loext:char-shading-value="0" style:font-name-asian="Times New Roman" style:font-size-asian="16pt" style:font-weight-asian="bold" style:font-name-complex="Verdana" style:font-size-complex="16pt"/>
    </style:style>
    <style:style style:name="T959" style:family="text">
      <style:text-properties fo:color="#000000" loext:opacity="100%" style:font-name="Verdana" fo:font-size="16pt" fo:language="es" fo:country="ES" fo:font-weight="bold" officeooo:rsid="0dcbaf54" fo:background-color="transparent" loext:char-shading-value="0" style:font-name-asian="Times New Roman" style:font-size-asian="16pt" style:font-weight-asian="bold" style:font-name-complex="Verdana" style:font-size-complex="16pt"/>
    </style:style>
    <style:style style:name="T960" style:family="text">
      <style:text-properties fo:color="#000000" loext:opacity="100%" style:text-line-through-style="none" style:text-line-through-type="none" style:text-position="0% 100%" style:text-underline-style="none" fo:font-weight="normal" style:letter-kerning="true" style:language-asian="es" style:country-asian="ES" style:font-weight-asian="normal" style:language-complex="ar" style:country-complex="SA"/>
    </style:style>
    <style:style style:name="T961" style:family="text">
      <style:text-properties fo:color="#000000" loext:opacity="100%" style:text-line-through-style="none" style:text-line-through-type="none" style:text-position="0% 100%" style:text-underline-style="none" style:letter-kerning="true" style:language-asian="es" style:country-asian="ES" style:language-complex="ar" style:country-complex="SA" style:font-weight-complex="bold"/>
    </style:style>
    <style:style style:name="T962" style:family="text">
      <style:text-properties fo:color="#000000" loext:opacity="100%" style:text-line-through-style="none" style:text-line-through-type="none" style:text-position="0% 100%" style:font-name="Verdana" fo:font-size="11pt" fo:language="es" fo:country="ES" style:text-underline-style="none" fo:font-weight="bold" officeooo:rsid="0adc44f1" style:letter-kerning="true" fo:background-color="#ff0000" loext:char-shading-value="0" style:font-size-asian="11pt" style:language-asian="zh" style:country-asian="CN" style:font-weight-asian="bold" style:font-name-complex="Verdana" style:font-size-complex="11pt" style:language-complex="hi" style:country-complex="IN" style:font-weight-complex="bold"/>
    </style:style>
    <style:style style:name="T963" style:family="text">
      <style:text-properties fo:color="#000000" loext:opacity="100%" style:text-line-through-style="none" style:text-line-through-type="none" style:text-underline-style="none" officeooo:rsid="06ff950b" fo:background-color="#ff0000" loext:char-shading-value="0"/>
    </style:style>
    <style:style style:name="T964" style:family="text">
      <style:text-properties fo:color="#000000" loext:opacity="100%" style:text-line-through-style="none" style:text-line-through-type="none" style:text-underline-style="none" fo:font-weight="bold" officeooo:rsid="0a05de3a" style:font-size-asian="11pt" style:font-weight-asian="bold"/>
    </style:style>
    <style:style style:name="T965" style:family="text">
      <style:text-properties fo:color="#000000" loext:opacity="100%" style:text-line-through-style="none" style:text-line-through-type="none" style:text-underline-style="none" officeooo:rsid="0339784d" style:font-size-asian="11pt"/>
    </style:style>
    <style:style style:name="T966" style:family="text">
      <style:text-properties fo:color="#000000" loext:opacity="100%" style:text-line-through-style="none" style:text-line-through-type="none" style:text-underline-style="none" officeooo:rsid="06ff950b" style:font-size-asian="11pt"/>
    </style:style>
    <style:style style:name="T967" style:family="text">
      <style:text-properties fo:color="#000000" loext:opacity="100%" style:text-line-through-style="none" style:text-line-through-type="none" style:font-name="Verdana" fo:language="eu" fo:country="ES" fo:font-style="normal" style:text-underline-style="none" fo:font-weight="normal" officeooo:rsid="06a420cd" fo:background-color="transparent" loext:char-shading-value="0" style:font-size-asian="10pt" style:font-style-asian="normal" style:font-weight-asian="normal" style:font-name-complex="ArialMT" style:font-style-complex="normal" style:font-weight-complex="normal"/>
    </style:style>
    <style:style style:name="T968" style:family="text">
      <style:text-properties fo:color="#000000" loext:opacity="100%" style:text-line-through-style="none" style:text-line-through-type="none" style:font-name="Verdana" fo:language="eu" fo:country="ES" fo:font-style="normal" style:text-underline-style="none" fo:font-weight="normal" officeooo:rsid="05ce8d22" fo:background-color="transparent" loext:char-shading-value="0" style:font-size-asian="10pt" style:font-style-asian="normal" style:font-weight-asian="normal" style:font-name-complex="ArialMT" style:font-style-complex="normal" style:font-weight-complex="normal"/>
    </style:style>
    <style:style style:name="T969" style:family="text">
      <style:text-properties fo:color="#000000" loext:opacity="100%" style:text-line-through-style="none" style:text-line-through-type="none" style:font-name="Verdana" fo:language="eu" fo:country="ES" fo:font-style="normal" style:text-underline-style="none" fo:font-weight="normal" officeooo:rsid="0e8b44a8" fo:background-color="transparent" loext:char-shading-value="0" style:font-size-asian="10pt" style:font-style-asian="normal" style:font-weight-asian="normal" style:font-name-complex="ArialMT" style:font-style-complex="normal" style:font-weight-complex="normal"/>
    </style:style>
    <style:style style:name="T970" style:family="text">
      <style:text-properties fo:color="#000000" loext:opacity="100%" style:text-line-through-style="none" style:text-line-through-type="none" style:font-name="Verdana" fo:language="eu" fo:country="ES" fo:font-style="italic" style:text-underline-style="none" fo:font-weight="normal" officeooo:rsid="06a420cd" fo:background-color="transparent" loext:char-shading-value="0" style:font-size-asian="10pt" style:font-style-asian="italic" style:font-weight-asian="normal" style:font-name-complex="ArialMT" style:font-style-complex="italic" style:font-weight-complex="normal"/>
    </style:style>
    <style:style style:name="T971" style:family="text">
      <style:text-properties fo:color="#000000" loext:opacity="100%" style:text-line-through-style="none" style:text-line-through-type="none" fo:language="es" fo:country="ES" style:text-underline-style="none" fo:font-weight="normal" officeooo:rsid="0d2bd5ce" fo:background-color="transparent" loext:char-shading-value="0" style:font-weight-asian="normal" style:font-weight-complex="normal"/>
    </style:style>
    <style:style style:name="T972" style:family="text">
      <style:text-properties fo:color="#000000" loext:opacity="100%" style:text-line-through-style="none" style:text-line-through-type="none" fo:language="es" fo:country="ES" style:text-underline-style="none" fo:font-weight="normal" officeooo:rsid="0decc08f" fo:background-color="transparent" loext:char-shading-value="0" style:font-weight-asian="normal" style:font-weight-complex="normal"/>
    </style:style>
    <style:style style:name="T973" style:family="text">
      <style:text-properties fo:color="#000000" loext:opacity="100%" style:text-line-through-style="none" style:text-line-through-type="none" fo:language="es" fo:country="ES" style:text-underline-style="none" fo:font-weight="normal" officeooo:rsid="0875c961" fo:background-color="transparent" loext:char-shading-value="0" style:font-weight-asian="normal" style:font-weight-complex="normal"/>
    </style:style>
    <style:style style:name="T974" style:family="text">
      <style:text-properties fo:color="#000000" loext:opacity="100%" style:text-line-through-style="none" style:text-line-through-type="none" fo:language="es" fo:country="ES" style:text-underline-style="none" fo:font-weight="normal" officeooo:rsid="06ff950b" fo:background-color="transparent" loext:char-shading-value="0" style:font-weight-asian="normal" style:font-weight-complex="normal"/>
    </style:style>
    <style:style style:name="T975" style:family="text">
      <style:text-properties fo:color="#000000" loext:opacity="100%" style:text-line-through-style="none" style:text-line-through-type="none" fo:language="es" fo:country="ES" style:text-underline-style="none" fo:font-weight="normal" officeooo:rsid="0e64298f" fo:background-color="transparent" loext:char-shading-value="0" style:font-weight-asian="normal" style:font-weight-complex="normal"/>
    </style:style>
    <style:style style:name="T976" style:family="text">
      <style:text-properties fo:color="#000000" loext:opacity="100%" style:text-line-through-style="none" style:text-line-through-type="none" fo:language="es" fo:country="ES" style:text-underline-style="none" officeooo:rsid="0decc08f" fo:background-color="transparent" loext:char-shading-value="0"/>
    </style:style>
    <style:style style:name="T977" style:family="text">
      <style:text-properties fo:color="#000000" loext:opacity="100%" style:text-line-through-style="none" style:text-line-through-type="none" fo:language="es" fo:country="ES" style:text-underline-style="none" officeooo:rsid="0e64298f" fo:background-color="transparent" loext:char-shading-value="0"/>
    </style:style>
    <style:style style:name="T978" style:family="text">
      <style:text-properties fo:color="#000000" loext:opacity="100%" style:text-line-through-style="none" style:text-line-through-type="none" fo:language="es" fo:country="ES" style:text-underline-style="none" officeooo:rsid="0e659c07" fo:background-color="transparent" loext:char-shading-value="0"/>
    </style:style>
    <style:style style:name="T979" style:family="text">
      <style:text-properties fo:color="#000000" loext:opacity="100%" style:text-line-through-style="none" style:text-line-through-type="none" fo:letter-spacing="normal" style:text-underline-style="none" officeooo:rsid="010b23ae" style:letter-kerning="true"/>
    </style:style>
    <style:style style:name="T980" style:family="text">
      <style:text-properties fo:color="#000000" loext:opacity="100%" style:text-line-through-style="none" style:text-line-through-type="none" fo:letter-spacing="normal" fo:language="es" fo:country="ES" style:text-underline-style="none" officeooo:rsid="0778f429" style:letter-kerning="true" fo:background-color="#ff0000" loext:char-shading-value="0"/>
    </style:style>
    <style:style style:name="T981" style:family="text">
      <style:text-properties fo:color="#000000" loext:opacity="100%" style:text-line-through-style="none" style:text-line-through-type="none" fo:letter-spacing="normal" fo:language="eu" fo:country="ES" fo:font-style="normal" style:text-underline-style="none" fo:font-weight="normal"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982" style:family="text">
      <style:text-properties fo:color="#000000" loext:opacity="100%" style:text-line-through-style="none" style:text-line-through-type="none" fo:letter-spacing="normal" fo:language="eu" fo:country="ES" fo:font-style="normal" style:text-underline-style="none" fo:font-weight="bold" officeooo:rsid="07616d89"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983" style:family="text">
      <style:text-properties fo:color="#000000" loext:opacity="100%" style:text-line-through-style="none" style:text-line-through-type="none" fo:letter-spacing="normal" fo:language="eu" fo:country="ES" fo:font-style="normal" style:text-underline-style="none" fo:font-weight="bold" officeooo:rsid="07616d89"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normal"/>
    </style:style>
    <style:style style:name="T984" style:family="text">
      <style:text-properties fo:color="#000000" loext:opacity="100%" style:text-line-through-style="none" style:text-line-through-type="none" fo:letter-spacing="normal" fo:font-style="normal" style:text-underline-style="none" officeooo:rsid="07616d89" style:letter-kerning="true" fo:background-color="transparent" loext:char-shading-value="0" style:font-style-asian="normal" style:language-complex="ar" style:country-complex="SA" style:font-style-complex="normal"/>
    </style:style>
    <style:style style:name="T985" style:family="text">
      <style:text-properties fo:color="#000000" loext:opacity="100%" style:text-line-through-style="none" style:text-line-through-type="none" fo:letter-spacing="normal" fo:font-style="normal" style:text-underline-style="none" officeooo:rsid="07616d89" style:letter-kerning="true" fo:background-color="transparent" loext:char-shading-value="0" style:font-style-asian="normal" style:language-complex="ar" style:country-complex="SA" style:font-style-complex="normal" style:font-weight-complex="normal"/>
    </style:style>
    <style:style style:name="T986" style:family="text">
      <style:text-properties fo:color="#000000" loext:opacity="100%" style:text-line-through-style="none" style:text-line-through-type="none" fo:letter-spacing="normal" fo:font-style="normal" style:text-underline-style="none" officeooo:rsid="07616d89" style:letter-kerning="true" fo:background-color="#ff0000" loext:char-shading-value="0" style:font-style-asian="normal" style:language-complex="ar" style:country-complex="SA" style:font-style-complex="normal" style:font-weight-complex="normal"/>
    </style:style>
    <style:style style:name="T987" style:family="text">
      <style:text-properties fo:color="#000000" loext:opacity="100%" style:text-line-through-style="none" style:text-line-through-type="none" fo:letter-spacing="normal" fo:font-style="normal" style:text-underline-style="none" fo:font-weight="normal" officeooo:rsid="0773c311" style:letter-kerning="true" fo:background-color="transparent" loext:char-shading-value="0" style:font-style-asian="normal" style:font-weight-asian="normal" style:language-complex="ar" style:country-complex="SA" style:font-style-complex="normal" style:font-weight-complex="normal"/>
    </style:style>
    <style:style style:name="T988" style:family="text">
      <style:text-properties fo:color="#000000" loext:opacity="100%" style:text-line-through-style="none" style:text-line-through-type="none" style:font-name="Verdana1" fo:font-size="11pt" style:font-size-asian="11pt"/>
    </style:style>
    <style:style style:name="T989" style:family="text">
      <style:text-properties fo:color="#000000" loext:opacity="100%" style:text-line-through-style="none" style:text-line-through-type="none" style:font-name="Verdana1" fo:font-size="11pt" officeooo:rsid="0ddf0b21" style:font-size-asian="11pt"/>
    </style:style>
    <style:style style:name="T990" style:family="text">
      <style:text-properties fo:color="#000000" loext:opacity="100%" style:text-line-through-style="none" style:text-line-through-type="none" style:font-name="Verdana1" fo:font-size="11pt" officeooo:rsid="0e8b44a8" style:font-size-asian="11pt"/>
    </style:style>
    <style:style style:name="T991" style:family="text">
      <style:text-properties fo:color="#000000" loext:opacity="100%" fo:letter-spacing="normal" style:text-underline-style="none" officeooo:rsid="010b23ae"/>
    </style:style>
    <style:style style:name="T992" style:family="text">
      <style:text-properties fo:color="#000000" loext:opacity="100%" fo:letter-spacing="normal" style:text-underline-style="none" officeooo:rsid="010b23ae"/>
    </style:style>
    <style:style style:name="T993" style:family="text">
      <style:text-properties fo:color="#000000" loext:opacity="100%" fo:letter-spacing="normal" style:text-underline-style="none" officeooo:rsid="010b23ae" fo:background-color="transparent" loext:char-shading-value="0"/>
    </style:style>
    <style:style style:name="T994" style:family="text">
      <style:text-properties fo:color="#000000" loext:opacity="100%" fo:letter-spacing="normal" style:text-underline-style="none" officeooo:rsid="010b23ae" fo:background-color="transparent" loext:char-shading-value="0"/>
    </style:style>
    <style:style style:name="T995" style:family="text">
      <style:text-properties fo:color="#000000" loext:opacity="100%" fo:font-size="14pt" fo:font-weight="bold" style:font-size-asian="14pt" style:font-weight-asian="bold"/>
    </style:style>
    <style:style style:name="T996" style:family="text">
      <style:text-properties fo:color="#000000" loext:opacity="100%" style:text-underline-style="none"/>
    </style:style>
    <style:style style:name="T997" style:family="text">
      <style:text-properties fo:color="#000000" loext:opacity="100%" style:text-underline-style="none" officeooo:rsid="07cd2176"/>
    </style:style>
    <style:style style:name="T998" style:family="text">
      <style:text-properties fo:color="#000000" loext:opacity="100%" style:text-underline-style="none" fo:font-weight="bold" fo:background-color="#00a933" loext:char-shading-value="0" style:font-weight-asian="bold" style:font-weight-complex="bold"/>
    </style:style>
    <style:style style:name="T999" style:family="text">
      <style:text-properties fo:color="#000000" loext:opacity="100%" style:text-underline-style="none" fo:font-weight="bold" style:font-weight-asian="bold" style:font-weight-complex="bold"/>
    </style:style>
    <style:style style:name="T1000" style:family="text">
      <style:text-properties fo:color="#000000" loext:opacity="100%" style:text-underline-style="none" fo:font-weight="bold" style:font-weight-asian="bold" style:font-weight-complex="bold"/>
    </style:style>
    <style:style style:name="T1001" style:family="text">
      <style:text-properties fo:color="#000000" loext:opacity="100%" style:text-underline-style="none" fo:font-weight="normal" officeooo:rsid="06520510" style:font-weight-asian="normal" style:language-complex="hi" style:country-complex="IN"/>
    </style:style>
    <style:style style:name="T1002" style:family="text">
      <style:text-properties fo:color="#000000" loext:opacity="100%" style:text-underline-style="none" officeooo:rsid="0e783429"/>
    </style:style>
    <style:style style:name="T1003" style:family="text">
      <style:text-properties fo:color="#000000" loext:opacity="100%" style:text-underline-style="none" officeooo:rsid="0e783429"/>
    </style:style>
    <style:style style:name="T1004" style:family="text">
      <style:text-properties fo:color="#000000" loext:opacity="100%" style:text-underline-style="none" officeooo:rsid="0e79d9e9"/>
    </style:style>
    <style:style style:name="T1005" style:family="text">
      <style:text-properties fo:color="#000000" loext:opacity="100%" style:text-underline-style="none" officeooo:rsid="0e79d9e9"/>
    </style:style>
    <style:style style:name="T1006" style:family="text">
      <style:text-properties fo:color="#000000" loext:opacity="100%" style:text-underline-style="none" officeooo:rsid="0e7acfed"/>
    </style:style>
    <style:style style:name="T1007" style:family="text">
      <style:text-properties fo:color="#000000" loext:opacity="100%" style:text-underline-style="none" officeooo:rsid="0e909baa" style:language-complex="hi" style:country-complex="IN"/>
    </style:style>
    <style:style style:name="T1008" style:family="text">
      <style:text-properties fo:color="#000000" loext:opacity="100%" style:text-underline-style="none" officeooo:rsid="0e92596f"/>
    </style:style>
    <style:style style:name="T1009" style:family="text">
      <style:text-properties fo:color="#000000" loext:opacity="100%" style:text-underline-style="none" officeooo:rsid="0e783429" fo:background-color="#00a933" loext:char-shading-value="0"/>
    </style:style>
    <style:style style:name="T1010" style:family="text">
      <style:text-properties fo:color="#000000" loext:opacity="100%" style:text-underline-style="none" officeooo:rsid="0e79d9e9" fo:background-color="#00a933" loext:char-shading-value="0"/>
    </style:style>
    <style:style style:name="T1011" style:family="text">
      <style:text-properties fo:color="#000000" loext:opacity="100%" style:text-underline-style="none" officeooo:rsid="0e82f9dd"/>
    </style:style>
    <style:style style:name="T1012" style:family="text">
      <style:text-properties fo:color="#000000" loext:opacity="100%" fo:font-weight="normal" style:font-weight-asian="normal" style:font-name-complex="Verdana" style:font-weight-complex="normal"/>
    </style:style>
    <style:style style:name="T1013" style:family="text">
      <style:text-properties fo:color="#000000" loext:opacity="100%" fo:font-weight="normal" officeooo:rsid="0c6977ef" style:font-weight-asian="normal" style:font-name-complex="Verdana" style:font-weight-complex="normal"/>
    </style:style>
    <style:style style:name="T1014" style:family="text">
      <style:text-properties fo:color="#000000" loext:opacity="100%" fo:font-weight="normal" officeooo:rsid="0916e130" fo:background-color="transparent" loext:char-shading-value="0" style:font-weight-asian="normal" style:font-name-complex="Verdana"/>
    </style:style>
    <style:style style:name="T1015" style:family="text">
      <style:text-properties fo:color="#000000" loext:opacity="100%" fo:language="eu" fo:country="ES" fo:font-weight="normal" officeooo:rsid="0916e130" style:font-weight-asian="normal" style:font-name-complex="Verdana"/>
    </style:style>
    <style:style style:name="T1016" style:family="text">
      <style:text-properties fo:color="#000000" loext:opacity="100%" fo:language="eu" fo:country="ES" fo:font-weight="normal" officeooo:rsid="0eb0dbb1" style:font-weight-asian="normal" style:font-name-complex="Verdana"/>
    </style:style>
    <style:style style:name="T1017" style:family="text">
      <style:text-properties fo:color="#000000" loext:opacity="100%" fo:language="eu" fo:country="ES" fo:font-weight="normal" officeooo:rsid="0916e130" fo:background-color="transparent" loext:char-shading-value="0" style:font-size-asian="10pt" style:font-weight-asian="normal" style:font-name-complex="Verdana"/>
    </style:style>
    <style:style style:name="T1018" style:family="text">
      <style:text-properties fo:color="#000000" loext:opacity="100%" fo:language="eu" fo:country="ES" fo:font-weight="normal" style:font-size-asian="10pt" style:font-weight-asian="normal" style:font-name-complex="Verdana" style:font-weight-complex="normal"/>
    </style:style>
    <style:style style:name="T1019" style:family="text">
      <style:text-properties fo:color="#000000" loext:opacity="100%" fo:language="eu" fo:country="ES" fo:font-weight="bold" officeooo:rsid="0916e130" style:font-weight-asian="bold" style:font-name-complex="Verdana" style:font-weight-complex="bold"/>
    </style:style>
    <style:style style:name="T1020" style:family="text">
      <style:text-properties fo:color="#000000" loext:opacity="100%" fo:language="eu" fo:country="ES" fo:font-style="italic" fo:font-weight="normal" officeooo:rsid="0916e130" style:font-style-asian="italic" style:font-weight-asian="normal" style:font-name-complex="Verdana" style:font-style-complex="italic"/>
    </style:style>
    <style:style style:name="T1021" style:family="text">
      <style:text-properties fo:color="#000000" loext:opacity="100%" fo:language="eu" fo:country="ES" officeooo:rsid="11e04a6a" fo:background-color="transparent" loext:char-shading-value="0" style:font-size-asian="10pt"/>
    </style:style>
    <style:style style:name="T1022" style:family="text">
      <style:text-properties fo:color="#000000" loext:opacity="100%" fo:language="eu" fo:country="ES" officeooo:rsid="07773795" fo:background-color="transparent" loext:char-shading-value="0" style:font-size-asian="10pt"/>
    </style:style>
    <style:style style:name="T1023" style:family="text">
      <style:text-properties fo:color="#000000" loext:opacity="100%" fo:language="eu" fo:country="ES" officeooo:rsid="0e7567d5" fo:background-color="transparent" loext:char-shading-value="0" style:font-size-asian="10pt"/>
    </style:style>
    <style:style style:name="T1024" style:family="text">
      <style:text-properties fo:color="#000000" loext:opacity="100%" style:font-name-complex="Verdana"/>
    </style:style>
    <style:style style:name="T1025" style:family="text">
      <style:text-properties fo:color="#000000" loext:opacity="100%" officeooo:rsid="01cae162" style:font-name-complex="Verdana"/>
    </style:style>
    <style:style style:name="T1026" style:family="text">
      <style:text-properties fo:color="#000000" loext:opacity="100%" officeooo:rsid="0c6977ef" style:font-name-complex="Verdana"/>
    </style:style>
    <style:style style:name="T1027" style:family="text">
      <style:text-properties fo:color="#000000" loext:opacity="100%" officeooo:rsid="12ec88e6" style:font-name-complex="Verdana"/>
    </style:style>
    <style:style style:name="T1028" style:family="text">
      <style:text-properties fo:color="#000000" loext:opacity="100%" officeooo:rsid="026ad4c1" style:font-name-complex="Verdana"/>
    </style:style>
    <style:style style:name="T1029" style:family="text">
      <style:text-properties fo:color="#000000" loext:opacity="100%" officeooo:rsid="0e604e71" style:font-name-complex="Verdana"/>
    </style:style>
    <style:style style:name="T1030" style:family="text">
      <style:text-properties fo:color="#000000" loext:opacity="100%" fo:language="es" fo:country="ES" fo:font-weight="bold" style:font-weight-asian="bold" style:font-name-complex="Verdana" style:font-weight-complex="bold"/>
    </style:style>
    <style:style style:name="T1031" style:family="text">
      <style:text-properties fo:color="#000000" loext:opacity="100%" fo:language="es" fo:country="ES" style:text-underline-style="none" officeooo:rsid="0e15328f" fo:background-color="transparent" loext:char-shading-value="0" style:language-complex="hi" style:country-complex="IN"/>
    </style:style>
    <style:style style:name="T1032" style:family="text">
      <style:text-properties fo:color="#000000" loext:opacity="100%" fo:language="es" fo:country="ES" style:text-underline-style="none" officeooo:rsid="0e15328f" style:language-complex="hi" style:country-complex="IN"/>
    </style:style>
    <style:style style:name="T1033" style:family="text">
      <style:text-properties fo:color="#000000" loext:opacity="100%" fo:language="es" fo:country="ES" fo:font-weight="normal" style:font-weight-asian="normal" style:font-name-complex="Verdana" style:font-weight-complex="normal"/>
    </style:style>
    <style:style style:name="T1034" style:family="text">
      <style:text-properties fo:color="#000000" loext:opacity="100%" style:font-name="Verdana1" fo:font-weight="normal" fo:background-color="transparent" loext:char-shading-value="0" style:font-weight-asian="normal" style:font-weight-complex="normal"/>
    </style:style>
    <style:style style:name="T1035" style:family="text">
      <style:text-properties fo:color="#000000" loext:opacity="100%" style:font-name="Verdana1" fo:background-color="transparent" loext:char-shading-value="0" style:font-weight-complex="bold"/>
    </style:style>
    <style:style style:name="T1036" style:family="text">
      <style:text-properties fo:color="#000000" loext:opacity="100%" style:font-name="Verdana1" officeooo:rsid="0ddf0b21" fo:background-color="transparent" loext:char-shading-value="0" style:font-weight-complex="bold"/>
    </style:style>
    <style:style style:name="T1037" style:family="text">
      <style:text-properties fo:color="#000000" loext:opacity="100%" style:font-name="Verdana1" fo:font-size="11pt" fo:font-weight="bold" style:font-size-asian="11pt" style:font-weight-asian="bold"/>
    </style:style>
    <style:style style:name="T1038" style:family="text">
      <style:text-properties fo:color="#000000" loext:opacity="100%" style:font-name="Verdana1" fo:font-size="11pt" fo:font-weight="bold" officeooo:rsid="17a3ce73" style:font-size-asian="11pt" style:font-weight-asian="bold"/>
    </style:style>
    <style:style style:name="T1039" style:family="text">
      <style:text-properties fo:color="#000000" loext:opacity="100%" style:font-name="Verdana1" fo:font-size="11pt" style:font-size-asian="11pt"/>
    </style:style>
    <style:style style:name="T1040" style:family="text">
      <style:text-properties fo:color="#000000" loext:opacity="100%" style:font-name="Verdana1" fo:font-size="11pt" officeooo:rsid="178bdd8a" style:font-size-asian="11pt"/>
    </style:style>
    <style:style style:name="T1041" style:family="text">
      <style:text-properties fo:color="#000000" loext:opacity="100%" officeooo:rsid="0541bb99"/>
    </style:style>
    <style:style style:name="T1042" style:family="text">
      <style:text-properties fo:color="#000000" loext:opacity="100%" style:font-name="Arial" fo:font-size="12pt" fo:font-weight="normal" style:font-size-asian="12pt" style:language-asian="es" style:country-asian="ES" style:font-weight-asian="normal" style:font-size-complex="12pt" style:font-weight-complex="normal"/>
    </style:style>
    <style:style style:name="T1043" style:family="text">
      <style:text-properties fo:font-size="11pt" fo:language="eu" fo:country="ES" style:font-size-asian="10pt" style:font-name-complex="Verdana"/>
    </style:style>
    <style:style style:name="T1044" style:family="text">
      <style:text-properties fo:font-size="11pt" fo:language="eu" fo:country="ES" officeooo:rsid="1258089f" style:font-size-asian="10pt" style:font-name-complex="Verdana"/>
    </style:style>
    <style:style style:name="T1045" style:family="text">
      <style:text-properties fo:font-size="11pt" fo:language="eu" fo:country="ES" officeooo:rsid="05a52bf1" style:font-size-asian="10pt"/>
    </style:style>
    <style:style style:name="T1046" style:family="text">
      <style:text-properties fo:font-size="11pt" fo:language="eu" fo:country="ES" fo:font-weight="normal" style:font-name-asian="Times New Roman" style:font-size-asian="11pt" style:font-weight-asian="normal" style:font-name-complex="Verdana" style:font-weight-complex="normal"/>
    </style:style>
    <style:style style:name="T1047" style:family="text">
      <style:text-properties fo:font-size="11pt" fo:language="eu" fo:country="ES" fo:font-weight="normal" officeooo:rsid="0eaa1fa7" style:font-name-asian="Times New Roman" style:font-size-asian="11pt" style:font-weight-asian="normal" style:font-name-complex="Verdana" style:font-weight-complex="normal"/>
    </style:style>
    <style:style style:name="T1048" style:family="text">
      <style:text-properties fo:font-size="11pt" officeooo:rsid="09923704" style:font-size-asian="11pt"/>
    </style:style>
    <style:style style:name="T1049" style:family="text">
      <style:text-properties fo:font-size="11pt" officeooo:rsid="0b26af30" style:font-size-asian="11pt"/>
    </style:style>
    <style:style style:name="T1050" style:family="text">
      <style:text-properties fo:font-size="11pt" officeooo:rsid="0b5122e9" style:font-size-asian="11pt"/>
    </style:style>
    <style:style style:name="T1051" style:family="text">
      <style:text-properties fo:font-size="11pt" style:font-size-asian="11pt" style:font-name-complex="Verdana"/>
    </style:style>
    <style:style style:name="T1052" style:family="text">
      <style:text-properties fo:font-size="11pt" fo:font-weight="normal" style:font-size-asian="11pt" style:font-weight-asian="normal" style:font-name-complex="Verdana" style:font-weight-complex="normal"/>
    </style:style>
    <style:style style:name="T1053" style:family="text">
      <style:text-properties fo:font-size="11pt" fo:font-weight="normal" officeooo:rsid="0eaa1fa7" style:font-size-asian="11pt" style:font-weight-asian="normal" style:font-name-complex="Verdana" style:font-weight-complex="normal"/>
    </style:style>
    <style:style style:name="T1054" style:family="text">
      <style:text-properties fo:font-size="11pt" fo:language="es" fo:country="ES" style:font-size-asian="11pt" style:language-asian="es" style:country-asian="ES" style:font-name-complex="Verdana"/>
    </style:style>
    <style:style style:name="T1055" style:family="text">
      <style:text-properties fo:font-size="11pt" fo:language="es" fo:country="ES" officeooo:rsid="006d2a23" style:font-size-asian="11pt" style:language-asian="es" style:country-asian="ES" style:font-name-complex="Verdana"/>
    </style:style>
    <style:style style:name="T1056" style:family="text">
      <style:text-properties fo:font-size="11pt" fo:language="es" fo:country="ES" fo:font-weight="bold" officeooo:rsid="0eaa1fa7" style:font-name-asian="Times New Roman" style:font-size-asian="11pt" style:font-weight-asian="bold" style:font-name-complex="Verdana" style:font-size-complex="11pt" style:font-weight-complex="bold"/>
    </style:style>
    <style:style style:name="T1057" style:family="text">
      <style:text-properties fo:font-size="11pt" fo:language="es" fo:country="ES" fo:font-weight="normal" officeooo:rsid="0e5ee004" style:font-name-asian="Times New Roman" style:font-size-asian="11pt" style:font-weight-asian="normal" style:font-name-complex="Verdana" style:font-size-complex="11pt" style:font-weight-complex="normal"/>
    </style:style>
    <style:style style:name="T1058" style:family="text">
      <style:text-properties fo:font-size="11pt" fo:language="es" fo:country="ES" fo:font-weight="normal" officeooo:rsid="0eaa1fa7" style:font-name-asian="Times New Roman" style:font-size-asian="11pt" style:font-weight-asian="normal" style:font-name-complex="Verdana" style:font-size-complex="11pt" style:font-weight-complex="normal"/>
    </style:style>
    <style:style style:name="T1059" style:family="text">
      <style:text-properties fo:font-size="11pt" officeooo:rsid="11c8a210" style:language-asian="es" style:country-asian="ES" style:font-name-complex="Verdana"/>
    </style:style>
    <style:style style:name="T1060" style:family="text">
      <style:text-properties fo:font-size="11pt" style:rfc-language-tag="es-ES-u-co-trad" fo:language="es" fo:country="ES" fo:font-weight="normal" style:font-size-asian="10pt" style:font-weight-asian="normal" style:font-name-complex="Verdana" style:font-weight-complex="normal"/>
    </style:style>
    <style:style style:name="T1061" style:family="text">
      <style:text-properties fo:font-size="11pt" style:rfc-language-tag="es-ES-u-co-trad" fo:language="es" fo:country="ES" fo:font-weight="normal" officeooo:rsid="0eaa1fa7" style:font-size-asian="10pt" style:font-weight-asian="normal" style:font-name-complex="Verdana" style:font-weight-complex="normal"/>
    </style:style>
    <style:style style:name="T1062" style:family="text">
      <style:text-properties style:font-name="Verdana" fo:font-size="11pt" fo:font-weight="bold" style:font-size-asian="11pt" style:font-weight-asian="bold"/>
    </style:style>
    <style:style style:name="T1063" style:family="text">
      <style:text-properties style:font-name="Verdana" fo:font-size="11pt" fo:font-weight="bold" style:font-size-asian="11pt" style:font-weight-asian="bold" style:font-name-complex="Verdana" style:font-size-complex="11pt" style:font-weight-complex="bold"/>
    </style:style>
    <style:style style:name="T1064" style:family="text">
      <style:text-properties style:font-name="Verdana" fo:font-size="11pt" fo:font-weight="bold" officeooo:rsid="075f8ac6" style:font-size-asian="11pt" style:font-weight-asian="bold" style:font-name-complex="Verdana" style:font-size-complex="11pt"/>
    </style:style>
    <style:style style:name="T1065" style:family="text">
      <style:text-properties style:font-name="Verdana" fo:font-size="11pt" fo:font-weight="bold" officeooo:rsid="0760910e" style:font-size-asian="11pt" style:font-weight-asian="bold" style:font-name-complex="Verdana" style:font-size-complex="11pt"/>
    </style:style>
    <style:style style:name="T1066" style:family="text">
      <style:text-properties style:font-name="Verdana" fo:font-size="11pt" fo:font-weight="bold" officeooo:rsid="0e5e7cad" style:font-size-asian="11pt" style:font-weight-asian="bold" style:font-name-complex="Verdana" style:font-size-complex="11pt"/>
    </style:style>
    <style:style style:name="T1067" style:family="text">
      <style:text-properties style:font-name="Verdana" fo:font-size="11pt" fo:font-weight="bold" fo:background-color="transparent" loext:char-shading-value="0" style:font-size-asian="11pt" style:font-weight-asian="bold" style:font-name-complex="Verdana" style:font-size-complex="11pt" style:font-weight-complex="bold"/>
    </style:style>
    <style:style style:name="T1068" style:family="text">
      <style:text-properties style:font-name="Verdana" fo:font-size="11pt" fo:font-weight="bold" officeooo:rsid="0c67c761" fo:background-color="transparent" loext:char-shading-value="0" style:font-size-asian="11pt" style:font-weight-asian="bold" style:font-name-complex="Verdana" style:font-size-complex="11pt" style:font-weight-complex="bold"/>
    </style:style>
    <style:style style:name="T1069" style:family="text">
      <style:text-properties style:font-name="Verdana" fo:font-size="11pt" fo:font-weight="bold" fo:background-color="transparent" loext:char-shading-value="0" style:font-size-asian="11pt" style:font-weight-asian="bold" style:font-size-complex="11pt" style:font-weight-complex="bold"/>
    </style:style>
    <style:style style:name="T1070" style:family="text">
      <style:text-properties style:font-name="Verdana" fo:font-size="11pt" fo:font-weight="bold" officeooo:rsid="00300fc9" style:text-underline-mode="continuous" style:text-overline-mode="continuous" style:text-line-through-mode="continuous" style:text-blinking="false" style:font-size-asian="11pt" style:font-weight-asian="bold" style:font-name-complex="Verlag Book1" style:font-size-complex="11pt" style:font-weight-complex="bold" style:text-scale="100%" text:display="true"/>
    </style:style>
    <style:style style:name="T1071" style:family="text">
      <style:text-properties style:font-name="Verdana" fo:font-size="11pt" fo:language="es" fo:country="ES" fo:font-weight="bold" style:font-size-asian="11pt" style:font-weight-asian="bold" style:font-name-complex="Verdana" style:font-size-complex="11pt" style:font-weight-complex="bold"/>
    </style:style>
    <style:style style:name="T1072" style:family="text">
      <style:text-properties style:font-name="Verdana" fo:font-size="11pt" fo:language="eu" fo:country="ES" fo:font-weight="bold" fo:background-color="transparent" loext:char-shading-value="0" style:font-name-asian="Times New Roman" style:font-size-asian="11pt" style:font-weight-asian="bold" style:font-name-complex="Arial" style:font-size-complex="11pt"/>
    </style:style>
    <style:style style:name="T1073" style:family="text">
      <style:text-properties style:font-name="Verdana" fo:font-size="11pt" fo:language="eu" fo:country="ES" fo:font-weight="bold" officeooo:rsid="0e783429" fo:background-color="transparent" loext:char-shading-value="0" style:font-name-asian="Times New Roman" style:font-size-asian="11pt" style:font-weight-asian="bold" style:font-name-complex="Arial" style:font-size-complex="11pt"/>
    </style:style>
    <style:style style:name="T1074" style:family="text">
      <style:text-properties style:font-name="Verdana" fo:font-size="11pt" fo:language="eu" fo:country="ES" fo:background-color="transparent" loext:char-shading-value="0" style:font-name-asian="Times New Roman" style:font-size-asian="11pt" style:font-name-complex="Arial" style:font-size-complex="11pt"/>
    </style:style>
    <style:style style:name="T1075" style:family="text">
      <style:text-properties style:font-name="Verdana" fo:font-size="11pt" fo:language="eu" fo:country="ES" officeooo:rsid="0d5ac0e9" fo:background-color="transparent" loext:char-shading-value="0" style:font-name-asian="Times New Roman" style:font-size-asian="11pt" style:font-name-complex="Arial" style:font-size-complex="11pt"/>
    </style:style>
    <style:style style:name="T1076" style:family="text">
      <style:text-properties style:font-name="Verdana" fo:font-size="11pt" fo:language="eu" fo:country="ES" fo:font-style="italic" officeooo:rsid="00f26039" style:text-underline-mode="continuous" style:text-overline-mode="continuous" style:text-line-through-mode="continuous" style:text-blinking="false" style:font-size-asian="10pt" style:font-style-asian="italic" style:font-name-complex="Verlag Book1" style:font-size-complex="11pt" style:font-style-complex="italic" style:text-scale="100%" text:display="true"/>
    </style:style>
    <style:style style:name="T1077" style:family="text">
      <style:text-properties style:font-name="Verdana" fo:font-size="11pt" style:font-size-asian="11pt"/>
    </style:style>
    <style:style style:name="T1078" style:family="text">
      <style:text-properties style:font-name="Verdana" fo:font-size="11pt" style:font-size-asian="11pt" style:font-name-complex="Verdana" style:font-size-complex="11pt"/>
    </style:style>
    <style:style style:name="T1079" style:family="text">
      <style:text-properties style:font-name="Verdana" fo:font-size="11pt" officeooo:rsid="08cb6434" style:font-size-asian="11pt" style:font-name-complex="Verdana" style:font-size-complex="11pt"/>
    </style:style>
    <style:style style:name="T1080" style:family="text">
      <style:text-properties style:font-name="Verdana" fo:font-size="11pt" officeooo:rsid="073e46bb" style:font-size-asian="11pt" style:font-name-complex="Verdana" style:font-size-complex="11pt"/>
    </style:style>
    <style:style style:name="T1081" style:family="text">
      <style:text-properties style:font-name="Verdana" fo:font-size="11pt" officeooo:rsid="0a5dae8f" style:font-size-asian="11pt" style:font-name-complex="Verdana" style:font-size-complex="11pt"/>
    </style:style>
    <style:style style:name="T1082" style:family="text">
      <style:text-properties style:font-name="Verdana" fo:font-size="11pt" officeooo:rsid="1190a74e" style:font-size-asian="11pt" style:font-name-complex="Verdana" style:font-size-complex="11pt"/>
    </style:style>
    <style:style style:name="T1083" style:family="text">
      <style:text-properties style:font-name="Verdana" fo:font-size="11pt" officeooo:rsid="11d75978" style:font-size-asian="11pt" style:font-name-complex="Verdana" style:font-size-complex="11pt"/>
    </style:style>
    <style:style style:name="T1084" style:family="text">
      <style:text-properties style:font-name="Verdana" fo:font-size="11pt" officeooo:rsid="11d4cf53" style:font-size-asian="11pt" style:font-name-complex="Verdana" style:font-size-complex="11pt"/>
    </style:style>
    <style:style style:name="T1085" style:family="text">
      <style:text-properties style:font-name="Verdana" fo:font-size="11pt" officeooo:rsid="11e3bba9" style:font-size-asian="11pt" style:font-name-complex="Verdana" style:font-size-complex="11pt"/>
    </style:style>
    <style:style style:name="T1086" style:family="text">
      <style:text-properties style:font-name="Verdana" fo:font-size="11pt" style:text-underline-style="none" fo:font-weight="bold" style:font-name-asian="Verdana1" style:font-size-asian="11pt" style:language-asian="es" style:country-asian="ES" style:font-weight-asian="bold" style:font-name-complex="Verdana" style:font-size-complex="11pt" style:font-weight-complex="bold"/>
    </style:style>
    <style:style style:name="T1087" style:family="text">
      <style:text-properties style:font-name="Verdana" fo:font-size="11pt" style:text-underline-style="none" fo:font-weight="normal" style:font-name-asian="Verdana1" style:font-size-asian="11pt" style:language-asian="es" style:country-asian="ES" style:font-weight-asian="normal" style:font-name-complex="Verdana" style:font-size-complex="11pt"/>
    </style:style>
    <style:style style:name="T1088" style:family="text">
      <style:text-properties style:font-name="Verdana" fo:font-size="11pt" fo:background-color="transparent" loext:char-shading-value="0" style:font-size-asian="11pt" style:font-name-complex="Verdana" style:font-size-complex="11pt"/>
    </style:style>
    <style:style style:name="T1089" style:family="text">
      <style:text-properties style:font-name="Verdana" fo:font-size="11pt" officeooo:rsid="0c67c761" fo:background-color="transparent" loext:char-shading-value="0" style:font-size-asian="11pt" style:font-name-complex="Verdana" style:font-size-complex="11pt"/>
    </style:style>
    <style:style style:name="T1090" style:family="text">
      <style:text-properties style:font-name="Verdana" fo:font-size="11pt" fo:background-color="#ff0000" loext:char-shading-value="0" style:font-size-asian="11pt" style:font-size-complex="11pt"/>
    </style:style>
    <style:style style:name="T1091" style:family="text">
      <style:text-properties style:font-name="Verdana" fo:font-size="11pt" fo:font-style="italic" officeooo:rsid="00f26039" style:text-underline-mode="continuous" style:text-overline-mode="continuous" style:text-line-through-mode="continuous" style:text-blinking="false" style:font-size-asian="11pt" style:font-style-asian="italic" style:font-name-complex="Verlag Book1" style:font-size-complex="11pt" style:font-style-complex="italic" style:text-scale="100%" text:display="true"/>
    </style:style>
    <style:style style:name="T1092" style:family="text">
      <style:text-properties style:font-name="Verdana" fo:font-size="11pt" fo:font-style="italic" officeooo:rsid="00300fc9" style:text-underline-mode="continuous" style:text-overline-mode="continuous" style:text-line-through-mode="continuous" style:text-blinking="false" style:font-size-asian="11pt" style:font-style-asian="italic" style:font-name-complex="Verlag Book1" style:font-size-complex="11pt" style:font-style-complex="italic" style:text-scale="100%" text:display="true"/>
    </style:style>
    <style:style style:name="T1093" style:family="text">
      <style:text-properties style:font-name="Verdana" fo:font-size="11pt" fo:font-style="italic" officeooo:rsid="0e9ea475" style:text-underline-mode="continuous" style:text-overline-mode="continuous" style:text-line-through-mode="continuous" style:text-blinking="false" style:font-size-asian="11pt" style:font-style-asian="italic" style:font-name-complex="Verlag Book1" style:font-size-complex="11pt" style:font-style-complex="italic" style:text-scale="100%" text:display="true"/>
    </style:style>
    <style:style style:name="T1094" style:family="text">
      <style:text-properties style:font-name="Verdana" fo:font-size="11pt" fo:font-style="italic" style:font-size-asian="11pt" style:font-style-asian="italic" style:font-size-complex="11pt" style:font-style-complex="italic"/>
    </style:style>
    <style:style style:name="T1095" style:family="text">
      <style:text-properties style:font-name="Verdana" fo:font-size="11pt" officeooo:rsid="00300fc9" style:text-underline-mode="continuous" style:text-overline-mode="continuous" style:text-line-through-mode="continuous" style:text-blinking="false" style:font-size-asian="11pt" style:font-name-complex="Verlag Book1" style:font-size-complex="11pt" style:text-scale="100%" text:display="true"/>
    </style:style>
    <style:style style:name="T1096" style:family="text">
      <style:text-properties style:use-window-font-color="true" loext:opacity="0%" style:font-name="Verdana" fo:font-size="11pt" fo:language="es" fo:country="ES" style:text-underline-style="none" fo:font-weight="bold" officeooo:rsid="071bc82d" fo:background-color="transparent" loext:char-shading-value="0" style:font-name-asian="Times New Roman" style:font-size-asian="11pt" style:font-weight-asian="bold" style:font-name-complex="Verdana" style:font-size-complex="11pt" style:font-weight-complex="bold"/>
    </style:style>
    <style:style style:name="T1097" style:family="text">
      <style:text-properties style:use-window-font-color="true" loext:opacity="0%" style:font-name="Verdana" fo:font-size="11pt" fo:language="es" fo:country="ES" style:text-underline-style="none" fo:font-weight="bold" officeooo:rsid="0e134b51" fo:background-color="transparent" loext:char-shading-value="0" style:font-name-asian="Times New Roman" style:font-size-asian="11pt" style:font-weight-asian="bold" style:font-name-complex="Verdana" style:font-size-complex="11pt" style:font-weight-complex="bold"/>
    </style:style>
    <style:style style:name="T1098" style:family="text">
      <style:text-properties style:use-window-font-color="true" loext:opacity="0%" style:font-name="Verdana" fo:font-size="11pt" fo:language="es" fo:country="ES" style:text-underline-style="none" fo:font-weight="bold" officeooo:rsid="069fda72" fo:background-color="transparent" loext:char-shading-value="0" style:font-name-asian="Times New Roman" style:font-size-asian="11pt" style:font-weight-asian="bold" style:font-name-complex="Verdana" style:font-size-complex="11pt" style:font-weight-complex="bold"/>
    </style:style>
    <style:style style:name="T1099" style:family="text">
      <style:text-properties style:use-window-font-color="true" loext:opacity="0%" style:font-name="Verdana" fo:font-size="11pt" fo:language="es" fo:country="ES" style:text-underline-style="none" fo:font-weight="bold" officeooo:rsid="071bc82d" style:font-name-asian="Times New Roman" style:font-size-asian="11pt" style:font-weight-asian="bold" style:font-name-complex="Verdana" style:font-size-complex="11pt" style:font-weight-complex="bold"/>
    </style:style>
    <style:style style:name="T1100" style:family="text">
      <style:text-properties style:use-window-font-color="true" loext:opacity="0%" style:font-name="Verdana" fo:font-size="11pt" fo:language="es" fo:country="ES" style:text-underline-style="none" fo:font-weight="bold" officeooo:rsid="0e134b51" style:font-name-asian="Times New Roman" style:font-size-asian="11pt" style:font-weight-asian="bold" style:font-name-complex="Verdana" style:font-size-complex="11pt" style:font-weight-complex="bold"/>
    </style:style>
    <style:style style:name="T1101" style:family="text">
      <style:text-properties style:use-window-font-color="true" loext:opacity="0%" style:font-name="Verdana" fo:font-size="11pt" fo:language="es" fo:country="ES" style:text-underline-style="none" fo:font-weight="bold" officeooo:rsid="069fda72" style:font-name-asian="Times New Roman" style:font-size-asian="11pt" style:font-weight-asian="bold" style:font-name-complex="Verdana" style:font-size-complex="11pt" style:font-weight-complex="bold"/>
    </style:style>
    <style:style style:name="T1102" style:family="text">
      <style:text-properties style:use-window-font-color="true" loext:opacity="0%" style:font-name="Verdana" fo:font-size="11pt" fo:language="eu" fo:country="ES" fo:font-weight="normal" style:font-name-asian="Times New Roman" style:font-size-asian="11pt" style:font-weight-asian="normal" style:font-name-complex="Arial" style:font-size-complex="11pt" style:language-complex="ar" style:country-complex="SA" style:font-weight-complex="normal"/>
    </style:style>
    <style:style style:name="T1103" style:family="text">
      <style:text-properties style:use-window-font-color="true" loext:opacity="0%" style:font-name="Verdana" fo:font-size="11pt" fo:language="eu" fo:country="ES" officeooo:rsid="0e5db3f5" fo:background-color="transparent" loext:char-shading-value="0" style:font-name-asian="Times New Roman" style:font-size-asian="11pt" style:font-name-complex="Verdana" style:font-size-complex="11pt"/>
    </style:style>
    <style:style style:name="T1104" style:family="text">
      <style:text-properties style:use-window-font-color="true" loext:opacity="0%" style:font-name="Verdana" fo:font-size="11pt" fo:font-weight="bold" officeooo:rsid="06a74ebe" style:font-name-asian="Times New Roman" style:font-size-asian="11pt" style:font-weight-asian="bold" style:font-name-complex="Verdana" style:font-size-complex="11pt"/>
    </style:style>
    <style:style style:name="T1105" style:family="text">
      <style:text-properties style:use-window-font-color="true" loext:opacity="0%" style:font-name="Verdana" fo:font-size="11pt" fo:font-weight="bold" officeooo:rsid="0760910e" style:font-name-asian="Times New Roman" style:font-size-asian="11pt" style:font-weight-asian="bold" style:font-name-complex="Verdana" style:font-size-complex="11pt"/>
    </style:style>
    <style:style style:name="T1106" style:family="text">
      <style:text-properties style:use-window-font-color="true" loext:opacity="0%" style:font-name="Verdana" fo:font-size="11pt" fo:font-weight="bold" officeooo:rsid="0e5e7cad" style:font-name-asian="Times New Roman" style:font-size-asian="11pt" style:font-weight-asian="bold" style:font-name-complex="Verdana" style:font-size-complex="11pt"/>
    </style:style>
    <style:style style:name="T1107" style:family="text">
      <style:text-properties style:use-window-font-color="true" loext:opacity="0%" style:font-name="Verdana" fo:font-size="16pt" fo:language="es" fo:country="ES" fo:font-weight="bold" officeooo:rsid="0eabd2b4" style:font-name-asian="Times New Roman" style:font-size-asian="16pt" style:font-weight-asian="bold" style:font-name-complex="Verdana" style:font-size-complex="16pt"/>
    </style:style>
    <style:style style:name="T1108" style:family="text">
      <style:text-properties style:use-window-font-color="true" loext:opacity="0%" style:font-name="Verdana" fo:font-size="16pt" fo:language="es" fo:country="ES" fo:font-weight="bold" officeooo:rsid="0483cec9" style:font-name-asian="Times New Roman" style:font-size-asian="16pt" style:font-weight-asian="bold" style:font-name-complex="Verdana" style:font-size-complex="16pt"/>
    </style:style>
    <style:style style:name="T1109" style:family="text">
      <style:text-properties style:use-window-font-color="true" loext:opacity="0%" style:text-outline="false" style:text-line-through-style="none" style:text-line-through-type="none" style:text-position="0% 100%" fo:letter-spacing="normal" fo:font-style="normal" fo:text-shadow="none" style:text-underline-style="none" officeooo:rsid="008b140c" style:letter-kerning="true" fo:background-color="transparent" loext:char-shading-value="0" style:font-style-asian="normal" style:font-size-complex="11pt" style:font-style-complex="normal" style:text-emphasize="none"/>
    </style:style>
    <style:style style:name="T1110" style:family="text">
      <style:text-properties style:use-window-font-color="true" loext:opacity="0%" style:text-outline="false" style:text-line-through-style="none" style:text-line-through-type="none" style:text-position="0% 100%" fo:letter-spacing="normal" fo:font-style="normal" fo:text-shadow="none" style:text-underline-style="none" officeooo:rsid="0e7ce42d" style:letter-kerning="true" style:text-blinking="false" style:language-asian="es" style:country-asian="ES" style:font-style-asian="normal" style:language-complex="ar" style:country-complex="SA" style:font-style-complex="normal" style:font-weight-complex="bold" style:text-emphasize="none"/>
    </style:style>
    <style:style style:name="T1111" style:family="text">
      <style:text-properties style:use-window-font-color="true" loext:opacity="0%" style:text-outline="false" style:text-line-through-style="none" style:text-line-through-type="none" style:text-position="0% 100%" fo:letter-spacing="normal" fo:font-style="normal" fo:text-shadow="none" style:text-underline-style="none" officeooo:rsid="059b1d3b" style:letter-kerning="true" style:text-blinking="false" style:language-asian="es" style:country-asian="ES" style:font-style-asian="normal" style:language-complex="ar" style:country-complex="SA" style:font-style-complex="normal" style:font-weight-complex="bold" style:text-emphasize="none"/>
    </style:style>
    <style:style style:name="T1112" style:family="text">
      <style:text-properties style:use-window-font-color="true" loext:opacity="0%" style:text-outline="false" style:text-line-through-style="none" style:text-line-through-type="none" style:text-position="0% 100%" fo:letter-spacing="normal" fo:font-style="normal" fo:text-shadow="none" style:text-underline-style="none" fo:font-weight="normal" officeooo:rsid="008b140c" style:letter-kerning="true" style:text-blinking="false" style:language-asian="es" style:country-asian="ES" style:font-style-asian="normal" style:font-weight-asian="normal" style:language-complex="ar" style:country-complex="SA" style:font-style-complex="normal" style:font-weight-complex="normal" style:text-emphasize="none"/>
    </style:style>
    <style:style style:name="T1113" style:family="text">
      <style:text-properties style:use-window-font-color="true" loext:opacity="0%" style:text-outline="false" style:text-line-through-style="none" style:text-line-through-type="none" style:text-position="0% 100%" style:font-name="Verdana" fo:font-size="11pt" style:rfc-language-tag="es-ES-u-co-trad" fo:language="es" fo:country="ES" fo:font-style="normal" fo:text-shadow="none" style:text-underline-style="none" fo:font-weight="normal" officeooo:rsid="05ce8d22" style:text-blinking="false" fo:background-color="#ff4000" loext:char-shading-value="0" style:font-size-asian="11pt" style:font-style-asian="normal" style:font-weight-asian="normal" style:font-name-complex="ArialMT" style:font-size-complex="11pt" style:font-style-complex="normal" style:font-weight-complex="normal" style:text-emphasize="none"/>
    </style:style>
    <style:style style:name="T1114" style:family="text">
      <style:text-properties style:use-window-font-color="true" loext:opacity="0%" style:text-outline="false" style:text-line-through-style="none" style:text-line-through-type="none" style:text-position="0% 100%" style:font-name="Verdana" fo:font-size="11pt" fo:letter-spacing="normal" fo:font-style="normal" fo:text-shadow="none" style:text-underline-style="none" officeooo:rsid="008b140c" style:letter-kerning="true" style:text-blinking="false" fo:background-color="#ffffff" loext:char-shading-value="0" style:font-size-asian="11pt" style:language-asian="es" style:country-asian="ES" style:font-style-asian="normal" style:font-size-complex="11pt" style:language-complex="ar" style:country-complex="SA" style:font-style-complex="normal" style:font-weight-complex="bold" style:text-emphasize="none"/>
    </style:style>
    <style:style style:name="T1115" style:family="text">
      <style:text-properties style:use-window-font-color="true" loext:opacity="0%" style:text-outline="false" style:text-line-through-style="none" style:text-line-through-type="none" style:text-position="0% 100%" style:font-name="Verdana" fo:letter-spacing="normal" fo:font-style="normal" fo:text-shadow="none" style:text-underline-style="none" officeooo:rsid="059b1d3b" style:letter-kerning="true" style:text-blinking="false" fo:background-color="#ffffff" loext:char-shading-value="0" style:language-asian="es" style:country-asian="ES" style:font-style-asian="normal" style:language-complex="ar" style:country-complex="SA" style:font-style-complex="normal" style:font-weight-complex="bold" style:text-emphasize="none"/>
    </style:style>
    <style:style style:name="T1116" style:family="text">
      <style:text-properties style:use-window-font-color="true" loext:opacity="0%" style:text-outline="false" style:text-line-through-style="none" style:text-line-through-type="none" style:text-position="0% 100%" style:font-name="Verdana" fo:letter-spacing="normal" fo:font-style="normal" fo:text-shadow="none" style:text-underline-style="none" officeooo:rsid="028b8d6b" style:letter-kerning="true" style:text-blinking="false" fo:background-color="#ffffff" loext:char-shading-value="0" style:language-asian="es" style:country-asian="ES" style:font-style-asian="normal" style:language-complex="ar" style:country-complex="SA" style:font-style-complex="normal" style:font-weight-complex="bold" style:text-emphasize="none"/>
    </style:style>
    <style:style style:name="T1117" style:family="text">
      <style:text-properties style:use-window-font-color="true" loext:opacity="0%" style:text-outline="false" style:text-line-through-style="none" style:text-line-through-type="none" style:text-position="0% 100%" style:font-name="Verdana" fo:letter-spacing="normal" fo:font-style="normal" fo:text-shadow="none" style:text-underline-style="none" officeooo:rsid="008b140c" style:letter-kerning="true" style:text-blinking="false" fo:background-color="#ffffff" loext:char-shading-value="0" style:language-asian="es" style:country-asian="ES" style:font-style-asian="normal" style:language-complex="ar" style:country-complex="SA" style:font-style-complex="normal" style:font-weight-complex="bold" style:text-emphasize="none"/>
    </style:style>
    <style:style style:name="T1118" style:family="text">
      <style:text-properties style:use-window-font-color="true" loext:opacity="0%" style:text-outline="false" style:text-position="0% 100%" fo:letter-spacing="normal"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1119" style:family="text">
      <style:text-properties style:use-window-font-color="true" loext:opacity="0%" style:text-outline="false" style:text-position="0% 100%" fo:letter-spacing="normal" fo:font-style="normal" fo:text-shadow="none" style:text-underline-style="none" fo:font-weight="normal" officeooo:rsid="008b140c" style:text-blinking="false" fo:background-color="#ffffff" loext:char-shading-value="0" style:font-style-asian="normal" style:font-weight-asian="normal" style:font-style-complex="normal" style:font-weight-complex="normal" style:text-emphasize="none"/>
    </style:style>
    <style:style style:name="T1120" style:family="text">
      <style:text-properties style:use-window-font-color="true" loext:opacity="0%" style:text-outline="false" style:text-position="0% 100%" fo:letter-spacing="normal" fo:font-style="normal" fo:text-shadow="none" style:text-underline-style="none" officeooo:rsid="0580504e" fo:background-color="#ffffff" loext:char-shading-value="0" style:font-style-asian="normal" style:font-style-complex="normal" style:text-emphasize="none"/>
    </style:style>
    <style:style style:name="T1121" style:family="text">
      <style:text-properties style:use-window-font-color="true" loext:opacity="0%" style:text-outline="false" style:text-position="0% 100%" fo:letter-spacing="normal" fo:font-style="normal" fo:text-shadow="none" style:text-underline-style="none" officeooo:rsid="05937103" fo:background-color="#ffffff" loext:char-shading-value="0" style:font-style-asian="normal" style:font-style-complex="normal" style:text-emphasize="none"/>
    </style:style>
    <style:style style:name="T1122" style:family="text">
      <style:text-properties style:use-window-font-color="true" loext:opacity="0%" style:text-outline="false" style:text-position="0% 100%" fo:letter-spacing="normal" fo:font-style="normal" fo:text-shadow="none" style:text-underline-style="none" officeooo:rsid="008b140c" style:text-blinking="false" fo:background-color="#ffffff" loext:char-shading-value="0" style:font-style-asian="normal" style:font-style-complex="normal" style:text-emphasize="none"/>
    </style:style>
    <style:style style:name="T1123" style:family="text">
      <style:text-properties style:use-window-font-color="true" loext:opacity="0%" style:text-outline="false" style:text-position="0% 100%" fo:letter-spacing="normal" fo:font-style="normal" fo:text-shadow="none" style:text-underline-style="none" officeooo:rsid="059b1d3b" style:text-blinking="false" fo:background-color="#ffffff" loext:char-shading-value="0" style:font-style-asian="normal" style:font-style-complex="normal" style:text-emphasize="none"/>
    </style:style>
    <style:style style:name="T1124" style:family="text">
      <style:text-properties style:use-window-font-color="true" loext:opacity="0%" style:text-outline="false" style:text-position="0% 100%" fo:letter-spacing="normal" fo:font-style="normal" fo:text-shadow="none" style:text-underline-style="none" officeooo:rsid="05b453a2" style:text-blinking="false" fo:background-color="#ffffff" loext:char-shading-value="0" style:font-style-asian="normal" style:font-style-complex="normal" style:text-emphasize="none"/>
    </style:style>
    <style:style style:name="T1125" style:family="text">
      <style:text-properties style:use-window-font-color="true" loext:opacity="0%" style:text-outline="false" style:text-position="0% 100%" fo:letter-spacing="normal" fo:font-style="normal" fo:text-shadow="none" style:text-underline-style="none" officeooo:rsid="028b8d6b" style:text-blinking="false" fo:background-color="#ffffff" loext:char-shading-value="0" style:font-style-asian="normal" style:font-style-complex="normal" style:text-emphasize="none"/>
    </style:style>
    <style:style style:name="T1126" style:family="text">
      <style:text-properties style:use-window-font-color="true" loext:opacity="0%" style:text-line-through-style="none" style:text-line-through-type="none" fo:language="es" fo:country="ES" style:text-underline-style="none" fo:font-weight="normal" officeooo:rsid="07534ee3" style:font-weight-asian="normal" style:font-weight-complex="normal"/>
    </style:style>
    <style:style style:name="T1127" style:family="text">
      <style:text-properties style:use-window-font-color="true" loext:opacity="0%" style:text-line-through-style="none" style:text-line-through-type="none" style:text-underline-style="none" fo:font-weight="normal" officeooo:rsid="0e5ee004" style:font-weight-asian="normal"/>
    </style:style>
    <style:style style:name="T1128" style:family="text">
      <style:text-properties style:use-window-font-color="true" loext:opacity="0%" style:text-line-through-style="none" style:text-line-through-type="none" fo:language="eu" fo:country="ES" style:text-underline-style="none" fo:font-weight="normal" style:font-size-asian="10pt" style:font-weight-asian="normal"/>
    </style:style>
    <style:style style:name="T1129" style:family="text">
      <style:text-properties style:use-window-font-color="true" loext:opacity="0%" fo:language="eu" fo:country="ES" fo:font-style="normal" style:text-underline-style="none" fo:font-weight="normal" officeooo:rsid="00a17026" style:font-name-asian="Times New Roman" style:font-style-asian="normal" style:font-weight-asian="normal" style:font-name-complex="Arial" style:font-style-complex="normal" style:font-weight-complex="normal"/>
    </style:style>
    <style:style style:name="T1130" style:family="text">
      <style:text-properties style:use-window-font-color="true" loext:opacity="0%" fo:language="eu" fo:country="ES" fo:font-style="normal" style:text-underline-style="none" fo:font-weight="normal" officeooo:rsid="0e0e3668" style:font-name-asian="Times New Roman" style:font-style-asian="normal" style:font-weight-asian="normal" style:font-name-complex="Arial" style:font-style-complex="normal" style:font-weight-complex="normal"/>
    </style:style>
    <style:style style:name="T1131" style:family="text">
      <style:text-properties style:use-window-font-color="true" loext:opacity="0%" fo:language="eu" fo:country="ES" fo:font-style="italic" style:text-underline-style="none" fo:font-weight="normal" officeooo:rsid="00a17026" style:font-name-asian="Times New Roman" style:font-style-asian="italic" style:font-weight-asian="normal" style:font-name-complex="Arial" style:font-style-complex="italic" style:font-weight-complex="normal"/>
    </style:style>
    <style:style style:name="T1132" style:family="text">
      <style:text-properties style:use-window-font-color="true" loext:opacity="0%" officeooo:rsid="05d8f333" style:font-name-asian="Times New Roman" style:font-name-complex="Verdana"/>
    </style:style>
    <style:style style:name="T1133" style:family="text">
      <style:text-properties style:use-window-font-color="true" loext:opacity="0%" officeooo:rsid="0e5db3f5" style:font-name-asian="Times New Roman" style:font-name-complex="Verdana"/>
    </style:style>
    <style:style style:name="T1134" style:family="text">
      <style:text-properties style:use-window-font-color="true" loext:opacity="0%" fo:language="es" fo:country="ES" fo:font-weight="bold" officeooo:rsid="07e5f908" style:language-asian="es" style:country-asian="ES" style:font-weight-asian="bold" style:font-name-complex="Verdana"/>
    </style:style>
    <style:style style:name="T1135" style:family="text">
      <style:text-properties style:use-window-font-color="true" loext:opacity="0%" fo:language="es" fo:country="ES" fo:font-weight="bold" officeooo:rsid="17564e15" style:language-asian="es" style:country-asian="ES" style:font-weight-asian="bold" style:font-name-complex="Verdana"/>
    </style:style>
    <style:style style:name="T1136" style:family="text">
      <style:text-properties style:use-window-font-color="true" loext:opacity="0%" fo:language="es" fo:country="ES" fo:font-weight="bold" officeooo:rsid="0e7567d5" style:language-asian="es" style:country-asian="ES" style:font-weight-asian="bold" style:font-name-complex="Verdana"/>
    </style:style>
    <style:style style:name="T1137" style:family="text">
      <style:text-properties style:use-window-font-color="true" loext:opacity="0%" fo:font-size="11pt" fo:language="es" fo:country="ES" fo:font-weight="bold" officeooo:rsid="0e5ee004" style:font-name-asian="Times New Roman" style:font-size-asian="11pt" style:font-weight-asian="bold" style:font-name-complex="Verdana" style:font-size-complex="11pt" style:font-weight-complex="bold"/>
    </style:style>
    <style:style style:name="T1138" style:family="text">
      <style:text-properties style:use-window-font-color="true" loext:opacity="0%" fo:font-size="11pt" fo:language="es" fo:country="ES" fo:font-weight="bold" officeooo:rsid="0eaa1fa7" style:font-name-asian="Times New Roman" style:font-size-asian="11pt" style:font-weight-asian="bold" style:font-name-complex="Verdana" style:font-size-complex="11pt" style:font-weight-complex="bold"/>
    </style:style>
    <style:style style:name="T1139" style:family="text">
      <style:text-properties style:use-window-font-color="true" loext:opacity="0%" fo:font-size="11pt" fo:language="es" fo:country="ES" fo:font-weight="normal" officeooo:rsid="0e5ee004" style:font-name-asian="Times New Roman" style:font-size-asian="11pt" style:font-weight-asian="normal" style:font-name-complex="Verdana" style:font-size-complex="11pt" style:font-weight-complex="normal"/>
    </style:style>
    <style:style style:name="T1140" style:family="text">
      <style:text-properties style:use-window-font-color="true" loext:opacity="0%" fo:font-size="11pt" fo:language="es" fo:country="ES" fo:font-weight="normal" officeooo:rsid="0eaa1fa7" style:font-name-asian="Times New Roman" style:font-size-asian="11pt" style:font-weight-asian="normal" style:font-name-complex="Verdana" style:font-size-complex="11pt" style:font-weight-complex="normal"/>
    </style:style>
    <style:style style:name="T1141" style:family="text">
      <style:text-properties fo:color="#ff0000" loext:opacity="100%" style:text-outline="false" style:text-position="0% 100%" fo:letter-spacing="normal"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1142" style:family="text">
      <style:text-properties fo:color="#ff0000" loext:opacity="100%" style:text-outline="false" style:text-position="0% 100%" fo:letter-spacing="normal" fo:font-style="normal" fo:text-shadow="none" style:text-underline-style="none" officeooo:rsid="008b140c" style:text-blinking="false" fo:background-color="#ffffff" loext:char-shading-value="0" style:font-style-asian="normal" style:font-style-complex="normal" style:text-emphasize="none"/>
    </style:style>
    <style:style style:name="T1143" style:family="text">
      <style:text-properties fo:color="#ff0000" loext:opacity="100%" style:text-outline="false" style:text-position="0% 100%" fo:font-size="11pt" fo:language="eu" fo:country="ES" fo:text-shadow="none" style:text-underline-style="none" fo:font-weight="bold" officeooo:rsid="0ea53d9b" style:font-size-asian="11pt" style:font-style-asian="normal" style:font-weight-asian="bold" style:font-size-complex="11pt" style:font-style-complex="normal" style:font-weight-complex="bold" style:text-emphasize="none"/>
    </style:style>
    <style:style style:name="T1144" style:family="text">
      <style:text-properties fo:color="#ff0000" loext:opacity="100%" style:text-outline="false" style:text-position="0% 100%" fo:font-size="11pt" fo:language="eu" fo:country="ES" fo:text-shadow="none" style:text-underline-style="none" fo:font-weight="bold" officeooo:rsid="0ea53d9b" style:font-size-asian="11pt" style:font-style-asian="normal" style:font-weight-asian="bold" style:font-size-complex="11pt" style:font-style-complex="normal" style:font-weight-complex="bold" style:text-emphasize="none"/>
    </style:style>
    <style:style style:name="T1145" style:family="text">
      <style:text-properties fo:color="#ff0000" loext:opacity="100%" style:text-outline="false" style:text-line-through-style="none" style:text-line-through-type="none" style:text-position="0% 100%" fo:text-shadow="none" style:text-underline-style="none" fo:font-weight="normal" officeooo:rsid="07b4f784" style:text-blinking="false" fo:background-color="#00a933" loext:char-shading-value="0" style:font-weight-asian="normal" style:text-emphasize="none"/>
    </style:style>
    <style:style style:name="T1146" style:family="text">
      <style:text-properties fo:color="#ff0000" loext:opacity="100%" style:text-outline="false" style:text-line-through-style="none" style:text-line-through-type="none" style:text-position="0% 100%" fo:font-size="11pt" fo:text-shadow="none" style:text-underline-style="none" fo:font-weight="bold" officeooo:rsid="0ea53d9b" style:font-size-asian="11pt" style:font-style-asian="normal" style:font-weight-asian="bold" style:font-size-complex="11pt" style:font-style-complex="normal" style:font-weight-complex="bold" style:text-emphasize="none"/>
    </style:style>
    <style:style style:name="T1147" style:family="text">
      <style:text-properties fo:color="#ff0000" loext:opacity="100%" style:text-outline="false" style:text-line-through-style="none" style:text-line-through-type="none" style:text-position="0% 100%" fo:font-size="11pt" fo:text-shadow="none" style:text-underline-style="none" fo:font-weight="bold" officeooo:rsid="0ea53d9b" style:font-size-asian="11pt" style:font-style-asian="normal" style:font-weight-asian="bold" style:font-size-complex="11pt" style:font-style-complex="normal" style:font-weight-complex="bold" style:text-emphasize="none"/>
    </style:style>
    <style:style style:name="T1148" style:family="text">
      <style:text-properties fo:color="#ff0000" loext:opacity="100%" style:text-outline="false" style:text-line-through-style="none" style:text-line-through-type="none" style:text-position="0% 100%" fo:letter-spacing="normal" fo:font-style="normal" fo:text-shadow="none" style:text-underline-style="none" officeooo:rsid="008b140c" style:letter-kerning="true" style:text-blinking="false" style:language-asian="es" style:country-asian="ES" style:font-style-asian="normal" style:language-complex="ar" style:country-complex="SA" style:font-style-complex="normal" style:font-weight-complex="bold" style:text-emphasize="none"/>
    </style:style>
    <style:style style:name="T1149" style:family="text">
      <style:text-properties fo:color="#ff0000" loext:opacity="100%" officeooo:rsid="07407ca8"/>
    </style:style>
    <style:style style:name="T1150" style:family="text">
      <style:text-properties fo:color="#ff0000" loext:opacity="100%" style:text-underline-style="none" fo:font-weight="bold" officeooo:rsid="03010c5d" style:font-name-asian="Times New Roman" style:font-weight-asian="bold" style:font-weight-complex="bold"/>
    </style:style>
    <style:style style:name="T1151" style:family="text">
      <style:text-properties fo:color="#ff0000" loext:opacity="100%" style:text-underline-style="none" fo:font-weight="bold" officeooo:rsid="04aac017" style:font-name-asian="Times New Roman" style:font-weight-asian="bold" style:font-weight-complex="bold"/>
    </style:style>
    <style:style style:name="T1152" style:family="text">
      <style:text-properties fo:color="#ff0000" loext:opacity="100%" style:text-underline-style="none" officeooo:rsid="0ca4147b"/>
    </style:style>
    <style:style style:name="T1153" style:family="text">
      <style:text-properties fo:color="#ff0000" loext:opacity="100%" style:text-underline-style="none" officeooo:rsid="0ea53d9b"/>
    </style:style>
    <style:style style:name="T1154" style:family="text">
      <style:text-properties fo:color="#ff0000" loext:opacity="100%" style:text-underline-style="none" officeooo:rsid="0ea53d9b"/>
    </style:style>
    <style:style style:name="T1155" style:family="text">
      <style:text-properties fo:color="#ff0000" loext:opacity="100%" style:text-underline-style="none" officeooo:rsid="0eaa1fa7" fo:background-color="transparent" loext:char-shading-value="0" style:font-name-asian="Times New Roman" style:font-weight-complex="bold"/>
    </style:style>
    <style:style style:name="T1156" style:family="text">
      <style:text-properties fo:color="#ff0000" loext:opacity="100%" style:text-underline-style="none" officeooo:rsid="0eaa1fa7" style:font-name-asian="Times New Roman" style:font-weight-complex="bold"/>
    </style:style>
    <style:style style:name="T1157" style:family="text">
      <style:text-properties fo:color="#ff0000" loext:opacity="100%" officeooo:rsid="0eaa1fa7" fo:background-color="#00a933" loext:char-shading-value="0"/>
    </style:style>
    <style:style style:name="T1158" style:family="text">
      <style:text-properties fo:color="#ff0000" loext:opacity="100%" style:font-name="Verdana" fo:font-size="11pt" fo:font-weight="bold" officeooo:rsid="0e9ea475" style:text-underline-mode="continuous" style:text-overline-mode="continuous" style:text-line-through-mode="continuous" style:text-blinking="false" style:font-size-asian="11pt" style:font-weight-asian="bold" style:font-name-complex="Verlag Book1" style:font-size-complex="11pt" style:font-weight-complex="bold" style:text-scale="100%" text:display="true"/>
    </style:style>
    <style:style style:name="T1159" style:family="text">
      <style:text-properties fo:color="#ff0000" loext:opacity="100%" officeooo:rsid="0eaa1fa7" fo:background-color="transparent" loext:char-shading-value="0"/>
    </style:style>
    <style:style style:name="T1160" style:family="text">
      <style:text-properties fo:color="#ff0000" loext:opacity="100%" officeooo:rsid="0e9f9ed7"/>
    </style:style>
    <style:style style:name="T1161" style:family="text">
      <style:text-properties fo:text-transform="uppercase" fo:color="#000000" loext:opacity="100%" style:font-name="Verdana" fo:font-size="11pt" fo:language="eu" fo:country="ES" style:text-underline-style="none" fo:font-weight="bold" officeooo:rsid="0e6d61ea" fo:background-color="transparent" loext:char-shading-value="0" style:font-name-asian="Times New Roman" style:font-size-asian="11pt" style:font-weight-asian="bold" style:font-name-complex="Verdana" style:font-size-complex="11pt" style:font-weight-complex="bold"/>
    </style:style>
    <style:style style:name="T1162" style:family="text">
      <style:text-properties fo:text-transform="uppercase" fo:color="#000000" loext:opacity="100%" style:font-name="Verdana" fo:font-size="11pt" fo:language="eu" fo:country="ES" style:text-underline-style="none" fo:font-weight="bold" officeooo:rsid="0e712022" fo:background-color="transparent" loext:char-shading-value="0" style:font-name-asian="Times New Roman" style:font-size-asian="11pt" style:font-weight-asian="bold" style:font-name-complex="Verdana" style:font-size-complex="11pt" style:font-weight-complex="bold"/>
    </style:style>
    <style:style style:name="T1163" style:family="text">
      <style:text-properties fo:text-transform="uppercase" fo:color="#000000" loext:opacity="100%" style:font-name="Verdana" fo:font-size="11pt" fo:language="eu" fo:country="ES" style:text-underline-style="none" fo:font-weight="bold" officeooo:rsid="0e72d833" fo:background-color="transparent" loext:char-shading-value="0" style:font-name-asian="Times New Roman" style:font-size-asian="11pt" style:font-weight-asian="bold" style:font-name-complex="Verdana" style:font-size-complex="11pt" style:font-weight-complex="bold"/>
    </style:style>
    <style:style style:name="T1164" style:family="text">
      <style:text-properties fo:text-transform="uppercase" fo:color="#ff0000" loext:opacity="100%" style:text-line-through-style="none" style:text-line-through-type="none" style:text-position="0% 100%" style:font-name="Verdana" fo:font-size="11pt" fo:language="eu" fo:country="ES" fo:font-style="normal" style:text-underline-style="none" fo:font-weight="bold" officeooo:rsid="0736b56f"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165" style:family="text">
      <style:text-properties fo:text-transform="uppercase" fo:color="#ff0000" loext:opacity="100%" style:text-line-through-style="none" style:text-line-through-type="none" style:text-position="0% 100%" style:font-name="Verdana" fo:font-size="11pt" fo:language="eu" fo:country="ES" fo:font-style="normal" style:text-underline-style="none" fo:font-weight="bold" officeooo:rsid="0736b56f"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166" style:family="text">
      <style:text-properties fo:text-transform="uppercase" fo:color="#ff0000" loext:opacity="100%" style:text-line-through-style="none" style:text-line-through-type="none" style:text-position="0% 100%" style:font-name="Verdana" fo:font-size="11pt" fo:language="eu" fo:country="ES" fo:font-style="normal" style:text-underline-style="none" fo:font-weight="bold" officeooo:rsid="0ea1dcac"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167" style:family="text">
      <style:text-properties fo:text-transform="uppercase" fo:color="#ff0000" loext:opacity="100%" style:text-line-through-style="none" style:text-line-through-type="none" style:text-position="0% 100%" style:font-name="Verdana" fo:font-size="11pt" fo:language="eu" fo:country="ES" fo:font-style="normal" style:text-underline-style="none" fo:font-weight="bold" officeooo:rsid="0ea1dcac"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168" style:family="text">
      <style:text-properties fo:text-transform="uppercase" fo:color="#ff0000" loext:opacity="100%" style:text-line-through-style="none" style:text-line-through-type="none" style:text-position="0% 100%" style:font-name="Verdana" fo:font-size="11pt" fo:language="eu" fo:country="ES" fo:font-style="normal" style:text-underline-style="none" fo:font-weight="bold" officeooo:rsid="0736b56f" style:letter-kerning="true" fo:background-color="#00a933"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169" style:family="text">
      <style:text-properties fo:text-transform="uppercase" fo:color="#ff0000" loext:opacity="100%" style:text-line-through-style="none" style:text-line-through-type="none" style:text-position="0% 100%" style:font-name="Verdana" fo:font-size="11pt" fo:language="eu" fo:country="ES" fo:font-style="normal" style:text-underline-style="none" fo:font-weight="bold" officeooo:rsid="0ea1dcac" style:letter-kerning="true" fo:background-color="#00a933"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170" style:family="text">
      <style:text-properties fo:text-transform="uppercase" fo:color="#ff0000" loext:opacity="100%" style:text-line-through-style="none" style:text-line-through-type="none" style:text-position="0% 100%" style:font-name="Verdana" fo:font-size="11pt" fo:language="eu" fo:country="ES" fo:font-style="normal" style:text-underline-style="none" fo:font-weight="bold" officeooo:rsid="0736b56f" style:letter-kerning="true"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171" style:family="text">
      <style:text-properties fo:text-transform="uppercase" fo:color="#ff0000" loext:opacity="100%" style:text-line-through-style="none" style:text-line-through-type="none" style:text-position="0% 100%" style:font-name="Verdana" fo:font-size="11pt" fo:language="eu" fo:country="ES" fo:font-style="normal" style:text-underline-style="none" fo:font-weight="bold" officeooo:rsid="0ea1dcac" style:letter-kerning="true"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172" style:family="text">
      <style:text-properties fo:text-transform="uppercase" fo:color="#ff0000" loext:opacity="100%" style:text-line-through-style="none" style:text-line-through-type="none" style:text-position="0% 100%" fo:font-size="11pt" fo:font-style="normal" style:text-underline-style="none" officeooo:rsid="0736b56f" style:letter-kerning="true" style:font-size-asian="11pt" style:language-asian="eu" style:country-asian="ES" style:font-style-asian="normal" style:font-name-complex="Verdana" style:language-complex="hi" style:country-complex="IN" style:font-style-complex="normal" style:font-weight-complex="bold"/>
    </style:style>
    <style:style style:name="T1173" style:family="text">
      <style:text-properties fo:text-transform="uppercase" fo:color="#ff0000" loext:opacity="100%" style:font-name="Verdana" fo:font-size="11pt" fo:language="eu" fo:country="ES" style:text-underline-style="none" fo:font-weight="bold" officeooo:rsid="0736b56f" fo:background-color="transparent" loext:char-shading-value="0" style:font-size-asian="11pt" style:font-weight-asian="bold" style:font-name-complex="Verdana" style:font-size-complex="11pt" style:font-weight-complex="bold"/>
    </style:style>
    <style:style style:name="T1174" style:family="text">
      <style:text-properties fo:text-transform="uppercase" fo:color="#ff0000" loext:opacity="100%" style:font-name="Verdana" fo:font-size="11pt" fo:language="es" fo:country="ES" style:text-underline-style="none" officeooo:rsid="0ca4147b" style:font-name-asian="Times New Roman" style:font-size-asian="11pt" style:font-name-complex="Verdana" style:font-size-complex="11pt" style:font-weight-complex="bold"/>
    </style:style>
    <style:style style:name="T1175" style:family="text">
      <style:text-properties fo:text-transform="uppercase" fo:color="#ff0000" loext:opacity="100%" style:font-name="Verdana" fo:font-size="11pt" fo:language="es" fo:country="ES" style:text-underline-style="none" officeooo:rsid="0eaee9fb" style:font-name-asian="Times New Roman" style:font-size-asian="11pt" style:font-name-complex="Verdana" style:font-size-complex="11pt" style:font-weight-complex="bold"/>
    </style:style>
    <style:style style:name="T1176" style:family="text">
      <style:text-properties fo:text-transform="uppercase" fo:color="#ff0000" loext:opacity="100%" style:font-name="Verdana" fo:font-size="11pt" fo:language="es" fo:country="ES" fo:font-weight="normal" officeooo:rsid="03010c5d" style:font-name-asian="Times New Roman" style:font-size-asian="11pt" style:font-weight-asian="normal" style:font-name-complex="Verdana" style:font-size-complex="11pt" style:font-weight-complex="normal"/>
    </style:style>
    <style:style style:name="T1177" style:family="text">
      <style:text-properties fo:text-transform="uppercase" fo:color="#ff0000" loext:opacity="100%" fo:language="eu" fo:country="ES" style:text-underline-style="none" officeooo:rsid="0736b56f" style:font-weight-complex="bold"/>
    </style:style>
    <style:style style:name="T1178" style:family="text">
      <style:text-properties fo:text-transform="uppercase" fo:color="#ff0000" loext:opacity="100%" fo:language="eu" fo:country="ES" style:text-underline-style="none" officeooo:rsid="07680abf" style:font-size-complex="11pt" style:font-weight-complex="bold"/>
    </style:style>
    <style:style style:name="T1179" style:family="text">
      <style:text-properties fo:text-transform="uppercase" fo:color="#ff0000" loext:opacity="100%" style:text-outline="false" style:text-line-through-style="none" style:text-line-through-type="none" style:text-position="0% 100%" fo:font-size="11pt" fo:letter-spacing="normal" fo:language="eu" fo:country="ES" fo:font-style="normal" fo:text-shadow="none" style:text-underline-style="none" officeooo:rsid="0736b56f" style:letter-kerning="true" style:font-size-asian="11pt" style:language-asian="eu" style:country-asian="ES" style:font-style-asian="normal" style:language-complex="hi" style:country-complex="IN" style:font-style-complex="normal" style:font-weight-complex="bold" style:text-emphasize="none"/>
    </style:style>
    <style:style style:name="T1180" style:family="text">
      <style:text-properties fo:text-transform="uppercase" style:use-window-font-color="true" loext:opacity="0%" style:font-name="Verdana" fo:font-size="11pt" fo:language="eu" fo:country="ES" style:text-underline-style="none" fo:font-weight="bold" officeooo:rsid="0def278a" fo:background-color="transparent" loext:char-shading-value="0" style:font-name-asian="Times New Roman" style:font-size-asian="10pt" style:font-weight-asian="bold" style:font-name-complex="Verdana" style:font-size-complex="11pt" style:language-complex="ar" style:country-complex="SA" style:font-weight-complex="bold"/>
    </style:style>
    <style:style style:name="T1181" style:family="text">
      <style:text-properties fo:text-transform="uppercase" style:use-window-font-color="true" loext:opacity="0%" style:font-name="Verdana" fo:font-size="11pt" fo:language="es" fo:country="ES" style:text-underline-style="none" fo:font-weight="bold" officeooo:rsid="0ce2bc2f" fo:background-color="transparent" loext:char-shading-value="0" style:font-name-asian="Times New Roman" style:font-size-asian="11pt" style:font-weight-asian="bold" style:font-name-complex="Verdana" style:font-size-complex="11pt" style:language-complex="ar" style:country-complex="SA" style:font-weight-complex="bold"/>
    </style:style>
    <style:style style:name="T1182" style:family="text">
      <style:text-properties fo:text-transform="uppercase" style:use-window-font-color="true" loext:opacity="0%" style:font-name="Verdana" fo:font-size="11pt" fo:font-weight="bold" officeooo:rsid="0eabd2b4" style:font-name-asian="Times New Roman" style:font-size-asian="11pt" style:font-weight-asian="bold" style:font-name-complex="Verdana" style:font-size-complex="11pt"/>
    </style:style>
    <style:style style:name="T1183" style:family="text">
      <style:text-properties fo:text-transform="uppercase" style:use-window-font-color="true" loext:opacity="0%" style:font-name="Verdana" fo:font-size="11pt" fo:font-weight="bold" officeooo:rsid="0eac296a" style:font-name-asian="Times New Roman" style:font-size-asian="11pt" style:font-weight-asian="bold" style:font-name-complex="Verdana" style:font-size-complex="11pt"/>
    </style:style>
    <style:style style:name="T1184" style:family="text">
      <style:text-properties fo:text-transform="uppercase" style:use-window-font-color="true" loext:opacity="0%" style:font-name="Verdana" fo:font-size="11pt" fo:font-weight="bold" officeooo:rsid="0eae4f16" style:font-name-asian="Times New Roman" style:font-size-asian="11pt" style:font-weight-asian="bold" style:font-name-complex="Verdana" style:font-size-complex="11pt"/>
    </style:style>
    <style:style style:name="T1185" style:family="text">
      <style:text-properties fo:text-transform="uppercase" fo:color="#666666" loext:opacity="100%" style:font-name="Verdana" fo:font-size="11pt" fo:language="eu" fo:country="ES" style:text-underline-style="none" fo:font-weight="bold" officeooo:rsid="08568443" fo:background-color="transparent" loext:char-shading-value="0" style:font-size-asian="11pt" style:font-weight-asian="bold" style:font-name-complex="Verdana" style:font-size-complex="11pt" style:font-weight-complex="bold"/>
    </style:style>
    <style:style style:name="T1186" style:family="text">
      <style:text-properties fo:text-transform="uppercase" fo:color="#666666" loext:opacity="100%" style:font-name="Verdana" fo:font-size="11pt" fo:language="es" fo:country="ES" style:text-underline-style="none" fo:font-weight="bold" officeooo:rsid="0ce2bc2f" fo:background-color="transparent" loext:char-shading-value="0" style:font-name-asian="Times New Roman" style:font-size-asian="11pt" style:font-weight-asian="bold" style:font-name-complex="Verdana" style:font-size-complex="11pt" style:language-complex="ar" style:country-complex="SA" style:font-weight-complex="bold"/>
    </style:style>
    <style:style style:name="T1187" style:family="text">
      <style:text-properties fo:text-transform="uppercase" fo:color="#666666" loext:opacity="100%" style:font-name="Verdana" fo:font-size="11pt" fo:language="es" fo:country="ES" style:text-underline-style="none" fo:font-weight="bold" officeooo:rsid="0def278a" fo:background-color="transparent" loext:char-shading-value="0" style:font-name-asian="Times New Roman" style:font-size-asian="11pt" style:font-weight-asian="bold" style:font-name-complex="Verdana" style:font-size-complex="11pt" style:language-complex="ar" style:country-complex="SA" style:font-weight-complex="bold"/>
    </style:style>
    <style:style style:name="T1188" style:family="text">
      <style:text-properties fo:text-transform="uppercase" style:font-name="Verdana" fo:font-size="11pt" fo:language="es" fo:country="ES" style:font-name-asian="Times New Roman" style:font-size-asian="11pt" style:font-name-complex="Verdana" style:font-size-complex="11pt"/>
    </style:style>
    <style:style style:name="T1189" style:family="text">
      <style:text-properties fo:text-transform="uppercase" style:font-name="Verdana" fo:font-size="11pt" fo:language="es" fo:country="ES" officeooo:rsid="0e705a07" style:font-name-asian="Times New Roman" style:font-size-asian="11pt" style:font-name-complex="Verdana" style:font-size-complex="11pt" style:font-weight-complex="normal"/>
    </style:style>
    <style:style style:name="T1190" style:family="text">
      <style:text-properties fo:text-transform="uppercase" style:font-name="Verdana" fo:font-size="11pt" fo:language="es" fo:country="ES" officeooo:rsid="0e6d61ea" style:font-name-asian="Times New Roman" style:font-size-asian="11pt" style:font-name-complex="Verdana" style:font-size-complex="11pt" style:font-weight-complex="bold"/>
    </style:style>
    <style:style style:name="T1191" style:family="text">
      <style:text-properties fo:text-transform="uppercase" style:font-name="Verdana" fo:font-size="11pt" fo:language="es" fo:country="ES" officeooo:rsid="0e6d61ea" style:font-name-asian="Times New Roman" style:font-size-asian="11pt" style:font-name-complex="Verdana" style:font-size-complex="11pt" style:font-weight-complex="bold"/>
    </style:style>
    <style:style style:name="T1192" style:family="text">
      <style:text-properties fo:text-transform="uppercase" style:font-name="Verdana" fo:font-size="11pt" fo:language="es" fo:country="ES" officeooo:rsid="03010c5d" style:font-name-asian="Times New Roman" style:font-size-asian="11pt" style:font-name-complex="Verdana" style:font-size-complex="11pt"/>
    </style:style>
    <style:style style:name="T1193" style:family="text">
      <style:text-properties fo:text-transform="uppercase" style:font-name="Verdana" fo:font-size="11pt" fo:language="es" fo:country="ES" fo:font-weight="normal" officeooo:rsid="0ac362a9" style:font-name-asian="Times New Roman" style:font-size-asian="11pt" style:font-weight-asian="normal" style:font-name-complex="Verdana" style:font-size-complex="11pt" style:font-weight-complex="normal"/>
    </style:style>
    <style:style style:name="T1194" style:family="text">
      <style:text-properties fo:text-transform="uppercase" style:font-name="Verdana" fo:font-size="11pt" style:font-size-asian="11pt" style:font-name-complex="Verdana" style:font-size-complex="11pt"/>
    </style:style>
    <style:style style:name="T1195" style:family="text">
      <style:text-properties fo:font-weight="normal" style:font-weight-asian="normal" style:font-weight-complex="normal"/>
    </style:style>
    <style:style style:name="T1196" style:family="text">
      <style:text-properties fo:font-weight="normal" officeooo:rsid="06520510" style:font-weight-asian="normal" style:font-weight-complex="normal"/>
    </style:style>
    <style:style style:name="T1197" style:family="text">
      <style:text-properties fo:font-weight="normal" officeooo:rsid="108b7212" style:font-weight-asian="normal" style:font-weight-complex="normal"/>
    </style:style>
    <style:style style:name="T1198" style:family="text">
      <style:text-properties fo:font-weight="normal" officeooo:rsid="0e5db3f5" style:font-weight-asian="normal" style:font-weight-complex="normal"/>
    </style:style>
    <style:style style:name="T1199" style:family="text">
      <style:text-properties fo:font-weight="normal" officeooo:rsid="0e5db3f5" style:font-weight-asian="normal" style:font-name-complex="Verdana" style:font-weight-complex="normal"/>
    </style:style>
    <style:style style:name="T1200" style:family="text">
      <style:text-properties fo:language="es" fo:country="ES" fo:font-weight="bold" style:font-weight-asian="bold" style:font-name-complex="Verdana"/>
    </style:style>
    <style:style style:name="T1201" style:family="text">
      <style:text-properties fo:language="es" fo:country="ES" fo:font-weight="bold" style:font-weight-asian="bold" style:font-name-complex="Verdana" style:font-weight-complex="bold"/>
    </style:style>
    <style:style style:name="T1202" style:family="text">
      <style:text-properties fo:language="es" fo:country="ES" fo:font-weight="normal" officeooo:rsid="06d07264" style:font-weight-asian="normal" style:font-name-complex="Verdana" style:font-weight-complex="normal"/>
    </style:style>
    <style:style style:name="T1203" style:family="text">
      <style:text-properties fo:language="es" fo:country="ES" fo:font-weight="normal" officeooo:rsid="0e332f9a" fo:background-color="transparent" loext:char-shading-value="0" style:font-name-asian="Times New Roman" style:font-weight-asian="normal" style:font-name-complex="Verdana" style:font-weight-complex="normal"/>
    </style:style>
    <style:style style:name="T1204" style:family="text">
      <style:text-properties fo:language="es" fo:country="ES" fo:font-weight="normal" officeooo:rsid="0e758c6d" fo:background-color="transparent" loext:char-shading-value="0" style:font-name-asian="Times New Roman" style:font-weight-asian="normal" style:font-name-complex="Verdana" style:font-weight-complex="normal"/>
    </style:style>
    <style:style style:name="T1205" style:family="text">
      <style:text-properties fo:language="es" fo:country="ES" fo:font-weight="normal" officeooo:rsid="0e8170fd" fo:background-color="transparent" loext:char-shading-value="0" style:font-name-asian="Times New Roman" style:font-weight-asian="normal" style:font-name-complex="Verdana" style:font-weight-complex="normal"/>
    </style:style>
    <style:style style:name="T1206" style:family="text">
      <style:text-properties fo:language="es" fo:country="ES" officeooo:rsid="0c67c761"/>
    </style:style>
    <style:style style:name="T1207" style:family="text">
      <style:text-properties officeooo:rsid="10e32250"/>
    </style:style>
    <style:style style:name="T1208" style:family="text">
      <style:text-properties style:text-outline="false" style:text-position="0% 100%" style:rfc-language-tag="es-ES-u-co-trad" fo:language="es" fo:country="ES" fo:font-style="normal" fo:text-shadow="none" officeooo:rsid="09b6f9ee" style:text-blinking="false" style:font-name-asian="Verdana5" style:language-asian="en" style:country-asian="US" style:font-style-asian="normal" style:font-name-complex="Verdana" style:font-style-complex="normal" style:text-emphasize="none"/>
    </style:style>
    <style:style style:name="T1209" style:family="text">
      <style:text-properties style:text-outline="false" style:text-position="0% 100%" style:rfc-language-tag="es-ES-u-co-trad" fo:language="es" fo:country="ES" fo:font-style="normal" fo:text-shadow="none" officeooo:rsid="0e705a07" style:text-blinking="false" style:font-name-asian="Verdana5" style:language-asian="en" style:country-asian="US" style:font-style-asian="normal" style:font-name-complex="Verdana" style:font-style-complex="normal" style:text-emphasize="none"/>
    </style:style>
    <style:style style:name="T1210" style:family="text">
      <style:text-properties style:text-outline="false" style:text-position="0% 100%" style:rfc-language-tag="es-ES-u-co-trad" fo:language="es" fo:country="ES" fo:font-style="normal" fo:text-shadow="none" officeooo:rsid="09b6f9ee" style:text-blinking="false" fo:background-color="transparent" loext:char-shading-value="0" style:font-name-asian="Verdana5" style:language-asian="en" style:country-asian="US" style:font-style-asian="normal" style:font-name-complex="Verdana" style:font-style-complex="normal" style:text-emphasize="none"/>
    </style:style>
    <style:style style:name="T1211" style:family="text">
      <style:text-properties style:text-outline="false" style:text-position="0% 100%" style:rfc-language-tag="es-ES-u-co-trad" fo:language="es" fo:country="ES" fo:font-style="italic" fo:text-shadow="none" fo:font-weight="normal" officeooo:rsid="0916e130" style:text-blinking="false" style:font-style-asian="italic" style:font-weight-asian="normal" style:font-name-complex="Verdana" style:font-style-complex="italic" style:text-emphasize="none"/>
    </style:style>
    <style:style style:name="T1212" style:family="text">
      <style:text-properties style:text-outline="false" style:text-position="0% 100%" style:rfc-language-tag="es-ES-u-co-trad" fo:language="es" fo:country="ES" fo:font-style="italic" fo:text-shadow="none" fo:font-weight="normal" officeooo:rsid="0e9cf949" style:text-blinking="false" style:font-style-asian="italic" style:font-weight-asian="normal" style:font-name-complex="Verdana" style:font-style-complex="italic" style:text-emphasize="none"/>
    </style:style>
    <style:style style:name="T1213" style:family="text">
      <style:text-properties style:text-outline="false" style:text-position="0% 100%" style:rfc-language-tag="es-ES-u-co-trad" fo:language="es" fo:country="ES" fo:text-shadow="none" fo:font-weight="normal" officeooo:rsid="0916e130" style:text-blinking="false" style:font-weight-asian="normal" style:font-name-complex="Verdana" style:text-emphasize="none"/>
    </style:style>
    <style:style style:name="T1214" style:family="text">
      <style:text-properties style:text-outline="false" style:text-position="0% 100%" style:rfc-language-tag="es-ES-u-co-trad" fo:language="es" fo:country="ES" fo:text-shadow="none" fo:font-weight="bold" officeooo:rsid="0916e130" style:text-blinking="false" style:font-weight-asian="bold" style:font-name-complex="Verdana" style:font-weight-complex="bold" style:text-emphasize="none"/>
    </style:style>
    <style:style style:name="T1215" style:family="text">
      <style:text-properties style:text-outline="false" style:text-position="0% 100%" style:font-name="Verdana2" style:rfc-language-tag="es-ES-u-co-trad" fo:language="es" fo:country="ES" fo:font-style="italic" fo:text-shadow="none" fo:font-weight="normal" officeooo:rsid="14fd8e32" style:text-blinking="false" fo:background-color="#ffffff" loext:char-shading-value="0" style:font-size-asian="10pt" style:font-style-asian="italic" style:font-weight-asian="normal" style:font-name-complex="Verdana" style:font-size-complex="10pt" style:font-style-complex="italic" style:text-emphasize="none"/>
    </style:style>
    <style:style style:name="T1216" style:family="text">
      <style:text-properties style:text-outline="false" style:text-position="0% 100%" style:font-name="Verdana2" style:rfc-language-tag="es-ES-u-co-trad" fo:language="es" fo:country="ES" fo:text-shadow="none" fo:font-weight="normal" officeooo:rsid="14fd8e32" style:text-blinking="false" fo:background-color="#ffffff" loext:char-shading-value="0" style:font-size-asian="10pt" style:font-weight-asian="normal" style:font-name-complex="Verdana" style:font-size-complex="10pt" style:text-emphasize="none"/>
    </style:style>
    <style:style style:name="T1217" style:family="text">
      <style:text-properties style:text-outline="false" style:text-position="0% 100%" style:font-name="Verdana2" style:rfc-language-tag="es-ES-u-co-trad" fo:language="es" fo:country="ES" fo:text-shadow="none" fo:font-weight="normal" officeooo:rsid="0e633213" style:text-blinking="false" fo:background-color="#ffffff" loext:char-shading-value="0" style:font-size-asian="10pt" style:font-weight-asian="normal" style:font-name-complex="Verdana" style:font-size-complex="10pt" style:text-emphasize="none"/>
    </style:style>
    <style:style style:name="T1218" style:family="text">
      <style:text-properties style:text-outline="false" style:text-position="0% 100%" style:font-name="Verdana" fo:language="eu" fo:country="ES" fo:font-style="italic" fo:text-shadow="none" fo:font-weight="normal" style:text-blinking="false" fo:background-color="transparent" loext:char-shading-value="0" style:font-style-asian="italic" style:font-weight-asian="normal" style:font-name-complex="ArialMT" style:font-style-complex="italic" style:font-weight-complex="normal" style:text-emphasize="none"/>
    </style:style>
    <style:style style:name="T1219" style:family="text">
      <style:text-properties style:text-outline="false" style:text-position="0% 100%" style:font-name="Verdana" fo:language="eu" fo:country="ES" fo:font-style="normal" fo:text-shadow="none" fo:font-weight="normal" style:text-blinking="false" fo:background-color="transparent" loext:char-shading-value="0" style:font-style-asian="normal" style:font-weight-asian="normal" style:font-name-complex="ArialMT" style:font-style-complex="normal" style:font-weight-complex="normal" style:text-emphasize="none"/>
    </style:style>
    <style:style style:name="T1220" style:family="text">
      <style:text-properties style:text-outline="false" style:text-position="0% 100%" style:font-name="Verdana" fo:language="eu" fo:country="ES" fo:font-style="normal" fo:text-shadow="none" fo:font-weight="normal" officeooo:rsid="064bd9aa" style:text-blinking="false" fo:background-color="transparent" loext:char-shading-value="0" style:font-style-asian="normal" style:font-weight-asian="normal" style:font-name-complex="ArialMT" style:font-style-complex="normal" style:font-weight-complex="normal" style:text-emphasize="none"/>
    </style:style>
    <style:style style:name="T1221" style:family="text">
      <style:text-properties style:text-outline="false" style:text-position="0% 100%" style:font-name="Verdana" fo:language="eu" fo:country="ES" fo:font-style="normal" fo:text-shadow="none" fo:font-weight="normal" style:text-blinking="false" fo:background-color="transparent" loext:char-shading-value="0" style:font-size-asian="10pt" style:font-style-asian="normal" style:font-weight-asian="normal" style:font-name-complex="ArialMT" style:font-style-complex="normal" style:font-weight-complex="normal" style:text-emphasize="none"/>
    </style:style>
    <style:style style:name="T1222" style:family="text">
      <style:text-properties style:text-outline="false" style:text-position="0% 100%" style:font-name="Verdana" fo:language="eu" fo:country="ES" fo:font-style="normal" fo:text-shadow="none" fo:font-weight="normal" officeooo:rsid="0e705a07" style:text-blinking="false" fo:background-color="transparent" loext:char-shading-value="0" style:font-size-asian="10pt" style:font-style-asian="normal" style:font-weight-asian="normal" style:font-name-complex="ArialMT" style:font-style-complex="normal" style:font-weight-complex="normal" style:text-emphasize="none"/>
    </style:style>
    <style:style style:name="T1223" style:family="text">
      <style:text-properties style:text-outline="false" style:text-position="0% 100%" style:font-name="Verdana" fo:language="eu" fo:country="ES" fo:font-style="normal" fo:text-shadow="none" fo:font-weight="normal" officeooo:rsid="064bd9aa" style:text-blinking="false" fo:background-color="transparent" loext:char-shading-value="0" style:font-size-asian="10pt" style:font-style-asian="normal" style:font-weight-asian="normal" style:font-name-complex="ArialMT" style:font-style-complex="normal" style:font-weight-complex="normal" style:text-emphasize="none"/>
    </style:style>
    <style:style style:name="T1224" style:family="text">
      <style:text-properties style:font-name-complex="Verdana"/>
    </style:style>
    <style:style style:name="T1225" style:family="text">
      <style:text-properties officeooo:rsid="151e587a" style:font-name-complex="Verdana"/>
    </style:style>
    <style:style style:name="T1226" style:family="text">
      <style:text-properties officeooo:rsid="0c67c761"/>
    </style:style>
    <style:style style:name="T1227" style:family="text">
      <style:text-properties officeooo:rsid="0a4cd4da"/>
    </style:style>
    <style:style style:name="T1228" style:family="text">
      <style:text-properties fo:color="#4c4c4c" loext:opacity="100%" style:text-outline="false" style:text-line-through-style="none" style:text-line-through-type="none" style:text-position="0% 100%" fo:letter-spacing="normal" style:rfc-language-tag="es-ES-u-co-trad" fo:language="es" fo:country="ES" fo:font-style="normal" fo:text-shadow="none" style:text-underline-style="none" officeooo:rsid="0131bafc" style:letter-kerning="true" style:text-blinking="false" style:font-name-asian="MS Mincho" style:language-asian="es" style:country-asian="ES" style:font-style-asian="normal" style:font-name-complex="Arial" style:language-complex="ar" style:country-complex="SA" style:font-style-complex="normal" style:text-emphasize="none"/>
    </style:style>
    <style:style style:name="T1229" style:family="text">
      <style:text-properties fo:color="#4c4c4c" loext:opacity="100%" style:text-line-through-style="none" style:text-line-through-type="none" style:font-name="Verdana" style:rfc-language-tag="es-ES-u-co-trad" fo:language="es" fo:country="ES" fo:font-style="italic" style:text-underline-style="none" fo:font-weight="normal" officeooo:rsid="06a420cd" fo:background-color="transparent" loext:char-shading-value="0" style:font-size-asian="10pt" style:font-style-asian="italic" style:font-weight-asian="normal" style:font-name-complex="ArialMT" style:font-style-complex="italic" style:font-weight-complex="normal"/>
    </style:style>
    <style:style style:name="T1230" style:family="text">
      <style:text-properties fo:color="#4c4c4c" loext:opacity="100%" style:text-line-through-style="none" style:text-line-through-type="none" style:font-name="Verdana" style:rfc-language-tag="es-ES-u-co-trad" fo:language="es" fo:country="ES" fo:font-style="normal" style:text-underline-style="none" fo:font-weight="normal" officeooo:rsid="06a420cd" fo:background-color="transparent" loext:char-shading-value="0" style:font-size-asian="10pt" style:font-style-asian="normal" style:font-weight-asian="normal" style:font-name-complex="ArialMT" style:font-style-complex="normal" style:font-weight-complex="normal"/>
    </style:style>
    <style:style style:name="T1231" style:family="text">
      <style:text-properties fo:color="#4c4c4c" loext:opacity="100%" style:text-line-through-style="none" style:text-line-through-type="none" style:font-name="Verdana" style:rfc-language-tag="es-ES-u-co-trad" fo:language="es" fo:country="ES" fo:font-style="normal" style:text-underline-style="none" fo:font-weight="normal" officeooo:rsid="06b2afeb" fo:background-color="transparent" loext:char-shading-value="0" style:font-size-asian="10pt" style:font-style-asian="normal" style:font-weight-asian="normal" style:font-name-complex="ArialMT" style:font-style-complex="normal" style:font-weight-complex="normal"/>
    </style:style>
    <style:style style:name="T1232" style:family="text">
      <style:text-properties fo:color="#4c4c4c" loext:opacity="100%" style:text-line-through-style="none" style:text-line-through-type="none" style:font-name="Verdana" fo:font-size="11pt" style:rfc-language-tag="es-ES-u-co-trad" fo:language="es" fo:country="ES" fo:font-style="normal" style:text-underline-style="none" fo:font-weight="normal" officeooo:rsid="043d7870" fo:background-color="transparent" loext:char-shading-value="0" style:font-size-asian="10pt" style:font-style-asian="normal" style:font-weight-asian="normal" style:font-name-complex="ArialMT" style:font-size-complex="11pt" style:font-style-complex="normal" style:font-weight-complex="normal"/>
    </style:style>
    <style:style style:name="T1233" style:family="text">
      <style:text-properties fo:color="#4c4c4c" loext:opacity="100%" style:text-line-through-style="none" style:text-line-through-type="none" style:font-name="Verdana" fo:font-size="11pt" style:rfc-language-tag="es-ES-u-co-trad" fo:language="es" fo:country="ES" fo:font-style="normal" style:text-underline-style="none" fo:font-weight="normal" officeooo:rsid="0e705a07" fo:background-color="transparent" loext:char-shading-value="0" style:font-size-asian="10pt" style:font-style-asian="normal" style:font-weight-asian="normal" style:font-name-complex="ArialMT" style:font-size-complex="11pt" style:font-style-complex="normal" style:font-weight-complex="normal"/>
    </style:style>
    <style:style style:name="T1234" style:family="text">
      <style:text-properties fo:color="#4c4c4c" loext:opacity="100%" style:text-line-through-style="none" style:text-line-through-type="none" style:font-name="Verdana" fo:font-size="11pt" style:rfc-language-tag="es-ES-u-co-trad" fo:language="es" fo:country="ES" fo:font-style="normal" style:text-underline-style="none" fo:font-weight="normal" officeooo:rsid="0e8b44a8" fo:background-color="transparent" loext:char-shading-value="0" style:font-name-asian="ＭＳ 明朝" style:font-size-asian="10pt" style:font-style-asian="normal" style:font-weight-asian="normal" style:font-name-complex="ArialMT" style:font-size-complex="11pt" style:font-style-complex="normal" style:font-weight-complex="normal"/>
    </style:style>
    <style:style style:name="T1235" style:family="text">
      <style:text-properties officeooo:rsid="0c94842a"/>
    </style:style>
    <style:style style:name="T1236" style:family="text">
      <style:text-properties style:text-underline-style="none" fo:font-weight="normal" style:font-name-asian="Times New Roman" style:font-weight-asian="normal"/>
    </style:style>
    <style:style style:name="T1237" style:family="text">
      <style:text-properties style:text-underline-style="none" fo:font-weight="normal" style:font-name-asian="Times New Roman" style:font-weight-asian="normal" style:font-size-complex="11pt"/>
    </style:style>
    <style:style style:name="T1238" style:family="text">
      <style:text-properties style:text-underline-style="none" fo:font-weight="normal" officeooo:rsid="05f382bc" style:font-name-asian="Times New Roman" style:font-weight-asian="normal" style:font-size-complex="11pt"/>
    </style:style>
    <style:style style:name="T1239" style:family="text">
      <style:text-properties style:text-underline-style="none" fo:font-weight="normal" officeooo:rsid="05273904" style:font-name-asian="Times New Roman" style:font-weight-asian="normal" style:font-size-complex="11pt"/>
    </style:style>
    <style:style style:name="T1240" style:family="text">
      <style:text-properties style:text-underline-style="none" fo:font-weight="normal" officeooo:rsid="073f6b59" style:font-name-asian="Times New Roman" style:font-weight-asian="normal" style:font-size-complex="11pt"/>
    </style:style>
    <style:style style:name="T1241" style:family="text">
      <style:text-properties style:text-underline-style="none" fo:font-weight="normal" officeooo:rsid="167da37d" style:font-name-asian="Times New Roman" style:font-weight-asian="normal" style:font-size-complex="11pt"/>
    </style:style>
    <style:style style:name="T1242" style:family="text">
      <style:text-properties style:text-underline-style="none" fo:font-weight="normal" officeooo:rsid="0e5ee004" style:font-name-asian="Times New Roman" style:font-weight-asian="normal" style:font-size-complex="11pt"/>
    </style:style>
    <style:style style:name="T1243" style:family="text">
      <style:text-properties style:text-underline-style="none" fo:font-weight="normal" officeooo:rsid="07534ee3" style:font-name-asian="Times New Roman" style:font-weight-asian="normal" style:font-size-complex="11pt" style:font-weight-complex="bold"/>
    </style:style>
    <style:style style:name="T1244" style:family="text">
      <style:text-properties style:text-underline-style="none" fo:font-weight="normal" officeooo:rsid="0e5ee004" style:font-name-asian="Times New Roman" style:font-weight-asian="normal" style:font-size-complex="11pt" style:font-weight-complex="bold"/>
    </style:style>
    <style:style style:name="T1245" style:family="text">
      <style:text-properties style:text-underline-style="none" fo:font-weight="normal" officeooo:rsid="167da37d" style:font-name-asian="Times New Roman" style:font-weight-asian="normal"/>
    </style:style>
    <style:style style:name="T1246" style:family="text">
      <style:text-properties style:text-underline-style="none" fo:font-weight="normal" officeooo:rsid="0e95ba27" style:font-name-asian="Times New Roman" style:font-weight-asian="normal"/>
    </style:style>
    <style:style style:name="T1247" style:family="text">
      <style:text-properties style:text-underline-style="none" officeooo:rsid="07534ee3" style:font-name-asian="Times New Roman" style:font-size-complex="11pt" style:font-weight-complex="bold"/>
    </style:style>
    <style:style style:name="T1248" style:family="text">
      <style:text-properties style:rfc-language-tag="es-ES-u-co-trad" fo:language="es" fo:country="ES" fo:font-weight="normal" officeooo:rsid="0e758c6d" fo:background-color="transparent" loext:char-shading-value="0" style:font-name-asian="Times New Roman" style:font-size-asian="10pt" style:font-weight-asian="normal" style:font-name-complex="Verdana" style:font-weight-complex="normal"/>
    </style:style>
    <style:style style:name="T1249" style:family="text">
      <style:text-properties style:rfc-language-tag="es-ES-u-co-trad" fo:language="es" fo:country="ES" officeooo:rsid="11e04a6a" fo:background-color="transparent" loext:char-shading-value="0" style:font-size-asian="10pt"/>
    </style:style>
    <style:style style:name="T1250" style:family="text">
      <style:text-properties style:rfc-language-tag="es-ES-u-co-trad" fo:language="es" fo:country="ES" officeooo:rsid="0e758c6d" fo:background-color="transparent" loext:char-shading-value="0" style:font-size-asian="10pt"/>
    </style:style>
    <style:style style:name="T1251" style:family="text">
      <style:text-properties style:rfc-language-tag="es-ES-u-co-trad" fo:language="es" fo:country="ES" officeooo:rsid="0e8170fd" fo:background-color="transparent" loext:char-shading-value="0" style:font-size-asian="10pt"/>
    </style:style>
    <style:style style:name="T1252" style:family="text">
      <style:text-properties fo:color="#5f5f5f" loext:opacity="100%" style:font-name="Verdana1" fo:font-size="11pt" style:font-size-asian="11pt"/>
    </style:style>
    <style:style style:name="T1253" style:family="text">
      <style:text-properties fo:color="#5f5f5f" loext:opacity="100%" style:font-name="Verdana1" fo:font-size="11pt" officeooo:rsid="178bdd8a" style:font-size-asian="11pt"/>
    </style:style>
    <style:style style:name="T1254" style:family="text">
      <style:text-properties fo:color="#5f5f5f" loext:opacity="100%" style:font-name="Verdana1" fo:font-size="11pt" fo:font-weight="bold" style:font-size-asian="11pt" style:font-weight-asian="bold"/>
    </style:style>
    <style:style style:name="T1255" style:family="text">
      <style:text-properties fo:color="#5f5f5f" loext:opacity="100%" style:font-name="Verdana1" fo:font-size="11pt" style:rfc-language-tag="es-ES-u-co-trad" fo:language="es" fo:country="ES" fo:font-weight="bold" style:font-size-asian="10pt" style:font-weight-asian="bold"/>
    </style:style>
    <style:style style:name="T1256" style:family="text">
      <style:text-properties fo:color="#5f5f5f" loext:opacity="100%" style:font-name="Verdana1" fo:font-weight="normal" fo:background-color="transparent" loext:char-shading-value="0" style:font-weight-asian="normal" style:font-weight-complex="normal"/>
    </style:style>
    <style:style style:name="T1257" style:family="text">
      <style:text-properties style:font-weight-complex="bold"/>
    </style:style>
    <style:style style:name="T1258" style:family="text">
      <style:text-properties officeooo:rsid="108b7212" style:font-weight-complex="bold"/>
    </style:style>
    <style:style style:name="T1259" style:family="text">
      <style:text-properties officeooo:rsid="0e1488df" style:font-weight-complex="bold"/>
    </style:style>
    <style:style style:name="T1260" style:family="text">
      <style:text-properties officeooo:rsid="108b7212" style:font-weight-complex="normal"/>
    </style:style>
    <style:style style:name="T1261" style:family="text">
      <style:text-properties officeooo:rsid="0ddf0b21"/>
    </style:style>
    <style:style style:name="T1262" style:family="text">
      <style:text-properties officeooo:rsid="0e134b51"/>
    </style:style>
    <style:style style:name="T1263" style:family="text">
      <style:text-properties officeooo:rsid="071bc82d"/>
    </style:style>
    <style:style style:name="T1264" style:family="text">
      <style:text-properties officeooo:rsid="069fda72"/>
    </style:style>
    <style:style style:name="T1265" style:family="text">
      <style:text-properties officeooo:rsid="1660798b"/>
    </style:style>
    <style:style style:name="T1266" style:family="text">
      <style:text-properties fo:font-style="normal" style:font-style-asian="normal" style:font-style-complex="normal"/>
    </style:style>
    <style:style style:name="T1267" style:family="text">
      <style:text-properties fo:font-style="normal" officeooo:rsid="0e8a5726" style:font-style-asian="normal" style:font-style-complex="normal"/>
    </style:style>
    <style:style style:name="T1268" style:family="text">
      <style:text-properties fo:font-style="normal" officeooo:rsid="0e9be8dc" style:font-style-asian="normal" style:font-style-complex="normal"/>
    </style:style>
    <style:style style:name="T1269" style:family="text">
      <style:text-properties officeooo:rsid="0e49c399"/>
    </style:style>
    <style:style style:name="T1270" style:family="text">
      <style:text-properties officeooo:rsid="0734daa5"/>
    </style:style>
    <style:style style:name="T1271" style:family="text">
      <style:text-properties officeooo:rsid="1768be5f"/>
    </style:style>
    <style:style style:name="T1272" style:family="text">
      <style:text-properties officeooo:rsid="07616d89"/>
    </style:style>
    <style:style style:name="T1273" style:family="text">
      <style:text-properties officeooo:rsid="075f8ac6"/>
    </style:style>
    <style:style style:name="T1274" style:family="text">
      <style:text-properties officeooo:rsid="0760910e"/>
    </style:style>
    <style:style style:name="T1275" style:family="text">
      <style:text-properties officeooo:rsid="0e5db3f5"/>
    </style:style>
    <style:style style:name="T1276" style:family="text">
      <style:text-properties officeooo:rsid="0e5e7cad"/>
    </style:style>
    <style:style style:name="T1277" style:family="text">
      <style:text-properties officeooo:rsid="0e64298f"/>
    </style:style>
    <style:style style:name="T1278" style:family="text">
      <style:text-properties officeooo:rsid="0e659c07"/>
    </style:style>
    <style:style style:name="T1279" style:family="text">
      <style:text-properties officeooo:rsid="0df641b3"/>
    </style:style>
    <style:style style:name="T1280" style:family="text">
      <style:text-properties officeooo:rsid="0e705a07"/>
    </style:style>
    <style:style style:name="T1281" style:family="text">
      <style:text-properties officeooo:rsid="0e712022"/>
    </style:style>
    <style:style style:name="T1282" style:family="text">
      <style:text-properties officeooo:rsid="0e72d833"/>
    </style:style>
    <style:style style:name="T1283" style:family="text">
      <style:text-properties officeooo:rsid="0651ad4d"/>
    </style:style>
    <style:style style:name="T1284" style:family="text">
      <style:text-properties officeooo:rsid="0e748012"/>
    </style:style>
    <style:style style:name="T1285" style:family="text">
      <style:text-properties officeooo:rsid="0e7567d5"/>
    </style:style>
    <style:style style:name="T1286" style:family="text">
      <style:text-properties fo:color="#999999" loext:opacity="100%" style:text-outline="false" style:text-position="0% 100%" fo:font-size="11pt" style:rfc-language-tag="es-ES-u-co-trad" fo:language="es" fo:country="ES" fo:font-style="italic" fo:text-shadow="none" style:text-underline-style="none" fo:background-color="#00a933" loext:char-shading-value="0" style:font-size-asian="11pt" style:font-style-asian="italic" style:font-size-complex="11pt" style:font-style-complex="italic" style:text-emphasize="none"/>
    </style:style>
    <style:style style:name="T1287" style:family="text">
      <style:text-properties fo:color="#999999" loext:opacity="100%" style:text-outline="false" style:text-position="0% 100%" fo:font-size="11pt" style:rfc-language-tag="es-ES-u-co-trad" fo:language="es" fo:country="ES" fo:font-style="italic" fo:text-shadow="none" style:text-underline-style="none" style:font-size-asian="11pt" style:font-style-asian="italic" style:font-size-complex="11pt" style:font-style-complex="italic" style:text-emphasize="none"/>
    </style:style>
    <style:style style:name="T1288" style:family="text">
      <style:text-properties fo:color="#999999" loext:opacity="100%" style:text-outline="false" style:text-position="0% 100%" fo:font-size="11pt" style:rfc-language-tag="es-ES-u-co-trad" fo:language="es" fo:country="ES" fo:font-style="italic" fo:text-shadow="none" style:text-underline-style="none" style:font-size-asian="11pt" style:font-style-asian="italic" style:font-size-complex="11pt" style:font-style-complex="italic" style:text-emphasize="none"/>
    </style:style>
    <style:style style:name="T1289" style:family="text">
      <style:text-properties fo:color="#999999" loext:opacity="100%" style:text-outline="false" style:text-position="0% 100%" fo:font-size="11pt" style:rfc-language-tag="es-ES-u-co-trad" fo:language="es" fo:country="ES" fo:text-shadow="none" style:text-underline-style="none" style:font-size-asian="11pt" style:font-style-asian="italic" style:font-size-complex="11pt" style:font-style-complex="italic" style:text-emphasize="none"/>
    </style:style>
    <style:style style:name="T1290" style:family="text">
      <style:text-properties fo:color="#999999" loext:opacity="100%" style:text-outline="false" style:text-position="0% 100%" fo:font-size="11pt" style:rfc-language-tag="es-ES-u-co-trad" fo:language="es" fo:country="ES" fo:text-shadow="none" style:text-underline-style="none" style:font-size-asian="11pt" style:font-style-asian="italic" style:font-size-complex="11pt" style:font-style-complex="italic" style:text-emphasize="none"/>
    </style:style>
    <style:style style:name="T1291" style:family="text">
      <style:text-properties fo:color="#999999" loext:opacity="100%" style:text-outline="false" style:text-position="0% 100%" fo:font-size="11pt" style:rfc-language-tag="es-ES-u-co-trad" fo:language="es" fo:country="ES" fo:text-shadow="none" style:text-underline-style="none" style:font-size-asian="11pt" style:font-style-asian="normal" style:font-size-complex="11pt" style:font-style-complex="normal" style:text-emphasize="none"/>
    </style:style>
    <style:style style:name="T1292" style:family="text">
      <style:text-properties fo:color="#999999" loext:opacity="100%" style:text-outline="false" style:text-position="0% 100%" fo:font-size="11pt" style:rfc-language-tag="es-ES-u-co-trad" fo:language="es" fo:country="ES" fo:text-shadow="none" style:text-underline-style="none" officeooo:rsid="00758de4" style:font-size-asian="11pt" style:font-style-asian="normal" style:font-size-complex="11pt" style:font-style-complex="normal" style:text-emphasize="none"/>
    </style:style>
    <style:style style:name="T1293" style:family="text">
      <style:text-properties fo:color="#999999" loext:opacity="100%" style:text-outline="false" style:text-position="0% 100%" fo:font-size="11pt" style:rfc-language-tag="es-ES-u-co-trad" fo:language="es" fo:country="ES" fo:text-shadow="none" style:text-underline-style="none" officeooo:rsid="01f5aee7" style:font-size-asian="11pt" style:font-style-asian="normal" style:font-size-complex="11pt" style:font-style-complex="normal" style:text-emphasize="none"/>
    </style:style>
    <style:style style:name="T1294" style:family="text">
      <style:text-properties fo:color="#999999" loext:opacity="100%" style:text-outline="false" style:text-position="0% 100%" fo:font-size="11pt" style:rfc-language-tag="es-ES-u-co-trad" fo:language="es" fo:country="ES" fo:text-shadow="none" style:text-underline-style="none" officeooo:rsid="0e783429" style:font-size-asian="11pt" style:font-style-asian="normal" style:font-size-complex="11pt" style:font-style-complex="normal" style:text-emphasize="none"/>
    </style:style>
    <style:style style:name="T1295" style:family="text">
      <style:text-properties officeooo:rsid="0e7ce42d"/>
    </style:style>
    <style:style style:name="T1296" style:family="text">
      <style:text-properties fo:color="#ff4000" loext:opacity="100%" officeooo:rsid="0e7ce42d"/>
    </style:style>
    <style:style style:name="T1297" style:family="text">
      <style:text-properties officeooo:rsid="0e82f9dd"/>
    </style:style>
    <style:style style:name="T1298" style:family="text">
      <style:text-properties fo:color="#c9211e" loext:opacity="100%" style:text-outline="false" style:text-position="0% 100%" style:rfc-language-tag="es-ES-u-co-trad" fo:language="es" fo:country="ES" fo:text-shadow="none" fo:font-weight="normal" officeooo:rsid="0e9cf949" style:text-blinking="false" style:font-weight-asian="normal" style:font-name-complex="Verdana" style:text-emphasize="none"/>
    </style:style>
    <style:style style:name="T1299" style:family="text">
      <style:text-properties fo:background-color="transparent" loext:char-shading-value="0"/>
    </style:style>
    <style:style style:name="T1300" style:family="text">
      <style:text-properties officeooo:rsid="0eaa1fa7" fo:background-color="transparent" loext:char-shading-value="0"/>
    </style:style>
    <style:style style:name="T1301" style:family="text">
      <style:text-properties officeooo:rsid="0483cec9"/>
    </style:style>
    <style:style style:name="T1302" style:family="text">
      <style:text-properties officeooo:rsid="0eabd2b4"/>
    </style:style>
    <style:style style:name="T1303" style:family="text">
      <style:text-properties officeooo:rsid="0eac296a"/>
    </style:style>
    <style:style style:name="T1304" style:family="text"/>
    <style:style style:name="T1305" style:family="text">
      <style:text-properties officeooo:rsid="0e9cf949"/>
    </style:style>
    <style:style style:name="T1306" style:family="text">
      <style:text-properties style:text-line-through-style="none" style:text-line-through-type="none"/>
    </style:style>
    <style:style style:name="T1307" style:family="text">
      <style:text-properties officeooo:rsid="0eaa1fa7"/>
    </style:style>
    <style:style style:name="T1308" style:family="text">
      <style:text-properties style:font-name="Arial1" fo:font-size="7pt" fo:font-weight="bold" style:font-size-asian="7pt" style:font-weight-asian="bold" style:font-size-complex="7pt" style:font-weight-complex="bold"/>
    </style:style>
    <style:style style:name="T1309" style:family="text">
      <style:text-properties style:font-name="Arial1" fo:font-size="7pt" style:font-size-asian="7pt" style:font-size-complex="7pt"/>
    </style:style>
    <style:style style:name="fr1"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4">DONOSTIA KULTURA</text:p>
      <text:p text:style-name="P256"><text:span text:style-name="T958">UZTAILA</text:span><text:span text:style-name="T959"> </text:span><text:span text:style-name="T744">JU</text:span><text:span text:style-name="T745">L</text:span><text:span text:style-name="T744">IO</text:span></text:p>
      <text:p text:style-name="P241">202<text:span text:style-name="T1227">3</text:span></text:p>
      <text:p text:style-name="P242"/>
      <text:p text:style-name="P233"><text:span text:style-name="T775">Antzerkia </text:span><text:span text:style-name="T779">Teatro</text:span></text:p>
      <text:h text:style-name="P416" text:outline-level="2"/>
      <text:p text:style-name="P373">02, 27, 29</text:p>
      <text:p text:style-name="P374">EUTSI, RAMON! <text:span text:style-name="T1177">IRUDIA</text:span></text:p>
      <text:p text:style-name="P381">¡DALE, RAMÓN!</text:p>
      <text:p text:style-name="P157"><text:span text:style-name="Strong_20_Emphasis"><text:span text:style-name="T138">TRAPU ZAHARRA</text:span></text:span></text:p>
      <text:p text:style-name="P383"><text:span text:style-name="T485">Antzerkia </text:span><text:span text:style-name="T486">kalean</text:span><text:span text:style-name="T484"> </text:span><text:span text:style-name="T135">Teatro </text:span><text:span text:style-name="T136">en la calle</text:span></text:p>
      <text:p text:style-name="P64"><text:span text:style-name="Emphasis"><text:span text:style-name="T318">02 Igeldoko plaza</text:span></text:span><text:span text:style-name="Emphasis"><text:span text:style-name="T368">. 13:00 euskara</text:span></text:span></text:p>
      <text:p text:style-name="P64"><text:span text:style-name="Emphasis"><text:span text:style-name="T317">27 </text:span></text:span><text:span text:style-name="Emphasis"><text:span text:style-name="T315">Loiolata</text:span></text:span><text:span text:style-name="Emphasis"><text:span text:style-name="T316">rra kalexka</text:span></text:span><text:span text:style-name="Emphasis"><text:span text:style-name="T312"> </text:span></text:span><text:span text:style-name="Emphasis"><text:span text:style-name="T57">Callejón Loyolatarra</text:span></text:span><text:span text:style-name="Emphasis"><text:span text:style-name="T349">.</text:span></text:span><text:span text:style-name="Emphasis"><text:span text:style-name="T350"> </text:span></text:span><text:span text:style-name="Emphasis"><text:span text:style-name="T351">1</text:span></text:span><text:span text:style-name="Emphasis"><text:span text:style-name="T359">9</text:span></text:span><text:span text:style-name="Emphasis"><text:span text:style-name="T351">:00 </text:span></text:span><text:span text:style-name="Emphasis"><text:span text:style-name="T32">castellano</text:span></text:span></text:p>
      <text:p text:style-name="P64"><text:span text:style-name="Emphasis"><text:span text:style-name="T317">29 Easo plaza</text:span></text:span><text:span text:style-name="Emphasis"><text:span text:style-name="T349">.</text:span></text:span><text:span text:style-name="Emphasis"><text:span text:style-name="T350"> </text:span></text:span><text:span text:style-name="Emphasis"><text:span text:style-name="T351">18:00 </text:span></text:span><text:span text:style-name="Emphasis"><text:span text:style-name="T353">euskara</text:span></text:span></text:p>
      <text:p text:style-name="P64"><text:span text:style-name="Emphasis"><text:span text:style-name="T388"/></text:span></text:p>
      <text:p text:style-name="P64"><text:span text:style-name="Emphasis"><text:span text:style-name="T389">Zuzendaritza </text:span></text:span><text:span text:style-name="Emphasis"><text:span text:style-name="T51">Dirección</text:span></text:span><text:span text:style-name="Emphasis"><text:span text:style-name="T389">: </text:span></text:span><text:span text:style-name="Emphasis"><text:span text:style-name="T415">Espe López</text:span></text:span></text:p>
      <text:p text:style-name="P64"><text:span text:style-name="Emphasis"><text:span text:style-name="T387">Interpreteak, </text:span></text:span><text:span text:style-name="Emphasis"><text:span text:style-name="T390">euskara</text:span></text:span><text:span text:style-name="Emphasis"><text:span text:style-name="T352">: </text:span></text:span><text:span text:style-name="Emphasis"><text:span text:style-name="T313">Fermin Sanlés, Ion Zapiain</text:span></text:span></text:p>
      <text:p text:style-name="P64"><text:span text:style-name="Emphasis"><text:span text:style-name="T33">Intérpretes, </text:span></text:span><text:span text:style-name="Emphasis"><text:span text:style-name="T34">castellano</text:span></text:span><text:span text:style-name="Emphasis"><text:span text:style-name="T354">:</text:span></text:span><text:span text:style-name="Emphasis"><text:span text:style-name="T352"> </text:span></text:span><text:span text:style-name="Emphasis"><text:span text:style-name="T311">Sergio Arróspide, Santi Ugalde</text:span></text:span></text:p>
      <text:p text:style-name="P64"><text:span text:style-name="Emphasis"><text:span text:style-name="T31"/></text:span></text:p>
      <text:p text:style-name="P333"><text:span text:style-name="A0"><text:span text:style-name="T512">Kolapsoa</text:span></text:span><text:span text:style-name="A0"><text:span text:style-name="T506"> izango da e</text:span></text:span><text:span text:style-name="A0"><text:span text:style-name="T507">n</text:span></text:span><text:span text:style-name="A0"><text:span text:style-name="T506">presa handi batek duen aitzakia bere eskaintza paregabea martxan jartzeko: goi mailako </text:span></text:span><text:span text:style-name="A0"><text:span text:style-name="T507">b</text:span></text:span><text:span text:style-name="A0"><text:span text:style-name="T506">unkerrak eskaintzea. </text:span></text:span><text:span text:style-name="A0"><text:span text:style-name="T507">Produktua sustatzeko, lehiaketa antolatuko du </text:span></text:span><text:span text:style-name="T1102">probaleku mugikor batean</text:span><text:span text:style-name="Strong_20_Emphasis"><text:span text:style-name="T508">.</text:span></text:span></text:p>
      <text:p text:style-name="P113"><text:span text:style-name="Strong_20_Emphasis"><text:span text:style-name="T1215">El gran colapso</text:span></text:span><text:span text:style-name="Strong_20_Emphasis"><text:span text:style-name="T1216"> es el pretexto que una firma comercial tiene para lanzar su producto estrella: </text:span></text:span><text:span text:style-name="Strong_20_Emphasis"><text:span text:style-name="T1217">b</text:span></text:span><text:span text:style-name="Strong_20_Emphasis"><text:span text:style-name="T1216">unkers de alto standing. Para promocionarlo organizará un concurso que se </text:span></text:span><text:span text:style-name="Strong_20_Emphasis"><text:span text:style-name="T1217">hará </text:span></text:span><text:span text:style-name="Strong_20_Emphasis"><text:span text:style-name="T1216">sobre un </text:span></text:span><text:span text:style-name="Strong_20_Emphasis"><text:span text:style-name="T1217">probador </text:span></text:span><text:span text:style-name="Strong_20_Emphasis"><text:span text:style-name="T1216">portátil. </text:span></text:span></text:p>
      <text:p text:style-name="P113"><text:span text:style-name="Strong_20_Emphasis"><text:span text:style-name="T1216"/></text:span></text:p>
      <text:p text:style-name="P183">0<text:span text:style-name="T1277">2, </text:span><text:span text:style-name="T1278">13</text:span></text:p>
      <text:p text:style-name="P180">OH-PERA!</text:p>
      <text:p text:style-name="P191">ZIRKO TXOSKO</text:p>
      <text:p text:style-name="P215"><text:span text:style-name="T657">Antzerkia </text:span><text:span text:style-name="T662">Kalean</text:span><text:span text:style-name="T657"> </text:span><text:span text:style-name="T131">Teatro </text:span><text:span text:style-name="T132">en la Calle</text:span></text:p>
      <text:h text:style-name="P355" text:outline-level="2"><text:span text:style-name="Internet_20_link"><text:span text:style-name="T978">02 </text:span></text:span><text:span text:style-name="Internet_20_link"><text:span text:style-name="T976">S</text:span></text:span><text:span text:style-name="Internet_20_link"><text:span text:style-name="T977">agastieder plaza </text:span></text:span><text:span text:style-name="Internet_20_link"><text:span text:style-name="T971">(</text:span></text:span><text:span text:style-name="Internet_20_link"><text:span text:style-name="T975">Intxaurrondo</text:span></text:span><text:span text:style-name="Internet_20_link"><text:span text:style-name="T971">)</text:span></text:span><text:span text:style-name="Internet_20_link"><text:span text:style-name="T973">.</text:span></text:span><text:span text:style-name="Internet_20_link"><text:span text:style-name="T974"> </text:span></text:span><text:span text:style-name="Internet_20_link"><text:span text:style-name="T972">1</text:span></text:span><text:span text:style-name="Internet_20_link"><text:span text:style-name="T975">6</text:span></text:span><text:span text:style-name="Internet_20_link"><text:span text:style-name="T972">:30</text:span></text:span></text:h>
      <text:h text:style-name="P358" text:outline-level="2"><text:span text:style-name="Internet_20_link"><text:span text:style-name="T870">13 Añorgako frontoia</text:span></text:span><text:span text:style-name="Internet_20_link"><text:span text:style-name="T871">. 18:00</text:span></text:span></text:h>
      <text:p text:style-name="P113"><text:span text:style-name="Strong_20_Emphasis"><text:span text:style-name="T1216"/></text:span></text:p>
      <text:p text:style-name="P263">06-09</text:p>
      <text:p text:style-name="P197"><text:span text:style-name="T1161">LA ILUSIÓN CONYUGAL</text:span><text:span text:style-name="T1185"> </text:span><text:span text:style-name="T1173">IRUDIA</text:span></text:p>
      <text:p text:style-name="P209">ALEJO SAURAS, ALEX BARAHONA, ÁNGELA CREMONTE</text:p>
      <text:p text:style-name="P44"><text:span text:style-name="Strong_20_Emphasis"><text:span text:style-name="T168">Antzoki Zaharra</text:span></text:span><text:span text:style-name="Strong_20_Emphasis"><text:span text:style-name="T151"> </text:span></text:span><text:span text:style-name="Strong_20_Emphasis"><text:span text:style-name="T113">Teatro Principal</text:span></text:span><text:span text:style-name="Strong_20_Emphasis"><text:span text:style-name="T155">. </text:span></text:span><text:span text:style-name="Strong_20_Emphasis"><text:span text:style-name="T160">20:00</text:span></text:span><text:span text:style-name="Strong_20_Emphasis"><text:span text:style-name="T157">. </text:span></text:span><text:span text:style-name="Strong_20_Emphasis"><text:span text:style-name="T160">26</text:span></text:span><text:span text:style-name="Strong_20_Emphasis"><text:span text:style-name="T158"> € / </text:span></text:span><text:span text:style-name="Strong_20_Emphasis"><text:span text:style-name="T160">2</text:span></text:span><text:span text:style-name="Strong_20_Emphasis"><text:span text:style-name="T156">0</text:span></text:span><text:span text:style-name="Strong_20_Emphasis"><text:span text:style-name="T159"> € </text:span></text:span><text:span text:style-name="Emphasis"><text:span text:style-name="T79">castellano</text:span></text:span></text:p>
      <text:p text:style-name="P44"><text:span text:style-name="Emphasis"><text:span text:style-name="T79"/></text:span></text:p>
      <text:p text:style-name="P66"><text:span text:style-name="Emphasis"><text:span text:style-name="T425">Autor </text:span></text:span><text:span text:style-name="Emphasis"><text:span text:style-name="T52">Egilea</text:span></text:span><text:span text:style-name="Emphasis"><text:span text:style-name="T425">: </text:span></text:span><text:span text:style-name="Emphasis"><text:span text:style-name="T433">Éric Assous</text:span></text:span></text:p>
      <text:p text:style-name="P66"><text:span text:style-name="Emphasis"><text:span text:style-name="T426">Zuzendaritza </text:span></text:span><text:span text:style-name="Emphasis"><text:span text:style-name="T53">Dirección</text:span></text:span><text:span text:style-name="Emphasis"><text:span text:style-name="T425">: </text:span></text:span><text:span text:style-name="Emphasis"><text:span text:style-name="T433">Antonio Hortelano</text:span></text:span></text:p>
      <text:p text:style-name="P65"><text:span text:style-name="Emphasis"><text:span text:style-name="T427">Ekoizpena </text:span></text:span><text:span text:style-name="Emphasis"><text:span text:style-name="T54">Producción</text:span></text:span><text:span text:style-name="Emphasis"><text:span text:style-name="T425">: </text:span></text:span><text:span text:style-name="Emphasis"><text:span text:style-name="T434">Jesús Cimarro, Pentación Espectáculos, Paloma Juanes, Alejo Sauras, Antonio Hortelano</text:span></text:span></text:p>
      <text:p text:style-name="P364"><text:span text:style-name="Emphasis"><text:span text:style-name="T1268"/></text:span></text:p>
      <text:p text:style-name="P219"><text:span text:style-name="Emphasis"><text:span text:style-name="T1266">Arratsalde batez, Maria senarraren –Maxi– zain dago etxean. Iritsi da halako batean, eta Mariak jolas bat proposatzen dio: jakitea zein puntutan diren bien arteko harremanak, hainbeste urtez monotonian bizi ondoren. Hona hemen jolasa: azaltzea zenbat maitale izan dituzten batak eta besteak ezkondu zirenez geroztik. Hortik aurrera, agerian geratuko dira </text:span></text:span><text:soft-page-break/><text:span text:style-name="Emphasis"><text:span text:style-name="T1266">elkarbizitzan zehar izan diren miseriak, gezurrak eta </text:span></text:span><text:span text:style-name="Emphasis"><text:span text:style-name="T1267">desleialtasunak</text:span></text:span><text:span text:style-name="Emphasis"><text:span text:style-name="T1266">, eta maskara eranztea lortuko dute hala, eta elkarri </text:span></text:span><text:span text:style-name="Emphasis"><text:span text:style-name="T683">behin eta betiko</text:span></text:span><text:span text:style-name="Emphasis"><text:span text:style-name="T1266"> erakustea nolakoak diren benetan.</text:span></text:span></text:p>
      <text:p text:style-name="P220"/>
      <text:p text:style-name="P116"><text:span text:style-name="Emphasis"><text:span text:style-name="T698">Una tarde, María espera a su marido, Maxi, en casa. Cuando llega, María le propone un juego. Saber en qué punto se encuentra su relación después de tantos años de monotonía. El juego consiste en saber la cantidad de amantes que han tenido durante su matrimonio. A partir de aquí saldrán a relucir las miserias, mentiras e infidelidades de las que han sido objeto durante su relación, hasta llegar a conseguir quitarse la máscara y mostrarse, de una vez por todas, como son en realidad.</text:span></text:span></text:p>
      <text:p text:style-name="P113"><text:span text:style-name="Strong_20_Emphasis"><text:span text:style-name="T1216"/></text:span></text:p>
      <text:p text:style-name="P263"><text:span text:style-name="T1279">0</text:span>6-09</text:p>
      <text:p text:style-name="P280"><text:span text:style-name="T1190">CRUZ DE NAVAJAS, EL ÚLTIMO M</text:span><text:span text:style-name="T1191">ECANO</text:span><text:span text:style-name="T1193"> </text:span><text:span text:style-name="T1174">irudi</text:span><text:span text:style-name="T1175">a</text:span></text:p>
      <text:p text:style-name="P13"><text:span text:style-name="Strong_20_Emphasis"><text:span text:style-name="T872">Vic</text:span></text:span><text:span text:style-name="Strong_20_Emphasis"><text:span text:style-name="T873">toria Eugenia</text:span></text:span><text:span text:style-name="Strong_20_Emphasis"><text:span text:style-name="T874">.</text:span></text:span><text:span text:style-name="Strong_20_Emphasis"><text:span text:style-name="T881"> </text:span></text:span><text:span text:style-name="Strong_20_Emphasis"><text:span text:style-name="T886">06-07, 20:30; 08, 18:00 + 21:30; 09, 19:00</text:span></text:span><text:span text:style-name="Strong_20_Emphasis"><text:span text:style-name="T881">. </text:span></text:span><text:span text:style-name="Strong_20_Emphasis"><text:span text:style-name="T886">50</text:span></text:span><text:span text:style-name="Strong_20_Emphasis"><text:span text:style-name="T882"> € / </text:span></text:span><text:span text:style-name="Strong_20_Emphasis"><text:span text:style-name="T886">40</text:span></text:span><text:span text:style-name="Strong_20_Emphasis"><text:span text:style-name="T883"> € / </text:span></text:span><text:span text:style-name="Strong_20_Emphasis"><text:span text:style-name="T886">33</text:span></text:span><text:span text:style-name="Strong_20_Emphasis"><text:span text:style-name="T884"> </text:span></text:span><text:span text:style-name="Strong_20_Emphasis"><text:span text:style-name="T885">€ </text:span></text:span><text:span text:style-name="Emphasis"><text:span text:style-name="T1208">castellano</text:span></text:span></text:p>
      <text:p text:style-name="P65"><text:span text:style-name="Emphasis"><text:span text:style-name="T427">Ekoizpena </text:span></text:span><text:span text:style-name="Emphasis"><text:span text:style-name="T54">Producción</text:span></text:span><text:span text:style-name="Emphasis"><text:span text:style-name="T425">: </text:span></text:span><text:span text:style-name="Emphasis"><text:span text:style-name="T434">Vértigo 360</text:span></text:span></text:p>
      <text:p text:style-name="P13"><text:span text:style-name="Emphasis"><text:span text:style-name="T890"/></text:span></text:p>
      <text:p text:style-name="P117"><text:span text:style-name="Emphasis"><text:span text:style-name="T1218">Cruz de Navajas, el último Mecano</text:span></text:span><text:span text:style-name="Emphasis"><text:span text:style-name="T1219"> </text:span></text:span><text:span text:style-name="Emphasis"><text:span text:style-name="T1220">musikalak</text:span></text:span><text:span text:style-name="Emphasis"><text:span text:style-name="T1219">, errespetu eta mirespen osoz, Mecano taldeari buruz egin den omenaldirik handiena izatea du helburu. Hain zuzen ere, Espainiako musika-taldeen artetik ospetsu eta nazioartekoenetako bat izan zen mintzagai duguna. <text:s/></text:span></text:span><text:span text:style-name="Emphasis"><text:span text:style-name="T1222">I</text:span></text:span><text:span text:style-name="Emphasis"><text:span text:style-name="T1223">kuskizunak</text:span></text:span><text:span text:style-name="Emphasis"><text:span text:style-name="T1221"> modu zirraragarri eta original batean egiten du taldearen kanta nagusietan zeharreko ibilbidea.</text:span></text:span></text:p>
      <text:p text:style-name="P13"><text:span text:style-name="Strong_20_Emphasis"><text:span text:style-name="T888"/></text:span></text:p>
      <text:p text:style-name="P123"><text:span text:style-name="Emphasis"><text:span text:style-name="T1234">El musical</text:span></text:span><text:span text:style-name="Emphasis"><text:span text:style-name="T1232"> aspira a ser, con respeto y admiración, el reconocimiento más grande que se haya hecho sobre Mecano, uno de los grupos más emblemáticos e internacionales del panorama musical español. </text:span></text:span><text:span text:style-name="Emphasis"><text:span text:style-name="T1233">El espectáculo </text:span></text:span><text:span text:style-name="Emphasis"><text:span text:style-name="T621">recorre los grandes temas de la banda de una manera impactante y original.</text:span></text:span></text:p>
      <text:p text:style-name="P11"><text:span text:style-name="Emphasis"><text:span text:style-name="T1113"/></text:span></text:p>
      <text:p text:style-name="P264">12-16</text:p>
      <text:p text:style-name="P276">adictos <text:span text:style-name="T1152">irudia</text:span></text:p>
      <text:p text:style-name="P281"><text:span text:style-name="T1189">lola herrera, lola baldrich, ana labordeta</text:span></text:p>
      <text:p text:style-name="P281"><text:span text:style-name="Strong_20_Emphasis"><text:span text:style-name="T609">Vic</text:span></text:span><text:span text:style-name="Strong_20_Emphasis"><text:span text:style-name="T610">toria Eugenia</text:span></text:span><text:span text:style-name="Strong_20_Emphasis"><text:span text:style-name="T611">.</text:span></text:span><text:span text:style-name="Strong_20_Emphasis"><text:span text:style-name="T612"> </text:span></text:span><text:span text:style-name="Strong_20_Emphasis"><text:span text:style-name="T613">20:00</text:span></text:span><text:span text:style-name="Strong_20_Emphasis"><text:span text:style-name="T612">. </text:span></text:span><text:span text:style-name="Strong_20_Emphasis"><text:span text:style-name="T614">2</text:span></text:span><text:span text:style-name="Strong_20_Emphasis"><text:span text:style-name="T613">9</text:span></text:span><text:span text:style-name="Strong_20_Emphasis"><text:span text:style-name="T615"> € / </text:span></text:span><text:span text:style-name="Strong_20_Emphasis"><text:span text:style-name="T613">24</text:span></text:span><text:span text:style-name="Strong_20_Emphasis"><text:span text:style-name="T616"> € / </text:span></text:span><text:span text:style-name="Strong_20_Emphasis"><text:span text:style-name="T613">2</text:span></text:span><text:span text:style-name="Strong_20_Emphasis"><text:span text:style-name="T617">0</text:span></text:span><text:span text:style-name="Strong_20_Emphasis"><text:span text:style-name="T618"> </text:span></text:span><text:span text:style-name="Strong_20_Emphasis"><text:span text:style-name="T619">€ </text:span></text:span><text:span text:style-name="Emphasis"><text:span text:style-name="T58">castellano</text:span></text:span></text:p>
      <text:p text:style-name="P12"><text:span text:style-name="Emphasis"><text:span text:style-name="T1210"/></text:span></text:p>
      <text:p text:style-name="P12"><text:span text:style-name="Emphasis"><text:span text:style-name="T893">Egileak </text:span></text:span><text:span text:style-name="Emphasis"><text:span text:style-name="T1209">Autores</text:span></text:span><text:span text:style-name="Emphasis"><text:span text:style-name="T892">: </text:span></text:span><text:span text:style-name="Emphasis"><text:span text:style-name="T891">Daniel Dicenta Herrera, Juanma Gómez</text:span></text:span></text:p>
      <text:p text:style-name="P14"><text:span text:style-name="Emphasis"><text:span text:style-name="T893">Zuzendaritza </text:span></text:span><text:span text:style-name="Emphasis"><text:span text:style-name="T1209">Dirección</text:span></text:span><text:span text:style-name="Emphasis"><text:span text:style-name="T893">: </text:span></text:span><text:span text:style-name="Emphasis"><text:span text:style-name="T891">Magüi Mira</text:span></text:span></text:p>
      <text:p text:style-name="P65"><text:span text:style-name="Emphasis"><text:span text:style-name="T427">Ekoizpena </text:span></text:span><text:span text:style-name="Emphasis"><text:span text:style-name="T54">Producción</text:span></text:span><text:span text:style-name="Emphasis"><text:span text:style-name="T425">: </text:span></text:span><text:span text:style-name="Emphasis"><text:span text:style-name="T434">Jesús Cimarro, Pentación Espectáculos</text:span></text:span></text:p>
      <text:p text:style-name="P12"><text:span text:style-name="Strong_20_Emphasis"><text:span text:style-name="T889"/></text:span></text:p>
      <text:p text:style-name="P118"><text:span text:style-name="Emphasis"><text:span text:style-name="T970">Adictos</text:span></text:span><text:span text:style-name="Emphasis"><text:span text:style-name="T967"> den-denoi dagokigun arazo bati aurre egiteko beharretik sortu da: noraino dago gizartea teknologiaren mende? Benetan aske al gara? Zer gizarte mota eraiki dugu? Zer panorama ageri zaigu etorkizun hurbilean? Benetan merezi al dugu “gizaki” izena? </text:span></text:span><text:span text:style-name="Emphasis"><text:span text:style-name="T438">Galderok gutxitan pausatu ohi dira agertokietan, baina gaur egungo ikus-entzuleek aurre egin behar izaten diete.</text:span></text:span></text:p>
      <text:p text:style-name="P12"><text:span text:style-name="Strong_20_Emphasis"><text:span text:style-name="T889"/></text:span></text:p>
      <text:p text:style-name="P15"><text:span text:style-name="Strong_20_Emphasis"><text:span text:style-name="T887"/></text:span></text:p>
      <text:p text:style-name="P118"><text:span text:style-name="Emphasis"><text:span text:style-name="T1229">Adictos</text:span></text:span><text:span text:style-name="Emphasis"><text:span text:style-name="T1230"> surge de la necesidad de abordar una problemática que afecta a </text:span></text:span><text:span text:style-name="Emphasis"><text:span text:style-name="T1231">todas las personas</text:span></text:span><text:span text:style-name="Emphasis"><text:span text:style-name="T1230">: ¿hasta qué punto </text:span></text:span><text:span text:style-name="Emphasis"><text:span text:style-name="T1231">está la sociedad</text:span></text:span><text:span text:style-name="Emphasis"><text:span text:style-name="T1230"> </text:span></text:span><text:span text:style-name="Emphasis"><text:span text:style-name="T1231">sometida </text:span></text:span><text:span text:style-name="Emphasis"><text:span text:style-name="T1230">por la tecnología?, ¿somos realmente libres?, ¿qué tipo de sociedad hemos construído?, ¿qué panorama nos plantea el futuro más cercano?, ¿realmente nos merecemos el calificativo de "seres humanos"? </text:span></text:span><text:span text:style-name="Emphasis"><text:span text:style-name="T623">Estas cuestiones, que raramente hoy se ve</text:span></text:span><text:span text:style-name="Emphasis"><text:span text:style-name="T622">n planteadas encima de un escenario, deben confrontarse con el público contemporáneo.</text:span></text:span></text:p>
      <text:p text:style-name="P118"><text:soft-page-break/><text:span text:style-name="Emphasis"><text:span text:style-name="T622"/></text:span></text:p>
      <text:p text:style-name="P265">13-16</text:p>
      <text:p text:style-name="P198"><text:span text:style-name="T1162">kanpora sartzen</text:span><text:span text:style-name="T1185"> </text:span><text:span text:style-name="T1173">IRUDIA</text:span></text:p>
      <text:p text:style-name="P208"><text:span text:style-name="T1281">xabi</text:span><text:span text:style-name="T1282">n</text:span><text:span text:style-name="T1281"> fernandez, intza alkain</text:span></text:p>
      <text:p text:style-name="P45"><text:span text:style-name="Strong_20_Emphasis"><text:span text:style-name="T168">Antzoki Zaharra</text:span></text:span><text:span text:style-name="Strong_20_Emphasis"><text:span text:style-name="T151"> </text:span></text:span><text:span text:style-name="Strong_20_Emphasis"><text:span text:style-name="T114">Teatro Principal</text:span></text:span><text:span text:style-name="Strong_20_Emphasis"><text:span text:style-name="T155">. </text:span></text:span><text:span text:style-name="Strong_20_Emphasis"><text:span text:style-name="T160">20:00</text:span></text:span><text:span text:style-name="Strong_20_Emphasis"><text:span text:style-name="T157">. </text:span></text:span><text:span text:style-name="Strong_20_Emphasis"><text:span text:style-name="T160">26</text:span></text:span><text:span text:style-name="Strong_20_Emphasis"><text:span text:style-name="T158"> € / </text:span></text:span><text:span text:style-name="Strong_20_Emphasis"><text:span text:style-name="T160">2</text:span></text:span><text:span text:style-name="Strong_20_Emphasis"><text:span text:style-name="T156">0</text:span></text:span><text:span text:style-name="Strong_20_Emphasis"><text:span text:style-name="T159"> € </text:span></text:span><text:span text:style-name="Strong_20_Emphasis"><text:span text:style-name="T161">euskara</text:span></text:span></text:p>
      <text:p text:style-name="P45"><text:span text:style-name="Emphasis"><text:span text:style-name="T79"/></text:span></text:p>
      <text:p text:style-name="P67"><text:span text:style-name="Emphasis"><text:span text:style-name="T427">Zuzendaritza </text:span></text:span><text:span text:style-name="Emphasis"><text:span text:style-name="T54">Dirección</text:span></text:span><text:span text:style-name="Emphasis"><text:span text:style-name="T425">: </text:span></text:span><text:span text:style-name="Emphasis"><text:span text:style-name="T433">A</text:span></text:span><text:span text:style-name="Emphasis"><text:span text:style-name="T434">itziber Garmendia</text:span></text:span></text:p>
      <text:p text:style-name="P67"><text:span text:style-name="Emphasis"><text:span text:style-name="T427">Ekoizpena </text:span></text:span><text:span text:style-name="Emphasis"><text:span text:style-name="T54">Producción</text:span></text:span><text:span text:style-name="Emphasis"><text:span text:style-name="T425">: </text:span></text:span><text:span text:style-name="Emphasis"><text:span text:style-name="T434">Txalo Produkzioak</text:span></text:span></text:p>
      <text:p text:style-name="P47"><text:span text:style-name="Emphasis"><text:span text:style-name="T280"/></text:span></text:p>
      <text:p text:style-name="P218"><text:span text:style-name="T666">2013ko martxoaren 11n, Xabinek seropositiboa zela jakin zuen; egun hartan, dena aldatu zen. Hamar urteren ostean, Xabin eta birusaren arteko harremanaz hitz egiteko garaia iritsi da. Lan</text:span><text:span text:style-name="T667">ak</text:span><text:span text:style-name="T666"> </text:span><text:span text:style-name="T667">birusarekin izandako </text:span><text:span text:style-name="T666">elkarbizitza </text:span><text:span text:style-name="T667">eta</text:span><text:span text:style-name="T666"> azken hamarkadan gertatutako pasadizoak errepasatuko ditu. Pilulak, estigma, lotsa, kontsultak, beldurra, errua, bakardadea, osasun </text:span><text:span text:style-name="T668">mentala, terapia, pandemia... Nola eragin du birusaren etorrerak Xabinen eguneroko bizitzan? <text:s/></text:span><text:span text:style-name="Emphasis"><text:span text:style-name="T499">Kanpora sartzen</text:span></text:span><text:span text:style-name="Emphasis"><text:span text:style-name="T500"> </text:span></text:span><text:span text:style-name="Emphasis"><text:span text:style-name="T501">s</text:span></text:span><text:span text:style-name="Emphasis"><text:span text:style-name="T500">entimendu gordinenen eta umorearen arteko oreka bilatzen duen lehen pertsonan idatzitako istorioa da.</text:span></text:span></text:p>
      <text:p text:style-name="P414"/>
      <text:p text:style-name="P115"><text:span text:style-name="T670">El 11 de marzo de 2013, Xabin supo que era seropositivo; aquel día, todo cambió. </text:span><text:span text:style-name="T669">D</text:span><text:span text:style-name="T670">iez años </text:span><text:span text:style-name="T669">después</text:span><text:span text:style-name="T670">, ha llegado el momento de hablar sobre la relación entre Xabin y el virus. </text:span><text:span text:style-name="T669">La</text:span><text:span text:style-name="T670"> obra </text:span><text:span text:style-name="T669">muestra cómo ha sido </text:span><text:span text:style-name="T670">su convivencia </text:span><text:span text:style-name="T669">con el virus</text:span><text:span text:style-name="T670">, repasando anécdotas ocurridas en la última década. Pastillas, estigma, vergüenza, consultas, miedo, culpa, soledad, salud mental, terapia, pandemia... ¿Cómo ha influido la llegada del virus en la vida cotidiana de Xabin? </text:span><text:span text:style-name="Emphasis"><text:span text:style-name="T600">El espectáculo </text:span></text:span><text:span text:style-name="Emphasis"><text:span text:style-name="T602">Kanpora sartzen </text:span></text:span><text:span text:style-name="Emphasis"><text:span text:style-name="T600">es una hi</text:span></text:span><text:span text:style-name="Emphasis"><text:span text:style-name="T599">storia escrita en primera persona que busca el equilibrio entre los sentimientos más crudos y el humor.</text:span></text:span><text:span text:style-name="Emphasis"><text:span text:style-name="T671"> </text:span></text:span></text:p>
      <text:p text:style-name="P115"><text:span text:style-name="Emphasis"><text:span text:style-name="T671"/></text:span></text:p>
      <text:p text:style-name="P266">28-30</text:p>
      <text:p text:style-name="P199"><text:span text:style-name="T1163">¡por fin solo!</text:span><text:span text:style-name="T1185"> </text:span><text:span text:style-name="T1173">IRUDIA</text:span></text:p>
      <text:p text:style-name="P210">carles sans</text:p>
      <text:p text:style-name="P46"><text:span text:style-name="Strong_20_Emphasis"><text:span text:style-name="T168">Antzoki Zaharra</text:span></text:span><text:span text:style-name="Strong_20_Emphasis"><text:span text:style-name="T151"> </text:span></text:span><text:span text:style-name="Strong_20_Emphasis"><text:span text:style-name="T113">Teatro Principal</text:span></text:span><text:span text:style-name="Strong_20_Emphasis"><text:span text:style-name="T155">. </text:span></text:span><text:span text:style-name="Strong_20_Emphasis"><text:span text:style-name="T160">20:00</text:span></text:span><text:span text:style-name="Strong_20_Emphasis"><text:span text:style-name="T157">. </text:span></text:span><text:span text:style-name="Strong_20_Emphasis"><text:span text:style-name="T160">26</text:span></text:span><text:span text:style-name="Strong_20_Emphasis"><text:span text:style-name="T158"> € / </text:span></text:span><text:span text:style-name="Strong_20_Emphasis"><text:span text:style-name="T160">2</text:span></text:span><text:span text:style-name="Strong_20_Emphasis"><text:span text:style-name="T156">0</text:span></text:span><text:span text:style-name="Strong_20_Emphasis"><text:span text:style-name="T159"> € </text:span></text:span><text:span text:style-name="Emphasis"><text:span text:style-name="T79">castellano</text:span></text:span></text:p>
      <text:p text:style-name="P46"><text:span text:style-name="Emphasis"><text:span text:style-name="T85"/></text:span></text:p>
      <text:p text:style-name="P119"><text:span text:style-name="Emphasis"><text:span text:style-name="T968">Tricicle atseden mugagabea hartzera doan honetan, Carles Sans-ek, 40 urteko isilaldiaren ondoren, denbora horretan guztian bizi izandako pasadizo profesional eta pertsonal xelebre eta dibertigarriez hitz egitea erabaki du. Aitortza harrigarriak, hala nola lankideei konpainia sortzeko konbentzitu aurretik, haien neska lagunak interesatu zitzaizkiola, edota nola pasatu ahal izan zuen bere azken kolonoskopia medikuak Triciclez hitz egiten zion </text:span></text:span><text:span text:style-name="Emphasis"><text:span text:style-name="T969">bit</text:span></text:span><text:span text:style-name="Emphasis"><text:span text:style-name="T968">artean.</text:span></text:span></text:p>
      <text:p text:style-name="P221"/>
      <text:p text:style-name="P122"><text:span text:style-name="Emphasis"><text:span text:style-name="T65">Ahora que Tricicle se toma un descanso indefinido, Carles Sans, después de 40 años en silencio, aprovecha </text:span></text:span><text:span text:style-name="Emphasis"><text:span text:style-name="T67">para </text:span></text:span><text:span text:style-name="Emphasis"><text:span text:style-name="T65">hablar de divertidas anécdotas profesionales y personales vividas durante todo este tiempo. Confesiones tan sorprendentes como que, antes de convencer a sus socios </text:span></text:span><text:span text:style-name="Emphasis"><text:span text:style-name="T67">para </text:span></text:span><text:span text:style-name="Emphasis"><text:span text:style-name="T65">formar una compañía, se interesó primero en sus novias, o c</text:span></text:span><text:span text:style-name="Emphasis"><text:span text:style-name="T66">ó</text:span></text:span><text:span text:style-name="Emphasis"><text:span text:style-name="T65">mo consiguió superar su última colonoscopia mientras la doctora le hablaba de Tricicle.</text:span></text:span></text:p>
      <text:p text:style-name="P63"><text:span text:style-name="Emphasis"><text:span text:style-name="T620"/></text:span></text:p>
      <text:p text:style-name="P244">Dantza</text:p>
      <text:p text:style-name="P267">28-31</text:p>
      <text:p text:style-name="P275">suzko txoria &amp; udaberria<text:span text:style-name="T1283">re</text:span>n<text:span text:style-name="T1283"> </text:span>sagaratzea</text:p>
      <text:p text:style-name="P274"><text:span text:style-name="T1192">e</text:span><text:span text:style-name="T1188">l pájaro de fuego &amp; la consagración de la primavera</text:span></text:p>
      <text:p text:style-name="P277">malandain ballet biarritz <text:span text:style-name="T1150">IRUDI</text:span><text:span text:style-name="T1151">a</text:span></text:p>
      <text:p text:style-name="P200"><text:span text:style-name="Strong_20_Emphasis"><text:span text:style-name="T171">Vic</text:span></text:span><text:span text:style-name="Strong_20_Emphasis"><text:span text:style-name="T172">toria Eugenia</text:span></text:span><text:span text:style-name="Strong_20_Emphasis"><text:span text:style-name="T173">.</text:span></text:span><text:span text:style-name="Strong_20_Emphasis"><text:span text:style-name="T174"> </text:span></text:span><text:span text:style-name="Strong_20_Emphasis"><text:span text:style-name="T175">20:00</text:span></text:span><text:span text:style-name="Strong_20_Emphasis"><text:span text:style-name="T174">. </text:span></text:span><text:span text:style-name="Strong_20_Emphasis"><text:span text:style-name="T176">3</text:span></text:span><text:span text:style-name="Strong_20_Emphasis"><text:span text:style-name="T177">2 € / </text:span></text:span><text:span text:style-name="Strong_20_Emphasis"><text:span text:style-name="T176">23</text:span></text:span><text:span text:style-name="Strong_20_Emphasis"><text:span text:style-name="T178"> € / </text:span></text:span><text:span text:style-name="Strong_20_Emphasis"><text:span text:style-name="T179">1</text:span></text:span><text:span text:style-name="Strong_20_Emphasis"><text:span text:style-name="T176">5</text:span></text:span><text:span text:style-name="Strong_20_Emphasis"><text:span text:style-name="T180"> </text:span></text:span><text:span text:style-name="Strong_20_Emphasis"><text:span text:style-name="T173">€</text:span></text:span></text:p>
      <text:p text:style-name="P167"><text:span text:style-name="Strong_20_Emphasis"><text:span text:style-name="T1014"/></text:span></text:p>
      <text:p text:style-name="P168"><text:soft-page-break/><text:span text:style-name="Strong_20_Emphasis"><text:span text:style-name="T1015">XX. mendeko arrakastarik handienetako bi ezbairik gabe, </text:span></text:span><text:span text:style-name="Strong_20_Emphasis"><text:span text:style-name="T1019">Igor Stravinski</text:span></text:span><text:span text:style-name="Strong_20_Emphasis"><text:span text:style-name="T1015">ren </text:span></text:span><text:span text:style-name="Strong_20_Emphasis"><text:span text:style-name="T1020">Suzko txoria</text:span></text:span><text:span text:style-name="Strong_20_Emphasis"><text:span text:style-name="T1015"> </text:span></text:span><text:span text:style-name="Strong_20_Emphasis"><text:span text:style-name="T1016">e</text:span></text:span><text:span text:style-name="Strong_20_Emphasis"><text:span text:style-name="T1015">ta </text:span></text:span><text:span text:style-name="Strong_20_Emphasis"><text:span text:style-name="T1020">Udaberriaren sagaratzea</text:span></text:span><text:span text:style-name="Strong_20_Emphasis"><text:span text:style-name="T1015"> lanek koreografia asko izan dituzte Fokinek era Nijinskik, hurrenez hurren, Ballet Errusiarrentzat lehenengoz sortu zituztenetik. Beren bertsioak osatzeko, Thierry Malandainek eta </text:span></text:span><text:span text:style-name="Strong_20_Emphasis"><text:span text:style-name="T1019">Martin Harriague</text:span></text:span><text:span text:style-name="Strong_20_Emphasis"><text:span text:style-name="T1015">k beren jatorrietara jo dute.</text:span></text:span></text:p>
      <text:p text:style-name="P167"><text:span text:style-name="Strong_20_Emphasis"><text:span text:style-name="T1017"/></text:span></text:p>
      <text:p text:style-name="P16"><text:span text:style-name="Strong_20_Emphasis"><text:span text:style-name="T1213">Auténticos éxitos del siglo XX, </text:span></text:span><text:span text:style-name="Strong_20_Emphasis"><text:span text:style-name="T1211">El pájaro de fuego</text:span></text:span><text:span text:style-name="Strong_20_Emphasis"><text:span text:style-name="T1213"> y </text:span></text:span><text:span text:style-name="Strong_20_Emphasis"><text:span text:style-name="T1211">La </text:span></text:span><text:span text:style-name="Strong_20_Emphasis"><text:span text:style-name="T1212">c</text:span></text:span><text:span text:style-name="Strong_20_Emphasis"><text:span text:style-name="T1211">onsagración de la primavera</text:span></text:span><text:span text:style-name="Strong_20_Emphasis"><text:span text:style-name="T1298"> </text:span></text:span><text:span text:style-name="Strong_20_Emphasis"><text:span text:style-name="T1213">de Igor Stravinsky han sido coreografiadas miles de veces desde sus creaciones originales respectivas de Fokine y Nijinsky para los Ballets Rusos. Para revisitarlos, </text:span></text:span><text:span text:style-name="Strong_20_Emphasis"><text:span text:style-name="T1214">Thierry Malandain</text:span></text:span><text:span text:style-name="Strong_20_Emphasis"><text:span text:style-name="T1213"> y Martin Harriague han vuelto a sus orígenes. </text:span></text:span></text:p>
      <text:p text:style-name="P7"><text:span text:style-name="Emphasis"><text:span text:style-name="T1228"/></text:span></text:p>
      <text:p text:style-name="P38"><text:span text:style-name="Strong_20_Emphasis"><text:span text:style-name="T137">Musika</text:span></text:span></text:p>
      <text:h text:style-name="P419" text:outline-level="2"/>
      <text:p text:style-name="P375">13-1<text:span text:style-name="T1305">5</text:span></text:p>
      <text:p text:style-name="P375">ABESBATZAK</text:p>
      <text:p text:style-name="P139"><text:span text:style-name="A0"><text:span text:style-name="T1069">Okendo K.</text:span></text:span><text:span text:style-name="A0"><text:span text:style-name="T314">E.</text:span></text:span><text:span text:style-name="A0"><text:span text:style-name="T355"> </text:span></text:span><text:span text:style-name="A0"><text:span text:style-name="T356">19</text:span></text:span><text:span text:style-name="A0"><text:span text:style-name="T357">:0</text:span></text:span><text:span text:style-name="A0"><text:span text:style-name="T358">0</text:span></text:span></text:p>
      <text:p text:style-name="P143"><text:span text:style-name="A0"><text:span text:style-name="T459">13 XIXTRAL</text:span></text:span></text:p>
      <text:p text:style-name="P143"><text:span text:style-name="A0"><text:span text:style-name="T459">14 ERESKI</text:span></text:span></text:p>
      <text:p text:style-name="P144"><text:span text:style-name="A0"><text:span text:style-name="T460">15 ERESMIN</text:span></text:span></text:p>
      <text:h text:style-name="P417" text:outline-level="2"><text:span text:style-name="Internet_20_link"><text:span text:style-name="T1112">Antolatzaileak</text:span></text:span><text:span text:style-name="Internet_20_link"><text:span text:style-name="T1148"> </text:span></text:span><text:span text:style-name="Strong_20_Emphasis"><text:span text:style-name="T690">Organizan</text:span></text:span><text:span text:style-name="Internet_20_link"><text:span text:style-name="T793">:</text:span></text:span><text:span text:style-name="Internet_20_link"><text:span text:style-name="T1112"> </text:span></text:span><text:span text:style-name="Internet_20_link"><text:span text:style-name="T1110">Zipotz </text:span></text:span><text:span text:style-name="Internet_20_link"><text:span text:style-name="T1111">Jai B</text:span></text:span><text:span text:style-name="Internet_20_link"><text:span text:style-name="T1115">atzordea,</text:span></text:span><text:span text:style-name="Internet_20_link"><text:span text:style-name="T1116"> </text:span></text:span><text:span text:style-name="Internet_20_link"><text:span text:style-name="T1117">Donostia Kultura</text:span></text:span></text:h>
      <text:h text:style-name="P417" text:outline-level="2"><text:span text:style-name="Internet_20_link"><text:span text:style-name="T1114"/></text:span></text:h>
      <text:h text:style-name="P417" text:outline-level="2"><text:span text:style-name="T1270">1</text:span>9</text:h>
      <text:p text:style-name="P211"><text:span text:style-name="T1284">Euskal herriko gazte orkestra </text:span><text:span text:style-name="T1296">IRUDIA</text:span></text:p>
      <text:p text:style-name="P207"><text:span text:style-name="T1063">Victoria Eugenia</text:span><text:span text:style-name="T1078">. </text:span><text:span text:style-name="T1080">19:3</text:span><text:span text:style-name="T1081">0. </text:span><text:span text:style-name="T1082">1</text:span><text:span text:style-name="T1083">4</text:span><text:span text:style-name="T1079"> € / </text:span><text:span text:style-name="T1084">10 </text:span><text:span text:style-name="T1085">€</text:span></text:p>
      <text:p text:style-name="P68"><text:span text:style-name="Emphasis"><text:span text:style-name="T427">Zuzendaritza </text:span></text:span><text:span text:style-name="Emphasis"><text:span text:style-name="T54">Dirección</text:span></text:span><text:span text:style-name="Emphasis"><text:span text:style-name="T425">: </text:span></text:span><text:span text:style-name="Emphasis"><text:span text:style-name="T435">Rubén Gimeno</text:span></text:span></text:p>
      <text:p text:style-name="P28"><text:span text:style-name="Emphasis"><text:span text:style-name="T591"/></text:span></text:p>
      <text:p text:style-name="P30"><text:span text:style-name="Emphasis"><text:span text:style-name="T592">Maurice Ravel</text:span></text:span><text:span text:style-name="Emphasis"><text:span text:style-name="T589">. </text:span></text:span><text:span text:style-name="Emphasis"><text:span text:style-name="T595">Ma Mère l’Oye: Suite</text:span></text:span><text:span text:style-name="Emphasis"><text:span text:style-name="T592"><text:line-break/>Anton Dvorak</text:span></text:span><text:span text:style-name="Emphasis"><text:span text:style-name="T589">. </text:span></text:span><text:span text:style-name="Emphasis"><text:span text:style-name="T595">8. sinfonia, Op.88</text:span></text:span><text:span text:style-name="Emphasis"><text:span text:style-name="T589"> </text:span></text:span></text:p>
      <text:p text:style-name="P28"><text:span text:style-name="Emphasis"><text:span text:style-name="T588"/></text:span></text:p>
      <text:p text:style-name="P29"><text:span text:style-name="Emphasis"><text:span text:style-name="T588">Ravelen obra xarmagarrietako batekin abiatuko da Euskal Herriko Gazte Orkestrak eskainiko duen egitaraua. Orkestrazioa distiratsuko </text:span></text:span><text:span text:style-name="Emphasis"><text:span text:style-name="T594">Ma Mère l’Oye</text:span></text:span><text:span text:style-name="Emphasis"><text:span text:style-name="T588"> hasiera batean pianorako konposatutako haurrentzako pieza bilduma bat da. </text:span></text:span><text:span text:style-name="Emphasis"><text:span text:style-name="T590">Gero, </text:span></text:span><text:span text:style-name="Emphasis"><text:span text:style-name="T588">Dvoraken </text:span></text:span><text:span text:style-name="Emphasis"><text:span text:style-name="T593">Zortzigarren sinfonia </text:span></text:span><text:span text:style-name="Emphasis"><text:span text:style-name="T588">eskainiko da. Maisutasunez orkestratua, bohemiar musika herrikoian oinarrituta dago. </text:span></text:span></text:p>
      <text:p text:style-name="P29"><text:span text:style-name="Emphasis"><text:span text:style-name="T588"/></text:span></text:p>
      <text:p text:style-name="P31"><text:span text:style-name="Emphasis"><text:span text:style-name="T81">El programa </text:span></text:span><text:span text:style-name="Emphasis"><text:span text:style-name="T82">se abrirá </text:span></text:span><text:span text:style-name="Emphasis"><text:span text:style-name="T81">con una de las obras más encantadoras de Ravel. De radiante orquestación,</text:span></text:span><text:span text:style-name="Emphasis"><text:span text:style-name="T84"> Ma Mère l?Oye</text:span></text:span><text:span text:style-name="Emphasis"><text:span text:style-name="T81"> es una colección de piezas infantiles, inicialmente compuesta para piano a cuatro manos. </text:span></text:span><text:span text:style-name="Emphasis"><text:span text:style-name="T82">E</text:span></text:span><text:span text:style-name="Emphasis"><text:span text:style-name="T81">l programa incluye además la </text:span></text:span><text:span text:style-name="Emphasis"><text:span text:style-name="T84">Octava sinfonía</text:span></text:span><text:span text:style-name="Emphasis"><text:span text:style-name="T81"> de Dvorak, orquestada con gran maestría e inspirada en la música popular bohemia. </text:span></text:span></text:p>
      <text:p text:style-name="P29"><text:span text:style-name="Emphasis"><text:span text:style-name="T588"/></text:span></text:p>
      <text:p text:style-name="P170"/>
      <text:p text:style-name="P287"><text:span text:style-name="T1134">2</text:span><text:span text:style-name="T1136">1</text:span><text:span text:style-name="T1135">-25</text:span></text:p>
      <text:p text:style-name="P299">DONOSTIAKO 5<text:span text:style-name="T1285">8</text:span>. JA<text:span text:style-name="T1304">ZZALDIA </text:span><text:span text:style-name="T1178">kartela</text:span></text:p>
      <text:p text:style-name="P307"><text:span text:style-name="T1059">Trinitate plaza</text:span><text:span text:style-name="T909">, Kursaal Auditorioa, Victoria Eugenia, San Telmo Museoa...</text:span></text:p>
      <text:p text:style-name="P318"><text:span text:style-name="T1055">w</text:span><text:span text:style-name="T1054">ww.jazzaldia.eus</text:span></text:p>
      <text:p text:style-name="P217"/>
      <text:p text:style-name="P41"><text:span text:style-name="Strong_20_Emphasis"><text:span text:style-name="T1021">5</text:span></text:span><text:span text:style-name="Strong_20_Emphasis"><text:span text:style-name="T1023">8.</text:span></text:span><text:span text:style-name="Strong_20_Emphasis"><text:span text:style-name="T1021"> Jazzaldia</text:span></text:span><text:span text:style-name="T1021">k </text:span><text:span text:style-name="T1023">iazko bidetik joko du: 16 agertoki eta 90 </text:span><text:span text:style-name="T1021">kontzertu </text:span><text:span text:style-name="T1022">inguru, erdia baino </text:span><text:span text:style-name="T1021">gehiago </text:span><text:span text:style-name="T1022">doakoak</text:span><text:span text:style-name="T1021">. Musikaz gozatzeko izarrez beteriko </text:span><text:span text:style-name="T1023">bost </text:span><text:span text:style-name="T1021">egun.</text:span></text:p>
      <text:p text:style-name="P24"/>
      <text:p text:style-name="P41"><text:soft-page-break/><text:span text:style-name="T766">El </text:span><text:span text:style-name="Strong_20_Emphasis"><text:span text:style-name="T766">5</text:span></text:span><text:span text:style-name="Strong_20_Emphasis"><text:span text:style-name="T768">8</text:span></text:span><text:span text:style-name="Strong_20_Emphasis"><text:span text:style-name="T766"> Jazzaldia</text:span></text:span><text:span text:style-name="T766"> </text:span><text:span text:style-name="T769">sigue </text:span><text:span text:style-name="T768">el camino de</text:span><text:span text:style-name="T769">l año pasado</text:span><text:span text:style-name="T768"> con cerca de 90 conciertos, </text:span><text:span text:style-name="T767">más de la mitad </text:span><text:span text:style-name="T766">gratuitos, que ocuparán durante esos </text:span><text:span text:style-name="T768">cinco </text:span><text:span text:style-name="T766">días los 1</text:span><text:span text:style-name="T768">6</text:span><text:span text:style-name="T766"> escenarios en los que tendrá lugar una edición repleta de estrellas.</text:span></text:p>
      <text:p text:style-name="P93"/>
      <text:p text:style-name="P32"><text:span text:style-name="T1249">N</text:span><text:span text:style-name="T1250">orah Jones, </text:span><text:span text:style-name="T1251">Ben Harper, </text:span><text:span text:style-name="T1250">Joss Stone, Pat Metheny,</text:span><text:span text:style-name="T1251"> V</text:span><text:span text:style-name="T1203">illage People, </text:span><text:span text:style-name="T1250">Abdullah Ibrahim, Kenny Barron, Enrico Rava, Bill Frisell, </text:span><text:span text:style-name="T1203">Tiken Jah Fakoly, </text:span><text:span text:style-name="T1248">Julian Lage, </text:span><text:span text:style-name="T1250">Yosuke Yamashita, </text:span><text:span text:style-name="T1251">Fred Wesley, Jerry Bergonzi, Nubya Garcia, Viva Suecia, </text:span><text:span text:style-name="T1250">David Helbock, </text:span><text:span text:style-name="T1203">Arde Bogotá, </text:span><text:span text:style-name="T1205">Blue Lab Beats, </text:span><text:span text:style-name="T1250">Rocío Márquez &amp; B</text:span><text:span text:style-name="T1251">RONQUIO</text:span><text:span text:style-name="T1250">, <text:s/></text:span><text:span text:style-name="T1203">Ezra Collective, </text:span><text:span text:style-name="T1205">Damir Imamovic, Niño Josele, ZETAK, Eri Yamamoto,</text:span><text:span text:style-name="T1204"> </text:span><text:span text:style-name="T1205">Hakuei Kim, Elena Setién, Five Stars, Conversessions, Lucía Rey, MOVE, Bandolero Quarteto, Gonzalo del Val, NGBM Cuarteto, Alto For Two...</text:span></text:p>
      <text:p text:style-name="P18"/>
      <text:p text:style-name="P181">29</text:p>
      <text:p text:style-name="P181">ROCKALEAN</text:p>
      <text:p text:style-name="P143"><text:span text:style-name="A0"><text:span text:style-name="T449">ZO-ZONG</text:span></text:span><text:span text:style-name="A0"><text:span text:style-name="T450">Ó</text:span></text:span><text:span text:style-name="A0"><text:span text:style-name="T596">!</text:span></text:span><text:span text:style-name="A0"><text:span text:style-name="T451">!</text:span></text:span></text:p>
      <text:p text:style-name="P143"><text:span text:style-name="A0"><text:span text:style-name="T446">Latsari plaza</text:span></text:span><text:span text:style-name="A0"><text:span text:style-name="T449"> (</text:span></text:span><text:span text:style-name="A0"><text:span text:style-name="T452">Loiola</text:span></text:span><text:span text:style-name="A0"><text:span text:style-name="T449">)</text:span></text:span><text:span text:style-name="A0"><text:span text:style-name="T453">.</text:span></text:span><text:span text:style-name="A0"><text:span text:style-name="T454"> </text:span></text:span><text:span text:style-name="A0"><text:span text:style-name="T449">19</text:span></text:span><text:span text:style-name="A0"><text:span text:style-name="T455">:0</text:span></text:span><text:span text:style-name="A0"><text:span text:style-name="T456">0</text:span></text:span></text:p>
      <text:p text:style-name="P146"><text:span text:style-name="Internet_20_link"><text:span text:style-name="T1119">Antolatzaileak</text:span></text:span><text:span text:style-name="Internet_20_link"><text:span text:style-name="T1142"> </text:span></text:span><text:span text:style-name="Strong_20_Emphasis"><text:span text:style-name="T697">Organizan</text:span></text:span><text:span text:style-name="Internet_20_link"><text:span text:style-name="T795">:</text:span></text:span><text:span text:style-name="Internet_20_link"><text:span text:style-name="T1122"> </text:span></text:span><text:span text:style-name="Internet_20_link"><text:span text:style-name="T1123">Loi</text:span></text:span><text:span text:style-name="Internet_20_link"><text:span text:style-name="T1124">o</text:span></text:span><text:span text:style-name="Internet_20_link"><text:span text:style-name="T1123">lako Jai Batzordea,</text:span></text:span><text:span text:style-name="Internet_20_link"><text:span text:style-name="T1125"> </text:span></text:span><text:span text:style-name="Internet_20_link"><text:span text:style-name="T1122">Donostia Kultura</text:span></text:span></text:p>
      <text:p text:style-name="P143"><text:span text:style-name="A0"><text:span text:style-name="T456"/></text:span></text:p>
      <text:p text:style-name="P147"><text:span text:style-name="A0"><text:span text:style-name="T604">K</text:span></text:span><text:span text:style-name="A0"><text:span text:style-name="T605">aleko </text:span></text:span><text:span text:style-name="A0"><text:span text:style-name="T608">musika</text:span></text:span><text:span text:style-name="A0"><text:span text:style-name="T605">-talde</text:span></text:span><text:span text:style-name="A0"><text:span text:style-name="T606">ak</text:span></text:span><text:span text:style-name="A0"><text:span text:style-name="T605"> </text:span></text:span><text:span text:style-name="A0"><text:span text:style-name="T606">r</text:span></text:span><text:span text:style-name="A0"><text:span text:style-name="T605">ock eta </text:span></text:span><text:span text:style-name="A0"><text:span text:style-name="T606">p</text:span></text:span><text:span text:style-name="A0"><text:span text:style-name="T605">op estiloko kantu ezagun</text:span></text:span><text:span text:style-name="A0"><text:span text:style-name="T606">a</text:span></text:span><text:span text:style-name="A0"><text:span text:style-name="T605">k </text:span></text:span><text:span text:style-name="A0"><text:span text:style-name="T607">joko ditu</text:span></text:span><text:span text:style-name="A0"><text:span text:style-name="T562">.</text:span></text:span></text:p>
      <text:p text:style-name="P147"><text:span text:style-name="A0"><text:span text:style-name="T559"/></text:span></text:p>
      <text:p text:style-name="P149"><text:span text:style-name="A0"><text:span text:style-name="T23">El grupo</text:span></text:span><text:span text:style-name="A0"><text:span text:style-name="T24"> </text:span></text:span><text:span text:style-name="A0"><text:span text:style-name="T25">de </text:span></text:span><text:span text:style-name="A0"><text:span text:style-name="T26">música</text:span></text:span><text:span text:style-name="A0"><text:span text:style-name="T23"> de calle interpretará temas </text:span></text:span><text:span text:style-name="A0"><text:span text:style-name="T22">conocidos de rock y pop.</text:span></text:span></text:p>
      <text:p text:style-name="P148"><text:span text:style-name="A0"><text:span text:style-name="T49"/></text:span></text:p>
      <text:p text:style-name="P184">31</text:p>
      <text:p text:style-name="P184">KANTUJIRA</text:p>
      <text:p text:style-name="P158"><text:span text:style-name="Strong_20_Emphasis"><text:span text:style-name="T139">BENTAZAHARREKO MUTIKO ALAIAK</text:span></text:span></text:p>
      <text:p text:style-name="P143"><text:span text:style-name="A0"><text:span text:style-name="T445">Eliza kalea </text:span></text:span><text:span text:style-name="A0"><text:span text:style-name="T98">Calle Iglesia</text:span></text:span><text:span text:style-name="A0"><text:span text:style-name="T449"> (</text:span></text:span><text:span text:style-name="A0"><text:span text:style-name="T452">Loiola</text:span></text:span><text:span text:style-name="A0"><text:span text:style-name="T449">)</text:span></text:span><text:span text:style-name="A0"><text:span text:style-name="T453">.</text:span></text:span><text:span text:style-name="A0"><text:span text:style-name="T454"> </text:span></text:span><text:span text:style-name="A0"><text:span text:style-name="T449">1</text:span></text:span><text:span text:style-name="A0"><text:span text:style-name="T457">2</text:span></text:span><text:span text:style-name="A0"><text:span text:style-name="T455">:</text:span></text:span><text:span text:style-name="A0"><text:span text:style-name="T458">3</text:span></text:span><text:span text:style-name="A0"><text:span text:style-name="T456">0 </text:span></text:span><text:span text:style-name="A0"><text:span text:style-name="T457">euskara</text:span></text:span></text:p>
      <text:p text:style-name="P150"><text:span text:style-name="Internet_20_link"><text:span text:style-name="T522">Antolatzaileak</text:span></text:span><text:span text:style-name="Internet_20_link"><text:span text:style-name="T645"> </text:span></text:span><text:span text:style-name="Strong_20_Emphasis"><text:span text:style-name="T108">Organizan</text:span></text:span><text:span text:style-name="Internet_20_link"><text:span text:style-name="T565">:</text:span></text:span><text:span text:style-name="Internet_20_link"><text:span text:style-name="T522"> </text:span></text:span><text:span text:style-name="Internet_20_link"><text:span text:style-name="T524">Loiolako </text:span></text:span><text:span text:style-name="Internet_20_link"><text:span text:style-name="T525">Jai</text:span></text:span><text:span text:style-name="Internet_20_link"><text:span text:style-name="T524"> Batzordea</text:span></text:span><text:span text:style-name="Internet_20_link"><text:span text:style-name="T526">, </text:span></text:span><text:span text:style-name="Internet_20_link"><text:span text:style-name="T527">D</text:span></text:span><text:span text:style-name="Internet_20_link"><text:span text:style-name="T523">onostia Kultura</text:span></text:span></text:p>
      <text:p text:style-name="P294"><text:span text:style-name="Internet_20_link"><text:span text:style-name="T869"/></text:span></text:p>
      <text:h text:style-name="P425" text:outline-level="3"><text:span text:style-name="Internet_20_link"><text:span text:style-name="T534">Kultura +</text:span></text:span></text:h>
      <text:p text:style-name="P350"/>
      <text:p text:style-name="P285"><text:span text:style-name="A0"><text:span text:style-name="T239">Ekaina </text:span></text:span><text:span text:style-name="A0"><text:span text:style-name="T240">30</text:span></text:span><text:span text:style-name="A0"><text:span text:style-name="T239"> </text:span></text:span><text:span text:style-name="T1256">junio</text:span><text:span text:style-name="T1034"> – Uztaila </text:span><text:span text:style-name="T1035">0</text:span><text:span text:style-name="T1036">9</text:span><text:span text:style-name="T1034"> </text:span><text:span text:style-name="T1256">julio</text:span></text:p>
      <text:p text:style-name="P33">DONOSTIAKO 4<text:span text:style-name="T1261">8</text:span>. LIBURU AZOKA</text:p>
      <text:p text:style-name="P84">4<text:span text:style-name="T1261">8</text:span> FERIA DEL LIBRO DE SAN SEBASTIÁN</text:p>
      <text:p text:style-name="P78"><text:span text:style-name="T1037">Gipuzkoa plaza</text:span><text:span text:style-name="T1039">. 11:00-14:00 / 17:00-21:00. </text:span><text:span text:style-name="T1040">Egunero</text:span><text:span text:style-name="T1039"> </text:span><text:span text:style-name="T1253">A diario</text:span></text:p>
      <text:p text:style-name="P79"><text:span text:style-name="T1039">Antolatzailea</text:span><text:span text:style-name="T803"> Organiza: </text:span><text:span text:style-name="T1037">Euskadiko Liburu Ganb</text:span><text:span text:style-name="T1038">a</text:span><text:span text:style-name="T1037">ra </text:span><text:span text:style-name="T1254">Cámara del Libro de Euskadi</text:span></text:p>
      <text:p text:style-name="P83"><text:span text:style-name="T1039">Laguntzaileak </text:span><text:span text:style-name="T1252">Colaboran</text:span><text:span text:style-name="T1039">: </text:span><text:span text:style-name="T1037">Eusko Jaurlaritza </text:span><text:span text:style-name="T1255">Gobierno Vasco</text:span><text:span text:style-name="T1037">, Gipuzkoako Foru Aldundia</text:span><text:span text:style-name="T1254"> </text:span><text:span text:style-name="T1255">Diputación Foral de</text:span><text:span text:style-name="T1254"> Gipuzkoa</text:span><text:span text:style-name="T1037">, Donostia Kultura</text:span></text:p>
      <text:p text:style-name="P34"/>
      <text:p text:style-name="P83"><text:span text:style-name="T988">Gipuzkoa plazako </text:span><text:span text:style-name="T989">azokan </text:span><text:span text:style-name="T988">liburu denda, argitaletxe eta banatzaileen nobedadeak </text:span><text:span text:style-name="T990">egongo dira </text:span><text:span text:style-name="T988">salgai. </text:span><text:span text:style-name="T1306"><text:line-break/></text:span></text:p>
      <text:p text:style-name="P85"><text:span text:style-name="Strong_20_Emphasis"><text:span text:style-name="T597">Nueva edición de la </text:span></text:span><text:span text:style-name="Strong_20_Emphasis"><text:span text:style-name="T598">feria </text:span></text:span><text:span text:style-name="Strong_20_Emphasis"><text:span text:style-name="T597">con casetas de librerías, editoriales y distribuidoras que ofrecerán al público sus novedades.</text:span></text:span></text:p>
      <text:p text:style-name="P85"><text:span text:style-name="Strong_20_Emphasis"><text:span text:style-name="T440"/></text:span></text:p>
      <text:p text:style-name="P85"><text:span text:style-name="Strong_20_Emphasis"><text:span text:style-name="T443">30</text:span></text:span></text:p>
      <text:p text:style-name="P363">5. EUSKAL HERRIKO ARDOEN FERIA </text:p>
      <text:p text:style-name="P368"><text:span text:style-name="T947">Eliza kalea</text:span><text:span text:style-name="T941"> </text:span><text:span text:style-name="T805">Calle Iglesia</text:span><text:span text:style-name="T944"> (Loiola).</text:span><text:span text:style-name="T941"> </text:span><text:span text:style-name="T952">11:30-14:30</text:span></text:p>
      <text:p text:style-name="P368"><text:span text:style-name="T941">Antolatzaileak: </text:span><text:span text:style-name="T946">Loiolako Jai Batzordea, Donostia Kultura</text:span></text:p>
      <text:p text:style-name="P85"><text:span text:style-name="Strong_20_Emphasis"><text:span text:style-name="T442"/></text:span></text:p>
      <text:p text:style-name="P85"><text:span text:style-name="Strong_20_Emphasis"><text:span text:style-name="T440"/></text:span></text:p>
      <text:h text:style-name="P426" text:outline-level="3"><text:soft-page-break/><text:span text:style-name="Internet_20_link"><text:span text:style-name="T997">Pentsamendua eta gogoeta </text:span></text:span><text:span text:style-name="Internet_20_link"><text:span text:style-name="T746">Pensamiento y Debate</text:span></text:span></text:h>
      <text:p text:style-name="P309"/>
      <text:p text:style-name="P407">11</text:p>
      <text:p text:style-name="P372">LA CONVERSACIÓN INFINITA: ENCUENTROS CON LA ESCRITURA Y EL PENSAMIENTO</text:p>
      <text:p text:style-name="P378">ENCUENTRO CON BORJA HERMOSO</text:p>
      <text:p text:style-name="P384"><text:span text:style-name="T677">Liburu aurkezpena: egilea </text:span><text:span text:style-name="T676">bertan izango da</text:span></text:p>
      <text:p text:style-name="P385"><text:span text:style-name="T764">Presentación de libro con </text:span><text:span text:style-name="T763">presencia del autor</text:span></text:p>
      <text:p text:style-name="P216"><text:span text:style-name="A0"><text:span text:style-name="T209">San Telmo Museoa </text:span></text:span><text:span text:style-name="A0"><text:span text:style-name="T210">(</text:span></text:span><text:span text:style-name="A0"><text:span text:style-name="T214">Ekitaldi aretoa</text:span></text:span><text:span text:style-name="A0"><text:span text:style-name="T210"> </text:span></text:span><text:span text:style-name="A0"><text:span text:style-name="T119">Salón de actos</text:span></text:span><text:span text:style-name="A0"><text:span text:style-name="T210">). 1</text:span></text:span><text:span text:style-name="A0"><text:span text:style-name="T211">9</text:span></text:span><text:span text:style-name="A0"><text:span text:style-name="T210">:</text:span></text:span><text:span text:style-name="A0"><text:span text:style-name="T212">0</text:span></text:span><text:span text:style-name="A0"><text:span text:style-name="T213">0 </text:span></text:span><text:span text:style-name="A0"><text:span text:style-name="T120">castellano</text:span></text:span></text:p>
      <text:p text:style-name="P300"/>
      <text:p text:style-name="P300">12</text:p>
      <text:p text:style-name="P192">EL DERECHO A RESISTIR EN EL SÁHARA OCCIDENTAL OCUPADO</text:p>
      <text:p text:style-name="P193">AMINETU HAIDAR, MINA BALI, JADIYETU EL MOHTAR</text:p>
      <text:p text:style-name="P159"><text:span text:style-name="T678">Mahai-ingurua</text:span><text:span text:style-name="T1202"> </text:span><text:span text:style-name="T721">Mesa redonda</text:span></text:p>
      <text:p text:style-name="P160"><text:span text:style-name="T1018">Moderatzailea</text:span><text:span text:style-name="T1033"> </text:span><text:span text:style-name="T720">Modera</text:span><text:span text:style-name="T1033">: </text:span><text:span text:style-name="T1030">Fatimetu Zenan</text:span></text:p>
      <text:p text:style-name="P234"><text:span text:style-name="A0"><text:span text:style-name="T465">San Telmo Museoa </text:span></text:span><text:span text:style-name="A0"><text:span text:style-name="T466">(Ekitaldi aretoa </text:span></text:span><text:span text:style-name="A0"><text:span text:style-name="T102">Salón de actos</text:span></text:span><text:span text:style-name="A0"><text:span text:style-name="T466">). </text:span></text:span><text:span text:style-name="A0"><text:span text:style-name="T467">19:00 </text:span></text:span><text:span text:style-name="Internet_20_link"><text:span text:style-name="T87">castellano</text:span></text:span></text:p>
      <text:h text:style-name="P406" text:outline-level="2"><text:span text:style-name="Internet_20_link"><text:span text:style-name="T391">Antolatzailea</text:span></text:span><text:span text:style-name="Internet_20_link"><text:span text:style-name="T392">k</text:span></text:span><text:span text:style-name="Internet_20_link"><text:span text:style-name="T360"> </text:span></text:span><text:span text:style-name="Internet_20_link"><text:span text:style-name="T540">Organiza</text:span></text:span><text:span text:style-name="Internet_20_link"><text:span text:style-name="T541">n</text:span></text:span><text:span text:style-name="Internet_20_link"><text:span text:style-name="T360">: </text:span></text:span><text:span text:style-name="Internet_20_link"><text:span text:style-name="T416">Euskal Fondoa, Donostiako Udala (Lankidetza Saila)</text:span></text:span><text:span text:style-name="Internet_20_link"><text:span text:style-name="T361"> </text:span></text:span><text:span text:style-name="Internet_20_link"><text:span text:style-name="T45">Ayuntamiento de San Sebastián (Departamento de Cooperación)</text:span></text:span></text:h>
      <text:h text:style-name="P405" text:outline-level="2"><text:span text:style-name="Internet_20_link"><text:span text:style-name="T439">Laguntzailea </text:span></text:span><text:span text:style-name="Internet_20_link"><text:span text:style-name="T558">Colabora</text:span></text:span><text:span text:style-name="Internet_20_link"><text:span text:style-name="T441">: </text:span></text:span><text:span text:style-name="Internet_20_link"><text:span text:style-name="T444">San Telmo Museoa</text:span></text:span></text:h>
      <text:p text:style-name="P292"/>
      <text:p text:style-name="P288"><text:span text:style-name="T777">Artea eta e</text:span><text:span text:style-name="T776">rakusketak </text:span><text:span text:style-name="T781">Arte y e</text:span><text:span text:style-name="T780">xposiciones</text:span></text:p>
      <text:p text:style-name="P228"/>
      <text:p text:style-name="P205"><text:span text:style-name="Internet_20_link"><text:span text:style-name="T326">Urria</text:span></text:span><text:span text:style-name="Internet_20_link"><text:span text:style-name="T328">ren 15a arte</text:span></text:span><text:span text:style-name="Internet_20_link"><text:span text:style-name="T326"> </text:span></text:span><text:span text:style-name="Internet_20_link"><text:span text:style-name="T46">Hasta el 15 de o</text:span></text:span><text:span text:style-name="Internet_20_link"><text:span text:style-name="T47">ctubre</text:span></text:span></text:p>
      <text:p text:style-name="P61"><text:span text:style-name="A0"><text:span text:style-name="T216">M</text:span></text:span><text:span text:style-name="A0"><text:span text:style-name="T215">ARGOTZEKO BIDAIATU. SOROLLA DONOSTIAN</text:span></text:span></text:p>
      <text:p text:style-name="P61"><text:span text:style-name="A0"><text:span text:style-name="T123">VIAJAR PARA PINTAR. SOROLLA EN SAN SEBASTIÁN</text:span></text:span><text:span text:style-name="A0"><text:span text:style-name="T122"> </text:span></text:span><text:span text:style-name="A0"><text:span text:style-name="T1165">IRUDIA</text:span></text:span></text:p>
      <text:p text:style-name="P52"><text:span text:style-name="A0"><text:span text:style-name="T306">San Telmo Museoa</text:span></text:span><text:span text:style-name="A0"><text:span text:style-name="T334"> </text:span></text:span><text:span text:style-name="A0"><text:span text:style-name="T340">(</text:span></text:span><text:span text:style-name="A0"><text:span text:style-name="T404">Kapitulu gela</text:span></text:span><text:span text:style-name="A0"><text:span text:style-name="T340"> </text:span></text:span><text:span text:style-name="A0"><text:span text:style-name="T9">Sala </text:span></text:span><text:span text:style-name="A0"><text:span text:style-name="T13">capitular</text:span></text:span><text:span text:style-name="A0"><text:span text:style-name="T338">)</text:span></text:span><text:span text:style-name="A0"><text:span text:style-name="T334">.</text:span></text:span><text:span text:style-name="A0"><text:span text:style-name="T336"> </text:span></text:span><text:span text:style-name="A0"><text:span text:style-name="T334">Asteartetik igandera </text:span></text:span><text:span text:style-name="A0"><text:span text:style-name="T536">De martes a domingo</text:span></text:span><text:span text:style-name="A0"><text:span text:style-name="T334">: 10:00-</text:span></text:span><text:span text:style-name="A0"><text:span text:style-name="T342">20:00)</text:span></text:span></text:p>
      <text:p text:style-name="P55"><text:span text:style-name="Internet_20_link"><text:span text:style-name="T474">Antolatzailea</text:span></text:span><text:span text:style-name="Internet_20_link"><text:span text:style-name="T475">k</text:span></text:span><text:span text:style-name="Internet_20_link"><text:span text:style-name="T474"> </text:span></text:span><text:span text:style-name="Internet_20_link"><text:span text:style-name="T563">Organiza</text:span></text:span><text:span text:style-name="Internet_20_link"><text:span text:style-name="T564">n</text:span></text:span><text:span text:style-name="Internet_20_link"><text:span text:style-name="T474">:</text:span></text:span><text:span text:style-name="Internet_20_link"><text:span text:style-name="T319"> </text:span></text:span><text:span text:style-name="Internet_20_link"><text:span text:style-name="T320">Fundación Museo Sorolla, Museo Sorolla, San Telmo Museoa</text:span></text:span></text:p>
      <text:p text:style-name="P72"><text:span text:style-name="A0"><text:span text:style-name="T307"/></text:span></text:p>
      <text:p text:style-name="P73"><text:span text:style-name="A0"><text:span text:style-name="T629">IRUDIAREN KREDITUA</text:span></text:span></text:p>
      <text:p text:style-name="P352"><text:span text:style-name="Internet_20_link"><text:span text:style-name="T957">El Rompeolas, </text:span></text:span><text:span text:style-name="Fuente_20_de_20_párrafo_20_predeter."><text:span text:style-name="T1092">San Sebastian. </text:span></text:span><text:span text:style-name="Fuente_20_de_20_párrafo_20_predeter."><text:span text:style-name="T1091">19</text:span></text:span><text:span text:style-name="Fuente_20_de_20_párrafo_20_predeter."><text:span text:style-name="T1093">18-19</text:span></text:span><text:span text:style-name="Fuente_20_de_20_párrafo_20_predeter."><text:span text:style-name="T1091">. <text:s/>(</text:span></text:span><text:span text:style-name="Fuente_20_de_20_párrafo_20_predeter."><text:span text:style-name="T1076">xehetasuna</text:span></text:span><text:span text:style-name="Fuente_20_de_20_párrafo_20_predeter."><text:span text:style-name="T1091"> /detalle). Museo Sorolla. N</text:span></text:span><text:span text:style-name="T1094">º Inv 1178</text:span></text:p>
      <text:p text:style-name="P194"/>
      <text:p text:style-name="P371">Joaquín Sorollaren heriotzaren lehen mendeurrenean, erakusketak Donostiara ekarriko ditu, artistak sortu zituen lekura, Sorolla museoaren obrak, San Telmo Museoko batzuekin erakutsiko direnak.</text:p>
      <text:p text:style-name="P308"/>
      <text:p text:style-name="P70"><text:span text:style-name="A0"><text:span text:style-name="T14">Cuando se cumple </text:span></text:span><text:span text:style-name="A0"><text:span text:style-name="T16">el primer centenario </text:span></text:span><text:span text:style-name="A0"><text:span text:style-name="T14">del fallecimiento de Joaquín Sorolla, </text:span></text:span><text:span text:style-name="A0"><text:span text:style-name="T16">la </text:span></text:span><text:span text:style-name="A0"><text:span text:style-name="T14">exposición traerá a </text:span></text:span><text:span text:style-name="A0"><text:span text:style-name="T15">San Sebastián</text:span></text:span><text:span text:style-name="A0"><text:span text:style-name="T14">, donde fueron creadas, obras del Museo Sorolla, que se mostrarán junto con otras de la colección de San Telmo.</text:span></text:span></text:p>
      <text:p text:style-name="P70"><text:span text:style-name="A0"><text:span text:style-name="T14"/></text:span></text:p>
      <text:p text:style-name="P301">06, 20</text:p>
      <text:p text:style-name="P306">BISITA GIDATU PROGRAMATUAK</text:p>
      <text:p text:style-name="P322">VISITAS GUIADAS PROGRAMADAS</text:p>
      <text:p text:style-name="P240"><text:span text:style-name="T1201">San</text:span><text:span text:style-name="T1030"> Telmo Museoa</text:span></text:p>
      <text:p text:style-name="P247"><text:span text:style-name="A0"><text:span text:style-name="T362"/></text:span></text:p>
      <text:p text:style-name="P260"><text:span text:style-name="A0"><text:span text:style-name="T366">18:00 </text:span></text:span><text:span text:style-name="A0"><text:span text:style-name="T27">castellan</text:span></text:span><text:span text:style-name="A0"><text:span text:style-name="T26">o</text:span></text:span><text:span text:style-name="A0"><text:span text:style-name="T365">, 1</text:span></text:span><text:span text:style-name="A0"><text:span text:style-name="T366">9</text:span></text:span><text:span text:style-name="A0"><text:span text:style-name="T365">:00 </text:span></text:span><text:span text:style-name="A0"><text:span text:style-name="T367">euskara</text:span></text:span></text:p>
      <text:p text:style-name="P247"><text:span text:style-name="A0"><text:span text:style-name="T364"/></text:span></text:p>
      <text:p text:style-name="P334"><text:soft-page-break/>Bisita gidatuak doan dira, baina museorako sarrera eskuratu behar da. <text:span text:style-name="T1235">Erreserba </text:span>egin behar da.</text:p>
      <text:p text:style-name="P225"><text:span text:style-name="A0"><text:span text:style-name="T18">Las visitas guiadas son gratuitas adquiriendo la entrada </text:span></text:span><text:span text:style-name="A0"><text:span text:style-name="T19">para acceder </text:span></text:span><text:span text:style-name="A0"><text:span text:style-name="T20">al </text:span></text:span><text:span text:style-name="A0"><text:span text:style-name="T18">museo, pero hay que </text:span></text:span><text:span text:style-name="A0"><text:span text:style-name="T21">reservar.</text:span></text:span></text:p>
      <text:p text:style-name="P70"><text:span text:style-name="A0"><text:span text:style-name="T14"/></text:span></text:p>
      <text:p text:style-name="P222"><text:span text:style-name="A0"><text:span text:style-name="T948">------------------------------------------------------------------</text:span></text:span></text:p>
      <text:p text:style-name="P131"><text:span text:style-name="Internet_20_link"><text:span text:style-name="T894">Uztaila 0</text:span></text:span><text:span text:style-name="Internet_20_link"><text:span text:style-name="T1008">1</text:span></text:span><text:span text:style-name="Internet_20_link"><text:span text:style-name="T894"> </text:span></text:span><text:span text:style-name="Internet_20_link"><text:span text:style-name="T703">julio</text:span></text:span><text:span text:style-name="Internet_20_link"><text:span text:style-name="T894"> – </text:span></text:span><text:span text:style-name="Internet_20_link"><text:span text:style-name="T1008">Urria 15 </text:span></text:span><text:span text:style-name="Internet_20_link"><text:span text:style-name="T754">octubre</text:span></text:span></text:p>
      <text:p text:style-name="P77"><text:span text:style-name="A0"><text:span text:style-name="T504">CLIMA IDEAL. UDAKO KARTELAK </text:span></text:span><text:span text:style-name="A0"><text:span text:style-name="T89">CARTELES DE VERANO </text:span></text:span><text:span text:style-name="A0"><text:span text:style-name="T1179">IRUDIA</text:span></text:span></text:p>
      <text:p text:style-name="P53"><text:span text:style-name="A0"><text:span text:style-name="T305">San Telmo Museoa</text:span></text:span><text:span text:style-name="A0"><text:span text:style-name="T333"> </text:span></text:span><text:span text:style-name="A0"><text:span text:style-name="T339">(</text:span></text:span><text:span text:style-name="A0"><text:span text:style-name="T401">Erakusketa aretoa</text:span></text:span><text:span text:style-name="A0"><text:span text:style-name="T339"> </text:span></text:span><text:span text:style-name="A0"><text:span text:style-name="T8">Sala de exposiciones</text:span></text:span><text:span text:style-name="A0"><text:span text:style-name="T337">)</text:span></text:span><text:span text:style-name="A0"><text:span text:style-name="T333">.</text:span></text:span><text:span text:style-name="A0"><text:span text:style-name="T335"> </text:span></text:span><text:span text:style-name="A0"><text:span text:style-name="T402">Asteartetik igandera</text:span></text:span><text:span text:style-name="A0"><text:span text:style-name="T333"> </text:span></text:span><text:span text:style-name="A0"><text:span text:style-name="T535">De martes a domingo</text:span></text:span><text:span text:style-name="A0"><text:span text:style-name="T333">: 10:00-</text:span></text:span><text:span text:style-name="A0"><text:span text:style-name="T346">20</text:span></text:span><text:span text:style-name="A0"><text:span text:style-name="T333">:00</text:span></text:span></text:p>
      <text:p text:style-name="P331"><text:span text:style-name="A0"><text:span text:style-name="T407">Komisarioa:</text:span></text:span><text:span text:style-name="A0"><text:span text:style-name="T417"> </text:span></text:span><text:span text:style-name="A0"><text:span text:style-name="T418">Mikel Lertxundi Galiana</text:span></text:span></text:p>
      <text:p text:style-name="P69"><text:span text:style-name="A0"><text:span text:style-name="T432"/></text:span></text:p>
      <text:p text:style-name="P335"><text:span text:style-name="A0"><text:span text:style-name="T953">XIX. mendearen amaieratik XX. mendearen erdialdera Donostia eta Gipuzkoa turistikoki iragartzeko kartelek izan zuten indar grafikoa aztertzen du erakusketak, aldi horretako marrazkilari onenen eskutik (1887-1970). Kartel turistikoez gain, udan bisitarien dibertimendu-nahia asetzeko egiten ziren ekitaldi ugariak iragartzeko egindako beste zenbait ere erakutsiko dira. </text:span></text:span></text:p>
      <text:p text:style-name="P335"><text:span text:style-name="A0"><text:span text:style-name="T1042"/></text:span></text:p>
      <text:p text:style-name="P114"><text:span text:style-name="A0"><text:span text:style-name="T740">La exposición explora la potencia gráfica mediante la que San Sebastián y Gipuzkoa se publicitaron turísticamente entre finales del siglo XIX y mediados del XX de la mano de los mejores dibujantes de este periodo (1887-1970). Además de carteles estrictamente turísticos, se mostrarán otros realizados para anunciar los numerosos eventos que se celebraban durante el verano para satisfacer los deseos de diversión de los visitantes.</text:span></text:span></text:p>
      <text:p text:style-name="P114"><text:span text:style-name="A0"><text:span text:style-name="T740"/></text:span></text:p>
      <text:p text:style-name="P394">0<text:span text:style-name="T1297">2</text:span></text:p>
      <text:p text:style-name="P397">SAN SEBASTIÁN EN LA BELLE ÉPOQUE. LOS GOZOS Y LAS SOMBRAS MÁS ALLÁ DEL CARTEL PUBLICITARIO</text:p>
      <text:p text:style-name="P293"><text:span text:style-name="Internet_20_link"><text:span text:style-name="T1011">JUAN AGUIRRE SORONDO</text:span></text:span></text:p>
      <text:p text:style-name="P400"><text:span text:style-name="T1200">Hileko Obra </text:span><text:span text:style-name="T798">Obra del mes</text:span></text:p>
      <text:p text:style-name="P408"><text:span text:style-name="T1071">San</text:span><text:span text:style-name="T912"> Telmo Museoa </text:span><text:span text:style-name="T911">(</text:span><text:span text:style-name="T939">Ekitaldi aretoa</text:span><text:span text:style-name="T911"> </text:span><text:span text:style-name="T722">Salón de actos</text:span><text:span text:style-name="T911">)</text:span><text:span text:style-name="T917">. 12:</text:span><text:span text:style-name="T918">0</text:span><text:span text:style-name="T919">0 </text:span><text:span text:style-name="T723">castellano</text:span></text:p>
      <text:p text:style-name="P245"><text:span text:style-name="Internet_20_link"><text:span text:style-name="T206">Antolatzailea</text:span></text:span><text:span text:style-name="Internet_20_link"><text:span text:style-name="T205"> </text:span></text:span><text:span text:style-name="Internet_20_link"><text:span text:style-name="T128">Organiza</text:span></text:span><text:span text:style-name="Internet_20_link"><text:span text:style-name="T205">: </text:span></text:span><text:span text:style-name="Internet_20_link"><text:span text:style-name="T207">San Telmo Museoaren Lagunen Elkartea</text:span></text:span><text:span text:style-name="Internet_20_link"><text:span text:style-name="T204"> </text:span></text:span><text:span text:style-name="Internet_20_link"><text:span text:style-name="T125">Asocia</text:span></text:span><text:span text:style-name="Internet_20_link"><text:span text:style-name="T126">ción </text:span></text:span><text:span text:style-name="Internet_20_link"><text:span text:style-name="T125">de Amigos del Museo </text:span></text:span><text:span text:style-name="Internet_20_link"><text:span text:style-name="T127">San Telmo</text:span></text:span></text:p>
      <text:p text:style-name="P75"><text:span text:style-name="Internet_20_link"><text:span text:style-name="T277">Laguntzailea</text:span></text:span><text:span text:style-name="Internet_20_link"><text:span text:style-name="T278"> </text:span></text:span><text:span text:style-name="Internet_20_link"><text:span text:style-name="T83">Colabora</text:span></text:span><text:span text:style-name="Internet_20_link"><text:span text:style-name="T278">: </text:span></text:span><text:span text:style-name="Internet_20_link"><text:span text:style-name="T279">San Telmo Museoa</text:span></text:span></text:p>
      <text:p text:style-name="P75"><text:span text:style-name="Internet_20_link"><text:span text:style-name="T279"/></text:span></text:p>
      <text:p text:style-name="P351"><text:span text:style-name="Internet_20_link"><text:span text:style-name="T956">Obra: </text:span></text:span><text:span text:style-name="Fuente_20_de_20_párrafo_20_predeter."><text:span text:style-name="T1092">San Sebastian. Verano-Otoño 1925, </text:span></text:span><text:span text:style-name="Fuente_20_de_20_párrafo_20_predeter."><text:span text:style-name="T1091">1925. </text:span></text:span><text:span text:style-name="Fuente_20_de_20_párrafo_20_predeter."><text:span text:style-name="T1070">Enrique Kutz</text:span></text:span></text:p>
      <text:p text:style-name="P396"/>
      <text:p text:style-name="P395">15, 18, 22, 25, 29</text:p>
      <text:p text:style-name="P398">BISITA GIDATU PROGRAMATUAK</text:p>
      <text:p text:style-name="P401">VISITAS GUIADAS PROGRAMADAS</text:p>
      <text:p text:style-name="P410"><text:span text:style-name="T1201">San</text:span><text:span text:style-name="T1030"> Telmo Museoa</text:span></text:p>
      <text:p text:style-name="P247"><text:span text:style-name="A0"><text:span text:style-name="T363"/></text:span></text:p>
      <text:p text:style-name="P261"><text:span text:style-name="A0"><text:span text:style-name="T398">Astearteetan</text:span></text:span><text:span text:style-name="A0"><text:span text:style-name="T365"> </text:span></text:span><text:span text:style-name="A0"><text:span text:style-name="T17">Martes</text:span></text:span><text:span text:style-name="A0"><text:span text:style-name="T366">, </text:span></text:span><text:span text:style-name="A0"><text:span text:style-name="T365">10:30 </text:span></text:span><text:span text:style-name="A0"><text:span text:style-name="T27">castellano</text:span></text:span><text:span text:style-name="A0"><text:span text:style-name="T365">, 18:00 </text:span></text:span><text:span text:style-name="A0"><text:span text:style-name="T367">euskara</text:span></text:span></text:p>
      <text:p text:style-name="P261"><text:span text:style-name="A0"><text:span text:style-name="T399">Larunbatetan </text:span></text:span><text:span text:style-name="A0"><text:span text:style-name="T17">Sábados</text:span></text:span><text:span text:style-name="A0"><text:span text:style-name="T366">, </text:span></text:span><text:span text:style-name="A0"><text:span text:style-name="T365">10:30 </text:span></text:span><text:span text:style-name="A0"><text:span text:style-name="T367">euskara</text:span></text:span><text:span text:style-name="A0"><text:span text:style-name="T365">, 18:00 </text:span></text:span><text:span text:style-name="A0"><text:span text:style-name="T27">castellano</text:span></text:span></text:p>
      <text:p text:style-name="P247"><text:span text:style-name="A0"><text:span text:style-name="T365"/></text:span></text:p>
      <text:p text:style-name="P334">Bisita gidatuak doan dira, baina museorako sarrera eskuratu behar da. <text:span text:style-name="T1235">Erreserba </text:span>egin behar da.</text:p>
      <text:p text:style-name="P225"><text:span text:style-name="A0"><text:span text:style-name="T728">Las visitas guiadas son gratuitas adquiriendo la entrada </text:span></text:span><text:span text:style-name="A0"><text:span text:style-name="T729">para acceder </text:span></text:span><text:span text:style-name="A0"><text:span text:style-name="T730">al </text:span></text:span><text:span text:style-name="A0"><text:span text:style-name="T728">museo, pero hay que </text:span></text:span><text:soft-page-break/><text:span text:style-name="A0"><text:span text:style-name="T731">reservar.</text:span></text:span></text:p>
      <text:p text:style-name="P223"><text:span text:style-name="A0"><text:span text:style-name="T949">------------------------------------------------------------------</text:span></text:span></text:p>
      <text:p text:style-name="P165"><text:span text:style-name="A0"><text:span text:style-name="T709"/></text:span></text:p>
      <text:p text:style-name="P165"><text:span text:style-name="Internet_20_link"><text:span text:style-name="T897">Uztailaren 2a </text:span></text:span><text:span text:style-name="Internet_20_link"><text:span text:style-name="T898">arte </text:span></text:span><text:span text:style-name="Internet_20_link"><text:span text:style-name="T704">Hasta </text:span></text:span><text:span text:style-name="Internet_20_link"><text:span text:style-name="T705">el 2 de </text:span></text:span><text:span text:style-name="Internet_20_link"><text:span text:style-name="T706">julio</text:span></text:span></text:p>
      <text:p text:style-name="P4"><text:span text:style-name="A0"><text:span text:style-name="T1048">A</text:span></text:span><text:span text:style-name="A0"><text:span text:style-name="T1049">MABLE ARIAS </text:span></text:span><text:span text:style-name="A0"><text:span text:style-name="T1050">BANBALINETAN </text:span></text:span><text:span text:style-name="A0"><text:span text:style-name="T713">ENTRE BAMBALINAS</text:span></text:span></text:p>
      <text:p text:style-name="P50"><text:span text:style-name="A0"><text:span text:style-name="T305">San Telmo Museoa</text:span></text:span><text:span text:style-name="A0"><text:span text:style-name="T333"> </text:span></text:span><text:span text:style-name="A0"><text:span text:style-name="T339">(</text:span></text:span><text:span text:style-name="A0"><text:span text:style-name="T403">Laborategia</text:span></text:span><text:span text:style-name="A0"><text:span text:style-name="T339"> </text:span></text:span><text:span text:style-name="A0"><text:span text:style-name="T12">Laboratorio</text:span></text:span><text:span text:style-name="A0"><text:span text:style-name="T337">)</text:span></text:span><text:span text:style-name="A0"><text:span text:style-name="T333">.</text:span></text:span><text:span text:style-name="A0"><text:span text:style-name="T335"> </text:span></text:span><text:span text:style-name="A0"><text:span text:style-name="T333">Asteartetik igandera </text:span></text:span><text:span text:style-name="A0"><text:span text:style-name="T535">De martes a domingo</text:span></text:span><text:span text:style-name="A0"><text:span text:style-name="T333">: 10:00-</text:span></text:span><text:span text:style-name="A0"><text:span text:style-name="T346">20</text:span></text:span><text:span text:style-name="A0"><text:span text:style-name="T333">:00</text:span></text:span></text:p>
      <text:p text:style-name="P71"><text:span text:style-name="A0"><text:span text:style-name="T307"/></text:span></text:p>
      <text:p text:style-name="P330"><text:span text:style-name="A0"><text:span text:style-name="T407">Komisarioa:</text:span></text:span><text:span text:style-name="A0"><text:span text:style-name="T417"> </text:span></text:span><text:span text:style-name="A0"><text:span text:style-name="T418">Mikel Lertxundi Galiana</text:span></text:span></text:p>
      <text:p text:style-name="P330"><text:span text:style-name="A0"><text:span text:style-name="T418"/></text:span></text:p>
      <text:p text:style-name="P386"><text:span text:style-name="Internet_20_link"><text:span text:style-name="T826">Abuztua</text:span></text:span><text:span text:style-name="Internet_20_link"><text:span text:style-name="T828">ren 6a arte</text:span></text:span><text:span text:style-name="Internet_20_link"><text:span text:style-name="T692"> </text:span></text:span><text:span text:style-name="Internet_20_link"><text:span text:style-name="T694">Hasta el 6 de agosto</text:span></text:span></text:p>
      <text:p text:style-name="P61"><text:span text:style-name="A0"><text:span text:style-name="T586">BIZIKLETAK</text:span></text:span><text:span text:style-name="A0"><text:span text:style-name="T122"> </text:span></text:span><text:span text:style-name="A0"><text:span text:style-name="T1165">IRUDIA</text:span></text:span></text:p>
      <text:p text:style-name="P52"><text:span text:style-name="A0"><text:span text:style-name="T306">San Telmo Museoa</text:span></text:span><text:span text:style-name="A0"><text:span text:style-name="T334"> </text:span></text:span><text:span text:style-name="A0"><text:span text:style-name="T340">(</text:span></text:span><text:span text:style-name="A0"><text:span text:style-name="T406">Eliza </text:span></text:span><text:span text:style-name="A0"><text:span text:style-name="T60">Iglesia</text:span></text:span><text:span text:style-name="A0"><text:span text:style-name="T338">)</text:span></text:span><text:span text:style-name="A0"><text:span text:style-name="T334">.</text:span></text:span><text:span text:style-name="A0"><text:span text:style-name="T336"> </text:span></text:span><text:span text:style-name="A0"><text:span text:style-name="T334">Asteartetik igandera </text:span></text:span><text:span text:style-name="A0"><text:span text:style-name="T536">De martes a domingo</text:span></text:span><text:span text:style-name="A0"><text:span text:style-name="T334">: 10:00-</text:span></text:span><text:span text:style-name="A0"><text:span text:style-name="T342">20:00</text:span></text:span></text:p>
      <text:p text:style-name="P52"><text:span text:style-name="A0"><text:span text:style-name="T342"/></text:span></text:p>
      <text:p text:style-name="P86"><text:span text:style-name="A0"><text:span text:style-name="T567">Colección</text:span></text:span><text:span text:style-name="A0"><text:span text:style-name="T529"> </text:span></text:span><text:span text:style-name="A0"><text:span text:style-name="T533">Amador Tolosa</text:span></text:span><text:span text:style-name="A0"><text:span text:style-name="T531"> bilduma</text:span></text:span></text:p>
      <text:p text:style-name="P72"><text:span text:style-name="A0"><text:span text:style-name="T308"/></text:span></text:p>
      <text:p text:style-name="P387"><text:span text:style-name="T1129">Tourra Euskal Herrian hasiko dela aitzaki</text:span><text:span text:style-name="T1130">a </text:span><text:span text:style-name="T1129">hartuta, </text:span><text:span text:style-name="T1131">Bizikletak</text:span><text:span text:style-name="T1129"> erakusketa antolatu du museoak. Pieza historikoak dira, bizikletaren bilakaera erakusten dutenak, hemen egindako markak, erabilera anitz eta lanbide desberdinei eskainitakoak eta baita kirolean mugarri izandako uneen protagonistak ere.</text:span></text:p>
      <text:p text:style-name="P399"/>
      <text:p text:style-name="P40"><text:span text:style-name="A0"><text:span text:style-name="T91">Coincidiendo con el arranque del </text:span></text:span><text:span text:style-name="A0"><text:span text:style-name="T93">T</text:span></text:span><text:span text:style-name="A0"><text:span text:style-name="T91">our en el País Vasco, la muestra </text:span></text:span><text:span text:style-name="A0"><text:span text:style-name="T100">Bizikletak</text:span></text:span><text:span text:style-name="A0"><text:span text:style-name="T91"> presenta una selección de bici</text:span></text:span><text:span text:style-name="A0"><text:span text:style-name="T93">cletas</text:span></text:span><text:span text:style-name="A0"><text:span text:style-name="T91">. Piezas históricas que nos permiten ver su evolución, las marcas fabricadas aquí, bici</text:span></text:span><text:span text:style-name="A0"><text:span text:style-name="T93">cletas</text:span></text:span><text:span text:style-name="A0"><text:span text:style-name="T91"> dedicadas a distintos usos y oficios, y a nivel deportivo, algunas, protagonistas de diversos hitos.</text:span></text:span></text:p>
      <text:p text:style-name="P39"><text:span text:style-name="A0"><text:span text:style-name="T424"/></text:span></text:p>
      <text:p text:style-name="P172"><text:span text:style-name="Internet_20_link"><text:span text:style-name="T421">U</text:span></text:span><text:span text:style-name="Internet_20_link"><text:span text:style-name="T422">ztail</text:span></text:span><text:span text:style-name="Internet_20_link"><text:span text:style-name="T423">aren 28a arte</text:span></text:span><text:span text:style-name="Internet_20_link"><text:span text:style-name="T303"> </text:span></text:span><text:span text:style-name="Internet_20_link"><text:span text:style-name="T38">Hasta </text:span></text:span><text:span text:style-name="Internet_20_link"><text:span text:style-name="T39">el 28 de </text:span></text:span><text:span text:style-name="Internet_20_link"><text:span text:style-name="T38">julio</text:span></text:span></text:p>
      <text:p text:style-name="P60"><text:span text:style-name="A0"><text:span text:style-name="T238">PAPEREZKO INPERIO BATEN ATLASA</text:span></text:span></text:p>
      <text:p text:style-name="P36"><text:span text:style-name="A0"><text:span text:style-name="T117">ATLAS DE UN IMPERIO DE PAPEL</text:span></text:span></text:p>
      <text:p text:style-name="P48"><text:span text:style-name="A0"><text:span text:style-name="T344">IRATXE JAIO, KLAAS VAN GORKUM</text:span></text:span></text:p>
      <text:p text:style-name="P48"><text:span text:style-name="A0"><text:span text:style-name="T309">Museo Bikoitza</text:span></text:span></text:p>
      <text:p text:style-name="P54"><text:span text:style-name="A0"><text:span text:style-name="T305">San Telmo Museoa</text:span></text:span><text:span text:style-name="A0"><text:span text:style-name="T333"> </text:span></text:span><text:span text:style-name="A0"><text:span text:style-name="T337">(</text:span></text:span><text:span text:style-name="A0"><text:span text:style-name="T344">Eliza </text:span></text:span><text:span text:style-name="A0"><text:span text:style-name="T10">Iglesia</text:span></text:span><text:span text:style-name="A0"><text:span text:style-name="T337">)</text:span></text:span><text:span text:style-name="A0"><text:span text:style-name="T333">.</text:span></text:span><text:span text:style-name="A0"><text:span text:style-name="T335"> </text:span></text:span><text:span text:style-name="A0"><text:span text:style-name="T333">Asteartetik igandera </text:span></text:span><text:span text:style-name="A0"><text:span text:style-name="T535">De m</text:span></text:span><text:span text:style-name="A0"><text:span text:style-name="T536">artes a domingo</text:span></text:span><text:span text:style-name="A0"><text:span text:style-name="T334">: 10:00-</text:span></text:span><text:span text:style-name="A0"><text:span text:style-name="T348">20</text:span></text:span><text:span text:style-name="A0"><text:span text:style-name="T334">:00</text:span></text:span></text:p>
      <text:p text:style-name="P50"><text:span text:style-name="A0"><text:span text:style-name="T341"/></text:span></text:p>
      <text:p text:style-name="P173"><text:span text:style-name="Internet_20_link"><text:span text:style-name="T304">Irailaren 30a </text:span></text:span><text:span text:style-name="Internet_20_link"><text:span text:style-name="T303">arte </text:span></text:span><text:span text:style-name="Internet_20_link"><text:span text:style-name="T38">Hasta </text:span></text:span><text:span text:style-name="Internet_20_link"><text:span text:style-name="T39">el </text:span></text:span><text:span text:style-name="Internet_20_link"><text:span text:style-name="T44">30 de septiembre</text:span></text:span></text:p>
      <text:p text:style-name="P37"><text:span text:style-name="A0"><text:span text:style-name="T208">HAU</text:span></text:span></text:p>
      <text:p text:style-name="P5"><text:span text:style-name="A0"><text:span text:style-name="T1045">EUSKAL HERRIKO OBJEKTU</text:span></text:span><text:span text:style-name="A0"><text:span text:style-name="T906"> TRADIZIONALEN D</text:span></text:span><text:span text:style-name="A0"><text:span text:style-name="T1045">ISEINU L</text:span></text:span><text:span text:style-name="A0"><text:span text:style-name="T906">EHIAKETA</text:span></text:span><text:span text:style-name="A0"><text:span text:style-name="T907">REN</text:span></text:span><text:span text:style-name="A0"><text:span text:style-name="T906"> ERAKUSKETA</text:span></text:span></text:p>
      <text:p text:style-name="P37"><text:span text:style-name="A0"><text:span text:style-name="T118">EXPOSICIÓN DEL CONCURSO DE DISEÑO DE OBJETOS TRADICIONALES VASCOS</text:span></text:span></text:p>
      <text:p text:style-name="P51"><text:span text:style-name="A0"><text:span text:style-name="T305">San Telmo Museoa</text:span></text:span><text:span text:style-name="A0"><text:span text:style-name="T333"> </text:span></text:span><text:span text:style-name="A0"><text:span text:style-name="T337">(</text:span></text:span><text:span text:style-name="A0"><text:span text:style-name="T345">Gastrokultura gunea</text:span></text:span><text:span text:style-name="A0"><text:span text:style-name="T344"> </text:span></text:span><text:span text:style-name="A0"><text:span text:style-name="T11">Espacio gastrocultural</text:span></text:span><text:span text:style-name="A0"><text:span text:style-name="T337">)</text:span></text:span><text:span text:style-name="A0"><text:span text:style-name="T333">.</text:span></text:span><text:span text:style-name="Internet_20_link"><text:span text:style-name="T430"> </text:span></text:span><text:span text:style-name="Internet_20_link"><text:span text:style-name="T431">A</text:span></text:span><text:span text:style-name="A0"><text:span text:style-name="T333">steartetik </text:span></text:span><text:span text:style-name="A0"><text:span text:style-name="T402">igandera</text:span></text:span><text:span text:style-name="A0"><text:span text:style-name="T333"> </text:span></text:span><text:span text:style-name="A0"><text:span text:style-name="T535">De martes a domingo</text:span></text:span><text:span text:style-name="A0"><text:span text:style-name="T333">: 10:00-20:00</text:span></text:span></text:p>
      <text:p text:style-name="P49"><text:span text:style-name="A0"><text:span text:style-name="T333"/></text:span></text:p>
      <text:p text:style-name="P268">29</text:p>
      <text:p text:style-name="P279">SAN TELMO GAUA: <text:span text:style-name="T682">irekiera berezia</text:span><text:span text:style-name="T770"> apertura especial</text:span></text:p>
      <text:h text:style-name="P359" text:outline-level="2"><text:span text:style-name="Strong_20_Emphasis"><text:span text:style-name="T819">San Telmo Museoa</text:span></text:span><text:span text:style-name="Strong_20_Emphasis"><text:span text:style-name="T820">.</text:span></text:span><text:span text:style-name="Strong_20_Emphasis"><text:span text:style-name="T821"> </text:span></text:span><text:span text:style-name="Strong_20_Emphasis"><text:span text:style-name="T822">20:30-</text:span></text:span><text:span text:style-name="Strong_20_Emphasis"><text:span text:style-name="T820">23:59</text:span></text:span></text:h>
      <text:h text:style-name="P359" text:outline-level="2"><text:span text:style-name="Strong_20_Emphasis"><text:span text:style-name="T814"/></text:span></text:h>
      <text:h text:style-name="P402" text:outline-level="2"><text:span text:style-name="A0"><text:span text:style-name="T221">Clima ideal. Udako kartelak</text:span></text:span><text:span text:style-name="A0"><text:span text:style-name="T229">, </text:span></text:span><text:span text:style-name="A0"><text:span text:style-name="T223">Bizikletak</text:span></text:span><text:span text:style-name="A0"><text:span text:style-name="T233"> </text:span></text:span><text:span text:style-name="A0"><text:span text:style-name="T229">eta </text:span></text:span><text:span text:style-name="A0"><text:span text:style-name="T221">Margotzeko bidaiatu. Sorolla Donostian </text:span></text:span><text:span text:style-name="A0"><text:span text:style-name="T229">erakusketak zabalik egongo dira, baita </text:span></text:span><text:span text:style-name="A0"><text:span text:style-name="T231">klaustroa eta eliza </text:span></text:span><text:span text:style-name="A0"><text:span text:style-name="T229">ere. Musika eta taberna zerbitzua egongo dira. </text:span></text:span></text:h>
      <text:h text:style-name="P402" text:outline-level="2"><text:span text:style-name="A0"><text:span text:style-name="T218"/></text:span></text:h>
      <text:h text:style-name="P403" text:outline-level="2"><text:span text:style-name="A0"><text:span text:style-name="T862">La</text:span></text:span><text:span text:style-name="A0"><text:span text:style-name="T864">s</text:span></text:span><text:span text:style-name="A0"><text:span text:style-name="T862"> exposiciones </text:span></text:span><text:span text:style-name="A0"><text:span text:style-name="T867">Clima ideal. Carteles de verano</text:span></text:span><text:span text:style-name="A0"><text:span text:style-name="T862">, </text:span></text:span><text:span text:style-name="A0"><text:span text:style-name="T868">Bizikletak</text:span></text:span><text:span text:style-name="A0"><text:span text:style-name="T862"> y </text:span></text:span><text:span text:style-name="A0"><text:span text:style-name="T867">Viaj</text:span></text:span><text:span text:style-name="A0"><text:span text:style-name="T817">ar para pintar. Sorolla en </text:span></text:span><text:soft-page-break/><text:span text:style-name="A0"><text:span text:style-name="T817">San Sebastián</text:span></text:span><text:span text:style-name="A0"><text:span text:style-name="T815"> estarán abiertas, así como el claustro y las iglesia. Habrá música y servicio de bar.</text:span></text:span></text:h>
      <text:h text:style-name="P389" text:outline-level="2"><text:span text:style-name="A0"><text:span text:style-name="T851"/></text:span></text:h>
      <text:h text:style-name="P427" text:outline-level="6">DONOSTIARI BEG<text:span text:style-name="T813">IRA</text:span></text:h>
      <text:h text:style-name="P428" text:outline-level="6">MIRANDO A SAN SEBASTIÁN</text:h>
      <text:p text:style-name="P324"><text:span text:style-name="T943">Historiaren Etxea</text:span><text:span text:style-name="T950"> </text:span><text:span text:style-name="T951">(Urgull Mendiko Motako Gaztelua)</text:span><text:span text:style-name="T943"> </text:span><text:span text:style-name="T734">Casa de la Historia</text:span><text:span text:style-name="T738"> </text:span><text:span text:style-name="T739">(Castillo de la Mota de </text:span><text:span text:style-name="T738">Urgull</text:span><text:span text:style-name="T739">)</text:span></text:p>
      <text:h text:style-name="P361" text:outline-level="2"><text:span text:style-name="Internet_20_link"><text:span text:style-name="T836">Egunero </text:span></text:span><text:span text:style-name="Internet_20_link"><text:span text:style-name="T689">Todos los días</text:span></text:span><text:span text:style-name="Internet_20_link"><text:span text:style-name="T832">: </text:span></text:span><text:span text:style-name="Internet_20_link"><text:span text:style-name="T833">1</text:span></text:span><text:span text:style-name="Internet_20_link"><text:span text:style-name="T834">1</text:span></text:span><text:span text:style-name="Internet_20_link"><text:span text:style-name="T832">:</text:span></text:span><text:span text:style-name="Internet_20_link"><text:span text:style-name="T831">0</text:span></text:span><text:span text:style-name="Internet_20_link"><text:span text:style-name="T832">0-</text:span></text:span><text:span text:style-name="Internet_20_link"><text:span text:style-name="T835">19:00 </text:span></text:span><text:span text:style-name="Internet_20_link"><text:span text:style-name="T836">(astearteetan itxita </text:span></text:span><text:span text:style-name="Internet_20_link"><text:span text:style-name="T689">cierra los martes</text:span></text:span><text:span text:style-name="Internet_20_link"><text:span text:style-name="T836">)</text:span></text:span></text:h>
      <text:h text:style-name="P361" text:outline-level="2"><text:span text:style-name="Internet_20_link"><text:span text:style-name="T1145"/></text:span></text:h>
      <text:h text:style-name="P415" text:outline-level="2"><text:span text:style-name="Internet_20_link"><text:span text:style-name="T829">Donostiaren historian zehar ibilbidea egiten du, bere bilakaera ekonomiko, sozial, urbanistiko eta kulturala jasoaz </text:span></text:span><text:span text:style-name="Internet_20_link"><text:span text:style-name="T830">eta </text:span></text:span><text:span text:style-name="Internet_20_link"><text:span text:style-name="T829">euskal identitateari erreferentzia eginaz. </text:span></text:span></text:h>
      <text:h text:style-name="P415" text:outline-level="2"><text:span text:style-name="Internet_20_link"><text:span text:style-name="T818"/></text:span></text:h>
      <text:h text:style-name="P362" text:outline-level="2"><text:span text:style-name="Internet_20_link"><text:span text:style-name="T688">R</text:span></text:span><text:span text:style-name="Internet_20_link"><text:span text:style-name="T687">ecorre la historia de la ciudad, su desarrollo económico, urbanístico, social y cultural, haciendo referencia a la identidad vasca. </text:span></text:span></text:h>
      <text:h text:style-name="P362" text:outline-level="2"><text:span text:style-name="Internet_20_link"><text:span text:style-name="T686"/></text:span></text:h>
      <text:p text:style-name="P224"><text:span text:style-name="A0"><text:span text:style-name="T428">------------------------------------------------------------------</text:span></text:span></text:p>
      <text:p text:style-name="P132"><text:span text:style-name="Internet_20_link"><text:span text:style-name="T1002">Uztaila 05 </text:span></text:span><text:span text:style-name="Internet_20_link"><text:span text:style-name="T750">julio</text:span></text:span><text:span text:style-name="Internet_20_link"><text:span text:style-name="T1002"> – Iraila 05 </text:span></text:span><text:span text:style-name="Internet_20_link"><text:span text:style-name="T750">septiembre</text:span></text:span></text:p>
      <text:p text:style-name="P27">LA TERRE EST BLEUE COMME UNE ORANGE <text:span text:style-name="A0"><text:span text:style-name="T1172">IRUDIA</text:span></text:span></text:p>
      <text:p text:style-name="P35"><text:span text:style-name="T1075">E</text:span><text:span text:style-name="T1074">LENA CAJARAVILLE, KOLDOBIKA JAUREGI</text:span></text:p>
      <text:p text:style-name="P19"><text:span text:style-name="A0"><text:span text:style-name="T447">Okendo </text:span></text:span><text:span text:style-name="A0"><text:span text:style-name="T448">K.E. </text:span></text:span><text:span text:style-name="A0"><text:span text:style-name="T461">(Areto berria Sala nueva)</text:span></text:span></text:p>
      <text:p text:style-name="P312"><text:span text:style-name="Internet_20_link"><text:span text:style-name="T517"/></text:span></text:p>
      <text:p text:style-name="P354"><text:span text:style-name="Internet_20_link"><text:span text:style-name="T860">La terre est bleue comme une orange</text:span></text:span><text:span text:style-name="Internet_20_link"><text:span text:style-name="T839"> (</text:span></text:span><text:span text:style-name="Internet_20_link"><text:span text:style-name="T850">Lurra </text:span></text:span><text:span text:style-name="Internet_20_link"><text:span text:style-name="T839">urdina da, </text:span></text:span><text:span text:style-name="Internet_20_link"><text:span text:style-name="T850">laranja </text:span></text:span><text:span text:style-name="Internet_20_link"><text:span text:style-name="T841">bat </text:span></text:span><text:span text:style-name="Internet_20_link"><text:span text:style-name="T839">bezala)</text:span></text:span><text:span text:style-name="Internet_20_link"><text:span text:style-name="T850"> Paul Éluard poeta surrealistaren poema baten izenburua </text:span></text:span><text:span text:style-name="Internet_20_link"><text:span text:style-name="T843">da, </text:span></text:span><text:span text:style-name="Internet_20_link"><text:span text:style-name="T845">eta</text:span></text:span><text:span text:style-name="Internet_20_link"><text:span text:style-name="T850"> </text:span></text:span><text:span text:style-name="Internet_20_link"><text:span text:style-name="T853">Elena Cajaravill</text:span></text:span><text:span text:style-name="Internet_20_link"><text:span text:style-name="T855">e </text:span></text:span><text:span text:style-name="Internet_20_link"><text:span text:style-name="T857">(Donostia, 1965) eta Koldobika Jauregi (Alkiza, 1959) </text:span></text:span><text:span text:style-name="Internet_20_link"><text:span text:style-name="T850">artiste</text:span></text:span><text:span text:style-name="Internet_20_link"><text:span text:style-name="T845">ntzat</text:span></text:span><text:span text:style-name="Internet_20_link"><text:span text:style-name="T850"> </text:span></text:span><text:span text:style-name="Internet_20_link"><text:span text:style-name="T847">horrek </text:span></text:span><text:span text:style-name="Internet_20_link"><text:span text:style-name="T850">artearen paradigma islatzen du: laranja ez da urdina, ala bai? Erakusket</text:span></text:span><text:span text:style-name="Internet_20_link"><text:span text:style-name="T847">a</text:span></text:span><text:span text:style-name="Internet_20_link"><text:span text:style-name="T850">k naturan oinarritutako lanak biltzen ditu.</text:span></text:span></text:p>
      <text:p text:style-name="P353"><text:span text:style-name="Internet_20_link"><text:span text:style-name="T510"/></text:span></text:p>
      <text:p text:style-name="P298"><text:span text:style-name="Internet_20_link"><text:span text:style-name="T1288">La terre est bleue comme une orange</text:span></text:span><text:span text:style-name="Internet_20_link"><text:span text:style-name="T1290"> (La tierr</text:span></text:span><text:span text:style-name="Internet_20_link"><text:span text:style-name="T1289">a es azul como una naranja)</text:span></text:span><text:span text:style-name="Internet_20_link"><text:span text:style-name="T1291"> es el título de un poema del poeta surrealista Paul Éluard. </text:span></text:span><text:span text:style-name="Internet_20_link"><text:span text:style-name="T1292">P</text:span></text:span><text:span text:style-name="Internet_20_link"><text:span text:style-name="T1291">ara </text:span></text:span><text:span text:style-name="Internet_20_link"><text:span text:style-name="T1292">los </text:span></text:span><text:span text:style-name="Internet_20_link"><text:span text:style-name="T1293">artistas</text:span></text:span><text:span text:style-name="Internet_20_link"><text:span text:style-name="T1291"> </text:span></text:span><text:span text:style-name="Internet_20_link"><text:span text:style-name="T1294">Elena Cajaraville (Donostia, 1965) y </text:span></text:span><text:span text:style-name="Internet_20_link"><text:span text:style-name="T1291">Koldobika Jauregi </text:span></text:span><text:span text:style-name="Internet_20_link"><text:span text:style-name="T1294">(Alkiza, 1959) </text:span></text:span><text:span text:style-name="Internet_20_link"><text:span text:style-name="T1292">el mismo r</text:span></text:span><text:span text:style-name="Internet_20_link"><text:span text:style-name="T1291">efleja el paradigma del arte: </text:span></text:span><text:span text:style-name="Internet_20_link"><text:span text:style-name="T1292">u</text:span></text:span><text:span text:style-name="Internet_20_link"><text:span text:style-name="T1291">na naranja no es azul, ¿o sí?. </text:span></text:span><text:span text:style-name="Internet_20_link"><text:span text:style-name="T1294">La </text:span></text:span><text:span text:style-name="Internet_20_link"><text:span text:style-name="T1291">exposición recoge trabajos basados en la naturaleza.</text:span></text:span></text:p>
      <text:p text:style-name="P297"><text:span text:style-name="Internet_20_link"><text:span text:style-name="T876"/></text:span></text:p>
      <text:p text:style-name="P297"><text:span text:style-name="Internet_20_link"><text:span text:style-name="T879">05</text:span></text:span></text:p>
      <text:p text:style-name="P297"><text:span text:style-name="Internet_20_link"><text:span text:style-name="T879">IREKIERA </text:span></text:span><text:span text:style-name="Internet_20_link"><text:span text:style-name="T699">APERTURA</text:span></text:span></text:p>
      <text:p text:style-name="P297"><text:span text:style-name="Internet_20_link"><text:span text:style-name="T877">3ZUR</text:span></text:span></text:p>
      <text:p text:style-name="P297"><text:span text:style-name="Internet_20_link"><text:span text:style-name="T877">Musika zuzenean </text:span></text:span><text:span text:style-name="Internet_20_link"><text:span text:style-name="T701">Música en directo</text:span></text:span></text:p>
      <text:p text:style-name="P297"><text:span text:style-name="Internet_20_link"><text:span text:style-name="T879">Okendo K.E.</text:span></text:span><text:span text:style-name="Internet_20_link"><text:span text:style-name="T877"> 19:00</text:span></text:span></text:p>
      <text:p text:style-name="P297"><text:span text:style-name="Internet_20_link"><text:span text:style-name="T877"/></text:span></text:p>
      <text:p text:style-name="P295"><text:span text:style-name="Internet_20_link"><text:span text:style-name="T1002">1</text:span></text:span><text:span text:style-name="Internet_20_link"><text:span text:style-name="T1004">8</text:span></text:span></text:p>
      <text:p text:style-name="P297"><text:span text:style-name="Internet_20_link"><text:span text:style-name="T879">ARTEA ETA NATURA</text:span></text:span></text:p>
      <text:p text:style-name="P297"><text:span text:style-name="Internet_20_link"><text:span text:style-name="T877">KOLDOBIKA JAUREGI</text:span></text:span></text:p>
      <text:p text:style-name="P297"><text:span text:style-name="Internet_20_link"><text:span text:style-name="T877">Hitzaldia </text:span></text:span><text:span text:style-name="Internet_20_link"><text:span text:style-name="T701">Conferencia</text:span></text:span></text:p>
      <text:p text:style-name="P297"><text:span text:style-name="Internet_20_link"><text:span text:style-name="T879">Okendo K.E.</text:span></text:span><text:span text:style-name="Internet_20_link"><text:span text:style-name="T877"> 18:00 euskara </text:span></text:span><text:span text:style-name="Internet_20_link"><text:span text:style-name="T878">(</text:span></text:span><text:span text:style-name="Internet_20_link"><text:span text:style-name="T702">subtítulos en castellano</text:span></text:span><text:span text:style-name="Internet_20_link"><text:span text:style-name="T878">)</text:span></text:span></text:p>
      <text:p text:style-name="P297"><text:span text:style-name="Internet_20_link"><text:span text:style-name="T878"/></text:span></text:p>
      <text:p text:style-name="P296"><text:span text:style-name="Internet_20_link"><text:span text:style-name="T880">BISITA GIDATUAK </text:span></text:span><text:span text:style-name="Internet_20_link"><text:span text:style-name="T700">VISITAS GUIADAS</text:span></text:span></text:p>
      <text:p text:style-name="P296"><text:span text:style-name="Internet_20_link"><text:span text:style-name="T878">ELENA CAJARAVILLE, KOLDOBIKA JAUREGI</text:span></text:span></text:p>
      <text:p text:style-name="P296"><text:span text:style-name="Internet_20_link"><text:span text:style-name="T878">Uztaila </text:span></text:span><text:span text:style-name="Internet_20_link"><text:span text:style-name="T880">22</text:span></text:span><text:span text:style-name="Internet_20_link"><text:span text:style-name="T878"> </text:span></text:span><text:span text:style-name="Internet_20_link"><text:span text:style-name="T702">julio</text:span></text:span><text:span text:style-name="Internet_20_link"><text:span text:style-name="T878">, 18:00 euskara</text:span></text:span></text:p>
      <text:p text:style-name="P296"><text:span text:style-name="Internet_20_link"><text:span text:style-name="T878">Abuztua </text:span></text:span><text:span text:style-name="Internet_20_link"><text:span text:style-name="T880">02</text:span></text:span><text:span text:style-name="Internet_20_link"><text:span text:style-name="T878"> </text:span></text:span><text:span text:style-name="Internet_20_link"><text:span text:style-name="T702">agosto</text:span></text:span><text:span text:style-name="Internet_20_link"><text:span text:style-name="T878">, 18:00 </text:span></text:span><text:span text:style-name="Internet_20_link"><text:span text:style-name="T702">castellano</text:span></text:span></text:p>
      <text:p text:style-name="P297"><text:soft-page-break/><text:span text:style-name="Internet_20_link"><text:span text:style-name="T701"/></text:span></text:p>
      <text:p text:style-name="P227"><text:span text:style-name="A0"><text:span text:style-name="T875">------------------------------------------------------------------</text:span></text:span></text:p>
      <text:p text:style-name="P19"><text:span text:style-name="A0"><text:span text:style-name="T343"/></text:span></text:p>
      <text:p text:style-name="P130"><text:span text:style-name="Internet_20_link"><text:span text:style-name="T1003">Uztaila </text:span></text:span><text:span text:style-name="Internet_20_link"><text:span text:style-name="T1005">1</text:span></text:span><text:span text:style-name="Internet_20_link"><text:span text:style-name="T1003">0 </text:span></text:span><text:span text:style-name="Internet_20_link"><text:span text:style-name="T751">julio</text:span></text:span><text:span text:style-name="Internet_20_link"><text:span text:style-name="T1003"> – </text:span></text:span><text:span text:style-name="Internet_20_link"><text:span text:style-name="T1005">Abuztua 2</text:span></text:span><text:span text:style-name="Internet_20_link"><text:span text:style-name="T1003">5 </text:span></text:span><text:span text:style-name="Internet_20_link"><text:span text:style-name="T753">agosto</text:span></text:span></text:p>
      <text:p text:style-name="P26">ARTE TRADIZIONALAREN ETA DIGITALAREN ARTEKO ELKARRIZKETA</text:p>
      <text:p text:style-name="P92"><text:span text:style-name="T1073">D</text:span><text:span text:style-name="T1072">IÁLOGO ENTRE EL ARTE TRADICIONAL Y EL DIGITAL</text:span></text:p>
      <text:p text:style-name="P23">SILVIA SÁNCHEZ</text:p>
      <text:p text:style-name="P21"><text:span text:style-name="A0"><text:span text:style-name="T447">Okendo </text:span></text:span><text:span text:style-name="A0"><text:span text:style-name="T448">K.E. </text:span></text:span><text:span text:style-name="A0"><text:span text:style-name="T463">(Areto zaharra</text:span></text:span><text:span text:style-name="A0"><text:span text:style-name="T462"> </text:span></text:span><text:span text:style-name="A0"><text:span text:style-name="T560">Sala antigua</text:span></text:span><text:span text:style-name="A0"><text:span text:style-name="T462">)</text:span></text:span></text:p>
      <text:p text:style-name="P137"><text:span text:style-name="Internet_20_link"><text:span text:style-name="T521"/></text:span></text:p>
      <text:p text:style-name="P138"><text:span text:style-name="Internet_20_link"><text:span text:style-name="T408">E</text:span></text:span><text:span text:style-name="Internet_20_link"><text:span text:style-name="T409">rakusketak Silvia Sánchezen lan fisikoak ikusteko aukera ematen du, errealitate birtualean murgiltzen den arte-esperientzia batean bizia hart</text:span></text:span><text:span text:style-name="Internet_20_link"><text:span text:style-name="T410">uko</text:span></text:span><text:span text:style-name="Internet_20_link"><text:span text:style-name="T409"> dutenak.</text:span></text:span></text:p>
      <text:p text:style-name="P138"><text:span text:style-name="Internet_20_link"><text:span text:style-name="T409"/></text:span></text:p>
      <text:p text:style-name="P138"><text:span text:style-name="Internet_20_link"><text:span text:style-name="T542">La exposición otorga la oportunidad de ver las obras físicas de Silvia Sánchez que cobran vida en una experiencia </text:span></text:span><text:span text:style-name="Internet_20_link"><text:span text:style-name="T543">artística </text:span></text:span><text:span text:style-name="Internet_20_link"><text:span text:style-name="T557">inmersiva</text:span></text:span><text:span text:style-name="Internet_20_link"><text:span text:style-name="T542"> en la realidad virtual. </text:span></text:span></text:p>
      <text:p text:style-name="P138"><text:span text:style-name="Internet_20_link"><text:span text:style-name="T542"/></text:span></text:p>
      <text:p text:style-name="P296"><text:span text:style-name="Internet_20_link"><text:span text:style-name="T878"/></text:span></text:p>
      <text:p text:style-name="P296"><text:span text:style-name="Internet_20_link"><text:span text:style-name="T880">BISITA GIDATUAK </text:span></text:span><text:span text:style-name="Internet_20_link"><text:span text:style-name="T700">VISITAS GUIADAS</text:span></text:span></text:p>
      <text:p text:style-name="P296"><text:span text:style-name="Internet_20_link"><text:span text:style-name="T878">SILVIA SÁNCHEZ</text:span></text:span></text:p>
      <text:p text:style-name="P296"><text:span text:style-name="Internet_20_link"><text:span text:style-name="T878">Uztaila </text:span></text:span><text:span text:style-name="Internet_20_link"><text:span text:style-name="T880">11, 18</text:span></text:span><text:span text:style-name="Internet_20_link"><text:span text:style-name="T878"> </text:span></text:span><text:span text:style-name="Internet_20_link"><text:span text:style-name="T702">julio</text:span></text:span></text:p>
      <text:p text:style-name="P135"><text:span text:style-name="Internet_20_link"><text:span text:style-name="T878">Abuztua </text:span></text:span><text:span text:style-name="Internet_20_link"><text:span text:style-name="T880">01, 08, 22 </text:span></text:span><text:span text:style-name="Internet_20_link"><text:span text:style-name="T702">agosto</text:span></text:span></text:p>
      <text:p text:style-name="P135"><text:span text:style-name="Internet_20_link"><text:span text:style-name="T429">18:00 </text:span></text:span><text:span text:style-name="Internet_20_link"><text:span text:style-name="T56">castellano</text:span></text:span></text:p>
      <text:p text:style-name="P226"><text:span text:style-name="A0"><text:span text:style-name="T908">------------------------------------------------------------------</text:span></text:span></text:p>
      <text:p text:style-name="P133"><text:span text:style-name="Internet_20_link"><text:span text:style-name="T1002">Uztaila 0</text:span></text:span><text:span text:style-name="Internet_20_link"><text:span text:style-name="T1006">3</text:span></text:span><text:span text:style-name="Internet_20_link"><text:span text:style-name="T1002"> </text:span></text:span><text:span text:style-name="Internet_20_link"><text:span text:style-name="T750">julio</text:span></text:span><text:span text:style-name="Internet_20_link"><text:span text:style-name="T1002"> – </text:span></text:span><text:span text:style-name="Internet_20_link"><text:span text:style-name="T1004">Abuztua </text:span></text:span><text:span text:style-name="Internet_20_link"><text:span text:style-name="T1006">31</text:span></text:span><text:span text:style-name="Internet_20_link"><text:span text:style-name="T1002"> </text:span></text:span><text:span text:style-name="Internet_20_link"><text:span text:style-name="T752">agosto</text:span></text:span></text:p>
      <text:p text:style-name="P25">ULIAREN ETORKIZUNA MARRAZTEN</text:p>
      <text:p text:style-name="P94">DIBUJANDO EL FUTURO DE ULIA</text:p>
      <text:p text:style-name="P20"><text:span text:style-name="A0"><text:span text:style-name="T447">Okendo </text:span></text:span><text:span text:style-name="A0"><text:span text:style-name="T448">K.E. </text:span></text:span><text:span text:style-name="A0"><text:span text:style-name="T463">(</text:span></text:span><text:span text:style-name="A0"><text:span text:style-name="T464">Liburutegiko ataria </text:span></text:span><text:span text:style-name="A0"><text:span text:style-name="T561">Hall de la Biblioteca</text:span></text:span><text:span text:style-name="A0"><text:span text:style-name="T462">)</text:span></text:span></text:p>
      <text:p text:style-name="P62"><text:span text:style-name="Internet_20_link"><text:span text:style-name="T411">Antolatzaileak</text:span></text:span><text:span text:style-name="Internet_20_link"><text:span text:style-name="T661"> </text:span></text:span><text:span text:style-name="Internet_20_link"><text:span text:style-name="T55">Organizan</text:span></text:span><text:span text:style-name="Internet_20_link"><text:span text:style-name="T661">:</text:span></text:span><text:span text:style-name="Internet_20_link"><text:span text:style-name="T411"> </text:span></text:span><text:span text:style-name="Internet_20_link"><text:span text:style-name="T420">Uliako Auzo Elkartea, </text:span></text:span><text:span text:style-name="Internet_20_link"><text:span text:style-name="T419">Donostia Kultura</text:span></text:span></text:p>
      <text:p text:style-name="P22"><text:span text:style-name="Internet_20_link"><text:span text:style-name="T436"/></text:span></text:p>
      <text:h text:style-name="P429" text:outline-level="8"><text:span text:style-name="Internet_20_link"><text:span text:style-name="T298">Irailaren 10a </text:span></text:span><text:span text:style-name="Internet_20_link"><text:span text:style-name="T300">arte</text:span></text:span><text:span text:style-name="Internet_20_link"><text:span text:style-name="T302"> </text:span></text:span><text:span text:style-name="Internet_20_link"><text:span text:style-name="T552">Hasta el 1</text:span></text:span><text:span text:style-name="Internet_20_link"><text:span text:style-name="T554">0 </text:span></text:span><text:span text:style-name="Internet_20_link"><text:span text:style-name="T552">de </text:span></text:span><text:span text:style-name="Internet_20_link"><text:span text:style-name="T556">septiembre</text:span></text:span></text:h>
      <text:p text:style-name="P376">IVÁN MATA</text:p>
      <text:p text:style-name="P412"><text:span text:style-name="T1262">Ilustratzailearen Txokoa </text:span><text:span text:style-name="T765">El Rincón de la Ilustración</text:span></text:p>
      <text:p text:style-name="P124"><text:span text:style-name="Internet_20_link"><text:span text:style-name="T992">Aiete K.E.</text:span></text:span></text:p>
      <text:p text:style-name="P124"><text:span text:style-name="Internet_20_link"><text:span text:style-name="T994"/></text:span></text:p>
      <text:p text:style-name="P319"><text:span text:style-name="Strong_20_Emphasis"><text:span text:style-name="T182">Ivan Mata donostiarrak prentsa eta haur literaturako ilustratzaile gisa lan egiten du egunkari eta aldizkarietan, literatura sailetan eta karikaturak </text:span></text:span><text:span text:style-name="Strong_20_Emphasis"><text:span text:style-name="T184">sortzen</text:span></text:span><text:span text:style-name="Strong_20_Emphasis"><text:span text:style-name="T182">. </text:span></text:span><text:span text:style-name="Strong_20_Emphasis"><text:span text:style-name="T191">2021ean, prentsako ilustrazioan garrantzitsuena den World Press Cartoon sariketako hirugarren saria irabazi zuen.</text:span></text:span></text:p>
      <text:p text:style-name="P319"><text:span text:style-name="Strong_20_Emphasis"><text:span text:style-name="T659"/></text:span></text:p>
      <text:p text:style-name="P329"><text:span text:style-name="Strong_20_Emphasis"><text:span text:style-name="T573">El donostiarra Iván Mata trabaja como ilustrador de prensa y literatura infantil colaborando en periódicos y revistas, </text:span></text:span><text:span text:style-name="Strong_20_Emphasis"><text:span text:style-name="T579">en</text:span></text:span><text:span text:style-name="Strong_20_Emphasis"><text:span text:style-name="T575"> secciones de literatura y realizando caricaturas.</text:span></text:span><text:span text:style-name="Strong_20_Emphasis"><text:span text:style-name="T581"> En 2021, gan</text:span></text:span><text:span text:style-name="T812">ó el tercer premio World Press Cartoon, el más importante en ilustración de prensa.</text:span></text:p>
      <text:p text:style-name="P153"><text:span text:style-name="Strong_20_Emphasis"><text:span text:style-name="T736"/></text:span></text:p>
      <text:h text:style-name="P429" text:outline-level="8"><text:span text:style-name="Internet_20_link"><text:span text:style-name="T298">Irailaren 17a </text:span></text:span><text:span text:style-name="Internet_20_link"><text:span text:style-name="T300">arte</text:span></text:span><text:span text:style-name="Internet_20_link"><text:span text:style-name="T302"> </text:span></text:span><text:span text:style-name="Internet_20_link"><text:span text:style-name="T552">Hasta el 1</text:span></text:span><text:span text:style-name="Internet_20_link"><text:span text:style-name="T554">7 </text:span></text:span><text:span text:style-name="Internet_20_link"><text:span text:style-name="T552">de </text:span></text:span><text:span text:style-name="Internet_20_link"><text:span text:style-name="T556">septiembre</text:span></text:span><text:span text:style-name="Internet_20_link"><text:span text:style-name="T43"> </text:span></text:span><text:span text:style-name="Internet_20_link"><text:span text:style-name="T625">IRUDIA</text:span></text:span></text:h>
      <text:p text:style-name="P188">KOLOREA, ESTANPAZIOA ETA PINTURA</text:p>
      <text:p text:style-name="P203">COLOR, ESTAMPACIÓN Y PINTURA</text:p>
      <text:p text:style-name="P190">MALEN AGIRR<text:span text:style-name="T1269">E</text:span></text:p>
      <text:p text:style-name="P126"><text:span text:style-name="Internet_20_link"><text:span text:style-name="T979">Aiete K.E.</text:span></text:span></text:p>
      <text:p text:style-name="P124"><text:span text:style-name="Internet_20_link"><text:span text:style-name="T993"/></text:span></text:p>
      <text:p text:style-name="P286"><text:span text:style-name="T480">Malen Agirre artista oiartzuarra mundu digital eta art</text:span><text:span text:style-name="T481">isau-munduar</text:span><text:span text:style-name="T480">en artean dabil. Estanpazio diseinatzaile gisa egiten du lan, eta diseinatzaile lana bere beste pasioa den pinturarekin </text:span><text:soft-page-break/><text:span text:style-name="T480">tartekatzen du. Koloretik hasita hizkuntza estetiko baten etengabeko bilaketan dabil artelanak sortzen</text:span><text:span text:style-name="T1041">. </text:span></text:p>
      <text:p text:style-name="P315"/>
      <text:p text:style-name="P332"><text:span text:style-name="Strong_20_Emphasis"><text:span text:style-name="T129">La artista oiartzuarra Malen Agirre camina entre el mundo digital y artesanal. </text:span></text:span><text:span text:style-name="Strong_20_Emphasis"><text:span text:style-name="T130">Trabaja como</text:span></text:span><text:span text:style-name="Strong_20_Emphasis"><text:span text:style-name="T129"> diseñador</text:span></text:span><text:span text:style-name="Strong_20_Emphasis"><text:span text:style-name="T130">a</text:span></text:span><text:span text:style-name="Strong_20_Emphasis"><text:span text:style-name="T129"> de estampación y alterna su faceta </text:span></text:span><text:span text:style-name="Strong_20_Emphasis"><text:span text:style-name="T130">profesional con su otra pasión: la pintura</text:span></text:span><text:span text:style-name="Strong_20_Emphasis"><text:span text:style-name="T129">. Desde el color </text:span></text:span><text:span text:style-name="Strong_20_Emphasis"><text:span text:style-name="T130">crea</text:span></text:span><text:span text:style-name="Strong_20_Emphasis"><text:span text:style-name="T129"> obras de arte en constante búsqueda de un lenguaje estético</text:span></text:span><text:span text:style-name="Strong_20_Emphasis"><text:span text:style-name="T110">. </text:span></text:span><text:span text:style-name="Strong_20_Emphasis"><text:span text:style-name="T111"><text:s/></text:span></text:span></text:p>
      <text:h text:style-name="P429" text:outline-level="8"><text:span text:style-name="Strong_20_Emphasis"><text:span text:style-name="T50"/></text:span></text:h>
      <text:h text:style-name="P429" text:outline-level="8"><text:span text:style-name="Internet_20_link"><text:span text:style-name="T298">Irailaren 24a </text:span></text:span><text:span text:style-name="Internet_20_link"><text:span text:style-name="T300">arte</text:span></text:span><text:span text:style-name="Internet_20_link"><text:span text:style-name="T302"> </text:span></text:span><text:span text:style-name="Internet_20_link"><text:span text:style-name="T552">Hasta el </text:span></text:span><text:span text:style-name="Internet_20_link"><text:span text:style-name="T554">24 </text:span></text:span><text:span text:style-name="Internet_20_link"><text:span text:style-name="T552">de </text:span></text:span><text:span text:style-name="Internet_20_link"><text:span text:style-name="T556">septiembre</text:span></text:span></text:h>
      <text:p text:style-name="P388"><text:span text:style-name="T1099">1</text:span><text:span text:style-name="T1100">5</text:span><text:span text:style-name="T1099">. </text:span><text:span text:style-name="T1101">ELKAR ILUSTRAZIO ETA IPUIN LEHIAKETA</text:span></text:p>
      <text:p text:style-name="P413"><text:span text:style-name="T1263">1</text:span><text:span text:style-name="T1262">5</text:span><text:span text:style-name="T1263"> </text:span><text:span text:style-name="T1264">CONCURSO ELKAR DE </text:span><text:span text:style-name="T1265">ILUSTRACIÓN </text:span><text:span text:style-name="T1264">Y CUENTOS</text:span></text:p>
      <text:p text:style-name="P145"><text:span text:style-name="Internet_20_link"><text:span text:style-name="T992">Aiete K.E.</text:span></text:span></text:p>
      <text:p text:style-name="P134"><text:span text:style-name="Strong_20_Emphasis"><text:span text:style-name="T516">Antolatzaileak </text:span></text:span><text:span text:style-name="Strong_20_Emphasis"><text:span text:style-name="T663">Organizan</text:span></text:span><text:span text:style-name="Strong_20_Emphasis"><text:span text:style-name="T516">: </text:span></text:span><text:span text:style-name="Strong_20_Emphasis"><text:span text:style-name="T514">Elkar Fundazioa, Donostia Kultura</text:span></text:span></text:p>
      <text:p text:style-name="P311"><text:span text:style-name="Internet_20_link"><text:span text:style-name="T519"/></text:span></text:p>
      <text:h text:style-name="P432" text:outline-level="8"><text:span text:style-name="Internet_20_link"><text:span text:style-name="T259">Abuztuaren 26a arte </text:span></text:span><text:span text:style-name="Internet_20_link"><text:span text:style-name="T77">Hasta el </text:span></text:span><text:span text:style-name="Internet_20_link"><text:span text:style-name="T78">26 de agosto</text:span></text:span></text:h>
      <text:p text:style-name="P171">MARRAZKETABAR: MARRAZKIEN INDARRA <text:span text:style-name="Internet_20_link"><text:span text:style-name="T639">IRUDIA</text:span></text:span></text:p>
      <text:p text:style-name="P382">LA FUERZA DE LAS IMÁGENES</text:p>
      <text:p text:style-name="P140"><text:span text:style-name="Internet_20_link"><text:span text:style-name="T252">K</text:span></text:span><text:span text:style-name="Internet_20_link"><text:span text:style-name="T256">orner</text:span></text:span></text:p>
      <text:p text:style-name="P140"><text:span text:style-name="Internet_20_link"><text:span text:style-name="T252">E</text:span></text:span><text:span text:style-name="Internet_20_link"><text:span text:style-name="T254">rnest Ll</text:span></text:span><text:span text:style-name="Internet_20_link"><text:span text:style-name="T253">uch </text:span></text:span><text:span text:style-name="Internet_20_link"><text:span text:style-name="T251">K.E.</text:span></text:span></text:p>
      <text:p text:style-name="P151"><text:span text:style-name="Internet_20_link"><text:span text:style-name="T268"/></text:span></text:p>
      <text:p text:style-name="P152"><text:span text:style-name="Internet_20_link"><text:span text:style-name="T414">Mikel Soro</text:span></text:span><text:span text:style-name="Internet_20_link"><text:span text:style-name="T393"> </text:span></text:span><text:span text:style-name="Internet_20_link"><text:span text:style-name="T394">da </text:span></text:span><text:span text:style-name="Internet_20_link"><text:span text:style-name="T395">M</text:span></text:span><text:span text:style-name="Internet_20_link"><text:span text:style-name="T396">arrazketabar, Realaren irudia berritu duen ilustratzaile eta sortzailea. Txurdin, taldearen autobusa edota bestelako diseinuek </text:span></text:span><text:span text:style-name="Internet_20_link"><text:span text:style-name="T397">hainbat </text:span></text:span><text:span text:style-name="Internet_20_link"><text:span text:style-name="T396">belaunaldi</text:span></text:span><text:span text:style-name="Internet_20_link"><text:span text:style-name="T397">tako</text:span></text:span><text:span text:style-name="Internet_20_link"><text:span text:style-name="T396"> zaleen artean arrakasta handia </text:span></text:span><text:span text:style-name="Internet_20_link"><text:span text:style-name="T397">lortu</text:span></text:span><text:span text:style-name="Internet_20_link"><text:span text:style-name="T396"> dute. </text:span></text:span><text:span text:style-name="Internet_20_link"><text:span text:style-name="T397">Lan horietaz gain, e</text:span></text:span><text:span text:style-name="Internet_20_link"><text:span text:style-name="T396">rakusketak </text:span></text:span><text:span text:style-name="Internet_20_link"><text:span text:style-name="T397">egileak </text:span></text:span><text:span text:style-name="Internet_20_link"><text:span text:style-name="T396">izan duen bilakaera eta futbolaz harago dituen proiektuak </text:span></text:span><text:span text:style-name="Internet_20_link"><text:span text:style-name="T397">ere </text:span></text:span><text:span text:style-name="Internet_20_link"><text:span text:style-name="T396">jasotzen ditu.</text:span></text:span></text:p>
      <text:p text:style-name="P152"><text:span text:style-name="Internet_20_link"><text:span text:style-name="T393"/></text:span></text:p>
      <text:p text:style-name="P152"><text:span text:style-name="Internet_20_link"><text:span text:style-name="T537">Mikel Soro es </text:span></text:span><text:span text:style-name="Internet_20_link"><text:span text:style-name="T538">M</text:span></text:span><text:span text:style-name="Internet_20_link"><text:span text:style-name="T537">arrazketabar, el ilustrador y diseñador que ha renovado la imagen de la Real Sociedad: Txurdin, el autobús del equipo y otros diseños </text:span></text:span><text:span text:style-name="Internet_20_link"><text:span text:style-name="T538">que </text:span></text:span><text:span text:style-name="Internet_20_link"><text:span text:style-name="T537">han cosechado un gran éxito entre </text:span></text:span><text:span text:style-name="Internet_20_link"><text:span text:style-name="T539">la afición realista. Además de estos trabajos, la </text:span></text:span><text:span text:style-name="Internet_20_link"><text:span text:style-name="T537">exposición muestra también la evolución de </text:span></text:span><text:span text:style-name="Internet_20_link"><text:span text:style-name="T538">M</text:span></text:span><text:span text:style-name="Internet_20_link"><text:span text:style-name="T537">arrazketabar y sus proyectos más allá del fútbol.</text:span></text:span></text:p>
      <text:p text:style-name="P152"><text:span text:style-name="Internet_20_link"><text:span text:style-name="T537"/></text:span></text:p>
      <text:h text:style-name="P430" text:outline-level="8"><text:span text:style-name="Internet_20_link"><text:span text:style-name="T1002">04-28</text:span></text:span></text:h>
      <text:p text:style-name="P155"><text:span text:style-name="Internet_20_link"><text:span text:style-name="T940">MAKUA</text:span></text:span></text:p>
      <text:p text:style-name="P141"><text:span text:style-name="Internet_20_link"><text:span text:style-name="T290">Egia </text:span></text:span><text:span text:style-name="Internet_20_link"><text:span text:style-name="T289">K.E.</text:span></text:span></text:p>
      <text:p text:style-name="P141"><text:span text:style-name="Internet_20_link"><text:span text:style-name="T272">Inaugurazioa</text:span></text:span><text:span text:style-name="Internet_20_link"><text:span text:style-name="T284">: </text:span></text:span><text:span text:style-name="Internet_20_link"><text:span text:style-name="T291">04</text:span></text:span><text:span text:style-name="Internet_20_link"><text:span text:style-name="T284">, 1</text:span></text:span><text:span text:style-name="Internet_20_link"><text:span text:style-name="T286">8</text:span></text:span><text:span text:style-name="Internet_20_link"><text:span text:style-name="T284">:00</text:span></text:span></text:p>
      <text:p text:style-name="P141"><text:span text:style-name="Internet_20_link"><text:span text:style-name="T293"/></text:span></text:p>
      <text:p text:style-name="P142"><text:span text:style-name="Internet_20_link"><text:span text:style-name="T274">Nerea Urdangarin Zumeta</text:span></text:span><text:span text:style-name="Internet_20_link"><text:span text:style-name="T270">ren </text:span></text:span><text:span text:style-name="Internet_20_link"><text:span text:style-name="T269">zuzendaritzapean garatu den esku-hartze sozio hezitzaileaa. Arte bitartekaritzan oinarritzen den programa da eta Gipuzkoako Egoitza Harrerako Sarean dauden 9 nerabek osatu dute lan taldea. Zortzi hilabetetan, arte diziplina desberdinen praktikan eta ikerketan jardun dira gazte hauek.</text:span></text:span></text:p>
      <text:p text:style-name="P142"><text:span text:style-name="Internet_20_link"><text:span text:style-name="T269"/></text:span></text:p>
      <text:p text:style-name="P142"><text:span text:style-name="Internet_20_link"><text:span text:style-name="T281">I</text:span></text:span><text:span text:style-name="Internet_20_link"><text:span text:style-name="T282">ntervención socio-educativa basada en la mediación artística, dirigida por Nerea Urdangarin Zumeta. El equipo ha estado formado por 9 adolescentes pertenecientes a la Red de Acogida Residencial de Gipuzkoa. Durante ocho meses, estos jóvenes se han dedicado a la práctica e investigación de diferentes disciplinas artísticas. </text:span></text:span></text:p>
      <text:p text:style-name="P142"><text:span text:style-name="Internet_20_link"><text:span text:style-name="T269"/></text:span></text:p>
      <text:h text:style-name="P431" text:outline-level="8"><text:span text:style-name="Internet_20_link"><text:span text:style-name="T996">U</text:span></text:span><text:span text:style-name="Internet_20_link"><text:span text:style-name="T296">ztailaren 21a arte </text:span></text:span><text:span text:style-name="Internet_20_link"><text:span text:style-name="T40">Hasta el </text:span></text:span><text:span text:style-name="Internet_20_link"><text:span text:style-name="T41">21 de julio</text:span></text:span></text:h>
      <text:h text:style-name="P431" text:outline-level="8"><text:span text:style-name="Internet_20_link"><text:span text:style-name="T996">PARTI</text:span></text:span><text:span text:style-name="Internet_20_link"><text:span text:style-name="T310">DA PASARTEAK</text:span></text:span></text:h>
      <text:p text:style-name="P169">DABID ARGINDAR</text:p>
      <text:p text:style-name="P129"><text:span text:style-name="Internet_20_link"><text:span text:style-name="T823">Lu</text:span></text:span><text:span text:style-name="Internet_20_link"><text:span text:style-name="T824">garitz </text:span></text:span><text:span text:style-name="Internet_20_link"><text:span text:style-name="T823">K.E.</text:span></text:span></text:p>
      <text:p text:style-name="P136"><text:span text:style-name="Internet_20_link"><text:span text:style-name="T520">Antolatzaileak </text:span></text:span><text:span text:style-name="Internet_20_link"><text:span text:style-name="T103">Organiza</text:span></text:span><text:span text:style-name="Internet_20_link"><text:span text:style-name="T104">n</text:span></text:span><text:span text:style-name="Internet_20_link"><text:span text:style-name="T469">: </text:span></text:span><text:span text:style-name="Internet_20_link"><text:span text:style-name="T473">Antiguako Pilotazaleok, Donostia Kultura</text:span></text:span></text:p>
      <text:p text:style-name="P136"><text:soft-page-break/><text:span text:style-name="Internet_20_link"><text:span text:style-name="T470"/></text:span></text:p>
      <text:p text:style-name="P254"><text:span text:style-name="Internet_20_link"><text:span text:style-name="T1000">U</text:span></text:span><text:span text:style-name="Internet_20_link"><text:span text:style-name="T248">ztailaren </text:span></text:span><text:span text:style-name="Internet_20_link"><text:span text:style-name="T250">19</text:span></text:span><text:span text:style-name="Internet_20_link"><text:span text:style-name="T248">a arte </text:span></text:span><text:span text:style-name="Internet_20_link"><text:span text:style-name="T72">Hasta el </text:span></text:span><text:span text:style-name="Internet_20_link"><text:span text:style-name="T74">19</text:span></text:span><text:span text:style-name="Internet_20_link"><text:span text:style-name="T76"> de julio</text:span></text:span></text:p>
      <text:p text:style-name="P323"><text:span text:style-name="T1180">glutenik gabe</text:span><text:span text:style-name="T1181"> </text:span><text:span text:style-name="T1186">S</text:span><text:span text:style-name="T1187">in gluten</text:span></text:p>
      <text:p text:style-name="P310">EZEGIREN 40. URTEURRENA <text:span text:style-name="T685">40 ANIVERSARIO DE EZEGI</text:span></text:p>
      <text:p text:style-name="P128"><text:span text:style-name="Internet_20_link"><text:span text:style-name="T505">Loiola K.E.</text:span></text:span></text:p>
      <text:p text:style-name="P125"><text:span text:style-name="Internet_20_link"><text:span text:style-name="T1118">Antolatzailea</text:span></text:span><text:span text:style-name="Internet_20_link"><text:span text:style-name="T1141"> </text:span></text:span><text:span text:style-name="Strong_20_Emphasis"><text:span text:style-name="T695">Organiza</text:span></text:span><text:span text:style-name="Internet_20_link"><text:span text:style-name="T794">:</text:span></text:span><text:span text:style-name="Internet_20_link"><text:span text:style-name="T1118"> </text:span></text:span><text:span text:style-name="Internet_20_link"><text:span text:style-name="T1120">EZE</text:span></text:span><text:span text:style-name="Internet_20_link"><text:span text:style-name="T1121">GI</text:span></text:span><text:span text:style-name="Internet_20_link"><text:span text:style-name="T1120"> Gipuzkoako Zeliakoen Elkartea </text:span></text:span><text:span text:style-name="A0"><text:span text:style-name="T796">Asociación de Celíacos de </text:span></text:span><text:span text:style-name="A0"><text:span text:style-name="T797">Gipuzkoa</text:span></text:span></text:p>
      <text:p text:style-name="P125"><text:span text:style-name="Internet_20_link"><text:span text:style-name="T503">Laguntzailea </text:span></text:span><text:span text:style-name="Strong_20_Emphasis"><text:span text:style-name="T696">Colabora</text:span></text:span><text:span text:style-name="Strong_20_Emphasis"><text:span text:style-name="T88">: </text:span></text:span><text:span text:style-name="Internet_20_link"><text:span text:style-name="T502">Donostia Kultura</text:span></text:span></text:p>
      <text:p text:style-name="P127"><text:span text:style-name="Internet_20_link"><text:span text:style-name="T1109"/></text:span></text:p>
      <text:p text:style-name="P328"><text:span text:style-name="A0"><text:span text:style-name="T412">Mahai baten bueltan gure harremanen gehiengoa eraikitzen den gizarte honetan, pertsona zeliakoei ikusgarritasuna eman asmo duen erakusketa.</text:span></text:span></text:p>
      <text:p text:style-name="P328"><text:span text:style-name="A0"><text:span text:style-name="T378"/></text:span></text:p>
      <text:p text:style-name="P154"><text:span text:style-name="Strong_20_Emphasis"><text:span text:style-name="T105">Ex</text:span></text:span><text:span text:style-name="Strong_20_Emphasis"><text:span text:style-name="T106">posición </text:span></text:span><text:span text:style-name="Strong_20_Emphasis"><text:span text:style-name="T105">que pretende dar </text:span></text:span><text:span text:style-name="Strong_20_Emphasis"><text:span text:style-name="T106">visibilidad al colectivo de pe</text:span></text:span><text:span text:style-name="Strong_20_Emphasis"><text:span text:style-name="T107">rsonas celíacas en una sociedad donde las relaciones sociales se fraguan en torno a una mesa.</text:span></text:span></text:p>
      <text:p text:style-name="P154"><text:span text:style-name="Internet_20_link"><text:span text:style-name="T518"/></text:span></text:p>
      <text:p text:style-name="P17"><text:span text:style-name="Internet_20_link"><text:span text:style-name="T495">F</text:span></text:span><text:span text:style-name="Internet_20_link"><text:span text:style-name="T496">estak</text:span></text:span><text:span text:style-name="Internet_20_link"><text:span text:style-name="T497"> </text:span></text:span></text:p>
      <text:p text:style-name="P99"><text:span text:style-name="Internet_20_link"><text:span text:style-name="T498"/></text:span></text:p>
      <text:p text:style-name="P235"><text:span text:style-name="T1197">Ekaina </text:span><text:span text:style-name="T1257">2</text:span><text:span text:style-name="T1259">4</text:span><text:span text:style-name="T1197"> </text:span><text:span text:style-name="T760">ju</text:span><text:span text:style-name="T761">n</text:span><text:span text:style-name="T760">io</text:span><text:span text:style-name="T1197"> - Uztaila </text:span><text:span text:style-name="T1258">0</text:span><text:span text:style-name="T1259">2</text:span><text:span text:style-name="T1197"> </text:span><text:span text:style-name="T762">julio</text:span></text:p>
      <text:p text:style-name="P258">igeldoko san pedro jaiak</text:p>
      <text:p text:style-name="P251">Igeldo</text:p>
      <text:p text:style-name="P250"><text:span text:style-name="T1196">Antolatzailea </text:span><text:span text:style-name="T802">Organiza</text:span><text:span text:style-name="T1196">: </text:span><text:span text:style-name="T1206">Ttonttorro Jai Batzordea</text:span></text:p>
      <text:p text:style-name="P336"><text:span text:style-name="Internet_20_link"><text:span text:style-name="T198"/></text:span></text:p>
      <text:p text:style-name="P238"><text:span text:style-name="T1260">Ekaina </text:span><text:span text:style-name="T1">2</text:span><text:span text:style-name="T3">5</text:span><text:span text:style-name="T1260"> </text:span><text:span text:style-name="T771">ju</text:span><text:span text:style-name="T772">n</text:span><text:span text:style-name="T771">io</text:span><text:span text:style-name="T1260"> - Uztaila </text:span><text:span text:style-name="T2">0</text:span><text:span text:style-name="T3">2</text:span><text:span text:style-name="T1260"> </text:span><text:span text:style-name="T773">julio</text:span></text:p>
      <text:p text:style-name="P338">ALTZAKO SAN MARTZIAL jaiak</text:p>
      <text:p text:style-name="P104"><text:span text:style-name="Internet_20_link"><text:span text:style-name="T150">Altza</text:span></text:span></text:p>
      <text:p text:style-name="P104"><text:span text:style-name="Internet_20_link"><text:span text:style-name="T162">Antolatzailea </text:span></text:span><text:span text:style-name="Internet_20_link"><text:span text:style-name="T570">Organiza</text:span></text:span><text:span text:style-name="Internet_20_link"><text:span text:style-name="T162">: </text:span></text:span><text:span text:style-name="Internet_20_link"><text:span text:style-name="T140">Altzatarra Kirol Elkartea</text:span></text:span></text:p>
      <text:p text:style-name="P103"><text:span text:style-name="Internet_20_link"><text:span text:style-name="T141"/></text:span></text:p>
      <text:p text:style-name="P238"><text:span text:style-name="T1260">Ekaina </text:span><text:span text:style-name="T4">30</text:span><text:span text:style-name="T1260"> </text:span><text:span text:style-name="T771">ju</text:span><text:span text:style-name="T772">n</text:span><text:span text:style-name="T771">io</text:span><text:span text:style-name="T1260"> - Uztaila </text:span><text:span text:style-name="T2">0</text:span><text:span text:style-name="T3">2</text:span><text:span text:style-name="T1260"> </text:span><text:span text:style-name="T773">julio</text:span></text:p>
      <text:p text:style-name="P339">intxaur jaiak</text:p>
      <text:p text:style-name="P98"><text:span text:style-name="Internet_20_link"><text:span text:style-name="T1007">Intxaurrondo</text:span></text:span></text:p>
      <text:p text:style-name="P98"><text:span text:style-name="Internet_20_link"><text:span text:style-name="T1001">Antolatzailea </text:span></text:span><text:span text:style-name="Internet_20_link"><text:span text:style-name="T804">Organiza</text:span></text:span><text:span text:style-name="Internet_20_link"><text:span text:style-name="T1001">: </text:span></text:span><text:span text:style-name="Internet_20_link"><text:span text:style-name="T1032">Intxaurrondo Gazte Asanblada</text:span></text:span></text:p>
      <text:p text:style-name="P97"><text:span text:style-name="Internet_20_link"><text:span text:style-name="T1031"/></text:span></text:p>
      <text:p text:style-name="P106"><text:span text:style-name="Internet_20_link"><text:span text:style-name="T196">0</text:span></text:span><text:span text:style-name="Internet_20_link"><text:span text:style-name="T197">2, 16</text:span></text:span></text:p>
      <text:p text:style-name="P341">art<text:span text:style-name="T1226">e azoka</text:span></text:p>
      <text:p text:style-name="P346"><text:span text:style-name="T1226">feria de </text:span>arte</text:p>
      <text:p text:style-name="P259"><text:span text:style-name="T1067">B</text:span><text:span text:style-name="T1068">oulevard</text:span><text:span text:style-name="T1088">. 10:</text:span><text:span text:style-name="T1089">3</text:span><text:span text:style-name="T1088">0-</text:span><text:span text:style-name="T1103">20:00</text:span></text:p>
      <text:p text:style-name="P96"><text:span text:style-name="Internet_20_link"><text:span text:style-name="T960">Antolatzailea </text:span></text:span><text:span text:style-name="Internet_20_link"><text:span text:style-name="T782">Organiza</text:span></text:span><text:span text:style-name="Internet_20_link"><text:span text:style-name="T960">: </text:span></text:span><text:span text:style-name="Internet_20_link"><text:span text:style-name="T961">Gipuzkoako Artisten Elkartea </text:span></text:span><text:span text:style-name="Internet_20_link"><text:span text:style-name="T717">A</text:span></text:span><text:span text:style-name="Internet_20_link"><text:span text:style-name="T716">sociación Artística de Gipuzkoa</text:span></text:span></text:p>
      <text:p text:style-name="P249"><text:span text:style-name="Internet_20_link"><text:span text:style-name="T718"/></text:span></text:p>
      <text:p text:style-name="P102">02, 09<text:span text:style-name="T1275">, 16, 23, 25, 30, 31</text:span></text:p>
      <text:p text:style-name="P340">artisautza merkatua</text:p>
      <text:p text:style-name="P348">mercado de artesanía</text:p>
      <text:p text:style-name="P239"><text:span text:style-name="T1199">02, 09, 16, 23, 25</text:span><text:span text:style-name="T6"> </text:span><text:span text:style-name="T5">B</text:span><text:span text:style-name="T7">retxa</text:span></text:p>
      <text:p text:style-name="P236"><text:span text:style-name="T1198">30, 31</text:span><text:span text:style-name="T1195"> </text:span>Boulevard</text:p>
      <text:p text:style-name="P239"><text:span text:style-name="T1224">1</text:span><text:span text:style-name="T1225">1:00-</text:span><text:span text:style-name="T1132">20:</text:span><text:span text:style-name="T1133">0</text:span><text:span text:style-name="T1132">0</text:span></text:p>
      <text:p text:style-name="P100"><text:span text:style-name="Internet_20_link"><text:span text:style-name="T152">Antolatzailea </text:span></text:span><text:span text:style-name="Internet_20_link"><text:span text:style-name="T568">Organiza</text:span></text:span><text:span text:style-name="Internet_20_link"><text:span text:style-name="T152">: </text:span></text:span><text:span text:style-name="Internet_20_link"><text:span text:style-name="T144">Gabiltza (Gipuzkoako Artisauen Biltzarra)</text:span></text:span></text:p>
      <text:p text:style-name="P100"><text:span text:style-name="Internet_20_link"><text:span text:style-name="T203"/></text:span></text:p>
      <text:p text:style-name="P253">08</text:p>
      <text:p text:style-name="P345">KANTAURIKO ARRAUN ELKARTEAREN LIGA: ESTROPADAK</text:p>
      <text:p text:style-name="P257">REGATAS DE LA LIGA DE LA ASOCIACIÓN DE REMO DEL CANTÁBRICO</text:p>
      <text:p text:style-name="P237"><text:soft-page-break/>Kontxa</text:p>
      <text:p text:style-name="P248"><text:span text:style-name="T1271">1</text:span>0:30 + 17:20</text:p>
      <text:p text:style-name="P101"><text:span text:style-name="Internet_20_link"><text:span text:style-name="T152">Antolatzailea </text:span></text:span><text:span text:style-name="Internet_20_link"><text:span text:style-name="T568">Organiza</text:span></text:span><text:span text:style-name="Internet_20_link"><text:span text:style-name="T152">: </text:span></text:span><text:span text:style-name="Internet_20_link"><text:span text:style-name="T145">Donostiako Kaiarriba Arraun Elkartea</text:span></text:span></text:p>
      <text:p text:style-name="P101"><text:span text:style-name="Internet_20_link"><text:span text:style-name="T202"/></text:span></text:p>
      <text:p text:style-name="P253"><text:span text:style-name="T1273">0</text:span>8, 09, 12-16</text:p>
      <text:p text:style-name="P344">añorgako karmengo jaiak</text:p>
      <text:p text:style-name="P349">FIESTAS De<text:span text:style-name="T1273">l carmen: añorga</text:span></text:p>
      <text:p text:style-name="P108"><text:span text:style-name="Internet_20_link"><text:span text:style-name="T147">Añorga</text:span></text:span></text:p>
      <text:p text:style-name="P108"><text:span text:style-name="Internet_20_link"><text:span text:style-name="T153">Antolatzailea </text:span></text:span><text:span text:style-name="Internet_20_link"><text:span text:style-name="T569">Organiza</text:span></text:span><text:span text:style-name="Internet_20_link"><text:span text:style-name="T153">: </text:span></text:span><text:span text:style-name="Internet_20_link"><text:span text:style-name="T146">A</text:span></text:span><text:span text:style-name="Internet_20_link"><text:span text:style-name="T148">ñorga Kultur eta Kirol Elkartea</text:span></text:span></text:p>
      <text:p text:style-name="P108"><text:span text:style-name="Internet_20_link"><text:span text:style-name="T142"/></text:span></text:p>
      <text:p text:style-name="P246"><text:span text:style-name="T1065">1</text:span><text:span text:style-name="T1066">2</text:span><text:span text:style-name="T1104">-1</text:span><text:span text:style-name="T1105">8</text:span></text:p>
      <text:p text:style-name="P342"><text:span text:style-name="T1274">kaiko </text:span><text:span text:style-name="T684">karmengo</text:span><text:span text:style-name="T1273"> jaiak</text:span></text:p>
      <text:p text:style-name="P349">FIESTAS De<text:span text:style-name="T1273">l carmen: </text:span><text:span text:style-name="T1274">MUELLE</text:span></text:p>
      <text:p text:style-name="P108"><text:span text:style-name="Internet_20_link"><text:span text:style-name="T147">Kaia</text:span></text:span><text:span text:style-name="Internet_20_link"><text:span text:style-name="T154"> </text:span></text:span><text:span text:style-name="Internet_20_link"><text:span text:style-name="T112">Muelle</text:span></text:span></text:p>
      <text:p text:style-name="P108"><text:span text:style-name="Internet_20_link"><text:span text:style-name="T153">Antolatzailea </text:span></text:span><text:span text:style-name="Internet_20_link"><text:span text:style-name="T569">Organiza</text:span></text:span><text:span text:style-name="Internet_20_link"><text:span text:style-name="T153">: </text:span></text:span><text:span text:style-name="Internet_20_link"><text:span text:style-name="T149">Karramarrotar Gorriak Kaiko Jaien </text:span></text:span><text:span text:style-name="Internet_20_link"><text:span text:style-name="T148">Elkartea</text:span></text:span></text:p>
      <text:p text:style-name="P108"><text:span text:style-name="Internet_20_link"><text:span text:style-name="T143"/></text:span></text:p>
      <text:p text:style-name="P246"><text:span text:style-name="T1065">1</text:span><text:span text:style-name="T1066">2</text:span><text:span text:style-name="T1104">-1</text:span><text:span text:style-name="T1106">6</text:span></text:p>
      <text:p text:style-name="P342"><text:span text:style-name="T1274">groseko zipotz </text:span><text:span text:style-name="T1273">jaiak</text:span></text:p>
      <text:p text:style-name="P110"><text:span text:style-name="Internet_20_link"><text:span text:style-name="T165">Gros</text:span></text:span></text:p>
      <text:p text:style-name="P110"><text:span text:style-name="Internet_20_link"><text:span text:style-name="T169">Antolatzailea </text:span></text:span><text:span text:style-name="Internet_20_link"><text:span text:style-name="T571">Organiza</text:span></text:span><text:span text:style-name="Internet_20_link"><text:span text:style-name="T169">: </text:span></text:span><text:span text:style-name="Internet_20_link"><text:span text:style-name="T166">Hondarpe Groseko Auzo </text:span></text:span><text:span text:style-name="Internet_20_link"><text:span text:style-name="T167">Elkartea</text:span></text:span></text:p>
      <text:p text:style-name="P105"><text:span text:style-name="Internet_20_link"><text:span text:style-name="T115"/></text:span></text:p>
      <text:p text:style-name="P246"><text:span text:style-name="T1064">1</text:span><text:span text:style-name="T1066">4</text:span><text:span text:style-name="T1104">-1</text:span><text:span text:style-name="T1106">6</text:span></text:p>
      <text:p text:style-name="P343">amara berriko karmengo jaiak</text:p>
      <text:p text:style-name="P347">FIESTAS De<text:span text:style-name="T1273">l carmen: amara berri</text:span></text:p>
      <text:p text:style-name="P108"><text:span text:style-name="Internet_20_link"><text:span text:style-name="T147">Amara Berri</text:span></text:span></text:p>
      <text:p text:style-name="P108"><text:span text:style-name="Internet_20_link"><text:span text:style-name="T153">Antolatzailea </text:span></text:span><text:span text:style-name="Internet_20_link"><text:span text:style-name="T569">Organiza</text:span></text:span><text:span text:style-name="Internet_20_link"><text:span text:style-name="T153">: </text:span></text:span><text:span text:style-name="Internet_20_link"><text:span text:style-name="T146">A</text:span></text:span><text:span text:style-name="Internet_20_link"><text:span text:style-name="T148">mara Berri Auzo Elkartea</text:span></text:span></text:p>
      <text:p text:style-name="P109"><text:span text:style-name="Internet_20_link"><text:span text:style-name="T201"/></text:span></text:p>
      <text:p text:style-name="P255"><text:span text:style-name="T1273">2</text:span><text:span text:style-name="T1276">1</text:span>-31</text:p>
      <text:p text:style-name="P342"><text:span text:style-name="T1272">zubietako herri </text:span><text:span text:style-name="T1273">jaiak</text:span></text:p>
      <text:p text:style-name="P111"><text:span text:style-name="Internet_20_link"><text:span text:style-name="T982">Zubieta</text:span></text:span></text:p>
      <text:p text:style-name="P111"><text:span text:style-name="Internet_20_link"><text:span text:style-name="T981">Antolatzailea </text:span></text:span><text:span text:style-name="Internet_20_link"><text:span text:style-name="T783">Organiza</text:span></text:span><text:span text:style-name="Internet_20_link"><text:span text:style-name="T981">: </text:span></text:span><text:span text:style-name="Internet_20_link"><text:span text:style-name="T983">Zubietako Herri Jaiak</text:span></text:span></text:p>
      <text:p text:style-name="P337"><text:span text:style-name="Internet_20_link"><text:span text:style-name="T980"/></text:span></text:p>
      <text:p text:style-name="P255"><text:span text:style-name="T1273">2</text:span><text:span text:style-name="T1276">7</text:span>-31</text:p>
      <text:p text:style-name="P342"><text:span text:style-name="T1272">amarako </text:span><text:span text:style-name="T1273">jaiak</text:span></text:p>
      <text:p text:style-name="P112"><text:span text:style-name="Internet_20_link"><text:span text:style-name="T984">Amara</text:span></text:span></text:p>
      <text:p text:style-name="P112"><text:span text:style-name="Internet_20_link"><text:span text:style-name="T987">Antolatzailea </text:span></text:span><text:span text:style-name="Internet_20_link"><text:span text:style-name="T784">Organiza</text:span></text:span><text:span text:style-name="Internet_20_link"><text:span text:style-name="T987">: </text:span></text:span><text:span text:style-name="Internet_20_link"><text:span text:style-name="T985">Amara Jai (Amarako Jai Batzordea)</text:span></text:span></text:p>
      <text:p text:style-name="P112"><text:span text:style-name="Internet_20_link"><text:span text:style-name="T986"/></text:span></text:p>
      <text:p text:style-name="P255">2<text:span text:style-name="T1276">8</text:span>-31</text:p>
      <text:p text:style-name="P342"><text:span text:style-name="T1272">loiolako san inazio </text:span><text:span text:style-name="T1273">jaiak</text:span></text:p>
      <text:p text:style-name="P112"><text:span text:style-name="Internet_20_link"><text:span text:style-name="T984">Loiola</text:span></text:span></text:p>
      <text:p text:style-name="P112"><text:span text:style-name="Internet_20_link"><text:span text:style-name="T987">Antolatzailea </text:span></text:span><text:span text:style-name="Internet_20_link"><text:span text:style-name="T784">Organiza</text:span></text:span><text:span text:style-name="Internet_20_link"><text:span text:style-name="T987">: </text:span></text:span><text:span text:style-name="Internet_20_link"><text:span text:style-name="T985">Loiolako Jai Batzordea</text:span></text:span></text:p>
      <text:p text:style-name="P95"><text:span text:style-name="A0"><text:span text:style-name="T962"/></text:span></text:p>
      <text:p text:style-name="P289"><text:span text:style-name="T995">Haurrak</text:span><text:span text:style-name="T778"> Infantil</text:span></text:p>
      <text:p text:style-name="P284"/>
      <text:p text:style-name="P290"><text:span text:style-name="T1043">Kontsulta ezazu programazio osoa </text:span><text:span text:style-name="T1044">webgunean</text:span><text:span text:style-name="T902">: </text:span><text:span text:style-name="T899">donostiakultura.</text:span><text:span text:style-name="T900">eus</text:span><text:span text:style-name="T899">/</text:span><text:span text:style-name="T901">eu/</text:span><text:span text:style-name="T899">haurrak</text:span></text:p>
      <text:p text:style-name="P291"><text:span text:style-name="T786">P</text:span><text:span text:style-name="T788">uedes </text:span><text:span text:style-name="T786">consultar </text:span><text:span text:style-name="T785">la programación completa </text:span><text:span text:style-name="T786">en </text:span><text:span text:style-name="T787">la web</text:span><text:span text:style-name="T789">: </text:span><text:span text:style-name="T710">donostiakultura.</text:span><text:span text:style-name="T711">eus</text:span><text:span text:style-name="T710">/</text:span><text:span text:style-name="T712">es/</text:span><text:span text:style-name="T710">infantil</text:span></text:p>
      <text:p text:style-name="P321"/>
      <text:p text:style-name="P302">01-29</text:p>
      <text:p text:style-name="P313">haurrentzako filmak </text:p>
      <text:p text:style-name="P314"><text:soft-page-break/>películas infantiles</text:p>
      <text:p text:style-name="P316">Hainbat film eskainiko dira <text:span text:style-name="T1207">hilabetean </text:span>zehar</text:p>
      <text:p text:style-name="P327"><text:span text:style-name="T724">Proyección de </text:span><text:span text:style-name="T725">películas </text:span><text:span text:style-name="T726">durante </text:span><text:span text:style-name="T727">este </text:span><text:span text:style-name="T726">mes</text:span></text:p>
      <text:p text:style-name="P327"><text:span text:style-name="T945">Aiete K.E. </text:span><text:span text:style-name="T942">euskara + </text:span><text:span text:style-name="T733">castellano</text:span></text:p>
      <text:h text:style-name="P360" text:outline-level="2"><text:span text:style-name="Internet_20_link"><text:span text:style-name="T965">Info</text:span></text:span><text:span text:style-name="Internet_20_link"><text:span text:style-name="T966">rmazioa: </text:span></text:span><text:span text:style-name="Internet_20_link"><text:span text:style-name="T964">donostiakultura.eus/aiete</text:span></text:span></text:h>
      <text:p text:style-name="P166"/>
      <text:h text:style-name="P418" text:outline-level="2">0<text:span text:style-name="T1280">1</text:span></text:h>
      <text:h text:style-name="P420" text:outline-level="2"><text:span text:style-name="T1280">Urteak bete, abenturak bizi</text:span> <text:span text:style-name="T1149">irudia</text:span></text:h>
      <text:h text:style-name="P421" text:outline-level="2">Pirritx, porrotx eta marimotots</text:h>
      <text:p text:style-name="P107"><text:span text:style-name="Emphasis"><text:span text:style-name="T369">Antz</text:span></text:span><text:span text:style-name="Emphasis"><text:span text:style-name="T370">erkia </text:span></text:span><text:span text:style-name="Emphasis"><text:span text:style-name="T36">Teatro</text:span></text:span></text:p>
      <text:p text:style-name="P74"><text:span text:style-name="Strong_20_Emphasis"><text:span text:style-name="T241">Vic</text:span></text:span><text:span text:style-name="Strong_20_Emphasis"><text:span text:style-name="T242">toria Eugenia</text:span></text:span><text:span text:style-name="Strong_20_Emphasis"><text:span text:style-name="T260">.</text:span></text:span><text:span text:style-name="Strong_20_Emphasis"><text:span text:style-name="T261"> </text:span></text:span><text:span text:style-name="Strong_20_Emphasis"><text:span text:style-name="T262">16:30 + 19:00</text:span></text:span><text:span text:style-name="Strong_20_Emphasis"><text:span text:style-name="T261">. </text:span></text:span><text:span text:style-name="Strong_20_Emphasis"><text:span text:style-name="T262">10</text:span></text:span><text:span text:style-name="Strong_20_Emphasis"><text:span text:style-name="T263"> €, </text:span></text:span><text:span text:style-name="Strong_20_Emphasis"><text:span text:style-name="T262">7</text:span></text:span><text:span text:style-name="Strong_20_Emphasis"><text:span text:style-name="T264"> €, </text:span></text:span><text:span text:style-name="Strong_20_Emphasis"><text:span text:style-name="T262">4</text:span></text:span><text:span text:style-name="Strong_20_Emphasis"><text:span text:style-name="T265"> </text:span></text:span><text:span text:style-name="Strong_20_Emphasis"><text:span text:style-name="T266">€ </text:span></text:span><text:span text:style-name="Strong_20_Emphasis"><text:span text:style-name="T262">euskara</text:span></text:span></text:p>
      <text:p text:style-name="P74"><text:span text:style-name="Strong_20_Emphasis"><text:span text:style-name="T476"/></text:span></text:p>
      <text:p text:style-name="P120"><text:span text:style-name="Emphasis"><text:span text:style-name="T437">35 urte beteko ditu pailazo taldeak eta horren ospakizuna izango da saioa. Sudurgorrion bizitzan lagun egin</text:span></text:span><text:span text:style-name="Emphasis"><text:span text:style-name="T275">dako </text:span></text:span><text:span text:style-name="Emphasis"><text:span text:style-name="T437">hainbat etorriko dira bisitan ospakizunean parte hartzera. Kantua, dantza eta denon parte-hartzea ez da faltako, ezta tarte erraldoia ere… Urteak betetzea garrantzitsua bada, are gehiago abenturak bizitzea!... eta hori izango da </text:span></text:span><text:span text:style-name="Emphasis"><text:span text:style-name="T275">taldearen </text:span></text:span><text:span text:style-name="Emphasis"><text:span text:style-name="T437">ospakizuna, beste abentura bat bizitzea!</text:span></text:span></text:p>
      <text:p text:style-name="P74"><text:span text:style-name="Strong_20_Emphasis"><text:span text:style-name="T477"/></text:span></text:p>
      <text:p text:style-name="P121"><text:span text:style-name="Emphasis"><text:span text:style-name="T63">El espectáculo celebra el 35 aniversario del grupo de payasos. A lo largo de la celebración </text:span></text:span><text:span text:style-name="Emphasis"><text:span text:style-name="T80">recibirán la </text:span></text:span><text:span text:style-name="Emphasis"><text:span text:style-name="T63">visita </text:span></text:span><text:span text:style-name="Emphasis"><text:span text:style-name="T80">de amistades </text:span></text:span><text:span text:style-name="Emphasis"><text:span text:style-name="T63">que han acompañado al grupo en su </text:span></text:span><text:span text:style-name="Emphasis"><text:span text:style-name="T80">trayectoria</text:span></text:span><text:span text:style-name="Emphasis"><text:span text:style-name="T63">. No faltará el canto, la danza y la participación. Si cumplir años es importante, más </text:span></text:span><text:span text:style-name="Emphasis"><text:span text:style-name="T80">lo </text:span></text:span><text:span text:style-name="Emphasis"><text:span text:style-name="T63">es vivir aventuras, </text:span></text:span><text:span text:style-name="Emphasis"><text:span text:style-name="T80">y así será la </text:span></text:span><text:span text:style-name="Emphasis"><text:span text:style-name="T63">celebración, </text:span></text:span><text:span text:style-name="Emphasis"><text:span text:style-name="T64">¡</text:span></text:span><text:span text:style-name="Emphasis"><text:span text:style-name="T63">otra aventura! </text:span></text:span></text:p>
      <text:p text:style-name="P196"><text:span text:style-name="Internet_20_link"><text:span text:style-name="T199"/></text:span></text:p>
      <text:p text:style-name="P76"><text:span text:style-name="Internet_20_link"><text:span text:style-name="T170">03</text:span></text:span></text:p>
      <text:p text:style-name="P87">magia parrasta</text:p>
      <text:p text:style-name="P89">imanol ituiño</text:p>
      <text:p text:style-name="P8">Antzerkia <text:span text:style-name="T685">Teatro</text:span></text:p>
      <text:p text:style-name="P43"><text:span text:style-name="T910">Urgull Mendiko Liburutegia </text:span><text:span text:style-name="T799">Biblioteca </text:span><text:span text:style-name="T800">del Monte Urgull</text:span><text:span text:style-name="T801"> </text:span><text:span text:style-name="T1012">(</text:span><text:span text:style-name="T1013">Damen bateria</text:span><text:span text:style-name="T1012">)</text:span><text:span text:style-name="T1024">. </text:span><text:span text:style-name="T1025">1</text:span><text:span text:style-name="T1029">8</text:span><text:span text:style-name="T1026">:00</text:span><text:span text:style-name="T1027"> </text:span><text:span text:style-name="T1028">e</text:span><text:span text:style-name="T1224">uskara</text:span></text:p>
      <text:p text:style-name="P369"><text:span text:style-name="T1245">A</text:span><text:span text:style-name="T1236">dina </text:span><text:span text:style-name="T747">Edad</text:span><text:span text:style-name="T1236">: </text:span><text:span text:style-name="T1246">+4</text:span><text:span text:style-name="T1236"> urte </text:span><text:span text:style-name="T747">años</text:span></text:p>
      <text:p text:style-name="P56"><text:span text:style-name="Strong_20_Emphasis"><text:span text:style-name="T189">G</text:span></text:span><text:span text:style-name="Strong_20_Emphasis"><text:span text:style-name="T187">onbidapenak 30 minutu lehenago ba</text:span></text:span><text:span text:style-name="Strong_20_Emphasis"><text:span text:style-name="T186">natuko </text:span></text:span><text:span text:style-name="Strong_20_Emphasis"><text:span text:style-name="T188">dira</text:span></text:span><text:span text:style-name="Strong_20_Emphasis"><text:span text:style-name="T185">. </text:span></text:span></text:p>
      <text:p text:style-name="P58"><text:span text:style-name="Strong_20_Emphasis"><text:span text:style-name="T30">L</text:span></text:span><text:span text:style-name="Strong_20_Emphasis"><text:span text:style-name="T29">as invitaciones se repartirán 30 minutos antes</text:span></text:span><text:span text:style-name="Strong_20_Emphasis"><text:span text:style-name="T28">. </text:span></text:span></text:p>
      <text:p text:style-name="P10"><text:span text:style-name="Énfasis"><text:span text:style-name="T62"/></text:span></text:p>
      <text:p text:style-name="P189">04, 06, 11, 13, 18, 20, 27</text:p>
      <text:p text:style-name="P161">LIBURU BABY KLUBA</text:p>
      <text:p text:style-name="P156"><text:span text:style-name="T1052">Ipuinak eta abestiak </text:span><text:span text:style-name="T714">Cuentos y canciones</text:span></text:p>
      <text:p text:style-name="P156"><text:span text:style-name="T1137">Haur Liburutegi Nagusia </text:span><text:span text:style-name="T792">Biblioteca Central Infantil</text:span><text:span text:style-name="T1139">. 10:30-11:00</text:span><text:span text:style-name="T714"><text:line-break/></text:span><text:span text:style-name="T903">euskara + </text:span><text:span text:style-name="T790">castellano </text:span><text:span text:style-name="T903">+ </text:span><text:span text:style-name="T790">english</text:span></text:p>
      <text:p text:style-name="P262"><text:span text:style-name="T904">Adina: 0-3 urte heldu batekin </text:span><text:span text:style-name="T791">Edad: 0-3 años, con una persona adulta</text:span></text:p>
      <text:p text:style-name="P282"><text:span text:style-name="Internet_20_link"><text:span text:style-name="T116">De la mano de </text:span></text:span><text:span text:style-name="Internet_20_link"><text:span text:style-name="T494">Mestiza Elkartea</text:span></text:span><text:span text:style-name="Internet_20_link"><text:span text:style-name="T488">ren eskutik</text:span></text:span></text:p>
      <text:p text:style-name="P282"><text:span text:style-name="Internet_20_link"><text:span text:style-name="T488"/></text:span></text:p>
      <text:p text:style-name="P377">04, 06, 11, 13, 18, 20, 27</text:p>
      <text:p text:style-name="P379">FRESK-UDA</text:p>
      <text:p text:style-name="P380"><text:span text:style-name="T1053">Jarduera ludiko eta didaktikoa</text:span><text:span text:style-name="T1060"> </text:span><text:span text:style-name="T1061">Actividad lúdica y didáctica</text:span></text:p>
      <text:p text:style-name="P380"><text:span text:style-name="T1056">Intxaurrondo K.E.</text:span><text:span text:style-name="T1057"> 1</text:span><text:span text:style-name="T1058">1</text:span><text:span text:style-name="T1057">:30-1</text:span><text:span text:style-name="T1058">3</text:span><text:span text:style-name="T1057">:00</text:span><text:span text:style-name="T1052"><text:line-break/></text:span><text:span text:style-name="T1051">euskara + castellano + english</text:span></text:p>
      <text:p text:style-name="P393"><text:span text:style-name="T1046">Adina: </text:span><text:span text:style-name="T1047">+ 6</text:span><text:span text:style-name="T1046"> urte</text:span></text:p>
      <text:p text:style-name="P370"><text:span text:style-name="T1077">Antolatzaileak Organizan:</text:span><text:span text:style-name="T1062"> Mestiza, Donostia Kultura</text:span></text:p>
      <text:p text:style-name="P283"><text:span text:style-name="Internet_20_link"><text:span text:style-name="T488"/></text:span></text:p>
      <text:p text:style-name="P283"><text:span text:style-name="Internet_20_link"><text:span text:style-name="T488"/></text:span></text:p>
      <text:p text:style-name="P176"><text:soft-page-break/>05, 12, 19, 26</text:p>
      <text:p text:style-name="P176">MUSIKA ETA JOKOAK</text:p>
      <text:p text:style-name="P186"><text:span text:style-name="T487">Tailerra</text:span><text:span text:style-name="T483"> </text:span><text:span text:style-name="T133">T</text:span><text:span text:style-name="T134">aller</text:span></text:p>
      <text:p text:style-name="P186"><text:span text:style-name="T1247">Casares K.E.</text:span><text:span text:style-name="T1238"> </text:span><text:span text:style-name="T1239">1</text:span><text:span text:style-name="T1242">7</text:span><text:span text:style-name="T1240">:00</text:span><text:span text:style-name="T1241"> euskara</text:span></text:p>
      <text:p text:style-name="P187"><text:span text:style-name="T681">A</text:span><text:span text:style-name="T680">dina</text:span><text:span text:style-name="T1237"> </text:span><text:span text:style-name="T748">Edad</text:span><text:span text:style-name="T1237">: 6-10 urte </text:span><text:span text:style-name="T748">años</text:span></text:p>
      <text:h text:style-name="P357" text:outline-level="2"><text:span text:style-name="Internet_20_link"><text:span text:style-name="T1128">Izen-ematea</text:span></text:span><text:span text:style-name="Internet_20_link"><text:span text:style-name="T1126"> </text:span></text:span><text:span text:style-name="Internet_20_link"><text:span text:style-name="T719">Inscripción</text:span></text:span><text:span text:style-name="Internet_20_link"><text:span text:style-name="T1126">: 943 351149 / casareskulturetxea@donostia.eus</text:span></text:span></text:h>
      <text:h text:style-name="P356" text:outline-level="2"><text:span text:style-name="Internet_20_link"><text:span text:style-name="T963"/></text:span></text:h>
      <text:p text:style-name="P176">05, 12, 19, 26</text:p>
      <text:p text:style-name="P176">AZALEZTAPEN LANTEGIA</text:p>
      <text:p text:style-name="P162">HELENA JIMÉNEZ DE ABERASTURI</text:p>
      <text:p text:style-name="P186"><text:span text:style-name="T482">Tailerra</text:span><text:span text:style-name="T483"> </text:span><text:span text:style-name="T133">T</text:span><text:span text:style-name="T134">aller</text:span></text:p>
      <text:p text:style-name="P186"><text:span text:style-name="T679">Haur Liburutegi Nagusia </text:span><text:span text:style-name="T749">Biblioteca Central Infantil</text:span><text:span text:style-name="T1243"> </text:span><text:span text:style-name="T1244">(Fermin Calbeton 25).</text:span><text:span text:style-name="T1238"> </text:span><text:span text:style-name="T1239">1</text:span><text:span text:style-name="T1242">1</text:span><text:span text:style-name="T1240">:00-</text:span><text:span text:style-name="T1242">13:00</text:span><text:span text:style-name="T1241"> euskara</text:span></text:p>
      <text:p text:style-name="P187"><text:span text:style-name="T1241">A</text:span><text:span text:style-name="T1237">dina </text:span><text:span text:style-name="T748">Edad</text:span><text:span text:style-name="T1237">: </text:span><text:span text:style-name="T1242">+8 </text:span><text:span text:style-name="T1237">urte </text:span><text:span text:style-name="T748">años</text:span></text:p>
      <text:h text:style-name="P357" text:outline-level="2"><text:span text:style-name="Internet_20_link"><text:span text:style-name="T1126">Izen-ematea </text:span></text:span><text:span text:style-name="Internet_20_link"><text:span text:style-name="T719">Inscripción</text:span></text:span><text:span text:style-name="Internet_20_link"><text:span text:style-name="T1126">: </text:span></text:span><text:span text:style-name="Internet_20_link"><text:span text:style-name="T1127">haurliburutegia@</text:span></text:span><text:span text:style-name="Internet_20_link"><text:span text:style-name="T1126">donostia.eus</text:span></text:span></text:h>
      <text:h text:style-name="P356" text:outline-level="2"><text:span text:style-name="Internet_20_link"><text:span text:style-name="T963"/></text:span></text:h>
      <text:p text:style-name="P177">06, 13, 20, 27</text:p>
      <text:p text:style-name="P176">DANTZA ETA MUGIMENDUA</text:p>
      <text:p text:style-name="P186"><text:span text:style-name="T482">Tailerra</text:span><text:span text:style-name="T483"> </text:span><text:span text:style-name="T133">T</text:span><text:span text:style-name="T134">aller</text:span></text:p>
      <text:p text:style-name="P186"><text:span text:style-name="T1247">Casares K.E.</text:span><text:span text:style-name="T1238"> </text:span><text:span text:style-name="T1239">1</text:span><text:span text:style-name="T1242">7</text:span><text:span text:style-name="T1240">:00</text:span><text:span text:style-name="T1241"> euskara</text:span></text:p>
      <text:p text:style-name="P187"><text:span text:style-name="T1241">A</text:span><text:span text:style-name="T1237">dina </text:span><text:span text:style-name="T748">Edad</text:span><text:span text:style-name="T1237">: 6-10 urte </text:span><text:span text:style-name="T748">años</text:span></text:p>
      <text:h text:style-name="P357" text:outline-level="2"><text:span text:style-name="Internet_20_link"><text:span text:style-name="T1126">Izen-ematea </text:span></text:span><text:span text:style-name="Internet_20_link"><text:span text:style-name="T719">Inscripción</text:span></text:span><text:span text:style-name="Internet_20_link"><text:span text:style-name="T1126">: 943 351149 / casareskulturetxea@donostia.eus</text:span></text:span></text:h>
      <text:h text:style-name="P356" text:outline-level="2"><text:span text:style-name="Internet_20_link"><text:span text:style-name="T963"/></text:span></text:h>
      <text:p text:style-name="P59"><text:span text:style-name="Internet_20_link"><text:span text:style-name="T200">10, 17, 24, 31</text:span></text:span></text:p>
      <text:p text:style-name="P88">urgullen kontu-kontari</text:p>
      <text:p text:style-name="P9">Ipuinak</text:p>
      <text:p text:style-name="P42"><text:span text:style-name="T910">Urgull Mendiko Liburutegia </text:span><text:span text:style-name="T799">Biblioteca </text:span><text:span text:style-name="T800">del Monte Urgull</text:span><text:span text:style-name="T801"> </text:span><text:span text:style-name="T1012">(</text:span><text:span text:style-name="T1013">Damen bateria</text:span><text:span text:style-name="T1012">)</text:span><text:span text:style-name="T1024">. </text:span><text:span text:style-name="T1025">1</text:span><text:span text:style-name="T1029">8</text:span><text:span text:style-name="T1026">:00</text:span><text:span text:style-name="T1027"> </text:span><text:span text:style-name="T1028">e</text:span><text:span text:style-name="T1224">uskara</text:span></text:p>
      <text:p text:style-name="P57"><text:span text:style-name="Internet_20_link"><text:span text:style-name="T35">De la mano de </text:span></text:span><text:span text:style-name="Internet_20_link"><text:span text:style-name="T513">Lur Korta taldea</text:span></text:span><text:span text:style-name="Internet_20_link"><text:span text:style-name="T515">ren eskutik</text:span></text:span></text:p>
      <text:p text:style-name="P57"><text:span text:style-name="Internet_20_link"><text:span text:style-name="T515"/></text:span></text:p>
      <text:p text:style-name="P179">1<text:span text:style-name="T1295">3</text:span></text:p>
      <text:p text:style-name="P185">KOBR3</text:p>
      <text:p text:style-name="P175"><text:span text:style-name="Strong_20_Emphasis"><text:span text:style-name="T164">CÍA ZIRKOZAURRE</text:span></text:span></text:p>
      <text:p text:style-name="P214"><text:span text:style-name="T657">Antzerkia </text:span><text:span text:style-name="T662">Kalean</text:span><text:span text:style-name="T657"> </text:span><text:span text:style-name="T131">Teatro </text:span><text:span text:style-name="T132">en la Calle</text:span></text:p>
      <text:p text:style-name="P80"><text:span text:style-name="Énfasis"><text:span text:style-name="T321">Txofre </text:span></text:span><text:span text:style-name="Énfasis"><text:span text:style-name="T322">plaza</text:span></text:span><text:span text:style-name="Énfasis"><text:span text:style-name="T372"> (</text:span></text:span><text:span text:style-name="Énfasis"><text:span text:style-name="T371">Gros</text:span></text:span><text:span text:style-name="Énfasis"><text:span text:style-name="T372">)</text:span></text:span><text:span text:style-name="Énfasis"><text:span text:style-name="T373">.</text:span></text:span><text:span text:style-name="Énfasis"><text:span text:style-name="T374"> </text:span></text:span><text:span text:style-name="Énfasis"><text:span text:style-name="T375">1</text:span></text:span><text:span text:style-name="Énfasis"><text:span text:style-name="T371">8</text:span></text:span><text:span text:style-name="Énfasis"><text:span text:style-name="T376">:</text:span></text:span><text:span text:style-name="Énfasis"><text:span text:style-name="T371">3</text:span></text:span><text:span text:style-name="Énfasis"><text:span text:style-name="T376">0</text:span></text:span><text:span text:style-name="Énfasis"><text:span text:style-name="T374"> euskara</text:span></text:span></text:p>
      <text:p text:style-name="P81"><text:span text:style-name="Énfasis"><text:span text:style-name="T400">Adina</text:span></text:span><text:span text:style-name="Énfasis"><text:span text:style-name="T377"> </text:span></text:span><text:span text:style-name="Énfasis"><text:span text:style-name="T37">Edad</text:span></text:span><text:span text:style-name="Énfasis"><text:span text:style-name="T377">: </text:span></text:span><text:span text:style-name="Énfasis"><text:span text:style-name="T400">Denontzat</text:span></text:span><text:span text:style-name="Énfasis"><text:span text:style-name="T377"> </text:span></text:span><text:span text:style-name="Énfasis"><text:span text:style-name="T37">Todos los públicos</text:span></text:span></text:p>
      <text:p text:style-name="P320"><text:span text:style-name="Énfasis"><text:span text:style-name="T1090"/></text:span></text:p>
      <text:p text:style-name="P178">15</text:p>
      <text:p text:style-name="P178">MAGIA AZTERKETA</text:p>
      <text:p text:style-name="P174"><text:span text:style-name="Strong_20_Emphasis"><text:span text:style-name="T163">TOTORO BASOA</text:span></text:span></text:p>
      <text:p text:style-name="P213"><text:span text:style-name="T657">Antzerkia </text:span><text:span text:style-name="T662">Kalean</text:span><text:span text:style-name="T657"> </text:span><text:span text:style-name="T131">Teatro </text:span><text:span text:style-name="T132">en la Calle</text:span></text:p>
      <text:p text:style-name="P325"><text:span text:style-name="Énfasis"><text:span text:style-name="T923">G</text:span></text:span><text:span text:style-name="Énfasis"><text:span text:style-name="T920">r</text:span></text:span><text:span text:style-name="Énfasis"><text:span text:style-name="T923">egorio Ordóñez plaza</text:span></text:span><text:span text:style-name="Énfasis"><text:span text:style-name="T924"> (</text:span></text:span><text:span text:style-name="Énfasis"><text:span text:style-name="T925">Amara Berri</text:span></text:span><text:span text:style-name="Énfasis"><text:span text:style-name="T924">)</text:span></text:span><text:span text:style-name="Énfasis"><text:span text:style-name="T926">.</text:span></text:span><text:span text:style-name="Énfasis"><text:span text:style-name="T927"> </text:span></text:span><text:span text:style-name="Énfasis"><text:span text:style-name="T928">1</text:span></text:span><text:span text:style-name="Énfasis"><text:span text:style-name="T930">2</text:span></text:span><text:span text:style-name="Énfasis"><text:span text:style-name="T925">:00</text:span></text:span><text:span text:style-name="Énfasis"><text:span text:style-name="T931"> euskara</text:span></text:span></text:p>
      <text:p text:style-name="P82"><text:span text:style-name="Énfasis"><text:span text:style-name="T400">Adina</text:span></text:span><text:span text:style-name="Énfasis"><text:span text:style-name="T377"> </text:span></text:span><text:span text:style-name="Énfasis"><text:span text:style-name="T37">Edad</text:span></text:span><text:span text:style-name="Énfasis"><text:span text:style-name="T377">: </text:span></text:span><text:span text:style-name="Énfasis"><text:span text:style-name="T400">Denontzat</text:span></text:span><text:span text:style-name="Énfasis"><text:span text:style-name="T377"> </text:span></text:span><text:span text:style-name="Énfasis"><text:span text:style-name="T37">Todos los públicos</text:span></text:span></text:p>
      <text:p text:style-name="P325"><text:span text:style-name="Énfasis"><text:span text:style-name="T931"/></text:span></text:p>
      <text:p text:style-name="P179">1<text:span text:style-name="T1295">6</text:span></text:p>
      <text:p text:style-name="P185">AGUREA, URPEKARIA ETA ITSASOA</text:p>
      <text:p text:style-name="P175"><text:span text:style-name="Strong_20_Emphasis"><text:span text:style-name="T164">HORTZMUGA</text:span></text:span></text:p>
      <text:p text:style-name="P214"><text:span text:style-name="T657">Antzerkia </text:span><text:span text:style-name="T662">Kalean</text:span><text:span text:style-name="T657"> </text:span><text:span text:style-name="T131">Teatro </text:span><text:span text:style-name="T132">en la Calle</text:span></text:p>
      <text:p text:style-name="P80"><text:span text:style-name="Énfasis"><text:span text:style-name="T321">Txofre </text:span></text:span><text:span text:style-name="Énfasis"><text:span text:style-name="T322">plaza</text:span></text:span><text:span text:style-name="Énfasis"><text:span text:style-name="T372"> (</text:span></text:span><text:span text:style-name="Énfasis"><text:span text:style-name="T371">Gros</text:span></text:span><text:span text:style-name="Énfasis"><text:span text:style-name="T372">)</text:span></text:span><text:span text:style-name="Énfasis"><text:span text:style-name="T373">.</text:span></text:span><text:span text:style-name="Énfasis"><text:span text:style-name="T374"> </text:span></text:span><text:span text:style-name="Énfasis"><text:span text:style-name="T375">1</text:span></text:span><text:span text:style-name="Énfasis"><text:span text:style-name="T371">8</text:span></text:span><text:span text:style-name="Énfasis"><text:span text:style-name="T376">:</text:span></text:span><text:span text:style-name="Énfasis"><text:span text:style-name="T371">0</text:span></text:span><text:span text:style-name="Énfasis"><text:span text:style-name="T376">0</text:span></text:span><text:span text:style-name="Énfasis"><text:span text:style-name="T374"> euskara</text:span></text:span></text:p>
      <text:p text:style-name="P81"><text:span text:style-name="Énfasis"><text:span text:style-name="T400">Adina</text:span></text:span><text:span text:style-name="Énfasis"><text:span text:style-name="T377"> </text:span></text:span><text:span text:style-name="Énfasis"><text:span text:style-name="T37">Edad</text:span></text:span><text:span text:style-name="Énfasis"><text:span text:style-name="T377">: </text:span></text:span><text:span text:style-name="Énfasis"><text:span text:style-name="T400">Denontzat</text:span></text:span><text:span text:style-name="Énfasis"><text:span text:style-name="T377"> </text:span></text:span><text:span text:style-name="Énfasis"><text:span text:style-name="T37">Todos los públicos</text:span></text:span></text:p>
      <text:p text:style-name="P81"><text:span text:style-name="Énfasis"><text:span text:style-name="T37"/></text:span></text:p>
      <text:p text:style-name="P6"><text:soft-page-break/><text:span text:style-name="Énfasis"><text:span text:style-name="T1266">21-25</text:span></text:span></text:p>
      <text:p text:style-name="Standard"><text:span text:style-name="T916">11</text:span><text:span text:style-name="T913">. TXIKIJAZZ</text:span></text:p>
      <text:p text:style-name="P164">Familientzako kontzertu eta tailerrak</text:p>
      <text:p text:style-name="P204"><text:span text:style-name="T673">C</text:span><text:span text:style-name="T672">onciertos y talleres familiares</text:span></text:p>
      <text:p text:style-name="Standard"><text:span text:style-name="T915">Garbera, Kutxa Fundazioa (</text:span><text:span text:style-name="T914">Tabakalera), </text:span><text:span text:style-name="T915">Chillida-Leku</text:span></text:p>
      <text:p text:style-name="P317">www.txikijazz.eus</text:p>
      <text:p text:style-name="P195"><text:span text:style-name="T1087">Antolatzailea </text:span><text:span text:style-name="T742">Organiza</text:span><text:span text:style-name="T1087">: </text:span><text:span text:style-name="T1086">Donostiako Jazzaldia</text:span></text:p>
      <text:p text:style-name="P201"><text:span text:style-name="T954">Laguntzaileak </text:span><text:span text:style-name="T741">Colaboran</text:span><text:span text:style-name="T954">: </text:span><text:span text:style-name="T955">Kutxa Fundazioa, Fundación SGAE, Gipuzkoako Foru Aldundia </text:span><text:span text:style-name="T743">Diputación Foral de Gipuzkoa</text:span></text:p>
      <text:p text:style-name="P163"/>
      <text:p text:style-name="P182">26</text:p>
      <text:p text:style-name="P182">JACUZZI</text:p>
      <text:p text:style-name="P202"><text:span text:style-name="Strong_20_Emphasis"><text:span text:style-name="T489">NIM</text:span></text:span><text:span text:style-name="Strong_20_Emphasis"><text:span text:style-name="T490">Ú </text:span></text:span><text:span text:style-name="Strong_20_Emphasis"><text:span text:style-name="T492">CIRCO TEATRO</text:span></text:span></text:p>
      <text:p text:style-name="P212"><text:span text:style-name="T657">Antzerkia </text:span><text:span text:style-name="T662">Kalean</text:span><text:span text:style-name="T657"> </text:span><text:span text:style-name="T131">Teatro </text:span><text:span text:style-name="T132">en la Calle</text:span></text:p>
      <text:p text:style-name="P326"><text:span text:style-name="Énfasis"><text:span text:style-name="T922">Latsari </text:span></text:span><text:span text:style-name="Énfasis"><text:span text:style-name="T921">plaza </text:span></text:span><text:span text:style-name="Énfasis"><text:span text:style-name="T924">(</text:span></text:span><text:span text:style-name="Énfasis"><text:span text:style-name="T929">Loiola</text:span></text:span><text:span text:style-name="Énfasis"><text:span text:style-name="T924">)</text:span></text:span><text:span text:style-name="Énfasis"><text:span text:style-name="T926">.</text:span></text:span><text:span text:style-name="Énfasis"><text:span text:style-name="T927"> </text:span></text:span><text:span text:style-name="Énfasis"><text:span text:style-name="T928">1</text:span></text:span><text:span text:style-name="Énfasis"><text:span text:style-name="T925">9:00</text:span></text:span></text:p>
      <text:p text:style-name="P82"><text:span text:style-name="Énfasis"><text:span text:style-name="T400">Adina</text:span></text:span><text:span text:style-name="Énfasis"><text:span text:style-name="T377"> </text:span></text:span><text:span text:style-name="Énfasis"><text:span text:style-name="T37">Edad</text:span></text:span><text:span text:style-name="Énfasis"><text:span text:style-name="T377">: </text:span></text:span><text:span text:style-name="Énfasis"><text:span text:style-name="T400">Denontzat</text:span></text:span><text:span text:style-name="Énfasis"><text:span text:style-name="T377"> </text:span></text:span><text:span text:style-name="Énfasis"><text:span text:style-name="T37">Todos los públicos</text:span></text:span></text:p>
      <text:h text:style-name="P365" text:outline-level="2"><text:span text:style-name="Internet_20_link"><text:span text:style-name="T386"/></text:span></text:h>
      <text:p text:style-name="P178">28</text:p>
      <text:p text:style-name="P178">GUREKIN KONEKTATU</text:p>
      <text:p text:style-name="P174"><text:span text:style-name="Strong_20_Emphasis"><text:span text:style-name="T163">ANTXO ETA PANTXA</text:span></text:span></text:p>
      <text:p text:style-name="P213"><text:span text:style-name="T657">Antzerkia </text:span><text:span text:style-name="T662">Kalean</text:span><text:span text:style-name="T657"> </text:span><text:span text:style-name="T131">Teatro </text:span><text:span text:style-name="T132">en la Calle</text:span></text:p>
      <text:p text:style-name="P206"><text:span text:style-name="Énfasis"><text:span text:style-name="T932">Easo plaza</text:span></text:span><text:span text:style-name="Énfasis"><text:span text:style-name="T935">.</text:span></text:span><text:span text:style-name="Énfasis"><text:span text:style-name="T936"> </text:span></text:span><text:span text:style-name="Énfasis"><text:span text:style-name="T937">1</text:span></text:span><text:span text:style-name="Énfasis"><text:span text:style-name="T938">8</text:span></text:span><text:span text:style-name="Énfasis"><text:span text:style-name="T934">:00</text:span></text:span><text:span text:style-name="Énfasis"><text:span text:style-name="T933"> </text:span></text:span><text:span text:style-name="Énfasis"><text:span text:style-name="T936">euskara</text:span></text:span></text:p>
      <text:p text:style-name="P82"><text:span text:style-name="Énfasis"><text:span text:style-name="T400">Adina</text:span></text:span><text:span text:style-name="Énfasis"><text:span text:style-name="T377"> </text:span></text:span><text:span text:style-name="Énfasis"><text:span text:style-name="T37">Edad</text:span></text:span><text:span text:style-name="Énfasis"><text:span text:style-name="T377">: </text:span></text:span><text:span text:style-name="Énfasis"><text:span text:style-name="T400">Denontzat</text:span></text:span><text:span text:style-name="Énfasis"><text:span text:style-name="T377"> </text:span></text:span><text:span text:style-name="Énfasis"><text:span text:style-name="T37">Todos los públicos</text:span></text:span></text:p>
      <text:p text:style-name="P82"><text:span text:style-name="Énfasis"><text:span text:style-name="T37"/></text:span></text:p>
      <text:p text:style-name="P409"><text:span text:style-name="T1107">ABUZTUA</text:span><text:span text:style-name="T1108">: AURRERAPENA</text:span></text:p>
      <text:p text:style-name="P411"><text:span text:style-name="T1302">AGOSTO</text:span>: ADELANTO</text:p>
      <text:p text:style-name="P243"/>
      <text:p text:style-name="P252">BOST IKUSKIZUN AUKERATU DITUGU</text:p>
      <text:p text:style-name="P303">02-06</text:p>
      <text:h text:style-name="P422" text:outline-level="2"><text:span text:style-name="T1182">CONTRACCIONES</text:span><text:span text:style-name="T1194"> </text:span><text:span text:style-name="T1176">IRUDIA</text:span></text:h>
      <text:p text:style-name="P390">CANDELA PEÑA, PILAR CASTRO</text:p>
      <text:p text:style-name="P269">Antzerkia <text:span text:style-name="T685">Teatro</text:span></text:p>
      <text:p text:style-name="P278"><text:span text:style-name="T674">V</text:span><text:span text:style-name="T675">ictoria Eugenia</text:span></text:p>
      <text:p text:style-name="P391"/>
      <text:p text:style-name="P303">10-13</text:p>
      <text:h text:style-name="P422" text:outline-level="2"><text:span text:style-name="T1182">txinako zirku akrobatiko handia</text:span><text:span text:style-name="T1194"> </text:span><text:span text:style-name="T1176">IRUDIA</text:span></text:h>
      <text:p text:style-name="P392">GRAN CIRCO ACROBÁTICO DE CHINA</text:p>
      <text:p text:style-name="P390">PLANETA VÉRTIGO</text:p>
      <text:p text:style-name="P269">Antzerkia <text:span text:style-name="T685">Teatro</text:span></text:p>
      <text:p text:style-name="P278"><text:span text:style-name="T674">V</text:span><text:span text:style-name="T675">ictoria Eugenia</text:span></text:p>
      <text:p text:style-name="P278"><text:span text:style-name="Internet_20_link"><text:span text:style-name="T244"/></text:span></text:p>
      <text:p text:style-name="P303">14-20</text:p>
      <text:h text:style-name="P422" text:outline-level="2"><text:span text:style-name="T1182">UNA SEMANA MÁS</text:span><text:span text:style-name="T1194"> </text:span><text:span text:style-name="T1176">IRUDIA</text:span></text:h>
      <text:p text:style-name="P390">MARINA SAN JOSÉ, MANU BAQUEIRO, JAVIER PEREIRA</text:p>
      <text:p text:style-name="P269">Antzerkia <text:span text:style-name="T685">Teatro</text:span></text:p>
      <text:p text:style-name="P278"><text:span text:style-name="Internet_20_link"><text:span text:style-name="T243">V</text:span></text:span><text:span text:style-name="Internet_20_link"><text:span text:style-name="T244">ictoria Eugenia</text:span></text:span></text:p>
      <text:p text:style-name="P278"><text:span text:style-name="Internet_20_link"><text:span text:style-name="T267"/></text:span></text:p>
      <text:p text:style-name="P304">1<text:span text:style-name="T1303">7</text:span>-20</text:p>
      <text:h text:style-name="P423" text:outline-level="2"><text:soft-page-break/><text:span text:style-name="T1183">BAGINAREN BAKARRIZKETAK</text:span><text:span text:style-name="T1194"> </text:span><text:span text:style-name="T1176">IRUDIA</text:span></text:h>
      <text:p text:style-name="P271">AINHOA ETXEBARRIA, ITZIAR URRETABIZKAIA, INTZA ALKAIN</text:p>
      <text:p text:style-name="P272"><text:span text:style-name="T1301">Antzerkia </text:span><text:span text:style-name="T774">Teatro</text:span></text:p>
      <text:p text:style-name="P90"><text:span text:style-name="Strong_20_Emphasis"><text:span text:style-name="T603">Antzoki Zaharra</text:span></text:span><text:span text:style-name="Strong_20_Emphasis"><text:span text:style-name="T601"> </text:span></text:span><text:span text:style-name="Strong_20_Emphasis"><text:span text:style-name="T86">Teatro Principal</text:span></text:span></text:p>
      <text:p text:style-name="P90"><text:span text:style-name="Strong_20_Emphasis"><text:span text:style-name="T86"/></text:span></text:p>
      <text:p text:style-name="P305">23-27</text:p>
      <text:h text:style-name="P424" text:outline-level="2"><text:span text:style-name="T1184">UN OSCAR PARA ÓSCAR</text:span><text:span text:style-name="T1194"> </text:span><text:span text:style-name="T1176">IRUDIA</text:span></text:h>
      <text:p text:style-name="P273">JON PLAZAOLA, GORKA AGINAGALDE, REBEKA SALA, MARA GUIL</text:p>
      <text:p text:style-name="P270">Antzerkia <text:span text:style-name="T685">Teatro</text:span></text:p>
      <text:p text:style-name="P91"><text:span text:style-name="Internet_20_link"><text:span text:style-name="T294">V</text:span></text:span><text:span text:style-name="Internet_20_link"><text:span text:style-name="T295">ictoria Eugenia</text:span></text:span></text:p>
      <text:p text:style-name="P82"><text:span text:style-name="Énfasis"><text:span text:style-name="T37"/></text:span></text:p>
      <text:p text:style-name="P366"><text:span text:style-name="Énfasis"><text:span text:style-name="T635">EHU: UDA IKASTAROAK</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5" svg:font-family="Verdana"/>
    <style:font-face style:name="Verdana3" svg:font-family="Verdana, Arial, Helvetica, sans-serif"/>
    <style:font-face style:name="Courier New"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3" svg:font-family="'Times New Roman'" style:font-family-generic="roman"/>
    <style:font-face style:name="Verdana2" svg:font-family="Verdana" style:font-family-generic="roman"/>
    <style:font-face style:name="ＭＳ 明朝" svg:font-family="'ＭＳ 明朝', 'Optima ExtraBlack'" style:font-family-generic="roman"/>
    <style:font-face style:name="ArialMT" svg:font-family="ArialMT, 'Arial MT'" style:font-family-generic="swiss"/>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1" svg:font-family="'Courier New'" style:font-family-generic="roman" style:font-pitch="variable"/>
    <style:font-face style:name="DIN1" svg:font-family="DIN"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2" svg:font-family="'Courier New'" style:font-family-generic="swiss" style:font-pitch="variable"/>
    <style:font-face style:name="DIN" svg:font-family="DIN" style:font-family-generic="swiss" style:font-pitch="variable"/>
    <style:font-face style:name="Garamond1" svg:font-family="Garamond" style:font-family-generic="swiss" style:font-pitch="variable"/>
    <style:font-face style:name="Helv1" svg:font-family="Helv"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ucida Bright1" svg:font-family="'Lucida Bright'"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Verdana4"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style: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loext:hidden="true" style:hidden="true" style:parent-style-name="Standard_5f_FRAG_5f_2" style:next-style-name="Standard_5f_FRAG_5f_2" style:default-outline-level="2" style:class="text">
      <style:paragraph-properties fo:margin-top="0.423cm" fo:margin-bottom="0.106cm" style: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style:contextual-spacing="false" fo:text-indent="0cm" style:auto-text-indent="false" fo:keep-with-next="always"/>
      <style:text-properties fo:language="eu"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2" style:font-family-complex="Mangal"/>
    </style:style>
    <style:style style:name="Caption_5f_FRAG_5f_1" style:display-name="Caption_FRAG_1" style:family="paragraph" style:parent-style-name="Standard_5f_FRAG_5f_1"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2"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style: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2" style:font-family-complex="Mangal"/>
    </style:style>
    <style:style style:name="Caption_5f_FRAG_5f_2" style:display-name="Caption_FRAG_2" style:family="paragraph" style:parent-style-name="Standard_5f_FRAG_5f_2"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2"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style: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style:text-properties fo:color="#ff0000" loext:opacity="1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loext:opacity="100%"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loext:hyphenation-no-caps="false"/>
    </style:style>
    <style:style style:name="Texto_20_independiente_20_3" style:display-name="Texto independiente 3" style:family="paragraph" style:parent-style-name="Standard">
      <style:paragraph-properties fo:orphans="0" fo:widows="0"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Default" style:family="paragraph">
      <style:paragraph-properties fo:orphans="2" fo:widows="2"/>
      <style:text-properties fo:color="#000000" loext:opacity="100%" style:font-name="Lucida Bright" fo:font-family="'Lucida Brigh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Pa14" style:family="paragraph" style:parent-style-name="Default" style:default-outline-level="">
      <style:paragraph-properties style:line-height-at-least="0.425cm"/>
    </style:style>
    <style:style style:name="Predeterminado_5f_3_5f_1" style:display-name="Predeterminado_3_1" style:family="paragraph" style:default-outline-level="">
      <style:paragraph-properties fo:margin-top="0cm" fo:margin-bottom="0cm" style:contextual-spacing="false" style:line-height-at-least="0.353cm" fo:text-align="start" style:justify-single-word="false" fo:orphans="2" fo:widows="2"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true" fo:hyphenation-remain-char-count="2" fo:hyphenation-push-char-count="2" loext:hyphenation-no-caps="false"/>
    </style:style>
    <style:style style:name="H1" style:family="paragraph" style:parent-style-name="Standard" style:next-style-name="Standard">
      <style:paragraph-properties fo:margin-top="0.176cm" fo:margin-bottom="0.176cm" style:contextual-spacing="false" fo:hyphenation-ladder-count="no-limit" fo:keep-with-next="always"/>
      <style:text-properties fo:font-size="24pt" fo:font-weight="bold" style:letter-kerning="true" style:font-size-asian="24pt" style:language-asian="es" style:country-asian="ES" style:font-weight-asian="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top="0cm" fo:margin-bottom="0.353cm" style:contextual-spacing="false" fo:line-height="115%"/>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in_20_espaciado" style:display-name="Sin espaciado" style:family="paragraph">
      <style:paragraph-properties fo:orphans="2" fo:widows="2" style:text-autospace="none"/>
      <style:text-properties style:use-window-font-color="true" loext:opacity="0%"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x_5f_msonormal" style:display-name="x_msonormal" style:family="paragraph" style:parent-style-name="Standard">
      <style:paragraph-properties fo:margin-top="0.494cm" fo:margin-bottom="0.494cm" style:contextual-spacing="false"/>
    </style:style>
    <style:style style:name="Por_20_omisión" style:display-name="Por omisión" style:family="paragraph" style:default-outline-level="">
      <style:paragraph-properties fo:text-align="justify" style:justify-single-word="false" fo:orphans="2" fo:widows="2" fo:hyphenation-ladder-count="no-limit" fo:keep-with-next="always" style:writing-mode="lr-tb"/>
      <style:text-properties fo:color="#000000" loext:opacity="100%" style:font-name="Helvetica Neue" fo:font-family="'Helvetica Neue'" style:font-family-generic="roman" style:font-pitch="variable" fo:font-size="11pt" fo:language="eu" fo:country="ES" style:letter-kerning="true" style:font-name-asian="Arial Unicode MS2" style:font-family-asian="'Arial Unicode MS'"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247cm" style:contextual-spacing="false" fo:line-height="120%" fo:text-align="start" style:justify-single-word="false"/>
    </style:style>
    <style:style style:name="Predeterminado" style:family="paragraph" style:default-outline-level="">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u" fo:country="ES" style:letter-kerning="true" style:font-name-asian="Times New Roman Cyr" style:font-family-asian="'Times New Roman Cyr'"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loext:opacity="1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text" style:family="paragraph" style:parent-style-name="Standard" style:default-outline-level="">
      <style:paragraph-properties fo:margin-left="0cm" fo:margin-right="0.591cm" fo:margin-top="0.106cm" fo:margin-bottom="0cm" style:contextual-spacing="false" fo:text-indent="0cm" style:auto-text-indent="false"/>
      <style:text-properties style:font-name="Garamond1" fo:font-family="Garamond" style:font-family-generic="swiss" style:font-pitch="variable" fo:font-size="14pt" style:font-name-asian="Garamond" style:font-family-asian="Garamond" style:font-family-generic-asian="roman" style:font-pitch-asian="variable" style:font-size-asian="14pt" style:language-asian="es" style:country-asian="ES"/>
    </style:style>
    <style:style style:name="_5b_Basic_20_Paragraph_5d_" style:display-name="[Basic Paragraph]" style:family="paragraph" style:parent-style-name="Standard" style:default-outline-level="">
      <style:paragraph-properties fo:line-height="120%"/>
      <style:text-properties fo:color="#000000" loext:opacity="100%" style:font-name="Calibri" fo:font-family="Calibri" style:font-family-generic="swiss" style:font-pitch="variable" fo:language="en" fo:country="GB" style:font-name-asian="Calibri1" style:font-family-asian="Calibri" style:font-family-generic-asian="roman" style:font-pitch-asian="variable" style:language-asian="es" style:country-asian="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swiss" style:font-pitch="variable" fo:font-size="11pt" style:font-name-asian="Calibri1" style:font-family-asian="Calibri" style:font-family-generic-asian="roman" style:font-pitch-asian="variable" style:font-size-asian="11pt" style:language-asian="es" style:country-asian="ES"/>
    </style:style>
    <style:style style:name="Contenido_20_del_20_marco" style:display-name="Contenido del marco" style:family="paragraph" style:parent-style-name="Standard" style:default-outline-level=""/>
    <style:style style:name="Encabezado_20_de_20_la_20_tabla" style:display-name="Encabezado de la tabla" style:family="paragraph" style:default-outline-level="">
      <style:paragraph-properties fo:text-align="center" style:justify-single-word="false"/>
      <style:text-properties fo:font-weight="bold" style:font-weight-asian="bold"/>
    </style:style>
    <style:style style:name="Contenido_20_de_20_la_20_tabla" style:display-name="Contenido de la tabla" style:family="paragraph" style:parent-style-name="Standard" style:default-outline-level=""/>
    <style:style style:name="Texto_20_de_20_globo" style:display-name="Texto de globo" style:family="paragraph" style:parent-style-name="Standard" style:default-outline-level="">
      <style:text-properties style:font-name="Tahoma" fo:font-family="Tahoma" style:font-family-generic="swiss" style:font-pitch="variable" fo:font-size="8pt" style:font-name-asian="Verlag Bold" style:font-family-asian="'Verlag Bold'" style:font-family-generic-asian="roman" style:font-pitch-asian="variable" style:font-size-asian="8pt" style:font-size-complex="8pt"/>
    </style:style>
    <style:style style:name="Índice" style:family="paragraph" style:parent-style-name="Standard" style:default-outline-level="">
      <style:text-properties style:font-name-asian="Mangal1" style:font-family-asian="Mangal" style:font-family-generic-asian="roman" style:font-pitch-asian="variable"/>
    </style:style>
    <style:style style:name="Pie" style:family="paragraph" style:parent-style-name="Standard" style:default-outline-level="">
      <style:paragraph-properties fo:margin-top="0.212cm" fo:margin-bottom="0.212cm" style:contextual-spacing="false"/>
      <style:text-properties fo:font-style="italic" style:font-name-asian="Mangal1" style:font-family-asian="Mangal" style:font-family-generic-asian="roman" style:font-pitch-asian="variable" style:font-style-asian="italic" style:font-style-complex="italic"/>
    </style:style>
    <style:style style:name="Encabezado"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Mangal1" style:font-family-asian="Mangal" style:font-family-generic-asian="roman" style:font-pitch-asian="variable" style:font-size-asian="14pt" style:font-size-complex="14pt"/>
    </style:style>
    <style:style style:name="SKL_20_testua" style:display-name="SKL testua" style:family="paragraph" style:parent-style-name="Standard" style:default-outline-level="">
      <style:paragraph-properties fo:line-height="150%"/>
      <style:text-properties fo:color="#000000" loext:opacity="100%" fo:font-size="10pt" style:font-size-asian="10pt" style:language-asian="eu" style:country-asian="ES" style:font-size-complex="10pt"/>
    </style:style>
    <style:style style:name="Título_20_41" style:display-name="Título 41" style:family="paragraph" style:parent-style-name="Standard" style:default-outline-level="">
      <style:paragraph-properties fo:margin-left="0.21cm" fo:margin-right="0cm" fo:orphans="0" fo:widows="0" fo:text-indent="0cm" style:auto-text-indent="false"/>
      <style:text-properties style:font-name="Cambria" fo:font-family="Cambria" style:font-family-generic="swiss" style:font-pitch="variable" fo:language="en" fo:country="US" fo:font-weight="bold" style:font-name-asian="Cambria1" style:font-family-asian="Cambria" style:font-family-generic-asian="roman" style:font-pitch-asian="variable" style:language-asian="en" style:country-asian="US" style:font-weight-asian="bold" style:font-weight-complex="bold"/>
    </style:style>
    <style:style style:name="LO-Normal" style:family="paragraph" style:default-outline-level="">
      <style:paragraph-properties fo:text-align="justify"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ehenetsia"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text-outline="false" style:text-line-through-style="none" style:text-line-through-type="none" style:font-name="Arial Unicode MS" fo:font-family="'Arial Unicode MS'" style:font-family-generic="roman" style:font-pitch="variable" fo:font-size="24pt" fo:language="eu" fo:country="ES" fo:font-style="normal" fo:text-shadow="none" style:text-underline-style="none" fo:font-weight="normal" style:letter-kerning="true" style:font-name-asian="Arial2" style:font-family-asian="Arial" style:font-family-generic-asian="system" style:font-pitch-asian="variable" style:font-size-asian="2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WW-4._20_izenburua3" style:display-name="WW-4. izenburua3"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Verdana1"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6"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Texto_20_independiente_20_25" style:display-name="WW-Texto independiente 25" style:family="paragraph" style:parent-style-name="Standard" style:default-outline-level="">
      <style:text-properties fo:color="#808080" loext:opacity="100%" style:font-name="Verdana" fo:font-family="Verdana" style:font-family-generic="swiss" style:font-pitch="variable" fo:font-size="11pt" style:font-name-asian="Verdana1" style:font-family-asian="Verdana" style:font-family-generic-asian="roman" style:font-pitch-asian="variable" style:font-size-asian="11pt"/>
    </style:style>
    <style:style style:name="LO-normal"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Texto_20_independiente_20_24" style:display-name="WW-Texto independiente 24" style:family="paragraph" style:parent-style-name="Standard" style:default-outline-level="">
      <style:text-properties fo:color="#000000" loext:opacity="100%" style:font-name="Verdana" fo:font-family="Verdana" style:font-family-generic="swiss" style:font-pitch="variable" style:font-name-asian="Verdana1" style:font-family-asian="Verdana" style:font-family-generic-asian="roman" style:font-pitch-asian="variable"/>
    </style:style>
    <style:style style:name="CM2" style:family="paragraph" style:default-outline-level="">
      <style:paragraph-properties fo:margin-top="0cm" fo:margin-bottom="0.732cm" style:contextual-spacing="false" fo:text-align="start" style:justify-single-word="false" fo:orphans="0" fo:widows="0"/>
      <style:text-properties fo:color="#000000" loext:opacity="100%" style:font-name="Arial MT" fo:font-family="'Arial MT'" style:font-family-generic="roman" style:font-pitch="variable" style:font-name-asian="Mangal" style:font-family-asian="Mangal" style:font-family-generic-asian="system" style:font-pitch-asian="variable"/>
    </style:style>
    <style:style style:name="WW-Texto_20_independiente_20_26" style:display-name="WW-Texto independiente 26" style:family="paragraph" style:parent-style-name="Standard" style:default-outline-level="">
      <style:text-properties fo:color="#808080" loext:opacity="100%" style:font-name="Verdana" fo:font-family="Verdana" style:font-family-generic="swiss" style:font-pitch="variable" style:font-name-asian="Verdana1" style:font-family-asian="Verdana" style:font-family-generic-asian="roman" style:font-pitch-asian="variable" style:language-asian="es" style:country-asian="ES"/>
    </style:style>
    <style:style style:name="WW-Testu-gorputza" style:family="paragraph" style:parent-style-name="Standard" style:default-outline-level="">
      <style:paragraph-properties fo:margin-top="0cm" fo:margin-bottom="0.212cm" style:contextual-spacing="false" fo:hyphenation-ladder-count="no-limit"/>
      <style:text-properties fo:language="zxx" fo:country="none" style:language-asian="es" style:country-asian="ES" fo:hyphenate="true" fo:hyphenation-remain-char-count="2" fo:hyphenation-push-char-count="2" loext:hyphenation-no-caps="false"/>
    </style:style>
    <style:style style:name="Cuerpo" style:family="paragraph" style:default-outline-level="">
      <style:paragraph-properties fo:text-align="justify" style:justify-single-word="false" fo:orphans="2" fo:widows="2" fo:hyphenation-ladder-count="no-limit" style:writing-mode="lr-tb"/>
      <style:text-properties fo:color="#000000" loext:opacity="100%" style:font-name="Helvetica" fo:font-family="Helvetica" style:font-family-generic="roman" style:font-pitch="variable" fo:font-size="11pt" fo:language="eu" fo:country="ES"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WW-7._20_izenburua" style:display-name="WW-7. izenburua" style:family="paragraph" style:parent-style-name="Standard" style:default-outline-level="">
      <style:paragraph-properties fo:text-align="center" style:justify-single-word="false" fo:hyphenation-ladder-count="no-limit" fo:keep-with-next="always"/>
      <style:text-properties fo:color="#800080" loext:opacity="100%" style:font-name="Verdana" fo:font-family="Verdana" style:font-family-generic="swiss" style:font-pitch="variable" fo:font-size="14pt" fo:font-weight="bold" style:font-name-asian="Verdana1" style:font-family-asian="Verdana" style:font-family-generic-asian="roman" style:font-pitch-asian="variable" style:font-size-asian="14pt" style:language-asian="es" style:country-asian="ES" style:font-weight-asian="bold" fo:hyphenate="true" fo:hyphenation-remain-char-count="2" fo:hyphenation-push-char-count="2" loext:hyphenation-no-caps="false"/>
    </style:style>
    <style:style style:name="WW-3._20_izenburua" style:display-name="WW-3. izenburua" style:family="paragraph" style:parent-style-name="Standard" style:default-outline-level="">
      <style:paragraph-properties fo:orphans="0" fo:widows="0" fo:hyphenation-ladder-count="no-limit" fo:keep-with-next="always"/>
      <style:text-properties style:font-name="Verdana" fo:font-family="Verdana" style:font-family-generic="swiss" style:font-pitch="variable" fo:font-size="11pt" fo:font-weight="bold" style:font-name-asian="Verdana1"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Orri-oina3"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Etiqueta" style:family="paragraph" style:parent-style-name="Standard" style:default-outline-level="">
      <style:paragraph-properties fo:margin-top="0.212cm" fo:margin-bottom="0.212cm" style:contextual-spacing="false"/>
      <style:text-properties fo:font-style="italic" style:font-name-asian="Lucida Bright" style:font-family-asian="'Lucida Bright'" style:font-family-generic-asian="roman" style:font-pitch-asian="variable" style:font-style-asian="italic" style:font-style-complex="italic"/>
    </style:style>
    <style:style style:name="Texto_20_de_20_nota_20_al_20_fin" style:display-name="Texto de nota al fin" style:family="paragraph" style:default-outline-level="">
      <style:paragraph-properties fo:text-align="justify" style:justify-single-word="false" fo:orphans="0" fo:widows="0" fo:hyphenation-ladder-count="no-limit" style:writing-mode="lr-tb">
        <style:tab-stops>
          <style:tab-stop style:position="0cm"/>
        </style:tab-stops>
      </style:paragraph-properties>
      <style:text-properties style:use-window-font-color="true" loext:opacity="0%" style:font-name="Courier New1" fo:font-family="'Courier New'" style:font-family-generic="roman" style:font-pitch="variable" fo:font-size="12pt" fo:letter-spacing="-0.005cm" fo:language="es" fo:country="ES"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angría_20_2_20_de_20_t._20_independiente1" style:display-name="Sangría 2 de t. independiente1"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style>
    <style:style style:name="Texto_20_independiente_20_21" style:display-name="Texto independiente 21" style:family="paragraph" style:parent-style-name="Standard" style:default-outline-level="">
      <style:text-properties style:font-name="Arial" fo:font-family="Arial" style:font-family-generic="swiss" style:font-pitch="variable"/>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Texto_20_independiente_20_31" style:display-name="Texto independiente 31" style:family="paragraph" style:parent-style-name="Standard" style:default-outline-level="">
      <style:paragraph-properties style:line-height-at-least="0.423cm"/>
      <style:text-properties fo:color="#ff0000" loext:opacity="100%" style:font-name="Arial" fo:font-family="Arial" style:font-family-generic="swiss" style:font-pitch="variable"/>
    </style:style>
    <style:style style:name="CM8" style:family="paragraph" style:parent-style-name="Standard" style:default-outline-level="">
      <style:paragraph-properties fo:margin-top="0cm" fo:margin-bottom="0.826cm" style:contextual-spacing="false" fo:orphans="0" fo:widows="0"/>
      <style:text-properties style:font-name="Akzidenz Grotesk BE" fo:font-family="'Akzidenz Grotesk BE'" style:font-family-generic="swiss" style:font-pitch="variable" style:font-name-asian="Akzidenz Grotesk BE1" style:font-family-asian="'Akzidenz Grotesk BE'" style:font-family-generic-asian="roman" style:font-pitch-asian="variable"/>
    </style:style>
    <style:style style:name="Estilo1" style:family="paragraph" style:parent-style-name="Standard" style:default-outline-level="">
      <style:paragraph-properties fo:hyphenation-ladder-count="no-limit"/>
      <style:text-properties fo:color="#ff0000" loext:opacity="100%" style:font-name="Verdana" fo:font-family="Verdana" style:font-family-generic="swiss" style:font-pitch="variable" style:font-name-asian="Verdana1" style:font-family-asian="Verdana" style:font-family-generic-asian="roman" style:font-pitch-asian="variable" fo:hyphenate="true" fo:hyphenation-remain-char-count="2" fo:hyphenation-push-char-count="2" loext:hyphenation-no-caps="false"/>
    </style:style>
    <style:style style:name="HTML_20_Cite" style:display-name="HTML Cite" style:family="paragraph" style:parent-style-name="Standard" style:default-outline-level="">
      <style:paragraph-properties fo:hyphenation-ladder-count="no-limit"/>
      <style:text-properties fo:color="#ff0000" loext:opacity="100%" fo:language="en" fo:country="US" fo:hyphenate="tru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244cm" fo:margin-right="0cm" fo:hyphenation-ladder-count="no-limit" fo:text-indent="0cm" style:auto-text-indent="false"/>
      <style:text-properties fo:color="#000000" loext:opacity="100%" style:font-name="Verdana" fo:font-family="Verdana" style:font-family-generic="swiss" style:font-pitch="variable" style:font-name-asian="Verdana1" style:font-family-asian="Verdana" style:font-family-generic-asian="roman" style:font-pitch-asian="variable" style:language-asian="es" style:country-asian="ES" fo:hyphenate="true" fo:hyphenation-remain-char-count="2" fo:hyphenation-push-char-count="2" loext:hyphenation-no-caps="false"/>
    </style:style>
    <style:style style:name="msolistparagraphcxspfirst" style:family="paragraph" style:parent-style-name="Standard" style:default-outline-level="">
      <style:paragraph-properties fo:margin-top="0.176cm" fo:margin-bottom="0.176cm" style:contextual-spacing="false" fo:hyphenation-ladder-count="no-limit"/>
      <style:text-properties style:font-name="Arial Unicode MS1" fo:font-family="'Arial Unicode MS'" style:font-family-generic="swiss" style:font-pitch="variable" style:font-name-asian="Arial Unicode MS" style:font-family-asian="'Arial Unicode MS'" style:font-family-generic-asian="roman" style:font-pitch-asian="variable" style:language-asian="eu" style:country-asian="ES" fo:hyphenate="true" fo:hyphenation-remain-char-count="2" fo:hyphenation-push-char-count="2" loext:hyphenation-no-caps="false"/>
    </style:style>
    <style:style style:name="Pa0" style:family="paragraph" style:parent-style-name="Standard" style:default-outline-level="">
      <style:paragraph-properties style:line-height-at-least="0.425cm" fo:hyphenation-ladder-count="no-limit"/>
      <style:text-properties style:font-name="DIN" fo:font-family="DIN" style:font-family-generic="swiss" style:font-pitch="variable" style:font-name-asian="DIN1" style:font-family-asian="DIN" style:font-family-generic-asian="roman" style:font-pitch-asian="variable" style:language-asian="es" style:country-asian="ES" fo:hyphenate="true" fo:hyphenation-remain-char-count="2" fo:hyphenation-push-char-count="2" loext:hyphenation-no-caps="false"/>
    </style:style>
    <style:style style:name="WW-Texto_20_independiente_20_3" style:display-name="WW-Texto independiente 3" style:family="paragraph" style:parent-style-name="Standard" style:default-outline-level="">
      <style:text-properties fo:color="#000000" loext:opacity="100%" style:font-name="Verdana" fo:font-family="Verdana" style:font-family-generic="swiss" style:font-pitch="variable" fo:font-size="11pt" style:font-name-asian="Verdana1" style:font-family-asian="Verdana" style:font-family-generic-asian="roman" style:font-pitch-asian="variable" style:font-size-asian="11pt" style:language-asian="es" style:country-asian="ES"/>
    </style:style>
    <style:style style:name="Pa1" style:family="paragraph" style:default-outline-level="">
      <style:paragraph-properties style:line-height-at-least="0.425cm" fo:hyphenation-ladder-count="no-limit"/>
      <style:text-properties style:font-name="Marker Felt" fo:font-family="'Marker Felt'" style:font-family-generic="roman" style:font-pitch="variable" fo:language="es" fo:country="ES" style:font-name-asian="Marker Felt1" style:font-family-asian="'Marker Felt'" style:font-family-generic-asian="system" style:font-pitch-asian="variable" style:language-asian="es" style:country-asian="ES" style:font-size-complex="10pt" fo:hyphenate="true" fo:hyphenation-remain-char-count="2" fo:hyphenation-push-char-count="2" loext:hyphenation-no-caps="false"/>
    </style:style>
    <style:style style:name="Formato_20_libre" style:display-name="Formato libre" style:family="paragraph" style:default-outline-level="">
      <style:paragraph-properties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2pt" fo:language="es" fo:country="ES" style:letter-kerning="true" style:font-name-asian="Times New Roman2" style:font-family-asian="'Times New Roman'" style:font-family-generic-asian="system" style:font-pitch-asian="variable" style:font-size-asian="12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_20_Spacing" style:display-name="No Spacing" style:family="paragraph" style:default-outline-level="">
      <style:paragraph-properties fo:text-align="justify" style:justify-single-word="false" fo:orphans="0" fo:widows="0" fo:hyphenation-ladder-count="no-limit" style:writing-mode="lr-tb"/>
      <style:text-properties style:use-window-font-color="true" loext:opacity="0%" style:font-name="Calibri1" fo:font-family="Calibri" style:font-family-generic="roman" style:font-pitch="variable" fo:font-size="11pt" fo:language="fr" fo:country="FR" style:letter-kerning="true" style:font-name-asian="Times New Roman2"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TML_20_con_20_formato_20_previo" style:display-name="HTML con formato previo"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family="'Courier New'" style:font-family-generic="swiss" style:font-pitch="variable" style:font-name-asian="Courier New1" style:font-family-asian="'Courier New'" style:font-family-generic-asian="roman" style:font-pitch-asian="variable" style:language-asian="eu" style:country-asian="ES" fo:hyphenate="true" fo:hyphenation-remain-char-count="2" fo:hyphenation-push-char-count="2" loext:hyphenation-no-caps="false"/>
    </style:style>
    <style:style style:name="Body_20_1" style:display-name="Body 1"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1pt" fo:language="es" fo:country="ES" style:letter-kerning="true" style:font-name-asian="Times New Roman2"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3" style:family="paragraph" style:parent-style-name="Standard" style:default-outline-level="">
      <style:paragraph-properties fo:margin-top="0.176cm" fo:margin-bottom="0.176cm" style: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loext:hyphenation-no-caps="false"/>
    </style:style>
    <style:style style:name="Zerrenda-paragrafoa" style:family="paragraph" style:parent-style-name="Standard" style:default-outline-level="">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1" style:font-family-asian="Calibri" style:font-family-generic-asian="roman" style:font-pitch-asian="variable" style:font-size-asian="11pt" style:language-asian="eu" style:country-asian="ES" fo:hyphenate="true" fo:hyphenation-remain-char-count="2" fo:hyphenation-push-char-count="2" loext:hyphenation-no-caps="false"/>
    </style:style>
    <style:style style:name="Dirección" style:family="paragraph" style:default-outline-level="">
      <style:paragraph-properties style:line-height-at-least="0.423cm" fo:keep-together="always" fo:hyphenation-ladder-count="no-limit"/>
      <style:text-properties style:font-name="Garamond" fo:font-family="Garamond" style:font-family-generic="roman" style:font-pitch="variable" fo:letter-spacing="-0.009cm" fo:language="es" fo:country="ES" style:font-name-asian="Garamond2" style:font-family-asian="Garamond" style:font-family-generic-asian="system" style:font-pitch-asian="variable" style:language-asian="eu" style:country-asian="ES" fo:hyphenate="true" fo:hyphenation-remain-char-count="2" fo:hyphenation-push-char-count="2" loext:hyphenation-no-caps="false"/>
    </style:style>
    <style:style style:name="vna11ub" style:family="paragraph" style:parent-style-name="Standard" style:default-outline-level="">
      <style:paragraph-properties fo:margin-top="0.176cm" fo:margin-bottom="0.176cm" style:contextual-spacing="false" fo:hyphenation-ladder-count="no-limit"/>
      <style:text-properties style:language-asian="eu" style:country-asian="ES" fo:hyphenate="true" fo:hyphenation-remain-char-count="2" fo:hyphenation-push-char-count="2" loext:hyphenation-no-caps="false"/>
    </style:style>
    <style:style style:name="Lista_20_CC." style:display-name="Lista CC."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Pa2" style:family="paragraph" style:parent-style-name="Standard" style:default-outline-level="">
      <style:paragraph-properties style:line-height-at-least="0.425cm" fo:hyphenation-ladder-count="no-limit"/>
      <style:text-properties style:font-name="Century Gothic" fo:font-family="'Century Gothic'" style:font-family-generic="swiss" style:font-pitch="variable" style:font-name-asian="Century Gothic1" style:font-family-asian="'Century Gothic'" style:font-family-generic-asian="roman" style:font-pitch-asian="variable" style:language-asian="es" style:country-asian="ES" fo:hyphenate="true" fo:hyphenation-remain-char-count="2" fo:hyphenation-push-char-count="2" loext:hyphenation-no-caps="false"/>
    </style:style>
    <style:style style:name="H2" style:family="paragraph" style:parent-style-name="Standard" style:default-outline-level="">
      <style:paragraph-properties fo:margin-top="0.176cm" fo:margin-bottom="0.176cm" style: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loext:hyphenation-no-caps="false"/>
    </style:style>
    <style:style style:name="Preformatted" style:family="paragraph" style:parent-style-name="Standard" style:default-outline-level="">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swiss" style:font-pitch="variable" style:font-name-asian="Courier New1" style:font-family-asian="'Courier New'" style:font-family-generic-asian="roman" style:font-pitch-asian="variable" style:language-asian="es" style:country-asian="ES" fo:hyphenate="true" fo:hyphenation-remain-char-count="2" fo:hyphenation-push-char-count="2" loext:hyphenation-no-caps="false"/>
    </style:style>
    <style:style style:name="WW-Texto_20_independiente_20_31" style:display-name="WW-Texto independiente 31" style:family="paragraph" style:parent-style-name="Standard" style:default-outline-level="">
      <style:text-properties fo:text-transform="uppercase" fo:color="#0000ff" loext:opacity="100%" style:font-name="Verdana" fo:font-family="Verdana" style:font-family-generic="swiss" style:font-pitch="variable" fo:font-weight="bold" style:font-name-asian="Verdana1" style:font-family-asian="Verdana" style:font-family-generic-asian="roman" style:font-pitch-asian="variable" style:font-weight-asian="bold"/>
    </style:style>
    <style:style style:name="WW-Sangría_20_2_20_de_20_t._20_independiente" style:display-name="WW-Sangría 2 de t. independiente"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Definition_20_List" style:display-name="Definition List" style:family="paragraph" style:parent-style-name="Standard" style:default-outline-level="">
      <style:paragraph-properties fo:margin-left="0.635cm" fo:margin-right="0cm" fo:hyphenation-ladder-count="no-limit" fo:text-indent="0cm" style:auto-text-indent="false"/>
      <style:text-properties style:language-asian="es" style:country-asian="ES" fo:hyphenate="true" fo:hyphenation-remain-char-count="2" fo:hyphenation-push-char-count="2" loext:hyphenation-no-caps="false"/>
    </style:style>
    <style:style style:name="WW-Texto_20_independiente_20_22" style:display-name="WW-Texto independiente 22" style:family="paragraph" style:parent-style-name="Standard" style:default-outline-level="">
      <style:text-properties fo:text-transform="uppercase" fo:color="#0000ff" loext:opacity="100%" style:font-name="Verdana" fo:font-family="Verdana" style:font-family-generic="swiss" style:font-pitch="variable" fo:font-size="11pt" fo:font-weight="bold" style:font-name-asian="Verdana1" style:font-family-asian="Verdana" style:font-family-generic-asian="roman" style:font-pitch-asian="variable" style:font-size-asian="11pt" style:font-weight-asian="bold"/>
    </style:style>
    <style:style style:name="WW-Lista_20_con_20_viñetas" style:display-name="WW-Lista con viñetas"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WW-Texto_20_independiente_20_32" style:display-name="WW-Texto independiente 32" style:family="paragraph" style:parent-style-name="Standard" style:default-outline-level="">
      <style:text-properties style:font-name="Verdana" fo:font-family="Verdana" style:font-family-generic="swiss" style:font-pitch="variable" fo:font-size="11pt" fo:font-weight="bold" style:font-name-asian="Verdana1" style:font-family-asian="Verdana" style:font-family-generic-asian="roman" style:font-pitch-asian="variable" style:font-size-asian="11pt" style:font-weight-asian="bold"/>
    </style:style>
    <style:style style:name="Mapa_20_del_20_documento" style:display-name="Mapa del documento" style:family="paragraph" style:parent-style-name="Standard" style:default-outline-level="">
      <loext:graphic-properties draw:fill="solid" draw:fill-color="#000080"/>
      <style:paragraph-properties fo:background-color="#000080"/>
      <style:text-properties style:font-name="Tahoma" fo:font-family="Tahoma" style:font-family-generic="swiss" style:font-pitch="variable" style:font-name-asian="Tahoma2" style:font-family-asian="Tahoma" style:font-family-generic-asian="roman" style:font-pitch-asian="variable"/>
    </style:style>
    <style:style style:name="WW-Sangría_20_2_20_de_20_t._20_independiente1" style:display-name="WW-Sangría 2 de t. independiente1"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WW-Texto_20_sin_20_formato1" style:display-name="WW-Texto sin formato1" style:family="paragraph" style:parent-style-name="Standard" style:default-outline-level="">
      <style:paragraph-properties fo:hyphenation-ladder-count="no-limit"/>
      <style:text-properties style:font-name="Courier New2" fo:font-family="'Courier New'" style:font-family-generic="swiss" style:font-pitch="variable" style:font-name-asian="Courier New1" style:font-family-asian="'Courier New'" style:font-family-generic-asian="roman" style:font-pitch-asian="variable" style:language-asian="eu" style:country-asian="ES" fo:hyphenate="true" fo:hyphenation-remain-char-count="2" fo:hyphenation-push-char-count="2" loext:hyphenation-no-caps="false"/>
    </style:style>
    <style:style style:name="WW-4._20_izenburua" style:display-name="WW-4. izenburua"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Verdana1"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8._20_izenburua" style:display-name="WW-8. izenburua" style:family="paragraph" style:parent-style-name="Standard" style:default-outline-level="">
      <style:paragraph-properties fo:hyphenation-ladder-count="no-limit" fo:keep-with-next="always"/>
      <style:text-properties fo:color="#0000ff" loext:opacity="100%" style:font-name="Verdana" fo:font-family="Verdana" style:font-family-generic="swiss" style:font-pitch="variable" fo:font-size="11pt" fo:font-weight="bold" style:font-name-asian="Verdana1"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Texto_20_independiente_20_2" style:display-name="WW-Texto independiente 2" style:family="paragraph" style:parent-style-name="Standard" style:default-outline-level="">
      <style:text-properties fo:color="#ff0000" loext:opacity="100%" style:font-name="Verdana" fo:font-family="Verdana" style:font-family-generic="swiss" style:font-pitch="variable" fo:font-size="11pt" style:font-name-asian="Verdana1" style:font-family-asian="Verdana" style:font-family-generic-asian="roman" style:font-pitch-asian="variable" style:font-size-asian="11pt"/>
    </style:style>
    <style:style style:name="WW-Texto_20_sin_20_formato" style:display-name="WW-Texto sin formato" style:family="paragraph" style:parent-style-name="Standard" style:default-outline-level="">
      <style:text-properties style:font-name="Courier New2" fo:font-family="'Courier New'" style:font-family-generic="swiss" style:font-pitch="variable" style:font-name-asian="Courier New1" style:font-family-asian="'Courier New'" style:font-family-generic-asian="roman" style:font-pitch-asian="variable" style:language-asian="es" style:country-asian="ES"/>
    </style:style>
    <style:style style:name="Normal_20__28_Web_29_" style:display-name="Normal (Web)" style:family="paragraph" style:parent-style-name="Standard" style:default-outline-level="">
      <style:paragraph-properties fo:margin-top="0.176cm" fo:margin-bottom="0.176cm" style:contextual-spacing="false"/>
      <style:text-properties fo:language="es" fo:country="ES"/>
    </style:style>
    <style:style style:name="Pa3" style:family="paragraph" style:default-outline-level="">
      <style:paragraph-properties style:line-height-at-least="0.425cm"/>
      <style:text-properties style:font-name="Adobe Garamond Pro Bold" fo:font-family="'Adobe Garamond Pro Bold'" style:font-family-generic="roman" style:font-pitch="variable" fo:language="es" fo:country="ES" style:font-name-asian="Adobe Garamond Pro Bold1" style:font-family-asian="'Adobe Garamond Pro Bold'" style:font-family-generic-asian="system" style:font-pitch-asian="variable" style:language-asian="es" style:country-asian="ES" style:font-size-complex="10pt"/>
    </style:style>
    <style:style style:name="Pa4" style:family="paragraph" style:parent-style-name="Standard" style:default-outline-level="">
      <style:paragraph-properties style:line-height-at-least="0.425cm"/>
      <style:text-properties fo:language="fr" fo:country="FR" style:language-asian="es" style:country-asian="ES"/>
    </style:style>
    <style:style style:name="Definition_20_Term" style:display-name="Definition Term" style:family="paragraph" style:parent-style-name="Standard" style:default-outline-level="">
      <style:text-properties fo:language="es" fo:country="ES" style:language-asian="es" style:country-asian="ES"/>
    </style:style>
    <style:style style:name="pie_20_da_20_pagina" style:display-name="pie da pagina" style:family="paragraph" style:parent-style-name="Heading_20_6" style:default-outline-level="" style:list-style-name="">
      <style:paragraph-properties fo:keep-with-next="always">
        <style:tab-stops>
          <style:tab-stop style:position="0.501cm"/>
        </style:tab-stops>
      </style:paragraph-properties>
      <style:text-properties style:font-name="Verdana" fo:font-family="Verdana" style:font-family-generic="swiss" style:font-pitch="variable" fo:font-size="11pt" fo:language="es" fo:country="ES" fo:font-weight="normal" style:font-name-asian="Verdana1" style:font-family-asian="Verdana" style:font-family-generic-asian="roman" style:font-pitch-asian="variable" style:font-size-asian="11pt" style:language-asian="zh" style:country-asian="CN" style:font-weight-asian="normal"/>
    </style:style>
    <style:style style:name="Texto_20_sin_20_formato1" style:display-name="Texto sin formato1" style:family="paragraph" style:parent-style-name="Standard" style:default-outline-level="">
      <style:text-properties style:font-name="Courier New2" fo:font-family="'Courier New'" style:font-family-generic="swiss" style:font-pitch="variable" fo:language="es" fo:country="ES" style:font-name-asian="Courier New1" style:font-family-asian="'Courier New'" style:font-family-generic-asian="roman" style:font-pitch-asian="variable" style:language-asian="zh" style:country-asian="CN"/>
    </style:style>
    <style:style style:name="Encabezado_20_-_20_base" style:display-name="Encabezado - base" style:family="paragraph" style:parent-style-name="Standard" style:default-outline-level="">
      <style:paragraph-properties fo:margin-top="0cm" fo:margin-bottom="0.423cm" style: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1" fo:font-family="Garamond" style:font-family-generic="swiss" style:font-pitch="variable" fo:font-size="11pt" fo:letter-spacing="0.141cm" fo:language="es" fo:country="ES" style:font-name-asian="Garamond" style:font-family-asian="Garamond" style:font-family-generic-asian="roman" style:font-pitch-asian="variable" style:font-size-asian="11pt"/>
    </style:style>
    <style:style style:name="Sangría_20_2_20_de_20_t._20_independiente" style:display-name="Sangría 2 de t. independiente"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language-asian="es" style:country-asian="ES"/>
    </style:style>
    <style:style style:name="Continuar_20_lista" style:display-name="Continuar lista" style:family="paragraph" style:parent-style-name="Standard" style:default-outline-level="">
      <style:paragraph-properties fo:margin-top="0cm" fo:margin-bottom="0.212cm" style:contextual-spacing="false"/>
      <style:text-properties fo:language="es" fo:country="ES" style:language-asian="es" style:country-asian="ES"/>
    </style:style>
    <style:style style:name="Lista_20_con_20_viñetas" style:display-name="Lista con viñetas" style:family="paragraph" style:parent-style-name="Standard" style:default-outline-level="">
      <style:text-properties style:font-name="Arial" fo:font-family="Arial" style:font-family-generic="swiss" style:font-pitch="variable" fo:font-size="11pt" fo:language="es" fo:country="ES" style:font-size-asian="11pt"/>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ab-stops>
          <style:tab-stop style:position="2.752cm"/>
          <style:tab-stop style:position="7.502cm"/>
        </style:tab-stops>
      </style:paragraph-properties>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normal" style:family="paragraph" style:default-outline-level="">
      <style:paragraph-properties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24" style:family="paragraph" style:parent-style-name="Default" style:default-outline-level="">
      <style:paragraph-properties style:line-height-at-least="0.319cm"/>
    </style:style>
    <style:style style:name="Normal" style:family="paragraph">
      <style:paragraph-properties fo:hyphenation-ladder-count="no-limit"/>
      <style:text-properties fo:hyphenate="false" fo:hyphenation-remain-char-count="2" fo:hyphenation-push-char-count="2" loext:hyphenation-no-caps="false"/>
    </style:style>
    <style:style style:name="LO-normal3"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8" style:family="paragraph" style:default-outline-level="">
      <style:paragraph-properties style:line-height-at-least="0.425cm"/>
      <style:text-properties fo:color="#000000" loext:opacity="100%" style:font-name="Lucida Bright" fo:font-family="'Lucida Bright'" style:font-family-generic="roman" style:font-pitch="variable" fo:language="es" fo:country="ES" style:font-name-asian="Lucida Bright1" style:font-family-asian="'Lucida Bright'" style:font-family-generic-asian="system" style:font-pitch-asian="variable" style:language-asian="es" style:country-asian="ES" style:font-size-complex="10pt"/>
    </style:style>
    <style:style style:name="WW-4._20_izenburua1" style:display-name="WW-4. izenburua1"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Courier New1" style:font-family-asian="'Courier New'" style:font-family-generic-asian="roman" style:font-pitch-asian="variable" style:font-weight-asian="bold" fo:hyphenate="tru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font-style-complex="italic"/>
    </style:style>
    <style:style style:name="A0" style:family="text">
      <style:text-properties fo:color="#000000" loext:opacity="100%" fo:font-size="10pt" style:font-size-asian="10pt"/>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A14" style:family="text">
      <style:text-properties fo:color="#000000" loext:opacity="100%" style:font-name="Verlag Book" fo:font-family="'Verlag Book'" style:font-family-generic="roman" style:font-pitch="variable" fo:font-size="9pt" style:font-size-asian="9pt"/>
    </style:style>
    <style:style style:name="Ninguno" style:family="text"/>
    <style:style style:name="A1" style:family="text">
      <style:text-properties style:font-name="Arial Narrow" fo:font-family="'Arial Narrow'" style:font-family-generic="roman" fo:font-size="10pt" style:font-size-asian="10pt"/>
    </style:style>
    <style:style style:name="A4" style:family="text">
      <style:text-properties style:font-name="HelveticaNeueLT Pro 65 Md" fo:font-family="'HelveticaNeueLT Pro 65 Md'" style:font-family-generic="roman" fo:font-size="8pt" style:font-size-asian="8pt"/>
    </style:style>
    <style:style style:name="A13" style:family="text">
      <style:text-properties style:font-name="Helvetica LT Std Cond Blk" fo:font-family="'Helvetica LT Std Cond Blk'" style:font-family-generic="roman" style:font-pitch="variable" fo:font-size="9pt" style:font-size-asian="9pt" style:font-name-complex="Helvetica LT Std Cond Blk1" style:font-family-complex="'Helvetica LT Std Cond Blk'" style:font-family-generic-complex="system" style:font-pitch-complex="variable"/>
    </style:style>
    <style:style style:name="Book_20_8_20_pt_20_cast" style:display-name="Book 8 pt cast" style:family="text">
      <style:text-properties fo:color="#000000" loext:opacity="100%" style:font-name="GothamBook" fo:font-family="GothamBook, Cambria" fo:font-size="8pt" style:font-size-asian="8pt" style:font-name-complex="GothamBook" style:font-family-complex="GothamBook, Cambria" style:font-size-complex="8pt"/>
    </style:style>
    <style:style style:name="gmail-m_5f_2776762918405759906s1" style:display-name="gmail-m_2776762918405759906s1" style:family="text"/>
    <style:style style:name="WW8Num16z4" style:family="text"/>
    <style:style style:name="WW8Num16z5" style:family="text"/>
    <style:style style:name="WW8Num16z6" style:family="text"/>
    <style:style style:name="WW8Num16z7" style:family="text"/>
    <style:style style:name="WW8Num16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66z4" style:family="text"/>
    <style:style style:name="WW8Num66z5" style:family="text"/>
    <style:style style:name="WW8Num66z6" style:family="text"/>
    <style:style style:name="WW8Num66z7" style:family="text"/>
    <style:style style:name="WW8Num66z8" style:family="text"/>
    <style:style style:name="WW8Num81z4" style:family="text"/>
    <style:style style:name="WW8Num81z5" style:family="text"/>
    <style:style style:name="WW8Num81z6" style:family="text"/>
    <style:style style:name="WW8Num81z7" style:family="text"/>
    <style:style style:name="WW8Num81z8" style:family="text"/>
    <style:style style:name="WW8Num38z1" style:family="text">
      <style:text-properties style:use-window-font-color="true" loext:opacity="0%"/>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A5" style:family="text">
      <style:text-properties style:font-name="HelveticaNeueLT Pro 55 Roman" fo:font-family="'HelveticaNeueLT Pro 55 Roman'" style:font-family-generic="roman" style:font-pitch="variable" fo:font-size="7pt" fo:font-style="italic" style:font-size-asian="7pt" style:font-style-asian="italic" style:font-name-complex="HelveticaNeueLT Pro 55 Roman1" style:font-family-complex="'HelveticaNeueLT Pro 55 Roman'"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ListLabel_20_2" style:display-name="ListLabel 2" style:family="text">
      <style:text-properties style:font-name-asian="Courier New3" style:font-family-asian="'Courier New'" style:font-family-generic-asian="system" style:font-pitch-asian="variable"/>
    </style:style>
    <style:style style:name="ListLabel_20_3" style:display-name="ListLabel 3" style:family="text">
      <style:text-properties style:font-name-asian="Wingdings" style:font-family-asian="Wingdings"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ragrafoaren_20_letra-tipo_20_lehenetsia" style:display-name="Paragrafoaren letra-tipo lehenetsia"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2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0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30z4" style:family="text"/>
    <style:style style:name="WW8Num30z5" style:family="text"/>
    <style:style style:name="WW8Num30z6" style:family="text"/>
    <style:style style:name="WW8Num30z7" style:family="text"/>
    <style:style style:name="WW8Num30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6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2z4" style:family="text"/>
    <style:style style:name="WW8Num72z5" style:family="text"/>
    <style:style style:name="WW8Num72z6" style:family="text"/>
    <style:style style:name="WW8Num72z7" style:family="text"/>
    <style:style style:name="WW8Num72z8" style:family="text"/>
    <style:style style:name="WW8Num81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84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84z4" style:family="text"/>
    <style:style style:name="WW8Num84z5" style:family="text"/>
    <style:style style:name="WW8Num84z6" style:family="text"/>
    <style:style style:name="WW8Num84z7" style:family="text"/>
    <style:style style:name="WW8Num84z8" style:family="text"/>
    <style:style style:name="WW8Num87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9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0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05z4" style:family="text"/>
    <style:style style:name="WW8Num105z5" style:family="text"/>
    <style:style style:name="WW8Num105z6" style:family="text"/>
    <style:style style:name="WW8Num105z7" style:family="text"/>
    <style:style style:name="WW8Num105z8" style:family="text"/>
    <style:style style:name="WW8Num11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7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6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128z0" style:family="text"/>
    <style:style style:name="Absatz-Standardschriftart" style:family="text"/>
    <style:style style:name="WW8Num50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53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9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8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93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4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5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124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46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10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Fuente_20_de_20_párrafo_20_predeter.1" style:display-name="WW-Fuente de párrafo predeter.1" style:family="text"/>
    <style:style style:name="WW8Num20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Fuente_20_de_20_párrafo_20_predeter.11" style:display-name="WW-Fuente de párrafo predeter.11" style:family="text"/>
    <style:style style:name="WW-Absatz-Standardschriftart" style:family="text"/>
    <style:style style:name="WW8Num19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31z1" style:family="text">
      <style:text-properties style:font-name="Courier New1" fo:font-family="'Courier New'" style:font-family-generic="roman" style:font-pitch="variable" style:font-name-asian="Verdana4" style:font-family-asian="Verdana" style:font-family-generic-asian="system" style:font-pitch-asian="variable"/>
    </style:style>
    <style:style style:name="Fuente_20_de_20_párrafo_20_predeter.1" style:display-name="Fuente de párrafo predeter.1" style:family="text"/>
    <style:style style:name="Máquina_20_de_20_escribir_20_HTML3" style:display-name="Máquina de escribir HTML3" style:family="text" style:parent-style-name="Fuente_20_de_20_párrafo_20_predeter.1">
      <style:text-properties style:font-name="Courier New1" fo:font-family="'Courier New'" style:font-family-generic="roman" style:font-pitch="variable" fo:font-size="10pt" style:font-name-asian="Verdana4" style:font-family-asian="Verdana" style:font-family-generic-asian="system" style:font-pitch-asian="variable" style:font-size-asian="10pt" style:font-size-complex="10pt"/>
    </style:style>
    <style:style style:name="A1_2b_1" style:display-name="A1+1" style:family="text">
      <style:text-properties fo:color="#000000" loext:opacity="100%" fo:font-size="15pt" style:font-size-asian="15pt"/>
    </style:style>
    <style:style style:name="tw4winMark" style:family="text" style:parent-style-name="WW-Fuente_20_de_20_párrafo_20_predeter.11">
      <style:text-properties fo:color="#800080" loext:opacity="100%" style:text-line-through-style="none" style:text-line-through-type="none" style:text-position="sub 58%" style:font-name="Courier New1" fo:font-family="'Courier New'" style:font-family-generic="roman" style:font-pitch="variable" fo:font-size="11pt" fo:font-style="normal" fo:font-weight="normal" style:font-name-asian="Helv" style:font-family-asian="Helv" style:font-family-generic-asian="system" style:font-pitch-asian="variable" style:font-size-asian="11pt" style:language-asian="eu" style:country-asian="ES" style:font-style-asian="normal" style:font-weight-asian="normal" text:display="none"/>
    </style:style>
    <style:style style:name="Cita_20_HTML" style:display-name="Cita HTML" style:family="text" style:parent-style-name="WW-Fuente_20_de_20_párrafo_20_predeter.11">
      <style:text-properties fo:font-style="italic" style:font-style-asian="italic"/>
    </style:style>
    <style:style style:name="long_5f_text" style:display-name="long_text" style:family="text" style:parent-style-name="WW-Fuente_20_de_20_párrafo_20_predeter.1"/>
    <style:style style:name="A2" style:family="text">
      <style:text-properties fo:color="#000000" loext:opacity="100%" fo:font-size="10pt" style:font-size-asian="10pt"/>
    </style:style>
    <style:style style:name="apple-style-span" style:family="text">
      <style:text-properties fo:color="#000000" loext:opacity="100%"/>
    </style:style>
    <style:style style:name="Máquina_20_de_20_escribir_20_HTML" style:display-name="Máquina de escribir HTML" style:family="text" style:parent-style-name="WW-Fuente_20_de_20_párrafo_20_predeter.1">
      <style:text-properties style:font-name="Courier New1" fo:font-family="'Courier New'" style:font-family-generic="roman" style:font-pitch="variable" fo:font-size="10pt" style:font-name-asian="Courier New3" style:font-family-asian="'Courier New'" style:font-family-generic-asian="system" style:font-pitch-asian="variable" style:font-size-asian="10pt" style:font-size-complex="10pt"/>
    </style:style>
    <style:style style:name="CITE" style:family="text">
      <style:text-properties fo:font-style="italic" style:font-style-asian="italic"/>
    </style:style>
    <style:style style:name="HTML_20_Markup" style:display-name="HTML Markup" style:family="text">
      <style:text-properties fo:color="#ff0000" loext:opacity="100%" text:display="none"/>
    </style:style>
    <style:style style:name="Heading_20_3_20_Char" style:display-name="Heading 3 Char" style:family="text">
      <style:text-properties style:font-name="Cambria1"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Title_20_Char" style:display-name="Title Char" style:family="text">
      <style:text-properties style:font-name="Cambria1" fo:font-family="Cambria" style:font-family-generic="roman" style:font-pitch="variable" fo:font-size="16pt" fo:font-weight="bold" style:font-name-asian="Times New Roman2" style:font-family-asian="'Times New Roman'" style:font-family-generic-asian="system" style:font-pitch-asian="variable" style:font-size-asian="16pt" style:font-weight-asian="bold" style:font-size-complex="16pt" style:font-weight-complex="bold"/>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size-complex="8pt"/>
    </style:style>
    <style:style style:name="Footer_20_Char" style:display-name="Footer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lang-en" style:family="text"/>
    <style:style style:name="WW-Fuente_20_de_20_párrafo_20_predeter." style:display-name="WW-Fuente de párrafo predeter." style:family="text"/>
    <style:style style:name="hps" style:family="text"/>
    <style:style style:name="apple-converted-space" style:family="text"/>
    <style:style style:name="Default_20_Paragraph_20_Font" style:display-name="Default Paragraph Font" style:family="text"/>
    <style:style style:name="WW-Absatz-Standardschriftart1111111111" style:family="text"/>
    <style:style style:name="A3" style:family="text">
      <style:text-properties fo:color="#000000" loext:opacity="100%" style:font-name="Adobe Garamond Pro" fo:font-family="'Adobe Garamond Pro'" style:font-family-generic="roman" style:font-pitch="variable" fo:font-size="13pt" style:font-name-asian="Adobe Garamond Pro1" style:font-family-asian="'Adobe Garamond Pro'" style:font-family-generic-asian="system" style:font-pitch-asian="variable" style:font-size-asian="13pt"/>
    </style:style>
    <style:style style:name="A6" style:family="text">
      <style:text-properties fo:color="#000000" loext:opacity="100%" fo:font-size="9pt" style:font-size-asian="9pt"/>
    </style:style>
    <style:style style:name="WW-Absatz-Standardschriftart1" style:family="text"/>
    <style:style style:name="Body_20_Text_20_2_20_Char" style:display-name="Body Text 2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Absatz-Standardschriftart11" style:family="text"/>
    <style:style style:name="Body_20_Text_20_Char" style:display-name="Body Text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Heading_20_4_20_Char" style:display-name="Heading 4 Char" style:family="text">
      <style:text-properties fo:font-size="14pt" fo:font-weight="bold" style:font-size-asian="14pt" style:font-weight-asian="bold"/>
    </style:style>
    <style:style style:name="WW8Num124z0" style:family="text"/>
    <style:style style:name="WW8Num123z0" style:family="text"/>
    <style:style style:name="WW8Num122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121z0" style:family="text"/>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style style:name="WW8Num119z0" style:family="text">
      <style:text-properties fo:font-style="normal" style:font-style-asian="normal"/>
    </style:style>
    <style:style style:name="WW8Num118z0" style:family="text">
      <style:text-properties fo:font-style="normal" fo:font-weight="normal" style:font-style-asian="normal" style:font-weight-asian="normal"/>
    </style:style>
    <style:style style:name="WW8Num117z0" style:family="text"/>
    <style:style style:name="WW8Num116z0" style:family="text">
      <style:text-properties fo:color="#000000" loext:opacity="100%"/>
    </style:style>
    <style:style style:name="WW8Num115z0" style:family="text"/>
    <style:style style:name="WW8Num114z0" style:family="text"/>
    <style:style style:name="WW8Num11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12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11z0" style:family="text"/>
    <style:style style:name="WW8Num110z0" style:family="text">
      <style:text-properties style:font-name="Verdana1" fo:font-family="Verdana" style:font-family-generic="roman" style:font-pitch="variable" style:font-name-asian="Verdana4" style:font-family-asian="Verdana" style:font-family-generic-asian="system" style:font-pitch-asian="variable"/>
    </style:style>
    <style:style style:name="WW8Num108z0" style:family="text">
      <style:text-properties fo:color="#0000ff" loext:opacity="100%"/>
    </style:style>
    <style:style style:name="WW8Num10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6z0" style:family="text">
      <style:text-properties fo:color="#000000" loext:opacity="100%"/>
    </style:style>
    <style:style style:name="WW8Num105z0" style:family="text">
      <style:text-properties fo:color="#000000" loext:opacity="100%"/>
    </style:style>
    <style:style style:name="WW8Num103z0" style:family="text"/>
    <style:style style:name="WW8Num102z0" style:family="text">
      <style:text-properties style:use-window-font-color="true" loext:opacity="0%"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style style:name="WW8Num100z0" style:family="text"/>
    <style:style style:name="WW8Num99z0" style:family="text">
      <style:text-properties fo:color="#000000" loext:opacity="100%" fo:font-size="16pt" style:font-size-asian="16pt"/>
    </style:style>
    <style:style style:name="WW8Num98z0" style:family="text"/>
    <style:style style:name="WW8Num97z0" style:family="text">
      <style:text-properties style:use-window-font-color="true" loext:opacity="0%"/>
    </style:style>
    <style:style style:name="WW8Num96z0" style:family="text"/>
    <style:style style:name="WW8Num95z0" style:family="text">
      <style:text-properties fo:font-size="14pt" fo:font-weight="normal" style:font-size-asian="14pt" style:font-weight-asian="normal"/>
    </style:style>
    <style:style style:name="WW8Num94z0" style:family="text"/>
    <style:style style:name="WW8Num93z0" style:family="text">
      <style:text-properties fo:font-weight="normal" style:font-weight-asian="normal"/>
    </style:style>
    <style:style style:name="WW8Num92z0" style:family="text"/>
    <style:style style:name="WW8Num91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91z0" style:family="text">
      <style:text-properties style:font-name="Verdana1" fo:font-family="Verdana" style:font-family-generic="roman" style:font-pitch="variable" fo:font-style="normal" fo:font-weight="bold" style:font-name-asian="Times New Roman2" style:font-family-asian="'Times New Roman'" style:font-family-generic-asian="system" style:font-pitch-asian="variable" style:font-style-asian="normal" style:font-weight-asian="bold"/>
    </style:style>
    <style:style style:name="WW8Num90z0" style:family="text"/>
    <style:style style:name="WW8Num89z0" style:family="text">
      <style:text-properties fo:font-style="normal" style:font-style-asian="normal"/>
    </style:style>
    <style:style style:name="WW8Num87z0" style:family="text"/>
    <style:style style:name="WW8Num86z0" style:family="text"/>
    <style:style style:name="WW8Num85z0" style:family="text"/>
    <style:style style:name="WW8Num8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8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82z0" style:family="text">
      <style:text-properties fo:font-weight="bold" style:font-weight-asian="bold"/>
    </style:style>
    <style:style style:name="WW8Num81z0" style:family="text">
      <style:text-properties fo:color="#0000ff" loext:opacity="100%"/>
    </style:style>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80z1" style:family="text"/>
    <style:style style:name="WW8Num80z0" style:family="text"/>
    <style:style style:name="WW8Num79z0" style:family="text">
      <style:text-properties fo:font-weight="bold" style:font-weight-asian="bold"/>
    </style:style>
    <style:style style:name="WW8Num78z0" style:family="text">
      <style:text-properties fo:font-weight="normal" style:font-weight-asian="normal"/>
    </style:style>
    <style:style style:name="WW8Num77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77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style style:name="WW8Num75z0" style:family="text"/>
    <style:style style:name="WW8Num7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7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72z0" style:family="text">
      <style:text-properties fo:color="#000000" loext:opacity="100%"/>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0" style:family="text"/>
    <style:style style:name="WW8Num65z0" style:family="text">
      <style:text-properties style:use-window-font-color="true" loext:opacity="0%"/>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2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62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61z0" style:family="text"/>
    <style:style style:name="WW8Num59z0" style:family="text"/>
    <style:style style:name="WW8Num58z0" style:family="text"/>
    <style:style style:name="WW8Num57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56z0"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0" style:family="text">
      <style:text-properties style:use-window-font-color="true" loext:opacity="0%"/>
    </style:style>
    <style:style style:name="WW8Num51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51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50z0" style:family="text"/>
    <style:style style:name="WW8Num49z0" style:family="text">
      <style:text-properties fo:color="#0000ff" loext:opacity="100%"/>
    </style:style>
    <style:style style:name="WW8Num48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48z0" style:family="text">
      <style:text-properties style:font-name="Calibri1" fo:font-family="Calibri" style:font-family-generic="roman" style:font-pitch="variable" style:font-name-asian="Times New Roman2" style:font-family-asian="'Times New Roman'"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0" style:family="text"/>
    <style:style style:name="WW8Num45z0"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4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1z0" style:family="text">
      <style:text-properties fo:font-weight="normal" style:font-weight-asian="normal"/>
    </style:style>
    <style:style style:name="WW8Num40z0" style:family="text"/>
    <style:style style:name="WW8Num38z0" style:family="text">
      <style:text-properties fo:color="#000000" loext:opacity="100%"/>
    </style:style>
    <style:style style:name="WW8Num37z0" style:family="text"/>
    <style:style style:name="WW8Num36z0" style:family="text"/>
    <style:style style:name="WW8Num34z0" style:family="text"/>
    <style:style style:name="WW8Num33z0" style:family="text">
      <style:text-properties fo:color="#0000ff" loext:opacity="100%" fo:font-weight="normal" style:font-weight-asian="norma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0" style:family="text">
      <style:text-properties fo:color="#0000ff" loext:opacity="100%" fo:font-weight="bold" style:font-weight-asian="bold"/>
    </style:style>
    <style:style style:name="WW8Num28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28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4z0" style:family="text"/>
    <style:style style:name="WW8Num23z0" style:family="text"/>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0" style:family="text"/>
    <style:style style:name="WW8Num20z0" style:family="text">
      <style:text-properties fo:color="#0000ff" loext:opacity="100%"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style>
    <style:style style:name="WW8Num1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8z0" style:family="text"/>
    <style:style style:name="WW8Num16z0" style:family="text">
      <style:text-properties fo:font-weight="normal" style:font-weight-asian="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use-window-font-color="true" loext:opacity="0%" fo:font-weight="normal" style:font-weight-asian="normal"/>
    </style:style>
    <style:style style:name="WW8Num1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3z0" style:family="text">
      <style:text-properties style:font-name="Verdana1" fo:font-family="Verdana" style:font-family-generic="roman" style:font-pitch="variable" fo:font-weight="bold" style:font-name-asian="Times New Roman2" style:font-family-asian="'Times New Roman'" style:font-family-generic-asian="system" style:font-pitch-asian="variable" style:font-weight-asian="bold"/>
    </style:style>
    <style:style style:name="WW8Num12z0" style:family="text"/>
    <style:style style:name="WW8Num10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0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9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8z0" style:family="text">
      <style:text-properties style:use-window-font-color="true" loext:opacity="0%"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6z0" style:family="text">
      <style:text-properties fo:color="#000000" loext:opacity="100%"/>
    </style:style>
    <style:style style:name="WW8Num4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2z0" style:family="text">
      <style:text-properties fo:text-transform="uppercase" fo:color="#000000" loext:opacity="100%" style:font-name="Verdana" fo:font-family="Verdana" style:font-family-generic="swiss" style:font-pitch="variable" fo:font-size="11pt" fo:language="eu" fo:country="ES" fo:font-weight="bold" style:font-size-asian="11pt" style:language-asian="es" style:country-asian="ES" style:font-weight-asian="bold" style:font-name-complex="Courier New" style:font-family-complex="'Courier New'" style:font-family-generic-complex="modern"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Bold_20_11_20_pt" style:display-name="Bold 11 pt" style:family="text">
      <style:text-properties fo:text-transform="uppercase" fo:color="#000000" loext:opacity="100%" style:font-name="GothamBold" fo:font-family="GothamBold, Cambria" fo:font-size="11pt" fo:letter-spacing="-0.012cm" style:font-size-asian="11pt" style:font-name-complex="GothamBold" style:font-family-complex="GothamBold, Cambria" style:font-size-complex="11pt" style:text-scale="100%"/>
    </style:style>
    <style:style style:name="Énf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writing-mode="lr-tb"/>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6.459cm" svg:height="1.6cm" draw:z-index="16"><draw:image xlink:href="Pictures/10000201000002FB000000BD1ED493D6ABF335D6.png" xlink:type="simple" xlink:show="embed" xlink:actuate="onLoad" draw:mime-type="image/png"/><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52cm" svg:height="2.439cm" draw:z-index="33"><draw:object xlink:href="./Object 1" xlink:type="simple" xlink:show="embed" xlink:actuate="onLoad"/><draw:image xlink:href="./ObjectReplacements/Object 1" xlink:type="simple" xlink:show="embed" xlink:actuate="onLoad"/><svg:desc>OLE objektua</svg:desc></draw:frame><draw:frame text:anchor-type="paragraph" draw:z-index="50" draw:name="Forma1" draw:style-name="Mgr1" draw:text-style-name="MP5" svg:width="16.581cm" svg:height="1.532cm" svg:x="0.03cm" svg:y="0.072cm"><draw:text-box><text:p text:style-name="MP4"><text:span text:style-name="MT1">KOMUNIKAZIOA</text:span><text:span text:style-name="MT2"> COMUNICACIÓN</text:span></text:p><text:p><text:span text:style-name="MT2">Erregina Erregeordea, 8 – 20003 Donostia / San Sebastián</text:span></text:p><text:p><text:span text:style-name="MT1">T. </text:span><text:span text:style-name="MT2">(0034) 943 481 161 <text:s/></text:span><text:span text:style-name="MT1">E. </text:span><text:span text:style-name="MT2">kultura_komunikazioa@donostia.eus</text:span></text:p><text:p><text:span text:style-name="MT1">www.donostiakultur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90A2B7361F468F61.png" xlink:type="simple" xlink:show="embed" xlink:actuate="onLoad" draw:mime-type="image/png"/></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EB261CED9DA52305.png" xlink:type="simple" xlink:show="embed" xlink:actuate="onLoad" draw:mime-type="image/png"/></draw:frame></text:p>
        <text:p text:style-name="MP8">KOMUNIKAZIOA</text:p>
        <text:p text:style-name="MP9">COMUNICACIÓ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253</meta:editing-cycles>
    <meta:editing-duration>P8DT22H19M7S</meta:editing-duration>
    <meta:generator>LibreOffice/7.0.0.3$Windows_X86_64 LibreOffice_project/8061b3e9204bef6b321a21033174034a5e2ea88e</meta:generator>
    <dc:title>KOMUNIKAZIOA</dc:title>
    <dc:date>2023-06-16T12:10:36.464000000</dc:date>
    <meta:document-statistic meta:table-count="0" meta:image-count="3" meta:object-count="1" meta:page-count="17" meta:paragraph-count="481" meta:word-count="4063" meta:character-count="28610" meta:non-whitespace-character-count="24996"/>
    <meta:template xlink:type="simple" xlink:actuate="onRequest" xlink:title="KOMUNIKAZIOA" xlink:href="../../../../NORMA/plantill/libreoffice/plantilla-12530n-Orriburua-Komunikazioa.ott" meta:date="2022-09-20T13:24:54.30900000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paragraph-properties style:writing-mode="lr-tb"/>
    </style:style>
    <style:style style:name="P1" style:family="paragraph">
      <loext:graphic-properties draw:fill="none" draw:fill-color="#ffffff"/>
      <style:paragraph-properties style:writing-mode="lr-tb"/>
      <style:text-properties style:font-name="Arial1" fo:font-size="6pt" style:font-size-asian="6pt" style:font-size-complex="6pt"/>
    </style:style>
    <style:style style:name="T1" style:family="text">
      <style:text-properties style:font-name="Arial1"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30n I</text:span></text:p>
          </draw:text-box>
        </draw:frame>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deg" draw:border="0%"/>
    <draw:gradient draw:name="Beteta" draw:style="linear" draw:start-color="#ffffff" draw:end-color="#cccccc" draw:start-intensity="100%" draw:end-intensity="100%" draw:angle="30deg" draw:border="0%"/>
    <draw:gradient draw:name="Formak" draw:style="rectangular" draw:cx="50%" draw:cy="50%" draw:start-color="#cccccc" draw:end-color="#ffffff" draw:start-intensity="100%" draw:end-intensity="100%" draw:angle="0deg" draw:border="0%"/>
    <draw:gradient draw:name="Gorriz_20_betea" draw:display-name="Gorriz betea" draw:style="linear" draw:start-color="#ff6d6d" draw:end-color="#c9211e" draw:start-intensity="100%" draw:end-intensity="100%" draw:angle="30deg" draw:border="0%"/>
    <draw:gradient draw:name="Horiz_20_betea" draw:display-name="Horiz betea" draw:style="linear" draw:start-color="#ffde59" draw:end-color="#b47804" draw:start-intensity="100%" draw:end-intensity="100%" draw:angle="30deg" draw:border="0%"/>
    <draw:gradient draw:name="Urdinez_20_betea" draw:display-name="Urdinez betea" draw:style="linear" draw:start-color="#729fcf" draw:end-color="#355269" draw:start-intensity="100%" draw:end-intensity="100%" draw:angle="3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k"/>
      <style:text-properties fo:font-size="14pt" fo:font-weight="bold"/>
    </style:style>
    <style:style style:name="Filled" style:family="graphic" style:parent-style-name="Shapes">
      <style:graphic-properties draw:fill="gradient" draw:fill-gradient-name="Beteta"/>
    </style:style>
    <style:style style:name="Filled_20_Blue" style:display-name="Filled Blue" style:family="graphic" style:parent-style-name="Filled">
      <style:graphic-properties draw:fill-gradient-name="Urdinez_20_betea"/>
      <style:text-properties fo:color="#ffffff" loext:opacity="100%"/>
    </style:style>
    <style:style style:name="Filled_20_Green" style:display-name="Filled Green" style:family="graphic" style:parent-style-name="Filled">
      <style:graphic-properties draw:fill-gradient-name="Berdez_20_betea"/>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Gorriz_20_betea"/>
      <style:text-properties fo:color="#ffffff" loext:opacity="100%"/>
    </style:style>
    <style:style style:name="Filled_20_Yellow" style:display-name="Filled Yellow" style:family="graphic" style:parent-style-name="Filled">
      <style:graphic-properties draw:fill-gradient-name="Horiz_20_betea"/>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