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E5C000003DF851AAAC3932F193B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GothamBold1" svg:font-family="GothamBold"/>
    <style:font-face style:name="GothamBold" svg:font-family="GothamBold, Cambria"/>
    <style:font-face style:name="GothamBook" svg:font-family="GothamBook"/>
    <style:font-face style:name="GothamBook1" svg:font-family="GothamBook, Cambria"/>
    <style:font-face style:name="Mangal1" svg:font-family="Mangal"/>
    <style:font-face style:name="MinionPro-Regular" svg:font-family="MinionPro-Regular"/>
    <style:font-face style:name="ＭＳ 明朝" svg:font-family="'ＭＳ 明朝', 'Optima ExtraBlack'" style:font-family-generic="roman"/>
    <style:font-face style:name="Courier New" svg:font-family="'Courier New'" style:font-family-generic="modern" style:font-pitch="fixed"/>
    <style:font-face style:name="Fort Light" svg:font-family="'Fort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utiger 45 Light" svg:font-family="'Frutiger 45 Light'" style:font-family-generic="swiss" style:font-pitch="variable"/>
    <style:font-face style:name="Frutiger 55 Roman" svg:font-family="'Frutiger 55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22pt" fo:language="eu" fo:country="ES" style:font-size-asian="19.25pt" style:font-size-complex="22pt"/>
    </style:style>
    <style:style style:name="P2" style:family="paragraph" style:parent-style-name="Standard">
      <style:paragraph-properties fo:margin-left="0cm" fo:margin-right="0cm" fo:line-height="0.388cm" fo:text-indent="0cm" style:auto-text-indent="false" style:text-autospace="none">
        <style:tab-stops>
          <style:tab-stop style:position="8.396cm" style:type="center"/>
          <style:tab-stop style:position="16.792cm" style:type="right"/>
        </style:tab-stops>
      </style:paragraph-properties>
      <style:text-properties fo:color="#000000" loext:opacity="100%" style:font-name="Arial" fo:font-size="7pt" fo:language="eu" fo:country="ES" fo:font-weight="bold" officeooo:rsid="00d4b4f2" officeooo:paragraph-rsid="00d4b4f2" style:font-name-asian="Times New Roman" style:font-size-asian="7pt" style:font-weight-asian="bold" style:font-name-complex="Frutiger 55 Roman" style:font-size-complex="7pt" style:language-complex="ar" style:country-complex="SA"/>
    </style:style>
    <style:style style:name="P3" style:family="paragraph" style:parent-style-name="Standard">
      <style:paragraph-properties fo:margin-left="0cm" fo:margin-right="4.424cm" fo:line-height="0.388cm" fo:text-indent="0cm" style:auto-text-indent="false" style:text-autospace="none">
        <style:tab-stops>
          <style:tab-stop style:position="8.396cm" style:type="center"/>
          <style:tab-stop style:position="16.792cm" style:type="right"/>
        </style:tab-stops>
      </style:paragraph-properties>
      <style:text-properties officeooo:paragraph-rsid="000687f3"/>
    </style:style>
    <style:style style:name="P4" style:family="paragraph" style:parent-style-name="Standard">
      <style:paragraph-properties fo:margin-left="0cm" fo:margin-right="4.424cm" fo:line-height="0.349cm" fo:text-indent="0cm" style:auto-text-indent="false" style:text-autospace="none"/>
      <style:text-properties style:font-name="Arial" fo:font-size="7pt" fo:language="eu" fo:country="ES" officeooo:paragraph-rsid="000687f3" style:font-size-asian="7pt" style:font-size-complex="7pt"/>
    </style:style>
    <style:style style:name="P5" style:family="paragraph" style:parent-style-name="Standard">
      <style:text-properties fo:color="#000000" loext:opacity="100%" style:font-name="Arial" fo:font-size="7pt" fo:language="eu" fo:country="ES" fo:font-weight="bold" officeooo:paragraph-rsid="000687f3" style:font-size-asian="7pt" style:font-weight-asian="bold" style:font-name-complex="Frutiger 45 Light" style:font-size-complex="7pt" style:font-weight-complex="bold"/>
    </style:style>
    <style:style style:name="P6" style:family="paragraph" style:parent-style-name="Standard">
      <style:paragraph-properties fo:line-height="150%"/>
      <style:text-properties fo:color="#000000" loext:opacity="100%" style:font-name="Arial" fo:font-size="11pt" fo:language="es" fo:country="ES" fo:font-style="normal" fo:font-weight="normal" officeooo:rsid="0026003b" officeooo:paragraph-rsid="010cda05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line-height="150%"/>
      <style:text-properties fo:color="#000000" loext:opacity="100%" style:font-name="Arial" fo:font-size="11pt" fo:language="es" fo:country="ES" fo:font-style="normal" fo:font-weight="normal" officeooo:rsid="003657d1" officeooo:paragraph-rsid="010cda05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line-height="150%"/>
      <style:text-properties fo:color="#000000" loext:opacity="100%" style:font-name="Arial" fo:font-size="11pt" fo:language="es" fo:country="ES" fo:font-style="normal" fo:font-weight="normal" officeooo:rsid="0029e452" officeooo:paragraph-rsid="010cda05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line-height="150%"/>
      <style:text-properties fo:color="#000000" loext:opacity="100%" style:font-name="Arial" fo:font-size="11pt" fo:language="es" fo:country="ES" fo:font-style="normal" fo:font-weight="bold" officeooo:rsid="003657d1" officeooo:paragraph-rsid="010cda05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Standard">
      <style:paragraph-properties fo:line-height="150%"/>
      <style:text-properties fo:color="#000000" loext:opacity="100%" style:font-name="Arial" fo:font-size="11pt" fo:language="es" fo:country="ES" fo:font-weight="normal" officeooo:rsid="00edf4f1" officeooo:paragraph-rsid="010cda05" style:font-name-asian="Times New Roman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style:paragraph-properties fo:line-height="150%"/>
      <style:text-properties fo:color="#000000" loext:opacity="100%" style:font-name="Arial" fo:font-size="11pt" fo:language="eu" fo:country="ES" fo:font-style="normal" fo:font-weight="bold" officeooo:rsid="003657d1" officeooo:paragraph-rsid="010cda05" style:font-size-asian="11pt" style:font-style-asian="normal" style:font-weight-asian="bold" style:font-size-complex="11pt" style:language-complex="ar" style:country-complex="SA" style:font-style-complex="normal" style:font-weight-complex="bold"/>
    </style:style>
    <style:style style:name="P12" style:family="paragraph" style:parent-style-name="Standard">
      <style:paragraph-properties fo:line-height="150%"/>
      <style:text-properties fo:color="#000000" loext:opacity="100%" style:font-name="Arial" fo:font-size="11pt" fo:language="eu" fo:country="ES" fo:font-style="normal" fo:font-weight="bold" officeooo:rsid="003657d1" officeooo:paragraph-rsid="010cda05" fo:background-color="transparent" style:font-size-asian="11pt" style:font-style-asian="normal" style:font-weight-asian="bold" style:font-size-complex="11pt" style:language-complex="ar" style:country-complex="SA" style:font-style-complex="normal" style:font-weight-complex="bold"/>
    </style:style>
    <style:style style:name="P13" style:family="paragraph" style:parent-style-name="Standard">
      <style:paragraph-properties fo:line-height="150%"/>
      <style:text-properties fo:color="#000000" loext:opacity="100%" style:font-name="Arial" fo:font-size="11pt" fo:language="eu" fo:country="ES" fo:font-style="normal" fo:font-weight="normal" officeooo:rsid="003657d1" officeooo:paragraph-rsid="010cda05" style:font-size-asian="11pt" style:font-style-asian="normal" style:font-weight-asian="normal" style:font-size-complex="11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14pt" fo:language="es" fo:country="ES" fo:font-weight="bold" officeooo:rsid="00270c63" officeooo:paragraph-rsid="00eccad6" style:font-size-asian="14pt" style:font-weight-asian="bold" style:font-size-complex="14pt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size="14pt" officeooo:rsid="002408ea" officeooo:paragraph-rsid="010cda05" style:font-size-asian="14pt" style:font-size-complex="14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Arial" fo:font-size="14pt" fo:font-weight="bold" officeooo:rsid="002408ea" officeooo:paragraph-rsid="010cda05" style:font-size-asian="14pt" style:font-weight-asian="bold" style:font-size-complex="14pt" style:font-weight-complex="bold"/>
    </style:style>
    <style:style style:name="P17" style:family="paragraph" style:parent-style-name="Standard">
      <style:paragraph-properties fo:line-height="150%"/>
      <style:text-properties style:font-name="Arial" fo:font-size="11pt" fo:font-weight="bold" officeooo:rsid="002408ea" officeooo:paragraph-rsid="010cda05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150%"/>
      <style:text-properties style:font-name="Arial" fo:font-size="11pt" fo:font-weight="bold" officeooo:paragraph-rsid="010cda05" style:font-size-asian="11pt" style:font-weight-asian="bold" style:font-size-complex="11pt" style:font-weight-complex="bold"/>
    </style:style>
    <style:style style:name="P19" style:family="paragraph" style:parent-style-name="Standard">
      <style:paragraph-properties fo:line-height="150%"/>
      <style:text-properties style:font-name="Arial" fo:font-size="11pt" fo:font-weight="normal" officeooo:rsid="002408ea" officeooo:paragraph-rsid="010cda05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line-height="150%"/>
      <style:text-properties style:font-name="Arial" fo:font-size="11pt" fo:font-weight="normal" officeooo:paragraph-rsid="010cda05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line-height="150%"/>
      <style:text-properties style:font-name="Arial" fo:font-size="11pt" officeooo:rsid="002408ea" officeooo:paragraph-rsid="010cda05" style:font-size-asian="11pt" style:font-size-complex="11pt"/>
    </style:style>
    <style:style style:name="P22" style:family="paragraph" style:parent-style-name="Standard">
      <style:paragraph-properties fo:line-height="150%"/>
      <style:text-properties style:font-name="Arial" fo:font-size="11pt" fo:language="eu" fo:country="ES" fo:font-weight="bold" officeooo:paragraph-rsid="010cda05" fo:background-color="transparent" style:font-size-asian="11pt" style:font-weight-asian="bold" style:font-size-complex="11pt" style:language-complex="ar" style:country-complex="SA" style:font-weight-complex="bold"/>
    </style:style>
    <style:style style:name="P23" style:family="paragraph" style:parent-style-name="Standard">
      <style:paragraph-properties fo:line-height="150%"/>
      <style:text-properties style:font-name="Arial" fo:font-size="11pt" fo:language="eu" fo:country="ES" fo:font-weight="bold" officeooo:paragraph-rsid="010cda05" style:font-size-asian="11pt" style:font-weight-asian="bold" style:font-size-complex="11pt" style:language-complex="ar" style:country-complex="SA" style:font-weight-complex="bold"/>
    </style:style>
    <style:style style:name="P24" style:family="paragraph" style:parent-style-name="Standard">
      <style:paragraph-properties fo:line-height="150%"/>
      <style:text-properties style:font-name="Arial" officeooo:paragraph-rsid="010cda05"/>
    </style:style>
    <style:style style:name="P25" style:family="paragraph" style:parent-style-name="Standard">
      <style:paragraph-properties fo:line-height="150%"/>
      <style:text-properties style:font-name="Arial" fo:font-size="12pt" fo:font-weight="bold" officeooo:rsid="002408ea" officeooo:paragraph-rsid="010cda05" style:font-size-asian="12pt" style:font-weight-asian="bold" style:font-size-complex="12pt" style:font-weight-complex="bold"/>
    </style:style>
    <style:style style:name="P26" style:family="paragraph" style:parent-style-name="Standard">
      <style:paragraph-properties fo:line-height="150%"/>
      <style:text-properties style:font-name="Arial" fo:language="eu" fo:country="ES" officeooo:paragraph-rsid="010cda05" style:language-complex="ar" style:country-complex="SA"/>
    </style:style>
    <style:style style:name="P27" style:family="paragraph" style:parent-style-name="Standard">
      <style:paragraph-properties fo:line-height="150%"/>
      <style:text-properties fo:font-weight="bold" officeooo:rsid="00edf4f1" officeooo:paragraph-rsid="010cda05" style:font-weight-asian="bold" style:font-weight-complex="bold"/>
    </style:style>
    <style:style style:name="P28" style:family="paragraph" style:parent-style-name="Standard">
      <style:paragraph-properties fo:line-height="150%" fo:text-align="center" style:justify-single-word="false"/>
      <style:text-properties fo:font-variant="normal" fo:text-transform="none" fo:color="#000000" loext:opacity="100%" style:font-name="Arial" fo:font-size="11pt" fo:letter-spacing="normal" fo:language="es" fo:country="ES" fo:font-style="normal" fo:font-weight="normal" officeooo:rsid="002c4f12" officeooo:paragraph-rsid="00eccad6" style:font-name-asian="Times New Roman" style:font-size-asian="11pt" style:font-weight-asian="normal" style:font-name-complex="Arial" style:font-size-complex="11pt" style:font-weight-complex="normal"/>
    </style:style>
    <style:style style:name="P29" style:family="paragraph" style:parent-style-name="Standard">
      <style:paragraph-properties fo:margin-left="1.249cm" fo:margin-right="0cm" fo:line-height="150%" fo:text-align="center" style:justify-single-word="false" fo:text-indent="0cm" style:auto-text-indent="false"/>
      <style:text-properties fo:font-variant="normal" fo:text-transform="none" fo:color="#000000" loext:opacity="100%" style:font-name="Arial" fo:font-size="11pt" fo:letter-spacing="normal" fo:language="es" fo:country="ES" fo:font-style="normal" fo:font-weight="normal" officeooo:rsid="002c4f12" officeooo:paragraph-rsid="010cda05" style:font-name-asian="Times New Roman" style:font-size-asian="11pt" style:font-weight-asian="normal" style:font-name-complex="Arial" style:font-size-complex="11pt" style:font-weight-complex="normal"/>
    </style:style>
    <style:style style:name="P30" style:family="paragraph" style:parent-style-name="Standard">
      <style:paragraph-properties fo:margin-left="1.27cm" fo:margin-right="0cm" fo:line-height="150%" fo:text-indent="0cm" style:auto-text-indent="false"/>
      <style:text-properties style:font-name="Arial" fo:font-size="12pt" officeooo:rsid="002408ea" officeooo:paragraph-rsid="010cda05" style:font-size-asian="12pt" style:font-size-complex="12pt"/>
    </style:style>
    <style:style style:name="P31" style:family="paragraph" style:parent-style-name="Standard">
      <style:paragraph-properties fo:margin-left="1.27cm" fo:margin-right="0cm" fo:line-height="150%" fo:text-indent="0cm" style:auto-text-indent="false"/>
      <style:text-properties style:font-name="Arial" fo:font-size="12pt" fo:font-weight="bold" officeooo:rsid="002408ea" officeooo:paragraph-rsid="010cda05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1.27cm" fo:margin-right="0cm" fo:line-height="150%" fo:text-indent="0cm" style:auto-text-indent="false"/>
      <style:text-properties style:font-name="Arial" fo:font-size="11pt" fo:font-weight="bold" officeooo:rsid="002408ea" officeooo:paragraph-rsid="010cda05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left="1.27cm" fo:margin-right="0cm" fo:line-height="150%" fo:text-indent="0cm" style:auto-text-indent="false"/>
      <style:text-properties style:font-name="Arial" fo:font-size="11pt" officeooo:rsid="002408ea" officeooo:paragraph-rsid="010cda05" style:font-size-asian="11pt" style:font-size-complex="11pt"/>
    </style:style>
    <style:style style:name="P34" style:family="paragraph" style:parent-style-name="Standard" style:master-page-name="">
      <style:paragraph-properties fo:line-height="150%" fo:text-align="center" style:justify-single-word="false" style:page-number="auto"/>
      <style:text-properties style:font-name="Arial" fo:font-size="14pt" fo:font-weight="bold" officeooo:rsid="002408ea" officeooo:paragraph-rsid="010cda05" style:font-size-asian="14pt" style:font-weight-asian="bold" style:font-size-complex="14pt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Arial" fo:font-size="7pt" fo:language="eu" fo:country="ES" officeooo:rsid="00d4b4f2" style:font-name-asian="Times New Roman" style:font-size-asian="7pt" style:font-name-complex="Frutiger 55 Roman" style:font-size-complex="7pt" style:language-complex="ar" style:country-complex="SA"/>
    </style:style>
    <style:style style:name="T3" style:family="text">
      <style:text-properties fo:color="#000000" loext:opacity="100%" style:font-name="Arial" fo:font-size="7pt" fo:language="eu" fo:country="ES" style:font-size-asian="7pt" style:font-name-complex="Frutiger 55 Roman" style:font-size-complex="7pt"/>
    </style:style>
    <style:style style:name="T4" style:family="text">
      <style:text-properties fo:color="#000000" loext:opacity="100%" style:font-name="Arial" fo:font-size="7pt" fo:language="eu" fo:country="ES" officeooo:rsid="00d4b4f2" style:font-size-asian="7pt" style:font-name-complex="Frutiger 55 Roman" style:font-size-complex="7pt"/>
    </style:style>
    <style:style style:name="T5" style:family="text">
      <style:text-properties fo:color="#000000" loext:opacity="100%" style:font-name="Arial" fo:font-size="11pt" fo:language="es" fo:country="ES" fo:font-weight="normal" style:font-name-asian="Times New Roman" style:font-size-asian="11pt" style:font-weight-asian="normal" style:font-name-complex="Arial" style:font-size-complex="11pt" style:font-weight-complex="normal"/>
    </style:style>
    <style:style style:name="T6" style:family="text">
      <style:text-properties fo:color="#000000" loext:opacity="100%" fo:font-weight="bold" style:font-weight-asian="bold" style:font-name-complex="Frutiger 45 Light" style:font-weight-complex="bold"/>
    </style:style>
    <style:style style:name="T7" style:family="text">
      <style:text-properties fo:color="#000000" loext:opacity="100%" fo:font-weight="bold" fo:background-color="transparent" loext:char-shading-value="0" style:font-weight-asian="bold" style:font-weight-complex="bold"/>
    </style:style>
    <style:style style:name="T8" style:family="text">
      <style:text-properties fo:color="#000000" loext:opacity="100%" style:font-name-complex="Frutiger 45 Light"/>
    </style:style>
    <style:style style:name="T9" style:family="text">
      <style:text-properties fo:color="#000000" loext:opacity="100%" officeooo:rsid="00d4b4f2" style:font-name-complex="Frutiger 45 Light"/>
    </style:style>
    <style:style style:name="T10" style:family="text">
      <style:text-properties fo:color="#000000" loext:opacity="100%" style:text-line-through-style="none" style:text-line-through-type="none" style:font-name="Arial" fo:font-size="11pt" fo:language="es" fo:country="ES" fo:font-style="normal" style:text-underline-style="none" fo:font-weight="normal" officeooo:rsid="002c4f12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color="#000000" loext:opacity="100%" fo:language="es" fo:country="ES" fo:font-style="normal" officeooo:rsid="003657d1" style:font-style-asian="normal" style:font-style-complex="normal"/>
    </style:style>
    <style:style style:name="T12" style:family="text">
      <style:text-properties fo:color="#000000" loext:opacity="100%" fo:language="es" fo:country="ES" fo:font-style="normal" officeooo:rsid="0026003b" style:font-style-asian="normal" style:font-style-complex="normal"/>
    </style:style>
    <style:style style:name="T13" style:family="text">
      <style:text-properties fo:color="#000000" loext:opacity="100%" fo:language="es" fo:country="ES" fo:font-style="normal" officeooo:rsid="0029e452" style:font-style-asian="normal" style:font-style-complex="normal"/>
    </style:style>
    <style:style style:name="T14" style:family="text">
      <style:text-properties fo:color="#000000" loext:opacity="100%" fo:language="es" fo:country="ES" fo:font-style="normal" officeooo:rsid="01112276" style:font-style-asian="normal" style:font-style-complex="normal"/>
    </style:style>
    <style:style style:name="T15" style:family="text">
      <style:text-properties fo:color="#000000" loext:opacity="100%" fo:language="es" fo:country="ES" fo:font-style="normal" officeooo:rsid="01129643" style:font-style-asian="normal" style:font-style-complex="normal"/>
    </style:style>
    <style:style style:name="T16" style:family="text">
      <style:text-properties fo:color="#000000" loext:opacity="100%" fo:language="es" fo:country="ES" fo:font-style="normal" officeooo:rsid="0035d14c" style:font-name-asian="Times New Roman" style:font-style-asian="normal" style:font-name-complex="Arial" style:font-style-complex="normal"/>
    </style:style>
    <style:style style:name="T17" style:family="text">
      <style:text-properties fo:color="#000000" loext:opacity="100%" fo:language="es" fo:country="ES" fo:font-style="normal" fo:font-weight="bold" officeooo:rsid="003657d1" style:font-style-asian="normal" style:font-weight-asian="bold" style:font-style-complex="normal" style:font-weight-complex="bold"/>
    </style:style>
    <style:style style:name="T18" style:family="text">
      <style:text-properties fo:color="#000000" loext:opacity="100%" fo:language="es" fo:country="ES" fo:font-style="normal" fo:font-weight="bold" officeooo:rsid="0026003b" style:font-name-asian="Times New Roman" style:font-style-asian="normal" style:font-weight-asian="bold" style:font-name-complex="Arial" style:font-style-complex="normal" style:font-weight-complex="bold"/>
    </style:style>
    <style:style style:name="T19" style:family="text">
      <style:text-properties fo:color="#000000" loext:opacity="100%" fo:language="es" fo:country="ES" fo:font-style="normal" fo:font-weight="bold" officeooo:rsid="0035d14c" style:font-name-asian="Times New Roman" style:font-style-asian="normal" style:font-weight-asian="bold" style:font-name-complex="Arial" style:font-style-complex="normal" style:font-weight-complex="bold"/>
    </style:style>
    <style:style style:name="T20" style:family="text">
      <style:text-properties fo:color="#000000" loext:opacity="100%" fo:language="es" fo:country="ES" fo:font-style="normal" fo:font-weight="bold" officeooo:rsid="003657d1" style:font-name-asian="Times New Roman" style:font-style-asian="normal" style:font-weight-asian="bold" style:font-name-complex="Arial" style:font-style-complex="normal" style:font-weight-complex="bold"/>
    </style:style>
    <style:style style:name="T21" style:family="text">
      <style:text-properties fo:color="#000000" loext:opacity="100%" fo:language="es" fo:country="ES" fo:font-style="normal" fo:font-weight="bold" officeooo:rsid="00270b3b" style:font-name-asian="Times New Roman" style:font-style-asian="normal" style:font-weight-asian="bold" style:font-name-complex="Arial" style:font-style-complex="normal" style:font-weight-complex="bold"/>
    </style:style>
    <style:style style:name="T22" style:family="text">
      <style:text-properties fo:color="#000000" loext:opacity="100%" fo:font-size="11pt" fo:font-style="normal" fo:font-weight="normal" officeooo:rsid="003657d1" style:font-size-asian="11pt" style:font-style-asian="normal" style:font-weight-asian="normal" style:font-size-complex="11pt" style:font-style-complex="normal" style:font-weight-complex="normal"/>
    </style:style>
    <style:style style:name="T23" style:family="text">
      <style:text-properties fo:color="#000000" loext:opacity="100%" fo:font-size="11pt" fo:font-style="normal" fo:font-weight="normal" officeooo:rsid="01129643" style:font-size-asian="11pt" style:font-style-asian="normal" style:font-weight-asian="normal" style:font-size-complex="11pt" style:font-style-complex="normal" style:font-weight-complex="normal"/>
    </style:style>
    <style:style style:name="T24" style:family="text">
      <style:text-properties fo:color="#000000" loext:opacity="100%" fo:font-size="11pt" fo:font-style="normal" fo:font-weight="normal" officeooo:rsid="00285594" style:font-size-asian="11pt" style:font-style-asian="normal" style:font-weight-asian="normal" style:font-size-complex="11pt" style:font-style-complex="normal" style:font-weight-complex="normal"/>
    </style:style>
    <style:style style:name="T25" style:family="text">
      <style:text-properties fo:color="#000000" loext:opacity="100%" fo:font-size="11pt" fo:font-style="normal" fo:font-weight="normal" officeooo:rsid="00285594" style:font-name-asian="Times New Roman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6" style:family="text">
      <style:text-properties fo:color="#000000" loext:opacity="100%" fo:background-color="transparent" loext:char-shading-value="0"/>
    </style:style>
    <style:style style:name="T27" style:family="text">
      <style:text-properties fo:color="#000000" loext:opacity="100%" officeooo:rsid="010f2641" fo:background-color="transparent" loext:char-shading-value="0"/>
    </style:style>
    <style:style style:name="T28" style:family="text">
      <style:text-properties fo:color="#000000" loext:opacity="100%" officeooo:rsid="00285594" fo:background-color="transparent" loext:char-shading-value="0"/>
    </style:style>
    <style:style style:name="T29" style:family="text">
      <style:text-properties fo:color="#000000" loext:opacity="100%" officeooo:rsid="01129643" fo:background-color="transparent" loext:char-shading-value="0"/>
    </style:style>
    <style:style style:name="T30" style:family="text">
      <style:text-properties fo:color="#000000" loext:opacity="100%" officeooo:rsid="010f2641"/>
    </style:style>
    <style:style style:name="T31" style:family="text">
      <style:text-properties fo:color="#000000" loext:opacity="100%" fo:font-style="normal" officeooo:rsid="003657d1" style:font-style-asian="normal" style:font-style-complex="normal"/>
    </style:style>
    <style:style style:name="T32" style:family="text">
      <style:text-properties fo:color="#000000" loext:opacity="100%" fo:font-style="normal" officeooo:rsid="00285594" style:font-style-asian="normal" style:font-style-complex="normal"/>
    </style:style>
    <style:style style:name="T33" style:family="text">
      <style:text-properties fo:color="#000000" loext:opacity="100%" fo:font-style="normal" officeooo:rsid="010cda05" style:font-style-asian="normal" style:font-style-complex="normal"/>
    </style:style>
    <style:style style:name="T34" style:family="text">
      <style:text-properties fo:color="#000000" loext:opacity="100%" fo:font-style="normal" officeooo:rsid="003657d1" fo:background-color="transparent" loext:char-shading-value="0" style:font-style-asian="normal" style:font-style-complex="normal"/>
    </style:style>
    <style:style style:name="T35" style:family="text">
      <style:text-properties fo:color="#000000" loext:opacity="100%" fo:font-style="normal" officeooo:rsid="00285594" fo:background-color="transparent" loext:char-shading-value="0" style:font-style-asian="normal" style:font-style-complex="normal"/>
    </style:style>
    <style:style style:name="T36" style:family="text">
      <style:text-properties fo:color="#000000" loext:opacity="100%" fo:font-style="normal" officeooo:rsid="010cda05" fo:background-color="transparent" loext:char-shading-value="0" style:font-style-asian="normal" style:font-style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language="es" fo:country="ES" fo:font-style="normal" style:text-underline-style="none" fo:font-weight="normal" officeooo:rsid="002c4f12" style:font-name-asian="Times New Roman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8" style:family="text">
      <style:text-properties fo:font-variant="normal" fo:text-transform="none" fo:color="#000000" loext:opacity="100%" fo:letter-spacing="normal" fo:language="es" fo:country="ES" fo:font-style="normal" fo:font-weight="bold" officeooo:rsid="003657d1" style:font-name-asian="Times New Roman" style:font-style-asian="normal" style:font-weight-asian="bold" style:font-name-complex="Arial" style:font-style-complex="normal" style:font-weight-complex="bold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officeooo:rsid="0026003b" style:font-weight-asian="bold" style:font-weight-complex="bold"/>
    </style:style>
    <style:style style:name="T41" style:family="text">
      <style:text-properties fo:font-weight="bold" officeooo:rsid="010cda05" style:font-weight-asian="bold" style:font-weight-complex="bold"/>
    </style:style>
    <style:style style:name="T42" style:family="text">
      <style:text-properties fo:font-weight="bold" officeooo:rsid="011b6786" style:font-weight-asian="bold" style:font-weight-complex="bold"/>
    </style:style>
    <style:style style:name="T43" style:family="text">
      <style:text-properties style:use-window-font-color="true" loext:opacity="0%" fo:font-size="11pt" fo:language="eu" fo:country="ES" fo:font-weight="normal" officeooo:rsid="00270b3b" style:font-name-asian="Times New Roman" style:font-size-asian="11pt" style:font-weight-asian="normal" style:font-name-complex="Arial" style:font-size-complex="11pt" style:font-weight-complex="normal"/>
    </style:style>
    <style:style style:name="T44" style:family="text">
      <style:text-properties officeooo:rsid="0026003b"/>
    </style:style>
    <style:style style:name="T45" style:family="text">
      <style:text-properties officeooo:rsid="0027ff20"/>
    </style:style>
    <style:style style:name="T46" style:family="text">
      <style:text-properties fo:font-size="11pt" fo:font-weight="normal" style:font-size-asian="11pt" style:font-weight-asian="normal" style:font-size-complex="11pt" style:font-weight-complex="normal"/>
    </style:style>
    <style:style style:name="T47" style:family="text">
      <style:text-properties fo:font-size="11pt" fo:font-weight="normal" officeooo:rsid="00270b3b" style:font-size-asian="11pt" style:font-weight-asian="normal" style:font-size-complex="11pt" style:font-weight-complex="normal"/>
    </style:style>
    <style:style style:name="T48" style:family="text">
      <style:text-properties fo:font-size="11pt" fo:font-weight="bold" style:font-size-asian="11pt" style:font-weight-asian="bold" style:font-size-complex="11pt" style:font-weight-complex="bold"/>
    </style:style>
    <style:style style:name="T49" style:family="text">
      <style:text-properties fo:font-size="11pt" fo:font-weight="bold" officeooo:rsid="00270b3b" style:font-size-asian="11pt" style:font-weight-asian="bold" style:font-size-complex="11pt" style:font-weight-complex="bold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officeooo:rsid="01129643"/>
    </style:style>
    <style:style style:name="T52" style:family="text">
      <style:text-properties officeooo:rsid="0117b540"/>
    </style:style>
    <style:style style:name="T53" style:family="text">
      <style:text-properties officeooo:rsid="0117dde0"/>
    </style:style>
    <style:style style:name="T54" style:family="text">
      <style:text-properties officeooo:rsid="0119b0be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16"/>
      <text:p text:style-name="P15"><text:span text:style-name="T39">LARROTXENE K.E. 2023KO URTARRILERA ARTE ITXIKO D</text:span><text:span text:style-name="T40">A </text:span><text:span text:style-name="T39"><text:s/>HOBEKUNTZA-LAN</text:span><text:span text:style-name="T40">AK</text:span><text:span text:style-name="T39"> EGITEKO</text:span></text:p>
      <text:p text:style-name="P17"/>
      <text:p text:style-name="P25"/>
      <text:p text:style-name="P30">•<text:span text:style-name="T39"> </text:span><text:span text:style-name="T41">K</text:span><text:span text:style-name="T39">ultur etxearen irisgarritasuna egokitzea eta Larrotxene Bideo eremuko ekipoak eta instalazioak berritzea </text:span><text:span text:style-name="T41">dira h</text:span><text:span text:style-name="T39">elburuak.</text:span></text:p>
      <text:p text:style-name="P31"/>
      <text:p text:style-name="P31">• Aurreikusitako inbertsioa 950.000 eurokoa da eta lanek 6 hilabete iraungo dutela aurreik<text:span text:style-name="T44">si</text:span> da.</text:p>
      <text:p text:style-name="P32"/>
      <text:p text:style-name="P33"/>
      <text:p text:style-name="P33"/>
      <text:p text:style-name="P21">Larrotxene Kultur Etxea <text:span text:style-name="T39">uztailaren 2</text:span><text:span text:style-name="T42">9</text:span><text:span text:style-name="T39">tik aurrera itxiko da</text:span><text:span text:style-name="T51"> </text:span>hobekuntza lanei ekiteko. <text:span text:style-name="T53">B</text:span>irmoldaketa<text:span text:style-name="T53">k</text:span> <text:span text:style-name="T39">950.000</text:span> <text:span text:style-name="T39">€</text:span>-<text:span text:style-name="T51">ko kostua izango du </text:span><text:span text:style-name="T53">eta</text:span><text:span text:style-name="T51"> </text:span>eraikinaren barruan izaera desberdineko esku-hartzeak egingo dira jarduera orokorrak eskatzen dituen beharrei behar bezala erantzu<text:span text:style-name="T52">teko.</text:span></text:p>
      <text:p text:style-name="P21"/>
      <text:p text:style-name="P21">Lehenik eta behin, espazio guztietarako irisgarritasun-baldintzak hobetzeko beharrezko obrak egingo dira, hala nola <text:span text:style-name="T39">igogailu bat eraikitzea,</text:span> <text:span text:style-name="T39">komunak eraberritzea</text:span> eta kultur etxearen barruan dauden <text:span text:style-name="T39">oztopo arkitektonikoak konpontzea</text:span>. Eta, bigarrenik, <text:span text:style-name="T39">Larrotxene Bideo</text:span> zerbitzuko <text:span text:style-name="T39">instalazioak</text:span> eta i<text:span text:style-name="T39">kus-entzunezko ekipoak berrituko </text:span><text:span text:style-name="T50">dira.</text:span></text:p>
      <text:p text:style-name="P17"/>
      <text:p text:style-name="P19"><text:span text:style-name="T17">Egokitze-lanek 6 hilabeteko iraupena </text:span><text:span text:style-name="T11">izango dute</text:span><text:span text:style-name="T17"> </text:span><text:span text:style-name="T11">eta kultur etxeak ohiko jarduera.</text:span><text:span text:style-name="T17"> 2023ko</text:span><text:span text:style-name="T11"> </text:span><text:span text:style-name="T17">urtarrilaren amaieran</text:span><text:span text:style-name="T11"> berreskurat</text:span><text:span text:style-name="T12">zea espero da.</text:span></text:p>
      <text:p text:style-name="P6"/>
      <text:p text:style-name="P20"><text:span text:style-name="T11">Lanek dirauten bitartean,</text:span><text:span text:style-name="T17"> jardueraren zati bat</text:span><text:span text:style-name="T11"> </text:span><text:span text:style-name="T17">Intxaurrondo Zaharreko </text:span><text:span text:style-name="T38">Bizilagunen Elkartea</text:span><text:span text:style-name="T18">k</text:span><text:span text:style-name="T19"> </text:span><text:span text:style-name="T20">(I</text:span><text:span text:style-name="T19">ZBE)</text:span><text:span text:style-name="T16"> </text:span><text:span text:style-name="T11">Intxaurrondo kaleko 54. zenbakian duen lokalera eramango da; eta gainerakoak, hala nola</text:span><text:span text:style-name="T17"> liburutegia</text:span><text:span text:style-name="T11"> edo </text:span><text:span text:style-name="T17">Larrotxene Bideo</text:span><text:span text:style-name="T11">ren prestakuntza-eskaintza, lanen aholkularitza eta beste jarduera batzuk, </text:span><text:span text:style-name="T17">Intxaurrondo Kultur Etxean e</text:span><text:span text:style-name="T21">skainiko</text:span><text:span text:style-name="T17"> dira. </text:span></text:p>
      <text:p text:style-name="P18"><text:soft-page-break/></text:p>
      <text:p text:style-name="P20"><text:span text:style-name="T54">Li</text:span>burutegiko dokumentuen itzulketak obra bukatu arte luzatuko dira edota Intxaurrondoko liburutegian edo buzoian itzuli ahal izango dira.</text:p>
      <text:p text:style-name="P20"/>
      <text:p text:style-name="P20"/>
      <text:p text:style-name="P18">Larrotxene Kultur Etxea</text:p>
      <text:p text:style-name="P20"/>
      <text:p text:style-name="P24"><text:span text:style-name="T46">Larrotxene Kultur Etxea </text:span><text:span text:style-name="T43">izen bereko </text:span><text:span text:style-name="T46">baserriaren eraikinean dago, Inxaurrondo kaleko 57. zenbakian. 1984an Donostiako Udalak lau kultur etxe zituen proiektatuta hirian, eta </text:span><text:span text:style-name="T43">eraikin</text:span><text:span text:style-name="T46"> horren jabetza eskuratu zuen. Eraberritzeko eta </text:span><text:span text:style-name="T47">egok</text:span><text:span text:style-name="T46">itzeko obra batzuen ondoren, </text:span><text:span text:style-name="T48">kultur etxe </text:span><text:span text:style-name="T49">bihurtua</text:span><text:span text:style-name="T48"> inauguratu zuen 1987an.</text:span><text:span text:style-name="T46"> Gaur egun, auzoari zerbitzua ematen jarraitzen du Intxaurrondo Kultur Etxearekin koordinatuta, </text:span><text:span text:style-name="T47">zein </text:span><text:span text:style-name="T46">2011n inauguratu zuten inguruko hirigintza-garapen handiari erantzuteko.</text:span></text:p>
      <text:p text:style-name="P20"/>
      <text:p text:style-name="P20">Kultur etxearen <text:span text:style-name="T45">egungo </text:span><text:s/>jarduera eraikin konplexu batean garatzen da, ondo<text:span text:style-name="T1"> bereizitako eta barrualdetik goiko solairuaren bidez komunikatutako bi espazioz osatua. Erai</text:span><text:span text:style-name="T30">kuntza</text:span><text:span text:style-name="T1"> tradizionaleko baserri berezi ho</text:span><text:span text:style-name="T30">rr</text:span><text:span text:style-name="T1">ek hormigoizko pabiloi bat du atxikita</text:span><text:span text:style-name="T26">,</text:span><text:span text:style-name="T28"> </text:span><text:span text:style-name="T27">zati batean </text:span><text:span text:style-name="T26">kultur etxea</text:span><text:span text:style-name="T27">ren</text:span><text:span text:style-name="T26"> </text:span><text:span text:style-name="T27">zenbait </text:span><text:span text:style-name="T26">erabile</text:span><text:span text:style-name="T27">ra jaso </text:span><text:span text:style-name="T26">eta</text:span><text:span text:style-name="T7"> Larrotxene Bideo</text:span><text:span text:style-name="T26"> zerbitzua hartzen d</text:span><text:span text:style-name="T29">itu</text:span><text:span text:style-name="T27">ena</text:span><text:span text:style-name="T26">.</text:span></text:p>
      <text:p text:style-name="P7"/>
      <text:p text:style-name="P7"/>
      <text:p text:style-name="P22"><text:span text:style-name="T31">Eraikin</text:span><text:span text:style-name="T32">ean egin beharrek</text:span><text:span text:style-name="T31">o </text:span><text:span text:style-name="T33">eskuhartzeak</text:span></text:p>
      <text:p text:style-name="P11"/>
      <text:p text:style-name="P13">Birmoldaketa-proiektuak baserriaren zatian eraikinak irisgarritasun-gaietan dituen gabeziak zuzentzeko beharrezkoak diren esku-hartzeak biltzen ditu.</text:p>
      <text:p text:style-name="P13"/>
      <text:p text:style-name="P26"><text:span text:style-name="T22">Funtsean,</text:span><text:span text:style-name="T23">ondorengo hauek dira: </text:span><text:span text:style-name="T22">solairuen arteko irisgarritasuna bermatuko duen igogailu bat instalatzea, komunak egungo baldintzetara egokitzea eta bi eraikinen arteko komunikazio-pasabidea zabal</text:span><text:span text:style-name="T23">tzea</text:span><text:span text:style-name="T22"> egungo </text:span><text:span text:style-name="T25">koska</text:span><text:span text:style-name="T22"> salbatuko d</text:span><text:span text:style-name="T24">u</text:span><text:span text:style-name="T22">en arrapala bat eginez.</text:span></text:p>
      <text:p text:style-name="P12"/>
      <text:p text:style-name="P12"/>
      <text:p text:style-name="P23"><text:span text:style-name="T34">Larrotxene Bideon </text:span><text:span text:style-name="T35">egin beharrek</text:span><text:span text:style-name="T34">o </text:span><text:span text:style-name="T36">eskuhartzeak</text:span></text:p>
      <text:p text:style-name="P13"/>
      <text:p text:style-name="P13"/>
      <text:p text:style-name="P13"><text:soft-page-break/></text:p>
      <text:p text:style-name="P13">Proiektuak bereizi egiten du Larrotxene Bideo eremuko esku-hartzea, irisgarritasunaren hobekuntzez gain, zerbitzurako funtsezkoak diren beste gai batzuk ere biltzen baititu, jarraian aipatzen direnak.</text:p>
      <text:p text:style-name="P7"/>
      <text:p text:style-name="P20"><text:span text:style-name="T11">Hasteko, geletako baldintzak </text:span><text:span text:style-name="T14">moldatuko</text:span><text:span text:style-name="T11"> dira egungo beharretara egokitzeko eta, horretarako, sistemak eta instalazioak, argiteria, elektrizitatea eta datuak sartu beharko dira.</text:span></text:p>
      <text:p text:style-name="P7"/>
      <text:p text:style-name="P7">Gainera, prestakuntza-jarduerarako behar diren altzariak berrituko dira: mahai berriak, lanerako aulkiak, apalategiak, arbelak.</text:p>
      <text:p text:style-name="P7"/>
      <text:p text:style-name="P20"><text:span text:style-name="T11">Azkenik, ikus-entzunezko ekipo berriak erosiko dira, hala nola kamerak, pertikak, mikrofonia, </text:span><text:span text:style-name="T13">Led argiztapena… Horri esker, zerbitzua</text:span><text:span text:style-name="T14">k </text:span><text:span text:style-name="T13"><text:s/>egu</text:span><text:span text:style-name="T14">n duen</text:span><text:span text:style-name="T13"> ekipamendu profesional zabala handitzen eta berritzen jarra</text:span><text:span text:style-name="T15">i</text:span><text:span text:style-name="T13">tuko da.</text:span></text:p>
      <text:p text:style-name="P8"/>
      <text:p text:style-name="P9"/>
      <text:p text:style-name="P9"/>
      <text:p text:style-name="P9">Informazio gehiago:</text:p>
      <text:p text:style-name="P9"/>
      <text:p text:style-name="P27"><text:a xlink:type="simple" xlink:href="mailto:kulturekintza@donostia.eus" text:style-name="Internet_20_link" text:visited-style-name="Visited_20_Internet_20_Link"><text:span text:style-name="T5">kulturekintza@donostia.eus</text:span></text:a></text:p>
      <text:p text:style-name="P10">943 48 38 40</text:p>
      <text:p text:style-name="P29"><text:span text:style-name="A4"><text:span text:style-name="T37"/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8"><text:span text:style-name="A4"><text:span text:style-name="T1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GothamBold1" svg:font-family="GothamBold"/>
    <style:font-face style:name="GothamBold" svg:font-family="GothamBold, Cambria"/>
    <style:font-face style:name="GothamBook" svg:font-family="GothamBook"/>
    <style:font-face style:name="GothamBook1" svg:font-family="GothamBook, Cambria"/>
    <style:font-face style:name="Mangal1" svg:font-family="Mangal"/>
    <style:font-face style:name="MinionPro-Regular" svg:font-family="MinionPro-Regular"/>
    <style:font-face style:name="ＭＳ 明朝" svg:font-family="'ＭＳ 明朝', 'Optima ExtraBlack'" style:font-family-generic="roman"/>
    <style:font-face style:name="Courier New" svg:font-family="'Courier New'" style:font-family-generic="modern" style:font-pitch="fixed"/>
    <style:font-face style:name="Fort Light" svg:font-family="'Fort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utiger 45 Light" svg:font-family="'Frutiger 45 Light'" style:font-family-generic="swiss" style:font-pitch="variable"/>
    <style:font-face style:name="Frutiger 55 Roman" svg:font-family="'Frutiger 55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u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u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loext:opacity="0%"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_5b_Ningún_20_estilo_20_de_20_párrafo_5d_" style:display-name="[Ningún estilo de párrafo]" style:family="paragraph">
      <style:paragraph-properties fo:margin-left="0cm" fo:margin-right="0cm" fo:margin-top="0cm" fo:margin-bottom="0cm" style:contextual-spacing="false" fo:line-height="120%" fo:text-align="start" style:justify-single-word="false" fo:text-indent="0cm" style:auto-text-indent="false" style:text-autospace="none" style:vertical-align="middle" style:writing-mode="lr-tb"/>
      <style:text-properties fo:color="#000000" loext:opacity="100%" style:text-line-through-style="none" style:text-line-through-type="none" style:text-position="0% 100%" style:font-name="MinionPro-Regular" fo:font-family="MinionPro-Regular" fo:font-size="12pt" fo:letter-spacing="normal" fo:font-style="normal" style:text-underline-style="none" fo:font-weight="normal" style:font-name-asian="MinionPro-Regular" style:font-family-asian="MinionPro-Regular" style:font-size-asian="12pt" style:font-style-asian="normal" style:font-weight-asian="normal" style:font-name-complex="MinionPro-Regular" style:font-family-complex="MinionPro-Regular" style:font-size-complex="12pt" style:font-style-complex="normal" style:font-weight-complex="normal" style:text-emphasize="none" style:text-scale="100%"/>
    </style:style>
    <style:style style:name="gotham_20_book_20_7_20_castellano" style:display-name="gotham book 7 castellano" style:family="paragraph" style:parent-style-name="_5b_Ningún_20_estilo_20_de_20_párrafo_5d_">
      <style:paragraph-properties style:line-height-at-least="0.353cm"/>
      <style:text-properties style:font-name="GothamBook" fo:font-family="GothamBook" fo:font-size="7pt" fo:letter-spacing="-0.007cm" style:font-name-asian="GothamBook" style:font-family-asian="GothamBook" style:font-size-asian="7pt" style:font-name-complex="GothamBook" style:font-family-complex="GothamBook" style:font-size-complex="7pt"/>
    </style:style>
    <style:style style:name="Gotham_20_bold_20_7" style:display-name="Gotham bold 7" style:family="paragraph" style:parent-style-name="_5b_Ningún_20_estilo_20_de_20_párrafo_5d_">
      <style:paragraph-properties style:line-height-at-least="0.353cm"/>
      <style:text-properties fo:text-transform="uppercase" style:font-name="GothamBold1" fo:font-family="GothamBold" fo:font-size="7pt" fo:letter-spacing="-0.007cm" style:font-name-asian="GothamBold1" style:font-family-asian="GothamBold" style:font-size-asian="7pt" style:font-name-complex="GothamBold1" style:font-family-complex="GothamBold" style:font-size-complex="7pt"/>
    </style:style>
    <style:style style:name="_5b_Párrafo_20_básico_5d_" style:display-name="[Párrafo básico]" style:family="paragraph" style:parent-style-name="Standard">
      <style:paragraph-properties fo:line-height="120%" fo:orphans="0" fo:widows="0" style:text-autospace="none" style:vertical-align="middle"/>
      <style:text-properties fo:color="#000000" loext:opacity="100%" style:font-name="MinionPro-Regular" fo:font-family="MinionPro-Regular" style:font-name-asian="ＭＳ 明朝" style:font-family-asian="'ＭＳ 明朝', 'Optima ExtraBlack'" style:font-family-generic-asian="roman" style:font-name-complex="MinionPro-Regular" style:font-family-complex="MinionPro-Regular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Pa4" style:family="paragraph" style:default-outline-level="">
      <style:paragraph-properties style:line-height-at-least="0.425cm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Book_20_8_20_pt_20_cast" style:display-name="Book 8 pt cast" style:family="text">
      <style:text-properties fo:color="#000000" loext:opacity="100%" style:font-name="GothamBook1" fo:font-family="GothamBook, Cambria" fo:font-size="8pt" style:font-size-asian="8pt" style:font-name-complex="GothamBook1" style:font-family-complex="GothamBook, Cambria" style:font-size-complex="8pt"/>
    </style:style>
    <style:style style:name="Bold_20_11_20_pt" style:display-name="Bold 11 pt" style:family="text">
      <style:text-properties fo:text-transform="uppercase" fo:color="#000000" loext:opacity="100%" style:font-name="GothamBold" fo:font-family="GothamBold, Cambria" fo:font-size="11pt" fo:letter-spacing="-0.012cm" style:font-size-asian="11pt" style:font-name-complex="GothamBold" style:font-family-complex="GothamBold, Cambria" style:font-size-complex="11pt" style:text-scale="100%"/>
    </style:style>
    <style:style style:name="Paragrafoaren_20_letra-tipo_20_lehenetsia" style:display-name="Paragrafoaren letra-tipo lehenetsia" style:family="text"/>
    <style:style style:name="Paragrafoaren_20_letra-tipo_20_lehenetsia1" style:display-name="Paragrafoaren letra-tipo lehenetsia1" style:family="text"/>
    <style:style style:name="Strong_20_Emphasis" style:display-name="Strong Emphasis" style:family="text">
      <style:text-properties fo:font-weight="bold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4" style:family="text">
      <style:text-properties style:font-name="Fort Light" fo:font-family="'Fort Light'" style:font-family-generic="roman" style:font-pitch="variable" fo:font-size="10pt" fo:font-weight="bold" style:font-size-asian="10pt" style:font-weight-asian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22pt" fo:language="eu" fo:country="ES" style:font-size-asian="19.25pt" style:font-size-complex="22pt"/>
    </style:style>
    <style:style style:name="MP2" style:family="paragraph" style:parent-style-name="Standard">
      <style:paragraph-properties fo:margin-left="0cm" fo:margin-right="0cm" fo:line-height="0.388cm" fo:text-indent="0cm" style:auto-text-indent="false" style:text-autospace="none">
        <style:tab-stops>
          <style:tab-stop style:position="8.396cm" style:type="center"/>
          <style:tab-stop style:position="16.792cm" style:type="right"/>
        </style:tab-stops>
      </style:paragraph-properties>
      <style:text-properties fo:color="#000000" loext:opacity="100%" style:font-name="Arial" fo:font-size="7pt" fo:language="eu" fo:country="ES" fo:font-weight="bold" officeooo:rsid="00d4b4f2" officeooo:paragraph-rsid="00d4b4f2" style:font-name-asian="Times New Roman" style:font-size-asian="7pt" style:font-weight-asian="bold" style:font-name-complex="Frutiger 55 Roman" style:font-size-complex="7pt" style:language-complex="ar" style:country-complex="SA"/>
    </style:style>
    <style:style style:name="MP3" style:family="paragraph" style:parent-style-name="Standard">
      <style:paragraph-properties fo:margin-left="0cm" fo:margin-right="4.424cm" fo:line-height="0.388cm" fo:text-indent="0cm" style:auto-text-indent="false" style:text-autospace="none">
        <style:tab-stops>
          <style:tab-stop style:position="8.396cm" style:type="center"/>
          <style:tab-stop style:position="16.792cm" style:type="right"/>
        </style:tab-stops>
      </style:paragraph-properties>
      <style:text-properties officeooo:paragraph-rsid="000687f3"/>
    </style:style>
    <style:style style:name="MP4" style:family="paragraph" style:parent-style-name="Standard">
      <style:paragraph-properties fo:margin-left="0cm" fo:margin-right="4.424cm" fo:line-height="0.349cm" fo:text-indent="0cm" style:auto-text-indent="false" style:text-autospace="none"/>
      <style:text-properties style:font-name="Arial" fo:font-size="7pt" fo:language="eu" fo:country="ES" officeooo:paragraph-rsid="000687f3" style:font-size-asian="7pt" style:font-size-complex="7pt"/>
    </style:style>
    <style:style style:name="MP5" style:family="paragraph" style:parent-style-name="Standard">
      <style:text-properties fo:color="#000000" loext:opacity="100%" style:font-name="Arial" fo:font-size="7pt" fo:language="eu" fo:country="ES" fo:font-weight="bold" officeooo:paragraph-rsid="000687f3" style:font-size-asian="7pt" style:font-weight-asian="bold" style:font-name-complex="Frutiger 45 Light" style:font-size-complex="7pt" style:font-weight-complex="bold"/>
    </style:style>
    <style:style style:name="MT1" style:family="text">
      <style:text-properties fo:color="#000000" loext:opacity="100%" style:font-name="Arial" fo:font-size="7pt" fo:language="eu" fo:country="ES" officeooo:rsid="00d4b4f2" style:font-name-asian="Times New Roman" style:font-size-asian="7pt" style:font-name-complex="Frutiger 55 Roman" style:font-size-complex="7pt" style:language-complex="ar" style:country-complex="SA"/>
    </style:style>
    <style:style style:name="MT2" style:family="text">
      <style:text-properties fo:color="#000000" loext:opacity="100%" style:font-name="Arial" fo:font-size="7pt" fo:language="eu" fo:country="ES" style:font-size-asian="7pt" style:font-name-complex="Frutiger 55 Roman" style:font-size-complex="7pt"/>
    </style:style>
    <style:style style:name="MT3" style:family="text">
      <style:text-properties fo:color="#000000" loext:opacity="100%" style:font-name="Arial" fo:font-size="7pt" fo:language="eu" fo:country="ES" officeooo:rsid="00d4b4f2" style:font-size-asian="7pt" style:font-name-complex="Frutiger 55 Roman" style:font-size-complex="7pt"/>
    </style:style>
    <style:style style:name="MT4" style:family="text">
      <style:text-properties fo:color="#000000" loext:opacity="100%" fo:font-weight="bold" style:font-weight-asian="bold" style:font-name-complex="Frutiger 45 Light" style:font-weight-complex="bold"/>
    </style:style>
    <style:style style:name="MT5" style:family="text">
      <style:text-properties fo:color="#000000" loext:opacity="100%" style:font-name-complex="Frutiger 45 Light"/>
    </style:style>
    <style:style style:name="MT6" style:family="text">
      <style:text-properties fo:color="#000000" loext:opacity="100%" officeooo:rsid="00d4b4f2" style:font-name-complex="Frutiger 45 Light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478cm" fo:margin-right="2.0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713cm" fo:margin-left="0cm" fo:margin-right="0cm" fo:margin-bottom="2.133cm" style:dynamic-spacing="true"/>
      </style:header-style>
      <style:footer-style>
        <style:header-footer-properties fo:min-height="2.231cm" fo:margin-left="0cm" fo:margin-right="0cm" fo:margin-top="2.1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34cm" fo:margin-bottom="0.494cm" fo:margin-left="2.752cm" fo:margin-right="2.752cm" style:writing-mode="lr-tb" style:layout-grid-color="#c0c0c0" style:layout-grid-lines="6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399cm" fo:margin-bottom="0.494cm" fo:margin-left="2.434cm" fo:margin-right="1.235cm" style:writing-mode="lr-tb" style:layout-grid-color="#c0c0c0" style:layout-grid-lines="2680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0.035cm" svg:y="0cm" svg:width="5.711cm" svg:height="1.54cm" draw:z-index="2"><draw:image xlink:href="Pictures/1000000000000E5C000003DF851AAAC3932F193B.jpg" xlink:type="simple" xlink:show="embed" xlink:actuate="onLoad" draw:mime-type="image/jpeg"/></draw:frame></text:p>
      </style:header>
      <style:footer>
        <text:p text:style-name="MP2">KULTUR EKINTZA ACCIÓN CULTURAL</text:p>
        <text:p text:style-name="MP3"><text:span text:style-name="MT1">Konstituzio Plaza</text:span><text:span text:style-name="MT2">, </text:span><text:span text:style-name="MT3">1</text:span><text:span text:style-name="MT2"> – 20003 Donostia / San Sebastián</text:span></text:p>
        <text:p text:style-name="MP4"><text:span text:style-name="MT4">T.</text:span><text:span text:style-name="MT5"> (0034) 943 48</text:span><text:span text:style-name="MT6">3</text:span><text:span text:style-name="MT5"> </text:span><text:span text:style-name="MT6">840</text:span><text:span text:style-name="MT5"> <text:s/></text:span><text:span text:style-name="MT4">E. </text:span><text:span text:style-name="MT5"><text:s/>kultur</text:span><text:span text:style-name="MT6">ekintza</text:span><text:span text:style-name="MT5">@donostia.eus</text:span></text:p>
        <text:p text:style-name="MP5">www.donostiakultura.eus</text:p>
      </style:footer>
    </style:master-page>
    <style:master-page style:name="HTML" style:page-layout-name="Mpm2"/>
    <style:master-page style:name="Converted1" style:page-layout-name="Mpm3"/>
    <style:master-page style:name="Converted2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9T10:12:10.992000000</meta:creation-date>
    <meta:editing-cycles>1</meta:editing-cycles>
    <meta:editing-duration>P0D</meta:editing-duration>
    <meta:generator>LibreOffice/7.0.3.1$Windows_X86_64 LibreOffice_project/d7547858d014d4cf69878db179d326fc3483e082</meta:generator>
    <meta:document-statistic meta:table-count="0" meta:image-count="1" meta:object-count="0" meta:page-count="3" meta:paragraph-count="26" meta:word-count="444" meta:character-count="3765" meta:non-whitespace-character-count="3340"/>
  </office:meta>
</office:document-meta>
</file>