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A6000002D067A48592017E52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 (Hebrew)" svg:font-family="'Courier New (Hebrew)'" style:font-family-generic="system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kerSignet BT" svg:font-family="'BakerSignet BT', 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 style:language-asian="eu" style:country-asian="ES"/>
    </style:style>
    <style:style style:name="P2" style:family="paragraph" style:parent-style-name="Standard">
      <style:text-properties fo:language="eu" fo:country="ES" style:language-asian="eu" style:country-asian="ES"/>
    </style:style>
    <style:style style:name="P3" style:family="paragraph" style:parent-style-name="Standard">
      <style:text-properties fo:font-size="10pt" fo:font-weight="bold" officeooo:rsid="002617c0" officeooo:paragraph-rsid="0084487d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normal" officeooo:rsid="002617c0" officeooo:paragraph-rsid="0084487d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eu" fo:country="ES" fo:font-weight="normal" officeooo:rsid="0028d0b5" officeooo:paragraph-rsid="0084487d" style:font-size-asian="10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fo:font-weight="normal" officeooo:rsid="0028d0b5" officeooo:paragraph-rsid="0084f304" style:font-size-asian="10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84487d"/>
    </style:style>
    <style:style style:name="P8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>
        <style:tab-stops/>
      </style:paragraph-properties>
      <style:text-properties officeooo:paragraph-rsid="0082b891"/>
    </style:style>
    <style:style style:name="P9" style:family="paragraph" style:parent-style-name="Standard">
      <style:paragraph-properties fo:text-align="justify" style:justify-single-word="false"/>
      <style:text-properties officeooo:paragraph-rsid="0084487d"/>
    </style:style>
    <style:style style:name="P10" style:family="paragraph" style:parent-style-name="Standard">
      <style:paragraph-properties fo:text-align="justify" style:justify-single-word="false"/>
      <style:text-properties officeooo:paragraph-rsid="0084f304"/>
    </style:style>
    <style:style style:name="P11" style:family="paragraph" style:parent-style-name="Standard">
      <style:paragraph-properties fo:text-align="justify" style:justify-single-word="false"/>
      <style:text-properties officeooo:paragraph-rsid="0095e0f4"/>
    </style:style>
    <style:style style:name="P12" style:family="paragraph" style:parent-style-name="Standard">
      <style:text-properties style:rfc-language-tag="es-ES-u-co-trad" fo:language="es" fo:country="ES" officeooo:paragraph-rsid="0084f304" style:font-size-asian="10pt"/>
    </style:style>
    <style:style style:name="P13" style:family="paragraph" style:parent-style-name="Text_20_body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6pt" fo:language="es" fo:country="ES" fo:font-weight="bold" officeooo:rsid="0048c46d" officeooo:paragraph-rsid="0032cb4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2pt" fo:language="eu" fo:country="ES" fo:font-weight="normal" officeooo:rsid="0028d0b5" officeooo:paragraph-rsid="0084487d" fo:background-color="transparent" style:font-size-asian="10pt" style:language-asian="es" style:country-asian="ES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2pt" style:rfc-language-tag="es-ES-u-co-trad" fo:language="es" fo:country="ES" fo:font-weight="normal" officeooo:rsid="0028d0b5" officeooo:paragraph-rsid="0084f304" fo:background-color="transparent" style:font-size-asian="10pt" style:language-asian="es" style:country-asian="ES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2pt" style:rfc-language-tag="es-ES-u-co-trad" fo:language="es" fo:country="ES" fo:font-weight="normal" officeooo:rsid="003412ac" officeooo:paragraph-rsid="0084f304" fo:background-color="transparent" style:font-size-asian="10pt" style:language-asian="es" style:country-asian="ES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2pt" fo:language="eu" fo:country="ES" style:text-underline-style="none" fo:font-weight="normal" officeooo:rsid="0028d0b5" officeooo:paragraph-rsid="0084f304" style:font-size-asian="12pt" style:language-asian="es" style:country-asian="ES" style:font-weight-asian="normal" style:font-name-complex="Courier New (Hebrew)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84f30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0pt" officeooo:paragraph-rsid="00a7c992" style:font-size-asian="10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rfc-language-tag="es-ES-u-co-trad" fo:language="es" fo:country="ES" style:text-underline-style="none" fo:font-weight="bold" officeooo:rsid="002e0f4a" officeooo:paragraph-rsid="0084f304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officeooo:paragraph-rsid="0084f304"/>
    </style:style>
    <style:style style:name="P22" style:family="paragraph" style:parent-style-name="Standard">
      <loext:graphic-properties draw:fill="solid" draw:fill-color="#c0c0c0" draw:opacity="100%"/>
      <style:paragraph-properties fo:text-align="center" style:justify-single-word="false" fo:break-before="page" fo:background-color="#c0c0c0">
        <style:tab-stops/>
      </style:paragraph-properties>
      <style:text-properties officeooo:paragraph-rsid="008bb926"/>
    </style:style>
    <style:style style:name="P23" style:family="paragraph" style:parent-style-name="Standard">
      <style:paragraph-properties fo:text-align="justify" style:justify-single-word="false"/>
      <style:text-properties fo:font-size="12pt" fo:language="eu" fo:country="ES" fo:font-weight="bold" officeooo:rsid="0028d0b5" officeooo:paragraph-rsid="0084487d" style:font-size-asian="10pt" style:font-weight-asian="bold" style:font-size-complex="12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00" fo:font-size="12pt" fo:language="eu" fo:country="ES" officeooo:paragraph-rsid="0084487d" fo:background-color="transparent" style:font-size-asian="10pt" style:language-asian="es" style:country-asian="ES" style:font-size-complex="12pt"/>
    </style:style>
    <style:style style:name="P25" style:family="paragraph" style:parent-style-name="Standard" style:list-style-name="WW8Num3">
      <style:paragraph-properties fo:text-align="justify" style:justify-single-word="false"/>
      <style:text-properties fo:color="#000000" fo:font-size="12pt" fo:language="eu" fo:country="ES" officeooo:paragraph-rsid="0084487d" style:font-size-asian="10pt" style:language-asian="es" style:country-asian="ES" style:font-size-complex="12pt"/>
    </style:style>
    <style:style style:name="P26" style:family="paragraph" style:parent-style-name="Standard" style:list-style-name="WW8Num3">
      <style:paragraph-properties fo:text-align="justify" style:justify-single-word="false"/>
      <style:text-properties fo:color="#000000" fo:font-size="12pt" style:rfc-language-tag="es-ES-u-co-trad" fo:language="es" fo:country="ES" officeooo:paragraph-rsid="0084f304" fo:background-color="transparent" style:font-size-asian="10pt" style:language-asian="es" style:country-asian="ES" style:font-size-complex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color="#000000" fo:font-size="12pt" style:rfc-language-tag="es-ES-u-co-trad" fo:language="es" fo:country="ES" officeooo:paragraph-rsid="0084f304" style:font-size-asian="10pt" style:language-asian="es" style:country-asian="ES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color="#000000" fo:font-size="12pt" style:rfc-language-tag="es-ES-u-co-trad" fo:language="es" fo:country="ES" officeooo:rsid="00329ed7" officeooo:paragraph-rsid="0084f304" style:font-size-asian="10pt" style:language-asian="es" style:country-asian="ES" style:font-size-complex="12pt"/>
    </style:style>
    <style:style style:name="P29" style:family="paragraph" style:parent-style-name="Standard">
      <style:text-properties style:rfc-language-tag="es-ES-u-co-trad" fo:language="es" fo:country="ES" officeooo:paragraph-rsid="0084f304" style:font-size-asian="10pt"/>
    </style:style>
    <style:style style:name="P30" style:family="paragraph" style:parent-style-name="Standard">
      <style:paragraph-properties fo:text-align="justify" style:justify-single-word="false"/>
      <style:text-properties officeooo:paragraph-rsid="00af7b5f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BakerSignet BT" fo:font-size="14pt" fo:language="eu" fo:country="ES" officeooo:paragraph-rsid="000f63c0" style:font-size-asian="14pt" style:font-name-complex="BakerSignet B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0pt" officeooo:paragraph-rsid="00a7c992" style:font-size-asian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0pt" officeooo:paragraph-rsid="00aad872" style:font-size-asian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0pt" officeooo:paragraph-rsid="00ac7766" style:font-size-asian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ff" style:font-name="Helv" fo:font-size="10pt" officeooo:paragraph-rsid="00aad872" style:font-size-asian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84487d"/>
    </style:style>
    <style:style style:name="P37" style:family="paragraph" style:parent-style-name="Standard" style:list-style-name="WW8Num3" style:master-page-name="">
      <style:paragraph-properties fo:text-align="justify" style:justify-single-word="false" style:page-number="auto"/>
      <style:text-properties fo:color="#000000" fo:font-size="12pt" fo:language="eu" fo:country="ES" officeooo:paragraph-rsid="0084487d" fo:background-color="transparent" style:font-size-asian="10pt" style:language-asian="es" style:country-asian="ES" style:font-size-complex="12pt"/>
    </style:style>
    <style:style style:name="P38" style:family="paragraph" style:parent-style-name="Standard" style:list-style-name="WW8Num3" style:master-page-name="">
      <style:paragraph-properties fo:text-align="justify" style:justify-single-word="false" style:page-number="auto"/>
      <style:text-properties officeooo:paragraph-rsid="0084f304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eu" fo:country="ES" style:text-underline-style="none" fo:font-weight="normal" officeooo:rsid="002e0f4a" officeooo:paragraph-rsid="00ac7766" style:font-size-asian="10.5pt" style:language-asian="es" style:country-asian="ES" style:font-weight-asian="normal" style:font-name-complex="Courier New (Hebrew)" style:font-size-complex="12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 style:writing-mode="lr-tb"/>
      <style:text-properties officeooo:paragraph-rsid="00ac7766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fo:color="#0000ff" style:font-name="Helv" fo:font-size="10pt" fo:language="eu" fo:country="ES" style:text-underline-style="none" fo:font-weight="normal" officeooo:rsid="002e0f4a" officeooo:paragraph-rsid="0084f304" style:font-size-asian="10pt" style:language-asian="es" style:country-asian="ES" style:font-weight-asian="normal" style:font-name-complex="Courier New (Hebrew)" style:font-size-complex="12pt" style:language-complex="ar" style:country-complex="SA" style:font-weight-complex="normal"/>
    </style:style>
    <style:style style:name="P42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12pt" fo:language="eu" fo:country="ES" officeooo:rsid="00533ea8" officeooo:paragraph-rsid="0059b5a8" style:font-size-asian="10pt" style:font-name-complex="BakerSignet BT"/>
    </style:style>
    <style:style style:name="T1" style:family="text">
      <style:text-properties style:font-name="Arial" fo:font-size="10.5pt" fo:font-style="normal" fo:font-weight="normal" officeooo:rsid="0028d0b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officeooo:rsid="002c83fe"/>
    </style:style>
    <style:style style:name="T3" style:family="text">
      <style:text-properties fo:font-size="12pt" officeooo:rsid="002617c0" style:font-size-asian="12pt" style:font-size-complex="12pt"/>
    </style:style>
    <style:style style:name="T4" style:family="text">
      <style:text-properties fo:font-size="12pt" fo:language="eu" fo:country="ES" fo:font-weight="bold" officeooo:rsid="002c83fe" style:font-size-asian="10pt" style:font-weight-asian="bold" style:font-size-complex="12pt" style:font-weight-complex="bold"/>
    </style:style>
    <style:style style:name="T5" style:family="text">
      <style:text-properties fo:font-size="12pt" fo:language="eu" fo:country="ES" fo:font-weight="bold" officeooo:rsid="00273121" style:font-size-asian="10pt" style:font-weight-asian="bold" style:font-size-complex="12pt" style:font-weight-complex="bold"/>
    </style:style>
    <style:style style:name="T6" style:family="text">
      <style:text-properties fo:font-size="12pt" fo:language="eu" fo:country="ES" fo:font-weight="bold" officeooo:rsid="0028d0b5" style:font-size-asian="10pt" style:font-weight-asian="bold" style:font-size-complex="12pt" style:font-weight-complex="bold"/>
    </style:style>
    <style:style style:name="T7" style:family="text">
      <style:text-properties fo:font-size="12pt" fo:language="eu" fo:country="ES" fo:font-weight="bold" officeooo:rsid="003729ee" style:font-size-asian="10pt" style:font-weight-asian="bold" style:font-size-complex="12pt" style:font-weight-complex="bold"/>
    </style:style>
    <style:style style:name="T8" style:family="text">
      <style:text-properties fo:font-size="12pt" fo:language="eu" fo:country="ES" fo:font-weight="bold" officeooo:rsid="00455644" style:font-size-asian="10pt" style:font-weight-asian="bold" style:font-size-complex="12pt" style:font-weight-complex="bold"/>
    </style:style>
    <style:style style:name="T9" style:family="text">
      <style:text-properties fo:font-size="12pt" fo:language="eu" fo:country="ES" fo:font-weight="bold" officeooo:rsid="0084487d" style:font-size-asian="10pt" style:font-weight-asian="bold" style:font-size-complex="12pt" style:font-weight-complex="bold"/>
    </style:style>
    <style:style style:name="T10" style:family="text">
      <style:text-properties fo:font-size="12pt" fo:language="eu" fo:country="ES" fo:font-weight="bold" officeooo:rsid="0086bfdf" style:font-size-asian="10pt" style:font-weight-asian="bold" style:font-size-complex="12pt" style:font-weight-complex="bold"/>
    </style:style>
    <style:style style:name="T11" style:family="text">
      <style:text-properties fo:font-size="12pt" fo:language="eu" fo:country="ES" fo:font-weight="bold" officeooo:rsid="002617c0" style:font-size-asian="10pt" style:font-weight-asian="bold" style:font-size-complex="12pt" style:font-weight-complex="bold"/>
    </style:style>
    <style:style style:name="T12" style:family="text">
      <style:text-properties fo:font-size="12pt" fo:language="eu" fo:country="ES" fo:font-weight="bold" officeooo:rsid="00950d26" style:font-size-asian="10pt" style:font-weight-asian="bold" style:font-size-complex="12pt" style:font-weight-complex="bold"/>
    </style:style>
    <style:style style:name="T13" style:family="text">
      <style:text-properties fo:font-size="12pt" fo:language="eu" fo:country="ES" fo:font-weight="bold" officeooo:rsid="0099d8b3" style:font-size-asian="10pt" style:font-weight-asian="bold" style:font-size-complex="12pt" style:font-weight-complex="bold"/>
    </style:style>
    <style:style style:name="T14" style:family="text">
      <style:text-properties fo:font-size="12pt" fo:language="eu" fo:country="ES" fo:font-weight="bold" officeooo:rsid="00aad872" style:font-size-asian="10pt" style:font-weight-asian="bold" style:font-size-complex="12pt" style:font-weight-complex="bold"/>
    </style:style>
    <style:style style:name="T15" style:family="text">
      <style:text-properties fo:font-size="12pt" fo:language="eu" fo:country="ES" fo:font-weight="bold" officeooo:rsid="00af7b5f" style:font-size-asian="10pt" style:font-weight-asian="bold" style:font-size-complex="12pt" style:font-weight-complex="bold"/>
    </style:style>
    <style:style style:name="T16" style:family="text">
      <style:text-properties fo:font-size="12pt" fo:language="eu" fo:country="ES" fo:font-weight="bold" officeooo:rsid="00273121" style:font-size-asian="12pt" style:font-weight-asian="bold" style:font-size-complex="12pt" style:font-weight-complex="bold"/>
    </style:style>
    <style:style style:name="T17" style:family="text">
      <style:text-properties fo:font-size="12pt" fo:language="eu" fo:country="ES" fo:font-weight="normal" officeooo:rsid="0028d0b5" style:font-size-asian="10pt" style:font-weight-asian="normal" style:font-size-complex="12pt" style:font-weight-complex="normal"/>
    </style:style>
    <style:style style:name="T18" style:family="text">
      <style:text-properties fo:font-size="12pt" fo:language="eu" fo:country="ES" fo:font-weight="normal" officeooo:rsid="0086bfdf" style:font-size-asian="10pt" style:font-weight-asian="normal" style:font-size-complex="12pt" style:font-weight-complex="normal"/>
    </style:style>
    <style:style style:name="T19" style:family="text">
      <style:text-properties fo:font-size="12pt" fo:language="eu" fo:country="ES" fo:font-weight="normal" officeooo:rsid="0035cd4e" style:font-size-asian="10pt" style:font-weight-asian="normal" style:font-size-complex="12pt" style:font-weight-complex="normal"/>
    </style:style>
    <style:style style:name="T20" style:family="text">
      <style:text-properties fo:font-size="12pt" fo:language="eu" fo:country="ES" fo:font-weight="normal" officeooo:rsid="0095e0f4" style:font-size-asian="10pt" style:font-weight-asian="normal" style:font-size-complex="12pt" style:font-weight-complex="normal"/>
    </style:style>
    <style:style style:name="T21" style:family="text">
      <style:text-properties fo:font-size="12pt" fo:language="eu" fo:country="ES" fo:font-weight="normal" officeooo:rsid="0099d8b3" style:font-size-asian="10pt" style:font-weight-asian="normal" style:font-size-complex="12pt" style:font-weight-complex="normal"/>
    </style:style>
    <style:style style:name="T22" style:family="text">
      <style:text-properties fo:font-size="12pt" fo:language="eu" fo:country="ES" fo:font-weight="normal" officeooo:rsid="00ac7766" style:font-size-asian="10pt" style:font-weight-asian="normal" style:font-size-complex="12pt" style:font-weight-complex="normal"/>
    </style:style>
    <style:style style:name="T23" style:family="text">
      <style:text-properties fo:font-size="12pt" fo:language="eu" fo:country="ES" fo:font-weight="normal" officeooo:rsid="00af7b5f" style:font-size-asian="10pt" style:font-weight-asian="normal" style:font-size-complex="12pt" style:font-weight-complex="normal"/>
    </style:style>
    <style:style style:name="T24" style:family="text">
      <style:text-properties fo:font-size="12pt" fo:language="eu" fo:country="ES" style:text-underline-style="solid" style:text-underline-width="auto" style:text-underline-color="font-color" fo:font-weight="normal" officeooo:rsid="0028d0b5" style:font-size-asian="10pt" style:font-weight-asian="normal" style:font-size-complex="12pt" style:font-weight-complex="normal"/>
    </style:style>
    <style:style style:name="T25" style:family="text">
      <style:text-properties fo:font-size="12pt" style:rfc-language-tag="es-ES-u-co-trad" fo:language="es" fo:country="ES" fo:font-weight="normal" officeooo:rsid="00317a14" style:font-size-asian="10pt" style:font-weight-asian="normal" style:font-size-complex="12pt" style:font-weight-complex="normal"/>
    </style:style>
    <style:style style:name="T26" style:family="text">
      <style:text-properties fo:font-size="12pt" style:rfc-language-tag="es-ES-u-co-trad" fo:language="es" fo:country="ES" fo:font-weight="normal" officeooo:rsid="0035cd4e" style:font-size-asian="10pt" style:font-weight-asian="normal" style:font-size-complex="12pt" style:font-weight-complex="normal"/>
    </style:style>
    <style:style style:name="T27" style:family="text">
      <style:text-properties fo:font-size="12pt" style:rfc-language-tag="es-ES-u-co-trad" fo:language="es" fo:country="ES" fo:font-weight="normal" officeooo:rsid="00ac7766" style:font-size-asian="10pt" style:font-weight-asian="normal" style:font-size-complex="12pt" style:font-weight-complex="normal"/>
    </style:style>
    <style:style style:name="T28" style:family="text">
      <style:text-properties fo:font-size="12pt" style:rfc-language-tag="es-ES-u-co-trad" fo:language="es" fo:country="ES" fo:font-weight="normal" officeooo:rsid="00af7b5f" style:font-size-asian="10pt" style:font-weight-asian="normal" style:font-size-complex="12pt" style:font-weight-complex="normal"/>
    </style:style>
    <style:style style:name="T29" style:family="text">
      <style:text-properties fo:font-size="12pt" style:rfc-language-tag="es-ES-u-co-trad" fo:language="es" fo:country="ES" style:text-underline-style="solid" style:text-underline-width="auto" style:text-underline-color="font-color" fo:font-weight="normal" officeooo:rsid="00317a14" style:font-size-asian="10pt" style:font-weight-asian="normal" style:font-size-complex="12pt" style:font-weight-complex="normal"/>
    </style:style>
    <style:style style:name="T30" style:family="text">
      <style:text-properties style:font-name="Times New Roman" fo:font-size="16pt" fo:language="eu" fo:country="ES" fo:font-weight="normal" officeooo:rsid="002617c0" style:font-size-asian="16pt" style:font-weight-asian="normal" style:font-size-complex="16pt" style:font-weight-complex="normal"/>
    </style:style>
    <style:style style:name="T31" style:family="text">
      <style:text-properties style:font-name="Times New Roman" fo:font-size="16pt" fo:language="eu" fo:country="ES" fo:font-weight="normal" officeooo:rsid="00273121" style:font-size-asian="16pt" style:font-weight-asian="normal" style:font-size-complex="16pt" style:font-weight-complex="normal"/>
    </style:style>
    <style:style style:name="T32" style:family="text">
      <style:text-properties style:font-name="Times New Roman" fo:font-size="16pt" fo:language="eu" fo:country="ES" fo:font-weight="normal" officeooo:rsid="002617c0" style:font-size-asian="10pt" style:font-weight-asian="normal" style:font-size-complex="16pt" style:font-weight-complex="normal"/>
    </style:style>
    <style:style style:name="T33" style:family="text">
      <style:text-properties style:font-name="Times New Roman" fo:font-size="16pt" fo:language="eu" fo:country="ES" fo:font-weight="normal" officeooo:rsid="002c83fe" style:font-size-asian="10pt" style:font-weight-asian="normal" style:font-size-complex="16pt" style:font-weight-complex="normal"/>
    </style:style>
    <style:style style:name="T34" style:family="text">
      <style:text-properties style:font-name="Times New Roman" fo:font-size="16pt" fo:font-weight="normal" officeooo:rsid="002617c0" style:font-size-asian="16pt" style:font-weight-asian="normal" style:font-size-complex="16pt" style:font-weight-complex="normal"/>
    </style:style>
    <style:style style:name="T35" style:family="text">
      <style:text-properties style:font-name="Times New Roman" officeooo:rsid="00735d28" fo:background-color="transparent" loext:char-shading-value="0" style:font-size-asian="10pt"/>
    </style:style>
    <style:style style:name="T36" style:family="text">
      <style:text-properties officeooo:rsid="003f2c13"/>
    </style:style>
    <style:style style:name="T37" style:family="text">
      <style:text-properties officeooo:rsid="003f5134"/>
    </style:style>
    <style:style style:name="T38" style:family="text">
      <style:text-properties officeooo:rsid="003bb70d"/>
    </style:style>
    <style:style style:name="T39" style:family="text">
      <style:text-properties officeooo:rsid="003a5477"/>
    </style:style>
    <style:style style:name="T40" style:family="text">
      <style:text-properties officeooo:rsid="002d2373"/>
    </style:style>
    <style:style style:name="T41" style:family="text">
      <style:text-properties officeooo:rsid="0084487d"/>
    </style:style>
    <style:style style:name="T42" style:family="text">
      <style:text-properties officeooo:rsid="0084f304"/>
    </style:style>
    <style:style style:name="T43" style:family="text">
      <style:text-properties officeooo:rsid="00329ed7"/>
    </style:style>
    <style:style style:name="T44" style:family="text">
      <style:text-properties officeooo:rsid="003cb8c4"/>
    </style:style>
    <style:style style:name="T45" style:family="text">
      <style:text-properties officeooo:rsid="003412ac"/>
    </style:style>
    <style:style style:name="T46" style:family="text">
      <style:text-properties officeooo:rsid="0086bfdf"/>
    </style:style>
    <style:style style:name="T47" style:family="text">
      <style:text-properties style:font-name="Arial Black" fo:font-size="14pt" fo:language="es" fo:country="ES" fo:font-weight="bold" officeooo:rsid="0082b891" style:font-name-asian="Arial Black1" style:font-size-asian="14pt" style:font-weight-asian="bold" style:font-name-complex="Arial Black1" style:font-size-complex="14pt" style:font-weight-complex="bold"/>
    </style:style>
    <style:style style:name="T48" style:family="text">
      <style:text-properties style:font-name="Arial Black" fo:font-size="14pt" fo:language="es" fo:country="ES" fo:font-weight="bold" officeooo:rsid="0029520d" style:font-name-asian="Arial Black1" style:font-size-asian="14pt" style:font-weight-asian="bold" style:font-name-complex="Arial Black1" style:font-size-complex="14pt" style:font-weight-complex="bold"/>
    </style:style>
    <style:style style:name="T49" style:family="text">
      <style:text-properties style:font-name="Arial Black" fo:font-size="14pt" fo:language="es" fo:country="ES" fo:font-weight="bold" officeooo:rsid="002c83fe" style:font-name-asian="Arial Black1" style:font-size-asian="14pt" style:font-weight-asian="bold" style:font-name-complex="Arial Black1" style:font-size-complex="14pt" style:font-weight-complex="bold"/>
    </style:style>
    <style:style style:name="T50" style:family="text">
      <style:text-properties style:use-window-font-color="true" style:font-name="Arial Black" fo:font-size="14pt" fo:language="es" fo:country="ES" fo:font-weight="bold" officeooo:rsid="0099d8b3" style:font-name-asian="Arial Black1" style:font-size-asian="14pt" style:language-asian="zh" style:country-asian="CN" style:font-weight-asian="bold" style:font-name-complex="Arial Black1" style:font-size-complex="14pt" style:language-complex="ar" style:country-complex="SA" style:font-weight-complex="bold"/>
    </style:style>
    <style:style style:name="T51" style:family="text">
      <style:text-properties style:use-window-font-color="true" style:font-name="Arial Black" fo:font-size="14pt" fo:language="es" fo:country="ES" fo:font-weight="bold" officeooo:rsid="00ac7766" style:font-name-asian="Arial Black1" style:font-size-asian="14pt" style:language-asian="zh" style:country-asian="CN" style:font-weight-asian="bold" style:font-name-complex="Arial Black1" style:font-size-complex="14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6pt" fo:language="eu" fo:country="ES" fo:font-weight="normal" officeooo:rsid="00aad872" style:font-name-asian="Times New Roman" style:font-size-asian="10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eu" fo:country="ES" fo:font-weight="bold" officeooo:rsid="0091c1a6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style:font-name="Times New Roman" fo:font-size="12pt" fo:language="eu" fo:country="ES" fo:font-weight="bold" officeooo:rsid="00aad872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2pt" fo:language="eu" fo:country="ES" fo:font-weight="normal" officeooo:rsid="00ac7766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style:rfc-language-tag="es-ES-u-co-trad" fo:language="es" fo:country="ES" fo:font-weight="normal" officeooo:rsid="009342d7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2pt" style:rfc-language-tag="es-ES-u-co-trad" fo:language="es" fo:country="ES" fo:font-weight="normal" officeooo:rsid="00ac7766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 Black1" fo:font-size="14pt" style:rfc-language-tag="es-ES-u-co-trad" fo:language="es" fo:country="ES" fo:font-weight="bold" officeooo:rsid="00ac7766" style:font-name-asian="Arial" style:font-size-asian="10pt" style:language-asian="zh" style:country-asian="CN" style:font-weight-asian="bold" style:font-name-complex="Arial Black1" style:font-size-complex="14pt" style:language-complex="ar" style:country-complex="SA" style:font-weight-complex="bold"/>
    </style:style>
    <style:style style:name="T59" style:family="text">
      <style:text-properties fo:color="#000000" fo:font-size="12pt" fo:language="eu" fo:country="ES" fo:font-weight="normal" officeooo:rsid="0028d0b5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0" style:family="text">
      <style:text-properties fo:color="#000000" fo:font-size="12pt" fo:language="eu" fo:country="ES" fo:font-weight="normal" officeooo:rsid="0086bfdf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1" style:family="text">
      <style:text-properties fo:color="#000000" fo:font-size="12pt" fo:language="eu" fo:country="ES" fo:font-weight="normal" officeooo:rsid="00968ed2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2" style:family="text">
      <style:text-properties fo:color="#000000" fo:font-size="12pt" fo:language="eu" fo:country="ES" fo:font-weight="normal" officeooo:rsid="00ac7766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3" style:family="text">
      <style:text-properties fo:color="#000000" fo:font-size="12pt" style:rfc-language-tag="es-ES-u-co-trad" fo:language="es" fo:country="ES" officeooo:rsid="00317a14" fo:background-color="transparent" loext:char-shading-value="0" style:font-size-asian="10pt" style:language-asian="es" style:country-asian="ES" style:font-size-complex="12pt"/>
    </style:style>
    <style:style style:name="T64" style:family="text">
      <style:text-properties fo:color="#000000" fo:font-size="12pt" style:rfc-language-tag="es-ES-u-co-trad" fo:language="es" fo:country="ES" officeooo:rsid="003f5134" fo:background-color="transparent" loext:char-shading-value="0" style:font-size-asian="10pt" style:language-asian="es" style:country-asian="ES" style:font-size-complex="12pt"/>
    </style:style>
    <style:style style:name="T65" style:family="text">
      <style:text-properties fo:color="#000000" fo:font-size="12pt" style:rfc-language-tag="es-ES-u-co-trad" fo:language="es" fo:country="ES" fo:font-weight="normal" officeooo:rsid="003412ac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6" style:family="text">
      <style:text-properties fo:color="#000000" fo:font-size="12pt" style:rfc-language-tag="es-ES-u-co-trad" fo:language="es" fo:country="ES" fo:font-weight="normal" officeooo:rsid="0084f304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7" style:family="text">
      <style:text-properties fo:color="#000000" fo:font-size="12pt" style:rfc-language-tag="es-ES-u-co-trad" fo:language="es" fo:country="ES" fo:font-weight="normal" officeooo:rsid="003cb8c4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8" style:family="text">
      <style:text-properties fo:color="#000000" fo:font-size="12pt" style:rfc-language-tag="es-ES-u-co-trad" fo:language="es" fo:country="ES" fo:font-weight="normal" officeooo:rsid="00987d81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69" style:family="text">
      <style:text-properties fo:color="#000000" fo:font-size="12pt" style:rfc-language-tag="es-ES-u-co-trad" fo:language="es" fo:country="ES" fo:font-weight="normal" officeooo:rsid="0099cc0d" fo:background-color="transparent" loext:char-shading-value="0" style:font-size-asian="10pt" style:language-asian="es" style:country-asian="ES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language="eu" fo:country="ES" fo:font-weight="normal" officeooo:rsid="00ac7766" fo:background-color="transparent" loext:char-shading-value="0" style:font-name-asian="Times New Roman" style:font-size-asian="10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eu" fo:country="ES" style:text-underline-style="none" fo:font-weight="normal" officeooo:rsid="002e0f4a" style:font-size-asian="10.5pt" style:language-asian="es" style:country-asian="ES" style:font-weight-asian="normal" style:font-name-complex="Courier New (Hebrew)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style:rfc-language-tag="es-ES-u-co-trad" fo:language="es" fo:country="ES" style:text-underline-style="none" fo:font-weight="bold" officeooo:rsid="002e0f4a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style:rfc-language-tag="es-ES-u-co-trad" fo:language="es" fo:country="ES" style:text-underline-style="none" fo:font-weight="bold" officeooo:rsid="00499adb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style:rfc-language-tag="es-ES-u-co-trad" fo:language="es" fo:country="ES" style:text-underline-style="none" fo:font-weight="bold" officeooo:rsid="0084f304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style:rfc-language-tag="es-ES-u-co-trad" fo:language="es" fo:country="ES" style:text-underline-style="none" fo:font-weight="bold" officeooo:rsid="008cc3f6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style:rfc-language-tag="es-ES-u-co-trad" fo:language="es" fo:country="ES" style:text-underline-style="none" fo:font-weight="bold" officeooo:rsid="00987d81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style:rfc-language-tag="es-ES-u-co-trad" fo:language="es" fo:country="ES" style:text-underline-style="none" fo:font-weight="bold" officeooo:rsid="00ac7766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style:rfc-language-tag="es-ES-u-co-trad" fo:language="es" fo:country="ES" style:text-underline-style="none" fo:font-weight="bold" officeooo:rsid="00ac7766" style:font-name-asian="Times New Roman" style:font-size-asian="10pt" style:language-asian="es" style:country-asian="ES" style:font-weight-asian="bold" style:font-name-complex="Courier New (Hebrew)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style:rfc-language-tag="es-ES-u-co-trad" fo:language="es" fo:country="ES" officeooo:rsid="009342d7" fo:background-color="transparent" loext:char-shading-value="0" style:font-name-asian="Times New Roman" style:font-size-asian="10pt" style:language-asian="es" style:country-asian="ES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style:rfc-language-tag="es-ES-u-co-trad" fo:language="es" fo:country="ES" officeooo:rsid="00ac7766" fo:background-color="transparent" loext:char-shading-value="0" style:font-name-asian="Times New Roman" style:font-size-asian="10pt" style:language-asian="es" style:country-asian="ES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style:rfc-language-tag="es-ES-u-co-trad" fo:language="es" fo:country="ES" fo:font-weight="normal" officeooo:rsid="009342d7" fo:background-color="transparent" loext:char-shading-value="0" style:font-name-asian="Times New Roman" style:font-size-asian="10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style:rfc-language-tag="es-ES-u-co-trad" fo:language="es" fo:country="ES" fo:font-weight="normal" officeooo:rsid="00ac7766" fo:background-color="transparent" loext:char-shading-value="0" style:font-name-asian="Times New Roman" style:font-size-asian="10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6pt" style:rfc-language-tag="es-ES-u-co-trad" fo:language="es" fo:country="ES" style:text-underline-style="none" fo:font-weight="normal" officeooo:rsid="002e0f4a" style:font-size-asian="10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4" style:family="text">
      <style:text-properties fo:color="#000000" style:font-name="Times New Roman" fo:font-size="16pt" style:rfc-language-tag="es-ES-u-co-trad" fo:language="es" fo:country="ES" style:text-underline-style="none" fo:font-weight="normal" officeooo:rsid="00487608" style:font-size-asian="10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5" style:family="text">
      <style:text-properties fo:color="#000000" style:font-name="Times New Roman" fo:font-size="16pt" style:rfc-language-tag="es-ES-u-co-trad" fo:language="es" fo:country="ES" style:text-underline-style="none" fo:font-weight="normal" officeooo:rsid="00ac7766" style:font-size-asian="10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6" style:family="text">
      <style:text-properties fo:color="#000000" style:font-name="Times New Roman" fo:font-size="16pt" style:rfc-language-tag="es-ES-u-co-trad" fo:language="es" fo:country="ES" style:text-underline-style="none" fo:font-weight="normal" officeooo:rsid="00ac7766" style:font-name-asian="Times New Roman" style:font-size-asian="10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7" style:family="text">
      <style:text-properties fo:color="#000000" style:font-name="Times New Roman" fo:font-size="16pt" fo:language="eu" fo:country="ES" style:text-underline-style="none" fo:font-weight="normal" officeooo:rsid="00273121" style:font-size-asian="16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8" style:family="text">
      <style:text-properties fo:color="#000000" style:font-name="Times New Roman" fo:font-size="16pt" fo:language="eu" fo:country="ES" style:text-underline-style="none" fo:font-weight="normal" officeooo:rsid="002617c0" style:font-size-asian="16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89" style:family="text">
      <style:text-properties fo:color="#000000" style:font-name="Times New Roman" fo:font-size="16pt" fo:language="eu" fo:country="ES" style:text-underline-style="none" fo:font-weight="normal" officeooo:rsid="002617c0" style:font-size-asian="10pt" style:language-asian="es" style:country-asian="ES" style:font-weight-asian="normal" style:font-name-complex="Courier New (Hebrew)" style:font-size-complex="16pt" style:language-complex="ar" style:country-complex="SA" style:font-weight-complex="normal"/>
    </style:style>
    <style:style style:name="T90" style:family="text">
      <style:text-properties style:font-name="Arial Black1" fo:font-size="14pt" style:rfc-language-tag="es-ES-u-co-trad" fo:language="es" fo:country="ES" fo:font-weight="bold" officeooo:rsid="002e0f4a" style:font-name-asian="Arial" style:font-size-asian="10pt" style:font-weight-asian="bold" style:font-name-complex="Arial Black1" style:font-size-complex="14pt" style:font-weight-complex="bold"/>
    </style:style>
    <style:style style:name="T91" style:family="text">
      <style:text-properties style:font-name="Arial Black1" fo:font-size="14pt" style:rfc-language-tag="es-ES-u-co-trad" fo:language="es" fo:country="ES" fo:font-weight="bold" officeooo:rsid="0089e588" style:font-name-asian="Arial" style:font-size-asian="10pt" style:font-weight-asian="bold" style:font-name-complex="Arial Black1" style:font-size-complex="14pt" style:font-weight-complex="bold"/>
    </style:style>
    <style:style style:name="T92" style:family="text">
      <style:text-properties officeooo:rsid="00968ed2"/>
    </style:style>
    <style:style style:name="T93" style:family="text">
      <style:text-properties officeooo:rsid="00987d81"/>
    </style:style>
    <style:style style:name="T94" style:family="text">
      <style:text-properties fo:color="#0000ff" fo:font-size="9pt" style:font-size-asian="9pt"/>
    </style:style>
    <style:style style:name="T95" style:family="text">
      <style:text-properties officeooo:rsid="00aad872"/>
    </style:style>
    <style:style style:name="T96" style:family="text">
      <style:text-properties officeooo:rsid="00ac7766"/>
    </style:style>
    <style:style style:name="T97" style:family="text">
      <style:text-properties officeooo:rsid="00af7b5f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c0c0c0" style:background-transparency="0%" draw:fill="solid" draw:fill-color="#c0c0c0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Markoa1" text:anchor-type="char" svg:x="0.021cm" svg:y="0.561cm" svg:width="15.536cm" svg:height="2.208cm" draw:z-index="2"><draw:text-box><text:p text:style-name="P8"><text:span text:style-name="T47">202</text:span><text:span text:style-name="T51">3</text:span><text:span text:style-name="T50">an</text:span><text:span text:style-name="T47"> </text:span><text:span text:style-name="T48">DONOSTIA </text:span><text:span text:style-name="T49">ANTZERKI SARIKO EPAIMAHAI IZATEKO DEIALDIA ZABALDU DA</text:span></text:p></draw:text-box></draw:frame></text:p>
      <text:p text:style-name="P7"><text:span text:style-name="T30"><text:s/></text:span><text:a xlink:type="simple" xlink:href="http://www.donostiaeuskaraz.eus/" text:style-name="Internet_20_link" text:visited-style-name="Visited_20_Internet_20_Link"><text:span text:style-name="T34">www.donostiaeu</text:span></text:a><text:a xlink:type="simple" xlink:href="http://www.donostiaeuskaraz.eus/" text:style-name="Internet_20_link" text:visited-style-name="Visited_20_Internet_20_Link"><text:span text:style-name="T31">s</text:span></text:a><text:a xlink:type="simple" xlink:href="http://www.donostiaeuskaraz.eus/" text:style-name="Internet_20_link" text:visited-style-name="Visited_20_Internet_20_Link"><text:span text:style-name="T30">karaz.eus</text:span></text:a><text:span text:style-name="T32"> </text:span><text:span text:style-name="T33">webgunean <text:s/></text:span><text:span text:style-name="T32">izen-ematea egin ahal izango da <text:s/></text:span><text:span text:style-name="T33">a</text:span><text:span text:style-name="T32">benduaren </text:span><text:span text:style-name="T52">22</text:span><text:span text:style-name="T32">ra </text:span><text:span text:style-name="T33">bitartean</text:span></text:p>
      <text:p text:style-name="P4"/>
      <text:p text:style-name="P3"/>
      <text:p text:style-name="P30"><text:span text:style-name="T4">Donostia </text:span><text:span text:style-name="T11">Antzerki </text:span><text:span text:style-name="T4">S</text:span><text:span text:style-name="T11">aria euskarazko antzerki profesionala bultzatzeko eta indartzeko sortu</text:span><text:span text:style-name="T13">ta</text:span><text:span text:style-name="T11">ko saria da. </text:span><text:span text:style-name="T5">Urtero, Antzerkiaren Nazioarteko Egunean antolatzen den ekitaldian, Donostian aurreko urtean euskaraz </text:span><text:span text:style-name="T12">helduentzako</text:span><text:span text:style-name="T5"> eskaini den antzezlan onenari ematen zaio sari</text:span><text:span text:style-name="T14">a. Irabazlea erabakitzea epaimahaiaren esku geratzen da.</text:span><text:span text:style-name="T5"> Epaimahaia publikoaren 2 ordezkari</text:span><text:span text:style-name="T14">k </text:span><text:span text:style-name="T15">eta </text:span><text:span text:style-name="T14">zortzi adituek </text:span><text:span text:style-name="T5">osatzen du</text:span><text:span text:style-name="T9">te</text:span><text:span text:style-name="T5">. </text:span><text:span text:style-name="T10">Publikoaren ordezkaria izateko</text:span><text:span text:style-name="T5">,</text:span><text:span text:style-name="T16"> </text:span><text:a xlink:type="simple" xlink:href="http://www.donostiaeuskaraz.eus/" text:style-name="Internet_20_link" text:visited-style-name="Visited_20_Internet_20_Link"><text:span text:style-name="T3">www.donostiaeuskaraz.eus</text:span></text:a><text:span text:style-name="T16"> </text:span><text:span text:style-name="T5">webgunean </text:span><text:span text:style-name="T10">izena eman behar da</text:span><text:span text:style-name="T6"> abenduaren </text:span><text:span text:style-name="T15">22ra bitartean</text:span><text:span text:style-name="T6">.</text:span></text:p>
      <text:p text:style-name="P23"/>
      <text:p text:style-name="P35"/>
      <text:p text:style-name="P11"><text:span text:style-name="T20">I</text:span><text:span text:style-name="T18">zena eman dutenen </text:span><text:span text:style-name="T21">artean</text:span><text:span text:style-name="T18"> </text:span><text:span text:style-name="T20">bi pertsona aukeratuko dira </text:span><text:span text:style-name="T23">abenduaren</text:span><text:span text:style-name="T19"> 2</text:span><text:span text:style-name="T55">3</text:span><text:span text:style-name="T19">an </text:span><text:span text:style-name="T18">egingo d</text:span><text:span text:style-name="T23">en zozketa bidez</text:span><text:span text:style-name="T17">. Deialdian parte </text:span><text:span text:style-name="T21">hartu</text:span><text:span text:style-name="T17"> ahal izateko, hainbat </text:span><text:span text:style-name="T24">baldintza</text:span><text:span text:style-name="T17"> bete behar dira: </text:span></text:p>
      <text:p text:style-name="P5"><text:tab/></text:p>
      <text:list xml:id="list2582718047" text:style-name="WW8Num3">
        <text:list-item>
          <text:p text:style-name="P37">20<text:span text:style-name="T36">23</text:span>/01/01erako 18 urte bete<text:span text:style-name="T95">ta</text:span> izatea.</text:p>
        </text:list-item>
        <text:list-item>
          <text:p text:style-name="P24">Donostiarra izatea.</text:p>
        </text:list-item>
        <text:list-item>
          <text:p text:style-name="P25">Euskara jakitea.</text:p>
        </text:list-item>
        <text:list-item>
          <text:p text:style-name="P25">Antzerkia gust<text:span text:style-name="T2">u</text:span>ko<text:span text:style-name="T2">a</text:span> izatea.</text:p>
        </text:list-item>
        <text:list-item>
          <text:p text:style-name="P25">Epaimahaikideek ez dute inolako partaidetzarik edota harreman zuzenik izango <text:s/>sarian parte hartuko duten ikuskizunekin edota konpainiekin.</text:p>
        </text:list-item>
      </text:list>
      <text:p text:style-name="P14"><text:s/></text:p>
      <text:p text:style-name="P14">Epaimahaikideek Donostia Kulturak eta <text:span text:style-name="T92">Udaleko </text:span>Euskara Zerbitzuak antolatutako X<text:span text:style-name="T97">XIV</text:span>. Donostia Antzerki Sariko antzezlanak ikusi beharko dituzte 20<text:span text:style-name="T36">23</text:span>an zehar (<text:span text:style-name="T93">15 bat antzezlan</text:span>) <text:s/>eta bakoitzaren balorazioa egin. 20<text:span text:style-name="T39">24k</text:span>o <text:span text:style-name="T46">urtearen hasieran </text:span>gainerako epaimahaikideekin elkartu eta adostu beharko dute <text:span text:style-name="T40">zein izango den lan irabazlea</text:span>.</text:p>
      <text:p text:style-name="P14"/>
      <text:p text:style-name="P36"><text:span text:style-name="T59">Epaimahai</text:span><text:span text:style-name="T60">kide</text:span><text:span text:style-name="T59"> izateak ere badu saria, </text:span><text:span text:style-name="T60">202</text:span><text:span text:style-name="T62">3</text:span><text:span text:style-name="T60">an ez ezik, 202</text:span><text:span text:style-name="T70">4</text:span><text:span text:style-name="T60">an ere Donostia Antzerki Saria dela eta, hirian</text:span><text:span text:style-name="T59"> </text:span><text:span text:style-name="T60">eskaintzen</text:span><text:span text:style-name="T59"> diren </text:span><text:span text:style-name="T61">helduentzako</text:span><text:span text:style-name="T59"> </text:span><text:span text:style-name="T61">euskarazko</text:span><text:span text:style-name="T59"> antzezlan guztietarako bi sarrera jasoko </text:span><text:span text:style-name="T60">baitituzte</text:span><text:span text:style-name="T59">. </text:span></text:p>
      <text:p text:style-name="P36"><text:span text:style-name="T59"/></text:p>
      <text:p text:style-name="P35"><text:span text:style-name="T59"/></text:p>
      <text:p text:style-name="P9">INFORMAZIO GEHIAGO: <text:s text:c="7"/></text:p>
      <text:p text:style-name="P9">Donostiako Udaleko Euskara Zerbitzua <text:s text:c="7"/></text:p>
      <text:p text:style-name="P9">Konstituzio plaza, 2 <text:s/>/ Te<text:span text:style-name="T41">l </text:span>943 483750 <text:s text:c="2"/></text:p>
      <text:p text:style-name="P9"><text:a xlink:type="simple" xlink:href="http://www.donostiaeuskaraz.eus/euskaraz/euskara-erabili/sekzioak/donostia-antzerki-saria" text:style-name="Internet_20_link" text:visited-style-name="Visited_20_Internet_20_Link"><text:span text:style-name="Internet_20_link"><text:span text:style-name="T1">www.donostiaeuskaraz.eus</text:span></text:span></text:a></text:p>
      <text:p text:style-name="P42"><draw:frame draw:style-name="fr1" draw:name="Markoa2" text:anchor-type="char" svg:x="-0.023cm" svg:y="0.385cm" svg:width="15.131cm" svg:height="2.321cm" draw:z-index="3"><draw:text-box><text:p text:style-name="P22"><text:span text:style-name="T90">ABIERTA LA CONVOCATORIA PARA SER JURADO</text:span><text:span text:style-name="T91"> DEL</text:span><text:span text:style-name="T90"> DONOSTIA ANTZERKI SARIA EN </text:span><text:span text:style-name="T91">202</text:span><text:span text:style-name="T58">3</text:span></text:p><text:p text:style-name="P13"/><text:p text:style-name="P13"/></draw:text-box></draw:frame><text:soft-page-break/></text:p>
      <text:p text:style-name="P40"><text:span text:style-name="T83">La inscripción podrá realizarse </text:span><text:span text:style-name="T85">hasta el</text:span><text:span text:style-name="T83"> </text:span><text:span text:style-name="T84">2</text:span><text:span text:style-name="T86">2</text:span><text:span text:style-name="T83"> de diciembre en la página web</text:span><text:span text:style-name="T88"> </text:span><text:a xlink:type="simple" xlink:href="http://www.donostiaeuskaraz.eus/" text:style-name="Internet_20_link" text:visited-style-name="Visited_20_Internet_20_Link">www.donostiaeu</text:a><text:a xlink:type="simple" xlink:href="http://www.donostiaeuskaraz.eus/" text:style-name="Internet_20_link" text:visited-style-name="Visited_20_Internet_20_Link"><text:span text:style-name="T87">s</text:span></text:a><text:a xlink:type="simple" xlink:href="http://www.donostiaeuskaraz.eus/" text:style-name="Internet_20_link" text:visited-style-name="Visited_20_Internet_20_Link"><text:span text:style-name="T88">karaz.eus</text:span></text:a></text:p>
      <text:p text:style-name="P40"><text:span text:style-name="T88"/></text:p>
      <text:p text:style-name="P40"><text:span text:style-name="T89"><text:s/></text:span></text:p>
      <text:p text:style-name="P21"><text:span text:style-name="T72">Donostia Antzerki Saria es un premio creado para fomentar y fortalecer el teatro profesional en eusk</text:span><text:span text:style-name="T73">e</text:span><text:span text:style-name="T72">ra. </text:span><text:span text:style-name="T74">Cada</text:span><text:span text:style-name="T72"> año, el Día Internacional del Teatro, se </text:span><text:span text:style-name="T76">premia</text:span><text:span text:style-name="T72"> la mejor obra </text:span><text:span text:style-name="T76">para personas adultas</text:span><text:span text:style-name="T72"> en euskara interpretada el año anterior en Donostia/ San Sebastián. </text:span><text:span text:style-name="T74">De ello se encarga </text:span><text:span text:style-name="T72">un jurado </text:span><text:span text:style-name="T74">formado por </text:span><text:span text:style-name="T72"><text:s/>8 </text:span><text:span text:style-name="T74">personas expertas y </text:span><text:span text:style-name="T72">dos miembros que representan al público. </text:span><text:span text:style-name="T75">Estos dos últimos se </text:span><text:span text:style-name="T77">eligen</text:span><text:span text:style-name="T75"> por sorteo</text:span><text:span text:style-name="T72">, </text:span><text:span text:style-name="T75">y para participar en el mismo,</text:span><text:span text:style-name="T72"> <text:s/></text:span><text:span text:style-name="T77">la inscripción está abierta hasta</text:span><text:span text:style-name="T72"> </text:span><text:span text:style-name="T77">el</text:span><text:span text:style-name="T74"> </text:span><text:span text:style-name="T73">2</text:span><text:span text:style-name="T78">2</text:span><text:span text:style-name="T72"> de diciembre en </text:span><text:span text:style-name="T74">la web</text:span><text:span text:style-name="T72"> </text:span><text:a xlink:type="simple" xlink:href="http://www.donostiaeuskaraz.eus/" text:style-name="Internet_20_link" text:visited-style-name="Visited_20_Internet_20_Link">www.donostiaeuskaraz.eus</text:a><text:span text:style-name="T71">. </text:span></text:p>
      <text:p text:style-name="P41"/>
      <text:p text:style-name="P20"/>
      <text:p text:style-name="P10"><text:span text:style-name="T27">Entre las personas apuntadas se realizará</text:span><text:span text:style-name="T25"> <text:s/>un sorteo </text:span><text:span text:style-name="T27">el</text:span><text:span text:style-name="T26"> 2</text:span><text:span text:style-name="T57">3</text:span><text:span text:style-name="T26"> de diciembre</text:span><text:span text:style-name="T25"> </text:span><text:span text:style-name="T27">donde saldrán elegidos</text:span><text:span text:style-name="T25"> los </text:span><text:span text:style-name="T28">dos</text:span><text:span text:style-name="T25"> representantes del público que serán miembros del jurado. Para poder tomar parte en la convocatoria, hay que cumplir varios </text:span><text:span text:style-name="T29">requisitos</text:span><text:span text:style-name="T25">:</text:span></text:p>
      <text:p text:style-name="P6"/>
      <text:list xml:id="list105506516401399" text:continue-numbering="true" text:style-name="WW8Num3">
        <text:list-item>
          <text:p text:style-name="P38"><text:span text:style-name="T63">Tener cumplidos 18 años para el 01/01/20</text:span><text:span text:style-name="T64">2</text:span><text:span text:style-name="T80">3</text:span></text:p>
        </text:list-item>
        <text:list-item>
          <text:p text:style-name="P26"><text:span text:style-name="T43">Ser donostiarra</text:span>.</text:p>
        </text:list-item>
        <text:list-item>
          <text:p text:style-name="P27"><text:span text:style-name="T43">Saber euskera</text:span>.</text:p>
        </text:list-item>
        <text:list-item>
          <text:p text:style-name="P27"><text:span text:style-name="T93">Ser aficionada o aficionado al teatro</text:span>.</text:p>
        </text:list-item>
        <text:list-item>
          <text:p text:style-name="P28">No tener ningún tipo de relación ni colaboración con ningun<text:span text:style-name="T93">o</text:span> de los espectáculos ni con las compañías que tomarán parte en el citado premio.</text:p>
        </text:list-item>
      </text:list>
      <text:p text:style-name="P15"><text:s/></text:p>
      <text:p text:style-name="P16">Los miembros del jurado tendrán que ver las obras de teatro que <text:span text:style-name="T38">participen</text:span> en el XX<text:span text:style-name="T37">IV</text:span> Donostia Antzerki Saria (en torno a <text:span text:style-name="T93">15</text:span> obras) a lo largo de 20<text:span text:style-name="T37">23</text:span>, organizado por Donostia <text:span text:style-name="T97">K</text:span>ultura y el Servicio de Euskera <text:span text:style-name="T96">del Ayuntamiento</text:span>. Los miembros del jurado tendrán que ver todas las obras representadas y hacer una valoración de cada una de ellas. <text:span text:style-name="T42">A principios de</text:span> 20<text:span text:style-name="T44">24</text:span> se reunirán con el resto de miembros del jurado <text:span text:style-name="T42">para decidir la</text:span> obra ganadora. </text:p>
      <text:p text:style-name="P16"/>
      <text:p text:style-name="P18"><text:span text:style-name="T68">S</text:span><text:span text:style-name="T65">er miembro del jurado tiene premio, </text:span><text:span text:style-name="T66">ya que además de ver las obras de 202</text:span><text:span text:style-name="T82">3</text:span><text:span text:style-name="T66"> gratuitamente, </text:span><text:span text:style-name="T65">recibirán dos entradas para las obras en euskara </text:span><text:span text:style-name="T69">para personas adultas</text:span><text:span text:style-name="T65"> que se representen </text:span><text:span text:style-name="T66">dentro del Donostia Antzerki Saria</text:span><text:span text:style-name="T65"> en </text:span><text:span text:style-name="T66">la ciudad en</text:span><text:span text:style-name="T65"> 20</text:span><text:span text:style-name="T67">2</text:span><text:span text:style-name="T82">4</text:span><text:span text:style-name="T65">.</text:span></text:p>
      <text:p text:style-name="P12"/>
      <text:p text:style-name="P12"><text:span text:style-name="T45">MÁS INFORMACIÓN:</text:span> <text:s text:c="6"/></text:p>
      <text:p text:style-name="P12">Donostiako Udaleko Euskara Zerbitzua <text:s text:c="7"/></text:p>
      <text:p text:style-name="P12">Konstituzio plaza, 2 <text:s/></text:p>
      <text:p text:style-name="P12">943 483750 <text:s text:c="4"/></text:p>
      <text:p text:style-name="P17"><text:a xlink:type="simple" xlink:href="http://www.donostiaeuskaraz.eus/euskaraz/euskara-erabili/sekzioak/donostia-antzerki-saria" text:style-name="Internet_20_link" text:visited-style-name="Visited_20_Internet_20_Link"><text:span text:style-name="Internet_20_link"><text:span text:style-name="T35">www.donostiaeuskaraz.eu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 (Hebrew)" svg:font-family="'Courier New (Hebrew)'" style:font-family-generic="system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akerSignet BT" svg:font-family="'BakerSignet BT', 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Times New Roman" fo:font-family="'Times New Roman'" style:font-family-generic="roman" style:font-pitch="variable" fo:font-size="12pt" fo:language="eu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eu" fo:country="ES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eu" fo:country="ES" fo:font-weight="bold" style:font-size-asian="12pt" style:font-weight-asian="bold"/>
    </style:style>
    <style:style style:name="Heading_20_1" style:display-name="Heading 1" style:family="paragraph" style:parent-style-name="Heading" style:class="text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 style:language-asian="eu" style:country-asian="ES"/>
    </style:style>
    <style:style style:name="MP2" style:family="paragraph" style:parent-style-name="Standard">
      <style:text-properties fo:language="eu" fo:country="ES" style:language-asian="eu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-0.471cm" svg:y="-0.325cm" svg:width="16.69cm" svg:height="3.711cm" draw:z-index="1"><draw:image xlink:href="Pictures/1000000000000CA6000002D067A48592017E5250.png" xlink:type="simple" xlink:show="embed" xlink:actuate="onLoad" loext:mime-type="image/png"/></draw:frame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sd</meta:initial-creator>
    <meta:creation-date>2017-06-01T18:05:00</meta:creation-date>
    <dc:date>2022-12-02T10:55:04.171000000</dc:date>
    <meta:print-date>2018-02-21T14:31:15.207000000</meta:print-date>
    <meta:editing-cycles>106</meta:editing-cycles>
    <meta:editing-duration>PT11H34M23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35" meta:word-count="538" meta:character-count="3742" meta:non-whitespace-character-count="3187"/>
  </office:meta>
</office:document-meta>
</file>